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284</text:p>
          </table:table-cell>
          <table:table-cell table:number-columns-repeated="4" table:style-name="ce9"/>
          <table:table-cell office:value-type="string" table:style-name="ce11">
            <text:p>08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8" table:style-name="ce15">
            <text:p>37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70" table:style-name="ce16">
            <text:p>197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1:090004:260</text:p>
          </table:table-cell>
          <table:covered-table-cell/>
          <table:table-cell office:value-type="float" office:value="164756.35" table:style-name="ce19">
            <text:p>164756,35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000000:23092</text:p>
          </table:table-cell>
          <table:covered-table-cell/>
          <table:table-cell office:value-type="float" office:value="1393656.93" table:style-name="ce19">
            <text:p>1393656,9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030002:1067</text:p>
          </table:table-cell>
          <table:covered-table-cell/>
          <table:table-cell office:value-type="float" office:value="1097420.5" table:style-name="ce19">
            <text:p>1097420,5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30007:5285</text:p>
          </table:table-cell>
          <table:covered-table-cell/>
          <table:table-cell office:value-type="float" office:value="1481842.2" table:style-name="ce19">
            <text:p>1481842,2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40109:15908</text:p>
          </table:table-cell>
          <table:covered-table-cell/>
          <table:table-cell office:value-type="float" office:value="557340.21" table:style-name="ce19">
            <text:p>557340,2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40114:14258</text:p>
          </table:table-cell>
          <table:covered-table-cell/>
          <table:table-cell office:value-type="float" office:value="2022184.21" table:style-name="ce19">
            <text:p>2022184,2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40114:14259</text:p>
          </table:table-cell>
          <table:covered-table-cell/>
          <table:table-cell office:value-type="float" office:value="339784.7" table:style-name="ce19">
            <text:p>339784,7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70004:1069</text:p>
          </table:table-cell>
          <table:covered-table-cell/>
          <table:table-cell office:value-type="float" office:value="265183.44" table:style-name="ce19">
            <text:p>265183,44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210002:867</text:p>
          </table:table-cell>
          <table:covered-table-cell/>
          <table:table-cell office:value-type="float" office:value="1272780.99" table:style-name="ce19">
            <text:p>1272780,99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230001:3936</text:p>
          </table:table-cell>
          <table:covered-table-cell/>
          <table:table-cell office:value-type="float" office:value="3097434.22" table:style-name="ce19">
            <text:p>3097434,22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4:080002:203</text:p>
          </table:table-cell>
          <table:covered-table-cell/>
          <table:table-cell office:value-type="float" office:value="352862.02" table:style-name="ce19">
            <text:p>352862,02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6:250003:3003</text:p>
          </table:table-cell>
          <table:covered-table-cell/>
          <table:table-cell office:value-type="float" office:value="728354.82" table:style-name="ce19">
            <text:p>728354,82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6:250004:1689</text:p>
          </table:table-cell>
          <table:covered-table-cell/>
          <table:table-cell office:value-type="float" office:value="782573.32" table:style-name="ce19">
            <text:p>782573,32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6:250004:1770</text:p>
          </table:table-cell>
          <table:covered-table-cell/>
          <table:table-cell office:value-type="float" office:value="949612.01" table:style-name="ce19">
            <text:p>949612,0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6:250004:1861</text:p>
          </table:table-cell>
          <table:covered-table-cell/>
          <table:table-cell office:value-type="float" office:value="802839.17" table:style-name="ce19">
            <text:p>802839,17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6:250004:1954</text:p>
          </table:table-cell>
          <table:covered-table-cell/>
          <table:table-cell office:value-type="float" office:value="740762.91" table:style-name="ce19">
            <text:p>740762,9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6:250004:2214</text:p>
          </table:table-cell>
          <table:covered-table-cell/>
          <table:table-cell office:value-type="float" office:value="697660.92" table:style-name="ce19">
            <text:p>697660,92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7:000000:7747</text:p>
          </table:table-cell>
          <table:covered-table-cell/>
          <table:table-cell office:value-type="float" office:value="6615188.3099999996" table:style-name="ce19">
            <text:p>6615188,3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7:070002:2473</text:p>
          </table:table-cell>
          <table:covered-table-cell/>
          <table:table-cell office:value-type="float" office:value="1148765.99" table:style-name="ce19">
            <text:p>1148765,99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7:070002:2474</text:p>
          </table:table-cell>
          <table:covered-table-cell/>
          <table:table-cell office:value-type="float" office:value="693937.41" table:style-name="ce19">
            <text:p>693937,4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7:070002:2475</text:p>
          </table:table-cell>
          <table:covered-table-cell/>
          <table:table-cell office:value-type="float" office:value="698315.56" table:style-name="ce19">
            <text:p>698315,5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7:080001:1873</text:p>
          </table:table-cell>
          <table:covered-table-cell/>
          <table:table-cell office:value-type="float" office:value="1897950.96" table:style-name="ce19">
            <text:p>1897950,9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7:080001:1874</text:p>
          </table:table-cell>
          <table:covered-table-cell/>
          <table:table-cell office:value-type="float" office:value="1897950.96" table:style-name="ce19">
            <text:p>1897950,9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7:080001:1875</text:p>
          </table:table-cell>
          <table:covered-table-cell/>
          <table:table-cell office:value-type="float" office:value="2420041.04" table:style-name="ce19">
            <text:p>2420041,04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7:080002:12564</text:p>
          </table:table-cell>
          <table:covered-table-cell/>
          <table:table-cell office:value-type="float" office:value="986151.5" table:style-name="ce19">
            <text:p>986151,5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7:080003:3329</text:p>
          </table:table-cell>
          <table:covered-table-cell/>
          <table:table-cell office:value-type="float" office:value="8111372.4100000001" table:style-name="ce19">
            <text:p>8111372,4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7:080003:3330</text:p>
          </table:table-cell>
          <table:covered-table-cell/>
          <table:table-cell office:value-type="float" office:value="2561312.4700000002" table:style-name="ce19">
            <text:p>2561312,47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8:080103:1237</text:p>
          </table:table-cell>
          <table:covered-table-cell/>
          <table:table-cell office:value-type="float" office:value="367500.5" table:style-name="ce19">
            <text:p>367500,5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9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8:120202:5430</text:p>
          </table:table-cell>
          <table:covered-table-cell/>
          <table:table-cell office:value-type="float" office:value="856913.26" table:style-name="ce19">
            <text:p>856913,2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9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8:140101:104</text:p>
          </table:table-cell>
          <table:covered-table-cell/>
          <table:table-cell office:value-type="float" office:value="650866.07999999996" table:style-name="ce19">
            <text:p>650866,08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9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9:000000:10242</text:p>
          </table:table-cell>
          <table:covered-table-cell/>
          <table:table-cell office:value-type="float" office:value="68869.740000000005" table:style-name="ce19">
            <text:p>68869,74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0:060003:1617</text:p>
          </table:table-cell>
          <table:covered-table-cell/>
          <table:table-cell office:value-type="float" office:value="628578.43999999994" table:style-name="ce19">
            <text:p>628578,44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0:200001:836</text:p>
          </table:table-cell>
          <table:covered-table-cell/>
          <table:table-cell office:value-type="float" office:value="771454.4" table:style-name="ce19">
            <text:p>771454,4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3:130023:1939</text:p>
          </table:table-cell>
          <table:covered-table-cell/>
          <table:table-cell office:value-type="float" office:value="3161373.02" table:style-name="ce19">
            <text:p>3161373,02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4:090002:18608</text:p>
          </table:table-cell>
          <table:covered-table-cell/>
          <table:table-cell office:value-type="float" office:value="275884.5" table:style-name="ce19">
            <text:p>275884,5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4:090002:18609</text:p>
          </table:table-cell>
          <table:covered-table-cell/>
          <table:table-cell office:value-type="float" office:value="389353.13" table:style-name="ce19">
            <text:p>389353,1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5:100202:421</text:p>
          </table:table-cell>
          <table:covered-table-cell/>
          <table:table-cell office:value-type="float" office:value="347242.9" table:style-name="ce19">
            <text:p>347242,9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9:100249:581</text:p>
          </table:table-cell>
          <table:covered-table-cell/>
          <table:table-cell office:value-type="float" office:value="1097990.58" table:style-name="ce19">
            <text:p>1097990,58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1:020001:913</text:p>
          </table:table-cell>
          <table:covered-table-cell/>
          <table:table-cell office:value-type="float" office:value="51719.33" table:style-name="ce19">
            <text:p>51719,3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5:010112:294</text:p>
          </table:table-cell>
          <table:covered-table-cell/>
          <table:table-cell office:value-type="float" office:value="871577.04" table:style-name="ce19">
            <text:p>871577,04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6:000000:1557</text:p>
          </table:table-cell>
          <table:covered-table-cell/>
          <table:table-cell office:value-type="float" office:value="346350.3" table:style-name="ce19">
            <text:p>346350,3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6:000000:1558</text:p>
          </table:table-cell>
          <table:covered-table-cell/>
          <table:table-cell office:value-type="float" office:value="665805.57999999996" table:style-name="ce19">
            <text:p>665805,58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6:041201:733</text:p>
          </table:table-cell>
          <table:covered-table-cell/>
          <table:table-cell office:value-type="float" office:value="128789.96" table:style-name="ce19">
            <text:p>128789,9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6:042001:401</text:p>
          </table:table-cell>
          <table:covered-table-cell/>
          <table:table-cell office:value-type="float" office:value="307037.63" table:style-name="ce19">
            <text:p>307037,6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6:090201:13428</text:p>
          </table:table-cell>
          <table:covered-table-cell/>
          <table:table-cell office:value-type="float" office:value="731587.53" table:style-name="ce19">
            <text:p>731587,5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8:080005:1885</text:p>
          </table:table-cell>
          <table:covered-table-cell/>
          <table:table-cell office:value-type="float" office:value="1819371.13" table:style-name="ce19">
            <text:p>1819371,1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8:100007:1043</text:p>
          </table:table-cell>
          <table:covered-table-cell/>
          <table:table-cell office:value-type="float" office:value="1181191.92" table:style-name="ce19">
            <text:p>1181191,92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8:100007:1062</text:p>
          </table:table-cell>
          <table:covered-table-cell/>
          <table:table-cell office:value-type="float" office:value="388251.7" table:style-name="ce19">
            <text:p>388251,7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8:100007:1096</text:p>
          </table:table-cell>
          <table:covered-table-cell/>
          <table:table-cell office:value-type="float" office:value="242041.46" table:style-name="ce19">
            <text:p>242041,4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8:100009:1884</text:p>
          </table:table-cell>
          <table:covered-table-cell/>
          <table:table-cell office:value-type="float" office:value="577262.27" table:style-name="ce19">
            <text:p>577262,27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8:100012:1649</text:p>
          </table:table-cell>
          <table:covered-table-cell/>
          <table:table-cell office:value-type="float" office:value="118102.95" table:style-name="ce19">
            <text:p>118102,95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8:100015:674</text:p>
          </table:table-cell>
          <table:covered-table-cell/>
          <table:table-cell office:value-type="float" office:value="2062174.19" table:style-name="ce19">
            <text:p>2062174,19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8:100028:9281</text:p>
          </table:table-cell>
          <table:covered-table-cell/>
          <table:table-cell office:value-type="float" office:value="3780732.21" table:style-name="ce19">
            <text:p>3780732,2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8:110018:240</text:p>
          </table:table-cell>
          <table:covered-table-cell/>
          <table:table-cell office:value-type="float" office:value="437047.52" table:style-name="ce19">
            <text:p>437047,52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8:120004:2340</text:p>
          </table:table-cell>
          <table:covered-table-cell/>
          <table:table-cell office:value-type="float" office:value="3983312.14" table:style-name="ce19">
            <text:p>3983312,14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8:130005:1759</text:p>
          </table:table-cell>
          <table:covered-table-cell/>
          <table:table-cell office:value-type="float" office:value="2483767.46" table:style-name="ce19">
            <text:p>2483767,4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0:130001:182</text:p>
          </table:table-cell>
          <table:covered-table-cell/>
          <table:table-cell office:value-type="float" office:value="250038.02" table:style-name="ce19">
            <text:p>250038,02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0:160005:9544</text:p>
          </table:table-cell>
          <table:covered-table-cell/>
          <table:table-cell office:value-type="float" office:value="638378.29" table:style-name="ce19">
            <text:p>638378,29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2:020002:421</text:p>
          </table:table-cell>
          <table:covered-table-cell/>
          <table:table-cell office:value-type="float" office:value="546990.1" table:style-name="ce19">
            <text:p>546990,1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00000:35463</text:p>
          </table:table-cell>
          <table:covered-table-cell/>
          <table:table-cell office:value-type="float" office:value="362304125.10000002" table:style-name="ce19">
            <text:p>362304125,1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00000:41905</text:p>
          </table:table-cell>
          <table:covered-table-cell/>
          <table:table-cell office:value-type="float" office:value="2191471.5" table:style-name="ce19">
            <text:p>2191471,5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00000:41928</text:p>
          </table:table-cell>
          <table:covered-table-cell/>
          <table:table-cell office:value-type="float" office:value="3529585.6" table:style-name="ce19">
            <text:p>3529585,6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00000:41932</text:p>
          </table:table-cell>
          <table:covered-table-cell/>
          <table:table-cell office:value-type="float" office:value="1483390.43" table:style-name="ce19">
            <text:p>1483390,4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00000:41966</text:p>
          </table:table-cell>
          <table:covered-table-cell/>
          <table:table-cell office:value-type="float" office:value="1524980.82" table:style-name="ce19">
            <text:p>1524980,82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00000:41981</text:p>
          </table:table-cell>
          <table:covered-table-cell/>
          <table:table-cell office:value-type="float" office:value="3237539.51" table:style-name="ce19">
            <text:p>3237539,5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00000:42005</text:p>
          </table:table-cell>
          <table:covered-table-cell/>
          <table:table-cell office:value-type="float" office:value="1756038.52" table:style-name="ce19">
            <text:p>1756038,52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00000:42016</text:p>
          </table:table-cell>
          <table:covered-table-cell/>
          <table:table-cell office:value-type="float" office:value="3608855.26" table:style-name="ce19">
            <text:p>3608855,2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00000:42024</text:p>
          </table:table-cell>
          <table:covered-table-cell/>
          <table:table-cell office:value-type="float" office:value="2217769.16" table:style-name="ce19">
            <text:p>2217769,1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00000:42031</text:p>
          </table:table-cell>
          <table:covered-table-cell/>
          <table:table-cell office:value-type="float" office:value="1779144.29" table:style-name="ce19">
            <text:p>1779144,29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00000:42059</text:p>
          </table:table-cell>
          <table:covered-table-cell/>
          <table:table-cell office:value-type="float" office:value="2116961.4700000002" table:style-name="ce19">
            <text:p>2116961,47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00000:42061</text:p>
          </table:table-cell>
          <table:covered-table-cell/>
          <table:table-cell office:value-type="float" office:value="2099429.7000000002" table:style-name="ce19">
            <text:p>2099429,7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00000:56741</text:p>
          </table:table-cell>
          <table:covered-table-cell/>
          <table:table-cell office:value-type="float" office:value="1774523.14" table:style-name="ce19">
            <text:p>1774523,14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00000:56767</text:p>
          </table:table-cell>
          <table:covered-table-cell/>
          <table:table-cell office:value-type="float" office:value="1401707.43" table:style-name="ce19">
            <text:p>1401707,4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00000:56855</text:p>
          </table:table-cell>
          <table:covered-table-cell/>
          <table:table-cell office:value-type="float" office:value="2143259.13" table:style-name="ce19">
            <text:p>2143259,1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00000:57837</text:p>
          </table:table-cell>
          <table:covered-table-cell/>
          <table:table-cell office:value-type="float" office:value="2200237.39" table:style-name="ce19">
            <text:p>2200237,39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00000:57946</text:p>
          </table:table-cell>
          <table:covered-table-cell/>
          <table:table-cell office:value-type="float" office:value="2016153.78" table:style-name="ce19">
            <text:p>2016153,78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00000:8478</text:p>
          </table:table-cell>
          <table:covered-table-cell/>
          <table:table-cell office:value-type="float" office:value="384711139.13999999" table:style-name="ce19">
            <text:p>384711139,14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10018:1679</text:p>
          </table:table-cell>
          <table:covered-table-cell/>
          <table:table-cell office:value-type="float" office:value="2871795.68" table:style-name="ce19">
            <text:p>2871795,68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10050:1869</text:p>
          </table:table-cell>
          <table:covered-table-cell/>
          <table:table-cell office:value-type="float" office:value="1972362.47" table:style-name="ce19">
            <text:p>1972362,47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10063:7134</text:p>
          </table:table-cell>
          <table:covered-table-cell/>
          <table:table-cell office:value-type="float" office:value="2784012.6" table:style-name="ce19">
            <text:p>2784012,6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20033:2807</text:p>
          </table:table-cell>
          <table:covered-table-cell/>
          <table:table-cell office:value-type="float" office:value="1574062.55" table:style-name="ce19">
            <text:p>1574062,55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20061:1250</text:p>
          </table:table-cell>
          <table:covered-table-cell/>
          <table:table-cell office:value-type="float" office:value="227396.15" table:style-name="ce19">
            <text:p>227396,15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20072:1050</text:p>
          </table:table-cell>
          <table:covered-table-cell/>
          <table:table-cell office:value-type="float" office:value="7213802.9000000004" table:style-name="ce19">
            <text:p>7213802,9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20072:1183</text:p>
          </table:table-cell>
          <table:covered-table-cell/>
          <table:table-cell office:value-type="float" office:value="280457.06" table:style-name="ce19">
            <text:p>280457,0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20072:1185</text:p>
          </table:table-cell>
          <table:covered-table-cell/>
          <table:table-cell office:value-type="float" office:value="280457.06" table:style-name="ce19">
            <text:p>280457,0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20072:1200</text:p>
          </table:table-cell>
          <table:covered-table-cell/>
          <table:table-cell office:value-type="float" office:value="274083.03000000003" table:style-name="ce19">
            <text:p>274083,0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20072:1204</text:p>
          </table:table-cell>
          <table:covered-table-cell/>
          <table:table-cell office:value-type="float" office:value="274083.03000000003" table:style-name="ce19">
            <text:p>274083,0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20072:4619</text:p>
          </table:table-cell>
          <table:covered-table-cell/>
          <table:table-cell office:value-type="float" office:value="272489.53000000003" table:style-name="ce19">
            <text:p>272489,5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20072:4878</text:p>
          </table:table-cell>
          <table:covered-table-cell/>
          <table:table-cell office:value-type="float" office:value="278863.55" table:style-name="ce19">
            <text:p>278863,55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20072:4880</text:p>
          </table:table-cell>
          <table:covered-table-cell/>
          <table:table-cell office:value-type="float" office:value="277270.03999999998" table:style-name="ce19">
            <text:p>277270,04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20072:4881</text:p>
          </table:table-cell>
          <table:covered-table-cell/>
          <table:table-cell office:value-type="float" office:value="328262.24" table:style-name="ce19">
            <text:p>328262,24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20072:4882</text:p>
          </table:table-cell>
          <table:covered-table-cell/>
          <table:table-cell office:value-type="float" office:value="328262.24" table:style-name="ce19">
            <text:p>328262,24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20072:4883</text:p>
          </table:table-cell>
          <table:covered-table-cell/>
          <table:table-cell office:value-type="float" office:value="267709.01" table:style-name="ce19">
            <text:p>267709,0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20072:4884</text:p>
          </table:table-cell>
          <table:covered-table-cell/>
          <table:table-cell office:value-type="float" office:value="272489.53000000003" table:style-name="ce19">
            <text:p>272489,5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20072:4888</text:p>
          </table:table-cell>
          <table:covered-table-cell/>
          <table:table-cell office:value-type="float" office:value="277270.03999999998" table:style-name="ce19">
            <text:p>277270,04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20072:4889</text:p>
          </table:table-cell>
          <table:covered-table-cell/>
          <table:table-cell office:value-type="float" office:value="278863.55" table:style-name="ce19">
            <text:p>278863,55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20072:4898</text:p>
          </table:table-cell>
          <table:covered-table-cell/>
          <table:table-cell office:value-type="float" office:value="278863.55" table:style-name="ce19">
            <text:p>278863,55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20072:4910</text:p>
          </table:table-cell>
          <table:covered-table-cell/>
          <table:table-cell office:value-type="float" office:value="278863.55" table:style-name="ce19">
            <text:p>278863,55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20072:4912</text:p>
          </table:table-cell>
          <table:covered-table-cell/>
          <table:table-cell office:value-type="float" office:value="285237.57" table:style-name="ce19">
            <text:p>285237,57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20072:4915</text:p>
          </table:table-cell>
          <table:covered-table-cell/>
          <table:table-cell office:value-type="float" office:value="278863.55" table:style-name="ce19">
            <text:p>278863,55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20072:4916</text:p>
          </table:table-cell>
          <table:covered-table-cell/>
          <table:table-cell office:value-type="float" office:value="280457.06" table:style-name="ce19">
            <text:p>280457,0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20072:4920</text:p>
          </table:table-cell>
          <table:covered-table-cell/>
          <table:table-cell office:value-type="float" office:value="274083.03000000003" table:style-name="ce19">
            <text:p>274083,0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20072:4926</text:p>
          </table:table-cell>
          <table:covered-table-cell/>
          <table:table-cell office:value-type="float" office:value="278863.55" table:style-name="ce19">
            <text:p>278863,55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20072:4927</text:p>
          </table:table-cell>
          <table:covered-table-cell/>
          <table:table-cell office:value-type="float" office:value="280457.06" table:style-name="ce19">
            <text:p>280457,0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20072:4928</text:p>
          </table:table-cell>
          <table:covered-table-cell/>
          <table:table-cell office:value-type="float" office:value="277270.03999999998" table:style-name="ce19">
            <text:p>277270,04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20072:4929</text:p>
          </table:table-cell>
          <table:covered-table-cell/>
          <table:table-cell office:value-type="float" office:value="280457.06" table:style-name="ce19">
            <text:p>280457,0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20072:4931</text:p>
          </table:table-cell>
          <table:covered-table-cell/>
          <table:table-cell office:value-type="float" office:value="278863.55" table:style-name="ce19">
            <text:p>278863,55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20072:4932</text:p>
          </table:table-cell>
          <table:covered-table-cell/>
          <table:table-cell office:value-type="float" office:value="275676.53999999998" table:style-name="ce19">
            <text:p>275676,54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20072:4945</text:p>
          </table:table-cell>
          <table:covered-table-cell/>
          <table:table-cell office:value-type="float" office:value="278863.55" table:style-name="ce19">
            <text:p>278863,55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20072:5916</text:p>
          </table:table-cell>
          <table:covered-table-cell/>
          <table:table-cell office:value-type="float" office:value="2070189.83" table:style-name="ce19">
            <text:p>2070189,8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20072:97</text:p>
          </table:table-cell>
          <table:covered-table-cell/>
          <table:table-cell office:value-type="float" office:value="268332749.68000001" table:style-name="ce19">
            <text:p>268332749,68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20083:1917</text:p>
          </table:table-cell>
          <table:covered-table-cell/>
          <table:table-cell office:value-type="float" office:value="3189038.08" table:style-name="ce19">
            <text:p>3189038,08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30016:304</text:p>
          </table:table-cell>
          <table:covered-table-cell/>
          <table:table-cell office:value-type="float" office:value="577425.9" table:style-name="ce19">
            <text:p>577425,9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30067:820</text:p>
          </table:table-cell>
          <table:covered-table-cell/>
          <table:table-cell office:value-type="float" office:value="1809873.06" table:style-name="ce19">
            <text:p>1809873,0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30067:821</text:p>
          </table:table-cell>
          <table:covered-table-cell/>
          <table:table-cell office:value-type="float" office:value="1812640.45" table:style-name="ce19">
            <text:p>1812640,45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30070:11813</text:p>
          </table:table-cell>
          <table:covered-table-cell/>
          <table:table-cell office:value-type="float" office:value="386404.82" table:style-name="ce19">
            <text:p>386404,82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30081:932</text:p>
          </table:table-cell>
          <table:covered-table-cell/>
          <table:table-cell office:value-type="float" office:value="220741.23" table:style-name="ce19">
            <text:p>220741,2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30104:3153</text:p>
          </table:table-cell>
          <table:covered-table-cell/>
          <table:table-cell office:value-type="float" office:value="259844.48000000001" table:style-name="ce19">
            <text:p>259844,48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30112:1036</text:p>
          </table:table-cell>
          <table:covered-table-cell/>
          <table:table-cell office:value-type="float" office:value="6942348.04" table:style-name="ce19">
            <text:p>6942348,04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9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30112:1040</text:p>
          </table:table-cell>
          <table:covered-table-cell/>
          <table:table-cell office:value-type="float" office:value="6525390.2000000002" table:style-name="ce19">
            <text:p>6525390,2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9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30112:311</text:p>
          </table:table-cell>
          <table:covered-table-cell/>
          <table:table-cell office:value-type="float" office:value="124562875.63" table:style-name="ce19">
            <text:p>124562875,6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9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30112:430</text:p>
          </table:table-cell>
          <table:covered-table-cell/>
          <table:table-cell office:value-type="float" office:value="365295.48" table:style-name="ce19">
            <text:p>365295,48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9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30112:468</text:p>
          </table:table-cell>
          <table:covered-table-cell/>
          <table:table-cell office:value-type="float" office:value="7651176.3600000003" table:style-name="ce19">
            <text:p>7651176,3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9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30112:641</text:p>
          </table:table-cell>
          <table:covered-table-cell/>
          <table:table-cell office:value-type="float" office:value="7687660.1799999997" table:style-name="ce19">
            <text:p>7687660,18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9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30112:659</text:p>
          </table:table-cell>
          <table:covered-table-cell/>
          <table:table-cell office:value-type="float" office:value="201878.39999999999" table:style-name="ce19">
            <text:p>201878,4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9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30112:754</text:p>
          </table:table-cell>
          <table:covered-table-cell/>
          <table:table-cell office:value-type="float" office:value="4346785.4800000004" table:style-name="ce19">
            <text:p>4346785,48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9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30112:762</text:p>
          </table:table-cell>
          <table:covered-table-cell/>
          <table:table-cell office:value-type="float" office:value="5589942.1500000004" table:style-name="ce19">
            <text:p>5589942,15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9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30112:770</text:p>
          </table:table-cell>
          <table:covered-table-cell/>
          <table:table-cell office:value-type="float" office:value="428042.83" table:style-name="ce19">
            <text:p>428042,8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9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30112:778</text:p>
          </table:table-cell>
          <table:covered-table-cell/>
          <table:table-cell office:value-type="float" office:value="2605494.9700000002" table:style-name="ce19">
            <text:p>2605494,97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9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50022:1954</text:p>
          </table:table-cell>
          <table:covered-table-cell/>
          <table:table-cell office:value-type="float" office:value="709804.65" table:style-name="ce19">
            <text:p>709804,65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50046:261</text:p>
          </table:table-cell>
          <table:covered-table-cell/>
          <table:table-cell office:value-type="float" office:value="165692.34" table:style-name="ce19">
            <text:p>165692,34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50064:623</text:p>
          </table:table-cell>
          <table:covered-table-cell/>
          <table:table-cell office:value-type="float" office:value="3023645.14" table:style-name="ce19">
            <text:p>3023645,14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50067:759</text:p>
          </table:table-cell>
          <table:covered-table-cell/>
          <table:table-cell office:value-type="float" office:value="3587968.87" table:style-name="ce19">
            <text:p>3587968,87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50076:300</text:p>
          </table:table-cell>
          <table:covered-table-cell/>
          <table:table-cell office:value-type="float" office:value="465731.45" table:style-name="ce19">
            <text:p>465731,45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60016:7958</text:p>
          </table:table-cell>
          <table:covered-table-cell/>
          <table:table-cell office:value-type="float" office:value="189398.21" table:style-name="ce19">
            <text:p>189398,2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60044:3218</text:p>
          </table:table-cell>
          <table:covered-table-cell/>
          <table:table-cell office:value-type="float" office:value="2406655.21" table:style-name="ce19">
            <text:p>2406655,2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60060:3095</text:p>
          </table:table-cell>
          <table:covered-table-cell/>
          <table:table-cell office:value-type="float" office:value="84906200.420000002" table:style-name="ce19">
            <text:p>84906200,42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60060:3096</text:p>
          </table:table-cell>
          <table:covered-table-cell/>
          <table:table-cell office:value-type="float" office:value="181352" table:style-name="ce19">
            <text:p>181352,0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60060:3097</text:p>
          </table:table-cell>
          <table:covered-table-cell/>
          <table:table-cell office:value-type="float" office:value="181352" table:style-name="ce19">
            <text:p>181352,0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60060:3098</text:p>
          </table:table-cell>
          <table:covered-table-cell/>
          <table:table-cell office:value-type="float" office:value="180028.26" table:style-name="ce19">
            <text:p>180028,2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60060:3099</text:p>
          </table:table-cell>
          <table:covered-table-cell/>
          <table:table-cell office:value-type="float" office:value="177380.79" table:style-name="ce19">
            <text:p>177380,79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60060:3100</text:p>
          </table:table-cell>
          <table:covered-table-cell/>
          <table:table-cell office:value-type="float" office:value="180028.26" table:style-name="ce19">
            <text:p>180028,2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60060:3101</text:p>
          </table:table-cell>
          <table:covered-table-cell/>
          <table:table-cell office:value-type="float" office:value="176057.05" table:style-name="ce19">
            <text:p>176057,05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60060:3102</text:p>
          </table:table-cell>
          <table:covered-table-cell/>
          <table:table-cell office:value-type="float" office:value="178704.53" table:style-name="ce19">
            <text:p>178704,5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60060:3103</text:p>
          </table:table-cell>
          <table:covered-table-cell/>
          <table:table-cell office:value-type="float" office:value="178704.53" table:style-name="ce19">
            <text:p>178704,5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60060:3104</text:p>
          </table:table-cell>
          <table:covered-table-cell/>
          <table:table-cell office:value-type="float" office:value="177380.79" table:style-name="ce19">
            <text:p>177380,79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60060:3105</text:p>
          </table:table-cell>
          <table:covered-table-cell/>
          <table:table-cell office:value-type="float" office:value="181352" table:style-name="ce19">
            <text:p>181352,0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60060:3106</text:p>
          </table:table-cell>
          <table:covered-table-cell/>
          <table:table-cell office:value-type="float" office:value="180028.26" table:style-name="ce19">
            <text:p>180028,2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60060:3107</text:p>
          </table:table-cell>
          <table:covered-table-cell/>
          <table:table-cell office:value-type="float" office:value="180028.26" table:style-name="ce19">
            <text:p>180028,2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60060:3108</text:p>
          </table:table-cell>
          <table:covered-table-cell/>
          <table:table-cell office:value-type="float" office:value="176057.05" table:style-name="ce19">
            <text:p>176057,05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60060:3109</text:p>
          </table:table-cell>
          <table:covered-table-cell/>
          <table:table-cell office:value-type="float" office:value="186646.95" table:style-name="ce19">
            <text:p>186646,95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60060:3110</text:p>
          </table:table-cell>
          <table:covered-table-cell/>
          <table:table-cell office:value-type="float" office:value="181352" table:style-name="ce19">
            <text:p>181352,0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60060:3111</text:p>
          </table:table-cell>
          <table:covered-table-cell/>
          <table:table-cell office:value-type="float" office:value="186646.95" table:style-name="ce19">
            <text:p>186646,95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60060:3112</text:p>
          </table:table-cell>
          <table:covered-table-cell/>
          <table:table-cell office:value-type="float" office:value="187970.69" table:style-name="ce19">
            <text:p>187970,69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60060:3113</text:p>
          </table:table-cell>
          <table:covered-table-cell/>
          <table:table-cell office:value-type="float" office:value="177380.79" table:style-name="ce19">
            <text:p>177380,79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60060:3114</text:p>
          </table:table-cell>
          <table:covered-table-cell/>
          <table:table-cell office:value-type="float" office:value="178704.53" table:style-name="ce19">
            <text:p>178704,5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60060:3115</text:p>
          </table:table-cell>
          <table:covered-table-cell/>
          <table:table-cell office:value-type="float" office:value="178704.53" table:style-name="ce19">
            <text:p>178704,5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60060:3116</text:p>
          </table:table-cell>
          <table:covered-table-cell/>
          <table:table-cell office:value-type="float" office:value="178704.53" table:style-name="ce19">
            <text:p>178704,5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60060:3117</text:p>
          </table:table-cell>
          <table:covered-table-cell/>
          <table:table-cell office:value-type="float" office:value="178704.53" table:style-name="ce19">
            <text:p>178704,5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60060:3118</text:p>
          </table:table-cell>
          <table:covered-table-cell/>
          <table:table-cell office:value-type="float" office:value="180028.26" table:style-name="ce19">
            <text:p>180028,2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60060:3119</text:p>
          </table:table-cell>
          <table:covered-table-cell/>
          <table:table-cell office:value-type="float" office:value="178704.53" table:style-name="ce19">
            <text:p>178704,5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60060:3120</text:p>
          </table:table-cell>
          <table:covered-table-cell/>
          <table:table-cell office:value-type="float" office:value="180028.26" table:style-name="ce19">
            <text:p>180028,2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60060:3121</text:p>
          </table:table-cell>
          <table:covered-table-cell/>
          <table:table-cell office:value-type="float" office:value="177380.79" table:style-name="ce19">
            <text:p>177380,79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60060:3122</text:p>
          </table:table-cell>
          <table:covered-table-cell/>
          <table:table-cell office:value-type="float" office:value="190618.16" table:style-name="ce19">
            <text:p>190618,1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60060:3123</text:p>
          </table:table-cell>
          <table:covered-table-cell/>
          <table:table-cell office:value-type="float" office:value="183999.48" table:style-name="ce19">
            <text:p>183999,48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60060:3124</text:p>
          </table:table-cell>
          <table:covered-table-cell/>
          <table:table-cell office:value-type="float" office:value="183999.48" table:style-name="ce19">
            <text:p>183999,48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60060:3125</text:p>
          </table:table-cell>
          <table:covered-table-cell/>
          <table:table-cell office:value-type="float" office:value="189294.43" table:style-name="ce19">
            <text:p>189294,4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60060:3126</text:p>
          </table:table-cell>
          <table:covered-table-cell/>
          <table:table-cell office:value-type="float" office:value="189294.43" table:style-name="ce19">
            <text:p>189294,4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60060:3127</text:p>
          </table:table-cell>
          <table:covered-table-cell/>
          <table:table-cell office:value-type="float" office:value="185323.21" table:style-name="ce19">
            <text:p>185323,2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60060:3128</text:p>
          </table:table-cell>
          <table:covered-table-cell/>
          <table:table-cell office:value-type="float" office:value="182675.74" table:style-name="ce19">
            <text:p>182675,74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60060:3129</text:p>
          </table:table-cell>
          <table:covered-table-cell/>
          <table:table-cell office:value-type="float" office:value="182675.74" table:style-name="ce19">
            <text:p>182675,74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60060:3130</text:p>
          </table:table-cell>
          <table:covered-table-cell/>
          <table:table-cell office:value-type="float" office:value="177380.79" table:style-name="ce19">
            <text:p>177380,79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60060:3131</text:p>
          </table:table-cell>
          <table:covered-table-cell/>
          <table:table-cell office:value-type="float" office:value="178704.53" table:style-name="ce19">
            <text:p>178704,5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60060:3132</text:p>
          </table:table-cell>
          <table:covered-table-cell/>
          <table:table-cell office:value-type="float" office:value="181352" table:style-name="ce19">
            <text:p>181352,0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60060:3133</text:p>
          </table:table-cell>
          <table:covered-table-cell/>
          <table:table-cell office:value-type="float" office:value="180028.26" table:style-name="ce19">
            <text:p>180028,2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60060:3134</text:p>
          </table:table-cell>
          <table:covered-table-cell/>
          <table:table-cell office:value-type="float" office:value="178704.53" table:style-name="ce19">
            <text:p>178704,5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60060:3135</text:p>
          </table:table-cell>
          <table:covered-table-cell/>
          <table:table-cell office:value-type="float" office:value="180028.26" table:style-name="ce19">
            <text:p>180028,2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60060:3136</text:p>
          </table:table-cell>
          <table:covered-table-cell/>
          <table:table-cell office:value-type="float" office:value="178704.53" table:style-name="ce19">
            <text:p>178704,5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60060:3137</text:p>
          </table:table-cell>
          <table:covered-table-cell/>
          <table:table-cell office:value-type="float" office:value="177380.79" table:style-name="ce19">
            <text:p>177380,79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60060:3138</text:p>
          </table:table-cell>
          <table:covered-table-cell/>
          <table:table-cell office:value-type="float" office:value="178704.53" table:style-name="ce19">
            <text:p>178704,5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60060:3139</text:p>
          </table:table-cell>
          <table:covered-table-cell/>
          <table:table-cell office:value-type="float" office:value="177380.79" table:style-name="ce19">
            <text:p>177380,79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60060:3140</text:p>
          </table:table-cell>
          <table:covered-table-cell/>
          <table:table-cell office:value-type="float" office:value="182675.74" table:style-name="ce19">
            <text:p>182675,74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60060:3141</text:p>
          </table:table-cell>
          <table:covered-table-cell/>
          <table:table-cell office:value-type="float" office:value="181352" table:style-name="ce19">
            <text:p>181352,0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60060:3142</text:p>
          </table:table-cell>
          <table:covered-table-cell/>
          <table:table-cell office:value-type="float" office:value="181352" table:style-name="ce19">
            <text:p>181352,0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60060:3143</text:p>
          </table:table-cell>
          <table:covered-table-cell/>
          <table:table-cell office:value-type="float" office:value="177380.79" table:style-name="ce19">
            <text:p>177380,79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60060:3144</text:p>
          </table:table-cell>
          <table:covered-table-cell/>
          <table:table-cell office:value-type="float" office:value="180028.26" table:style-name="ce19">
            <text:p>180028,2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60060:3145</text:p>
          </table:table-cell>
          <table:covered-table-cell/>
          <table:table-cell office:value-type="float" office:value="176057.05" table:style-name="ce19">
            <text:p>176057,05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60060:3146</text:p>
          </table:table-cell>
          <table:covered-table-cell/>
          <table:table-cell office:value-type="float" office:value="180028.26" table:style-name="ce19">
            <text:p>180028,2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60060:3147</text:p>
          </table:table-cell>
          <table:covered-table-cell/>
          <table:table-cell office:value-type="float" office:value="178704.53" table:style-name="ce19">
            <text:p>178704,5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60060:3148</text:p>
          </table:table-cell>
          <table:covered-table-cell/>
          <table:table-cell office:value-type="float" office:value="187970.69" table:style-name="ce19">
            <text:p>187970,69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60060:3149</text:p>
          </table:table-cell>
          <table:covered-table-cell/>
          <table:table-cell office:value-type="float" office:value="185323.21" table:style-name="ce19">
            <text:p>185323,2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60060:3150</text:p>
          </table:table-cell>
          <table:covered-table-cell/>
          <table:table-cell office:value-type="float" office:value="186646.95" table:style-name="ce19">
            <text:p>186646,95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60060:3151</text:p>
          </table:table-cell>
          <table:covered-table-cell/>
          <table:table-cell office:value-type="float" office:value="180028.26" table:style-name="ce19">
            <text:p>180028,2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60060:3152</text:p>
          </table:table-cell>
          <table:covered-table-cell/>
          <table:table-cell office:value-type="float" office:value="190618.16" table:style-name="ce19">
            <text:p>190618,1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60060:3153</text:p>
          </table:table-cell>
          <table:covered-table-cell/>
          <table:table-cell office:value-type="float" office:value="181352" table:style-name="ce19">
            <text:p>181352,0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60060:3154</text:p>
          </table:table-cell>
          <table:covered-table-cell/>
          <table:table-cell office:value-type="float" office:value="182675.74" table:style-name="ce19">
            <text:p>182675,74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60060:3155</text:p>
          </table:table-cell>
          <table:covered-table-cell/>
          <table:table-cell office:value-type="float" office:value="180028.26" table:style-name="ce19">
            <text:p>180028,2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60060:3156</text:p>
          </table:table-cell>
          <table:covered-table-cell/>
          <table:table-cell office:value-type="float" office:value="183999.48" table:style-name="ce19">
            <text:p>183999,48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60060:3157</text:p>
          </table:table-cell>
          <table:covered-table-cell/>
          <table:table-cell office:value-type="float" office:value="181352" table:style-name="ce19">
            <text:p>181352,0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60060:3158</text:p>
          </table:table-cell>
          <table:covered-table-cell/>
          <table:table-cell office:value-type="float" office:value="182675.74" table:style-name="ce19">
            <text:p>182675,74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60060:3159</text:p>
          </table:table-cell>
          <table:covered-table-cell/>
          <table:table-cell office:value-type="float" office:value="181352" table:style-name="ce19">
            <text:p>181352,0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60060:3160</text:p>
          </table:table-cell>
          <table:covered-table-cell/>
          <table:table-cell office:value-type="float" office:value="182675.74" table:style-name="ce19">
            <text:p>182675,74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60060:3161</text:p>
          </table:table-cell>
          <table:covered-table-cell/>
          <table:table-cell office:value-type="float" office:value="181352" table:style-name="ce19">
            <text:p>181352,0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60060:3162</text:p>
          </table:table-cell>
          <table:covered-table-cell/>
          <table:table-cell office:value-type="float" office:value="181352" table:style-name="ce19">
            <text:p>181352,0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60060:3163</text:p>
          </table:table-cell>
          <table:covered-table-cell/>
          <table:table-cell office:value-type="float" office:value="180028.26" table:style-name="ce19">
            <text:p>180028,2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60060:3164</text:p>
          </table:table-cell>
          <table:covered-table-cell/>
          <table:table-cell office:value-type="float" office:value="180028.26" table:style-name="ce19">
            <text:p>180028,2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60060:3165</text:p>
          </table:table-cell>
          <table:covered-table-cell/>
          <table:table-cell office:value-type="float" office:value="187970.69" table:style-name="ce19">
            <text:p>187970,69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60060:3166</text:p>
          </table:table-cell>
          <table:covered-table-cell/>
          <table:table-cell office:value-type="float" office:value="182675.74" table:style-name="ce19">
            <text:p>182675,74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60060:3167</text:p>
          </table:table-cell>
          <table:covered-table-cell/>
          <table:table-cell office:value-type="float" office:value="176057.05" table:style-name="ce19">
            <text:p>176057,05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60060:3168</text:p>
          </table:table-cell>
          <table:covered-table-cell/>
          <table:table-cell office:value-type="float" office:value="182675.74" table:style-name="ce19">
            <text:p>182675,74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60060:3169</text:p>
          </table:table-cell>
          <table:covered-table-cell/>
          <table:table-cell office:value-type="float" office:value="181352" table:style-name="ce19">
            <text:p>181352,0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60060:3170</text:p>
          </table:table-cell>
          <table:covered-table-cell/>
          <table:table-cell office:value-type="float" office:value="181352" table:style-name="ce19">
            <text:p>181352,0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60060:3171</text:p>
          </table:table-cell>
          <table:covered-table-cell/>
          <table:table-cell office:value-type="float" office:value="181352" table:style-name="ce19">
            <text:p>181352,0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60060:3172</text:p>
          </table:table-cell>
          <table:covered-table-cell/>
          <table:table-cell office:value-type="float" office:value="189294.43" table:style-name="ce19">
            <text:p>189294,4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60060:3173</text:p>
          </table:table-cell>
          <table:covered-table-cell/>
          <table:table-cell office:value-type="float" office:value="181352" table:style-name="ce19">
            <text:p>181352,0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60060:3174</text:p>
          </table:table-cell>
          <table:covered-table-cell/>
          <table:table-cell office:value-type="float" office:value="189294.43" table:style-name="ce19">
            <text:p>189294,4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60060:3175</text:p>
          </table:table-cell>
          <table:covered-table-cell/>
          <table:table-cell office:value-type="float" office:value="186646.95" table:style-name="ce19">
            <text:p>186646,95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60060:3176</text:p>
          </table:table-cell>
          <table:covered-table-cell/>
          <table:table-cell office:value-type="float" office:value="182675.74" table:style-name="ce19">
            <text:p>182675,74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4:060060:3177</text:p>
          </table:table-cell>
          <table:covered-table-cell/>
          <table:table-cell office:value-type="float" office:value="180028.26" table:style-name="ce19">
            <text:p>180028,2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4:060060:3178</text:p>
          </table:table-cell>
          <table:covered-table-cell/>
          <table:table-cell office:value-type="float" office:value="181352" table:style-name="ce19">
            <text:p>181352,0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4:060060:3179</text:p>
          </table:table-cell>
          <table:covered-table-cell/>
          <table:table-cell office:value-type="float" office:value="182675.74" table:style-name="ce19">
            <text:p>182675,74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4:060060:3180</text:p>
          </table:table-cell>
          <table:covered-table-cell/>
          <table:table-cell office:value-type="float" office:value="181352" table:style-name="ce19">
            <text:p>181352,0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4:060060:3181</text:p>
          </table:table-cell>
          <table:covered-table-cell/>
          <table:table-cell office:value-type="float" office:value="180028.26" table:style-name="ce19">
            <text:p>180028,2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4:060060:3182</text:p>
          </table:table-cell>
          <table:covered-table-cell/>
          <table:table-cell office:value-type="float" office:value="185323.21" table:style-name="ce19">
            <text:p>185323,2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4:060060:3183</text:p>
          </table:table-cell>
          <table:covered-table-cell/>
          <table:table-cell office:value-type="float" office:value="180028.26" table:style-name="ce19">
            <text:p>180028,2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4:060060:3184</text:p>
          </table:table-cell>
          <table:covered-table-cell/>
          <table:table-cell office:value-type="float" office:value="180028.26" table:style-name="ce19">
            <text:p>180028,2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4:060060:3185</text:p>
          </table:table-cell>
          <table:covered-table-cell/>
          <table:table-cell office:value-type="float" office:value="182675.74" table:style-name="ce19">
            <text:p>182675,74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4:060060:3186</text:p>
          </table:table-cell>
          <table:covered-table-cell/>
          <table:table-cell office:value-type="float" office:value="181352" table:style-name="ce19">
            <text:p>181352,0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4:060060:3187</text:p>
          </table:table-cell>
          <table:covered-table-cell/>
          <table:table-cell office:value-type="float" office:value="182675.74" table:style-name="ce19">
            <text:p>182675,74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4:060060:3188</text:p>
          </table:table-cell>
          <table:covered-table-cell/>
          <table:table-cell office:value-type="float" office:value="186646.95" table:style-name="ce19">
            <text:p>186646,95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4:060060:3189</text:p>
          </table:table-cell>
          <table:covered-table-cell/>
          <table:table-cell office:value-type="float" office:value="189294.43" table:style-name="ce19">
            <text:p>189294,4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4:060060:3190</text:p>
          </table:table-cell>
          <table:covered-table-cell/>
          <table:table-cell office:value-type="float" office:value="189294.43" table:style-name="ce19">
            <text:p>189294,4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4:060060:3191</text:p>
          </table:table-cell>
          <table:covered-table-cell/>
          <table:table-cell office:value-type="float" office:value="187970.69" table:style-name="ce19">
            <text:p>187970,69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4:060060:3192</text:p>
          </table:table-cell>
          <table:covered-table-cell/>
          <table:table-cell office:value-type="float" office:value="182675.74" table:style-name="ce19">
            <text:p>182675,74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4:060060:3193</text:p>
          </table:table-cell>
          <table:covered-table-cell/>
          <table:table-cell office:value-type="float" office:value="181352" table:style-name="ce19">
            <text:p>181352,0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4:060060:3194</text:p>
          </table:table-cell>
          <table:covered-table-cell/>
          <table:table-cell office:value-type="float" office:value="182675.74" table:style-name="ce19">
            <text:p>182675,74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4:060060:3195</text:p>
          </table:table-cell>
          <table:covered-table-cell/>
          <table:table-cell office:value-type="float" office:value="183999.48" table:style-name="ce19">
            <text:p>183999,48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4:060060:3196</text:p>
          </table:table-cell>
          <table:covered-table-cell/>
          <table:table-cell office:value-type="float" office:value="187970.69" table:style-name="ce19">
            <text:p>187970,69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4:060060:3197</text:p>
          </table:table-cell>
          <table:covered-table-cell/>
          <table:table-cell office:value-type="float" office:value="183999.48" table:style-name="ce19">
            <text:p>183999,48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4:060060:3198</text:p>
          </table:table-cell>
          <table:covered-table-cell/>
          <table:table-cell office:value-type="float" office:value="185323.21" table:style-name="ce19">
            <text:p>185323,2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4:060060:3199</text:p>
          </table:table-cell>
          <table:covered-table-cell/>
          <table:table-cell office:value-type="float" office:value="181352" table:style-name="ce19">
            <text:p>181352,0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4:060060:3200</text:p>
          </table:table-cell>
          <table:covered-table-cell/>
          <table:table-cell office:value-type="float" office:value="183999.48" table:style-name="ce19">
            <text:p>183999,48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4:060060:3201</text:p>
          </table:table-cell>
          <table:covered-table-cell/>
          <table:table-cell office:value-type="float" office:value="180028.26" table:style-name="ce19">
            <text:p>180028,2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4:060060:3202</text:p>
          </table:table-cell>
          <table:covered-table-cell/>
          <table:table-cell office:value-type="float" office:value="182675.74" table:style-name="ce19">
            <text:p>182675,74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4:060060:3203</text:p>
          </table:table-cell>
          <table:covered-table-cell/>
          <table:table-cell office:value-type="float" office:value="189294.43" table:style-name="ce19">
            <text:p>189294,4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4:060060:3204</text:p>
          </table:table-cell>
          <table:covered-table-cell/>
          <table:table-cell office:value-type="float" office:value="187970.69" table:style-name="ce19">
            <text:p>187970,69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4:060060:3205</text:p>
          </table:table-cell>
          <table:covered-table-cell/>
          <table:table-cell office:value-type="float" office:value="189294.43" table:style-name="ce19">
            <text:p>189294,4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4:060060:3206</text:p>
          </table:table-cell>
          <table:covered-table-cell/>
          <table:table-cell office:value-type="float" office:value="176057.05" table:style-name="ce19">
            <text:p>176057,05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4:060060:3207</text:p>
          </table:table-cell>
          <table:covered-table-cell/>
          <table:table-cell office:value-type="float" office:value="181352" table:style-name="ce19">
            <text:p>181352,0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4:060060:3208</text:p>
          </table:table-cell>
          <table:covered-table-cell/>
          <table:table-cell office:value-type="float" office:value="189294.43" table:style-name="ce19">
            <text:p>189294,4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4:060060:3209</text:p>
          </table:table-cell>
          <table:covered-table-cell/>
          <table:table-cell office:value-type="float" office:value="182675.74" table:style-name="ce19">
            <text:p>182675,74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4:060060:3210</text:p>
          </table:table-cell>
          <table:covered-table-cell/>
          <table:table-cell office:value-type="float" office:value="183999.48" table:style-name="ce19">
            <text:p>183999,48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4:060060:3211</text:p>
          </table:table-cell>
          <table:covered-table-cell/>
          <table:table-cell office:value-type="float" office:value="185323.21" table:style-name="ce19">
            <text:p>185323,2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4:060060:3212</text:p>
          </table:table-cell>
          <table:covered-table-cell/>
          <table:table-cell office:value-type="float" office:value="182675.74" table:style-name="ce19">
            <text:p>182675,74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4:060060:3213</text:p>
          </table:table-cell>
          <table:covered-table-cell/>
          <table:table-cell office:value-type="float" office:value="180028.26" table:style-name="ce19">
            <text:p>180028,2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4:060060:3214</text:p>
          </table:table-cell>
          <table:covered-table-cell/>
          <table:table-cell office:value-type="float" office:value="183999.48" table:style-name="ce19">
            <text:p>183999,48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4:060060:3215</text:p>
          </table:table-cell>
          <table:covered-table-cell/>
          <table:table-cell office:value-type="float" office:value="181352" table:style-name="ce19">
            <text:p>181352,0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4:060060:3216</text:p>
          </table:table-cell>
          <table:covered-table-cell/>
          <table:table-cell office:value-type="float" office:value="182675.74" table:style-name="ce19">
            <text:p>182675,74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4:060060:3217</text:p>
          </table:table-cell>
          <table:covered-table-cell/>
          <table:table-cell office:value-type="float" office:value="187970.69" table:style-name="ce19">
            <text:p>187970,69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4:060060:3218</text:p>
          </table:table-cell>
          <table:covered-table-cell/>
          <table:table-cell office:value-type="float" office:value="190618.16" table:style-name="ce19">
            <text:p>190618,1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4:060060:3219</text:p>
          </table:table-cell>
          <table:covered-table-cell/>
          <table:table-cell office:value-type="float" office:value="183999.48" table:style-name="ce19">
            <text:p>183999,48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4:060060:3220</text:p>
          </table:table-cell>
          <table:covered-table-cell/>
          <table:table-cell office:value-type="float" office:value="183999.48" table:style-name="ce19">
            <text:p>183999,48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4:060060:3221</text:p>
          </table:table-cell>
          <table:covered-table-cell/>
          <table:table-cell office:value-type="float" office:value="183999.48" table:style-name="ce19">
            <text:p>183999,48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4:060060:3222</text:p>
          </table:table-cell>
          <table:covered-table-cell/>
          <table:table-cell office:value-type="float" office:value="177380.79" table:style-name="ce19">
            <text:p>177380,79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4:060060:3223</text:p>
          </table:table-cell>
          <table:covered-table-cell/>
          <table:table-cell office:value-type="float" office:value="185323.21" table:style-name="ce19">
            <text:p>185323,2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4:060060:3224</text:p>
          </table:table-cell>
          <table:covered-table-cell/>
          <table:table-cell office:value-type="float" office:value="182675.74" table:style-name="ce19">
            <text:p>182675,74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4:060060:3225</text:p>
          </table:table-cell>
          <table:covered-table-cell/>
          <table:table-cell office:value-type="float" office:value="183999.48" table:style-name="ce19">
            <text:p>183999,48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4:060060:3226</text:p>
          </table:table-cell>
          <table:covered-table-cell/>
          <table:table-cell office:value-type="float" office:value="181352" table:style-name="ce19">
            <text:p>181352,0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4:060060:3227</text:p>
          </table:table-cell>
          <table:covered-table-cell/>
          <table:table-cell office:value-type="float" office:value="181352" table:style-name="ce19">
            <text:p>181352,0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4:060060:3228</text:p>
          </table:table-cell>
          <table:covered-table-cell/>
          <table:table-cell office:value-type="float" office:value="189294.43" table:style-name="ce19">
            <text:p>189294,4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4:060060:3229</text:p>
          </table:table-cell>
          <table:covered-table-cell/>
          <table:table-cell office:value-type="float" office:value="177380.79" table:style-name="ce19">
            <text:p>177380,79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4:060060:3230</text:p>
          </table:table-cell>
          <table:covered-table-cell/>
          <table:table-cell office:value-type="float" office:value="189294.43" table:style-name="ce19">
            <text:p>189294,4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4:060060:3231</text:p>
          </table:table-cell>
          <table:covered-table-cell/>
          <table:table-cell office:value-type="float" office:value="186646.95" table:style-name="ce19">
            <text:p>186646,95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4:060060:3232</text:p>
          </table:table-cell>
          <table:covered-table-cell/>
          <table:table-cell office:value-type="float" office:value="180028.26" table:style-name="ce19">
            <text:p>180028,2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4:060060:3233</text:p>
          </table:table-cell>
          <table:covered-table-cell/>
          <table:table-cell office:value-type="float" office:value="177380.79" table:style-name="ce19">
            <text:p>177380,79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4:060060:3234</text:p>
          </table:table-cell>
          <table:covered-table-cell/>
          <table:table-cell office:value-type="float" office:value="177380.79" table:style-name="ce19">
            <text:p>177380,79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4:060060:3235</text:p>
          </table:table-cell>
          <table:covered-table-cell/>
          <table:table-cell office:value-type="float" office:value="181352" table:style-name="ce19">
            <text:p>181352,0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4:060060:3236</text:p>
          </table:table-cell>
          <table:covered-table-cell/>
          <table:table-cell office:value-type="float" office:value="178704.53" table:style-name="ce19">
            <text:p>178704,5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4:060060:3237</text:p>
          </table:table-cell>
          <table:covered-table-cell/>
          <table:table-cell office:value-type="float" office:value="177380.79" table:style-name="ce19">
            <text:p>177380,79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4:060060:3238</text:p>
          </table:table-cell>
          <table:covered-table-cell/>
          <table:table-cell office:value-type="float" office:value="180028.26" table:style-name="ce19">
            <text:p>180028,2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4:060060:3239</text:p>
          </table:table-cell>
          <table:covered-table-cell/>
          <table:table-cell office:value-type="float" office:value="180028.26" table:style-name="ce19">
            <text:p>180028,2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4:060060:3240</text:p>
          </table:table-cell>
          <table:covered-table-cell/>
          <table:table-cell office:value-type="float" office:value="181352" table:style-name="ce19">
            <text:p>181352,0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4:060060:3241</text:p>
          </table:table-cell>
          <table:covered-table-cell/>
          <table:table-cell office:value-type="float" office:value="178704.53" table:style-name="ce19">
            <text:p>178704,5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4:060060:3242</text:p>
          </table:table-cell>
          <table:covered-table-cell/>
          <table:table-cell office:value-type="float" office:value="180028.26" table:style-name="ce19">
            <text:p>180028,2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4:060060:3243</text:p>
          </table:table-cell>
          <table:covered-table-cell/>
          <table:table-cell office:value-type="float" office:value="180028.26" table:style-name="ce19">
            <text:p>180028,2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4:060060:3244</text:p>
          </table:table-cell>
          <table:covered-table-cell/>
          <table:table-cell office:value-type="float" office:value="182675.74" table:style-name="ce19">
            <text:p>182675,74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4:060060:3245</text:p>
          </table:table-cell>
          <table:covered-table-cell/>
          <table:table-cell office:value-type="float" office:value="181352" table:style-name="ce19">
            <text:p>181352,0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4:060060:3246</text:p>
          </table:table-cell>
          <table:covered-table-cell/>
          <table:table-cell office:value-type="float" office:value="180028.26" table:style-name="ce19">
            <text:p>180028,2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4:060060:3247</text:p>
          </table:table-cell>
          <table:covered-table-cell/>
          <table:table-cell office:value-type="float" office:value="182675.74" table:style-name="ce19">
            <text:p>182675,74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4:060060:3248</text:p>
          </table:table-cell>
          <table:covered-table-cell/>
          <table:table-cell office:value-type="float" office:value="178704.53" table:style-name="ce19">
            <text:p>178704,5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4:060060:3249</text:p>
          </table:table-cell>
          <table:covered-table-cell/>
          <table:table-cell office:value-type="float" office:value="180028.26" table:style-name="ce19">
            <text:p>180028,2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4:060060:3250</text:p>
          </table:table-cell>
          <table:covered-table-cell/>
          <table:table-cell office:value-type="float" office:value="190618.16" table:style-name="ce19">
            <text:p>190618,1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4:060060:3251</text:p>
          </table:table-cell>
          <table:covered-table-cell/>
          <table:table-cell office:value-type="float" office:value="187970.69" table:style-name="ce19">
            <text:p>187970,69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4:060060:3252</text:p>
          </table:table-cell>
          <table:covered-table-cell/>
          <table:table-cell office:value-type="float" office:value="190618.16" table:style-name="ce19">
            <text:p>190618,1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4:060060:3253</text:p>
          </table:table-cell>
          <table:covered-table-cell/>
          <table:table-cell office:value-type="float" office:value="182675.74" table:style-name="ce19">
            <text:p>182675,74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4:060060:3254</text:p>
          </table:table-cell>
          <table:covered-table-cell/>
          <table:table-cell office:value-type="float" office:value="187970.69" table:style-name="ce19">
            <text:p>187970,69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4:060060:3255</text:p>
          </table:table-cell>
          <table:covered-table-cell/>
          <table:table-cell office:value-type="float" office:value="182675.74" table:style-name="ce19">
            <text:p>182675,74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4:060060:3256</text:p>
          </table:table-cell>
          <table:covered-table-cell/>
          <table:table-cell office:value-type="float" office:value="180028.26" table:style-name="ce19">
            <text:p>180028,2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4:060060:3257</text:p>
          </table:table-cell>
          <table:covered-table-cell/>
          <table:table-cell office:value-type="float" office:value="181352" table:style-name="ce19">
            <text:p>181352,0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4:060060:3258</text:p>
          </table:table-cell>
          <table:covered-table-cell/>
          <table:table-cell office:value-type="float" office:value="178704.53" table:style-name="ce19">
            <text:p>178704,5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4:060060:3259</text:p>
          </table:table-cell>
          <table:covered-table-cell/>
          <table:table-cell office:value-type="float" office:value="176057.05" table:style-name="ce19">
            <text:p>176057,05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4:060060:3260</text:p>
          </table:table-cell>
          <table:covered-table-cell/>
          <table:table-cell office:value-type="float" office:value="180028.26" table:style-name="ce19">
            <text:p>180028,2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4:060060:3261</text:p>
          </table:table-cell>
          <table:covered-table-cell/>
          <table:table-cell office:value-type="float" office:value="178704.53" table:style-name="ce19">
            <text:p>178704,5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4:060060:3262</text:p>
          </table:table-cell>
          <table:covered-table-cell/>
          <table:table-cell office:value-type="float" office:value="178704.53" table:style-name="ce19">
            <text:p>178704,5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4:060060:3263</text:p>
          </table:table-cell>
          <table:covered-table-cell/>
          <table:table-cell office:value-type="float" office:value="182675.74" table:style-name="ce19">
            <text:p>182675,74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34:060060:3264</text:p>
          </table:table-cell>
          <table:covered-table-cell/>
          <table:table-cell office:value-type="float" office:value="187970.69" table:style-name="ce19">
            <text:p>187970,69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4:060060:3265</text:p>
          </table:table-cell>
          <table:covered-table-cell/>
          <table:table-cell office:value-type="float" office:value="187970.69" table:style-name="ce19">
            <text:p>187970,69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4:060060:3266</text:p>
          </table:table-cell>
          <table:covered-table-cell/>
          <table:table-cell office:value-type="float" office:value="187970.69" table:style-name="ce19">
            <text:p>187970,69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34:060060:3267</text:p>
          </table:table-cell>
          <table:covered-table-cell/>
          <table:table-cell office:value-type="float" office:value="189294.43" table:style-name="ce19">
            <text:p>189294,4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34:060060:3268</text:p>
          </table:table-cell>
          <table:covered-table-cell/>
          <table:table-cell office:value-type="float" office:value="182675.74" table:style-name="ce19">
            <text:p>182675,74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34:060060:3269</text:p>
          </table:table-cell>
          <table:covered-table-cell/>
          <table:table-cell office:value-type="float" office:value="177380.79" table:style-name="ce19">
            <text:p>177380,79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4:060060:3270</text:p>
          </table:table-cell>
          <table:covered-table-cell/>
          <table:table-cell office:value-type="float" office:value="182675.74" table:style-name="ce19">
            <text:p>182675,74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4:060060:3271</text:p>
          </table:table-cell>
          <table:covered-table-cell/>
          <table:table-cell office:value-type="float" office:value="182675.74" table:style-name="ce19">
            <text:p>182675,74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4:060060:3272</text:p>
          </table:table-cell>
          <table:covered-table-cell/>
          <table:table-cell office:value-type="float" office:value="177380.79" table:style-name="ce19">
            <text:p>177380,79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4:060060:3273</text:p>
          </table:table-cell>
          <table:covered-table-cell/>
          <table:table-cell office:value-type="float" office:value="180028.26" table:style-name="ce19">
            <text:p>180028,2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34:060060:3274</text:p>
          </table:table-cell>
          <table:covered-table-cell/>
          <table:table-cell office:value-type="float" office:value="181352" table:style-name="ce19">
            <text:p>181352,0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34:060060:3275</text:p>
          </table:table-cell>
          <table:covered-table-cell/>
          <table:table-cell office:value-type="float" office:value="178704.53" table:style-name="ce19">
            <text:p>178704,5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34:060060:3276</text:p>
          </table:table-cell>
          <table:covered-table-cell/>
          <table:table-cell office:value-type="float" office:value="180028.26" table:style-name="ce19">
            <text:p>180028,2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34:060060:3277</text:p>
          </table:table-cell>
          <table:covered-table-cell/>
          <table:table-cell office:value-type="float" office:value="182675.74" table:style-name="ce19">
            <text:p>182675,74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34:060060:3278</text:p>
          </table:table-cell>
          <table:covered-table-cell/>
          <table:table-cell office:value-type="float" office:value="176057.05" table:style-name="ce19">
            <text:p>176057,05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34:060060:3279</text:p>
          </table:table-cell>
          <table:covered-table-cell/>
          <table:table-cell office:value-type="float" office:value="180028.26" table:style-name="ce19">
            <text:p>180028,2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34:060060:3280</text:p>
          </table:table-cell>
          <table:covered-table-cell/>
          <table:table-cell office:value-type="float" office:value="180028.26" table:style-name="ce19">
            <text:p>180028,2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34:060060:3281</text:p>
          </table:table-cell>
          <table:covered-table-cell/>
          <table:table-cell office:value-type="float" office:value="178704.53" table:style-name="ce19">
            <text:p>178704,5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34:060060:3282</text:p>
          </table:table-cell>
          <table:covered-table-cell/>
          <table:table-cell office:value-type="float" office:value="178704.53" table:style-name="ce19">
            <text:p>178704,5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34:060060:3283</text:p>
          </table:table-cell>
          <table:covered-table-cell/>
          <table:table-cell office:value-type="float" office:value="178704.53" table:style-name="ce19">
            <text:p>178704,5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34:060060:3284</text:p>
          </table:table-cell>
          <table:covered-table-cell/>
          <table:table-cell office:value-type="float" office:value="180028.26" table:style-name="ce19">
            <text:p>180028,2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34:060060:3285</text:p>
          </table:table-cell>
          <table:covered-table-cell/>
          <table:table-cell office:value-type="float" office:value="180028.26" table:style-name="ce19">
            <text:p>180028,2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34:060060:3286</text:p>
          </table:table-cell>
          <table:covered-table-cell/>
          <table:table-cell office:value-type="float" office:value="181352" table:style-name="ce19">
            <text:p>181352,0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34:060060:3287</text:p>
          </table:table-cell>
          <table:covered-table-cell/>
          <table:table-cell office:value-type="float" office:value="180028.26" table:style-name="ce19">
            <text:p>180028,2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34:060060:3288</text:p>
          </table:table-cell>
          <table:covered-table-cell/>
          <table:table-cell office:value-type="float" office:value="187970.69" table:style-name="ce19">
            <text:p>187970,69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34:060060:3289</text:p>
          </table:table-cell>
          <table:covered-table-cell/>
          <table:table-cell office:value-type="float" office:value="186646.95" table:style-name="ce19">
            <text:p>186646,95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34:060060:3290</text:p>
          </table:table-cell>
          <table:covered-table-cell/>
          <table:table-cell office:value-type="float" office:value="183999.48" table:style-name="ce19">
            <text:p>183999,48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34:060060:3291</text:p>
          </table:table-cell>
          <table:covered-table-cell/>
          <table:table-cell office:value-type="float" office:value="185323.21" table:style-name="ce19">
            <text:p>185323,2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34:060060:3292</text:p>
          </table:table-cell>
          <table:covered-table-cell/>
          <table:table-cell office:value-type="float" office:value="176057.05" table:style-name="ce19">
            <text:p>176057,05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34:060060:3293</text:p>
          </table:table-cell>
          <table:covered-table-cell/>
          <table:table-cell office:value-type="float" office:value="180028.26" table:style-name="ce19">
            <text:p>180028,2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34:060060:3294</text:p>
          </table:table-cell>
          <table:covered-table-cell/>
          <table:table-cell office:value-type="float" office:value="180028.26" table:style-name="ce19">
            <text:p>180028,2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34:060060:3295</text:p>
          </table:table-cell>
          <table:covered-table-cell/>
          <table:table-cell office:value-type="float" office:value="178704.53" table:style-name="ce19">
            <text:p>178704,5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34:060060:3296</text:p>
          </table:table-cell>
          <table:covered-table-cell/>
          <table:table-cell office:value-type="float" office:value="178704.53" table:style-name="ce19">
            <text:p>178704,5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34:060060:3297</text:p>
          </table:table-cell>
          <table:covered-table-cell/>
          <table:table-cell office:value-type="float" office:value="178704.53" table:style-name="ce19">
            <text:p>178704,5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34:060060:3298</text:p>
          </table:table-cell>
          <table:covered-table-cell/>
          <table:table-cell office:value-type="float" office:value="180028.26" table:style-name="ce19">
            <text:p>180028,2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34:060060:3299</text:p>
          </table:table-cell>
          <table:covered-table-cell/>
          <table:table-cell office:value-type="float" office:value="178704.53" table:style-name="ce19">
            <text:p>178704,5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34:060060:3300</text:p>
          </table:table-cell>
          <table:covered-table-cell/>
          <table:table-cell office:value-type="float" office:value="180028.26" table:style-name="ce19">
            <text:p>180028,2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34:060060:3301</text:p>
          </table:table-cell>
          <table:covered-table-cell/>
          <table:table-cell office:value-type="float" office:value="178704.53" table:style-name="ce19">
            <text:p>178704,5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34:060060:3302</text:p>
          </table:table-cell>
          <table:covered-table-cell/>
          <table:table-cell office:value-type="float" office:value="180028.26" table:style-name="ce19">
            <text:p>180028,2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34:060060:3303</text:p>
          </table:table-cell>
          <table:covered-table-cell/>
          <table:table-cell office:value-type="float" office:value="180028.26" table:style-name="ce19">
            <text:p>180028,2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34:060060:3304</text:p>
          </table:table-cell>
          <table:covered-table-cell/>
          <table:table-cell office:value-type="float" office:value="181352" table:style-name="ce19">
            <text:p>181352,0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34:060060:3305</text:p>
          </table:table-cell>
          <table:covered-table-cell/>
          <table:table-cell office:value-type="float" office:value="180028.26" table:style-name="ce19">
            <text:p>180028,2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34:060060:3306</text:p>
          </table:table-cell>
          <table:covered-table-cell/>
          <table:table-cell office:value-type="float" office:value="176057.05" table:style-name="ce19">
            <text:p>176057,05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">
            <text:p>34:34:060060:3307</text:p>
          </table:table-cell>
          <table:covered-table-cell/>
          <table:table-cell office:value-type="float" office:value="177380.79" table:style-name="ce19">
            <text:p>177380,79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">
            <text:p>34:34:060060:3308</text:p>
          </table:table-cell>
          <table:covered-table-cell/>
          <table:table-cell office:value-type="float" office:value="178704.53" table:style-name="ce19">
            <text:p>178704,5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">
            <text:p>34:34:060060:3309</text:p>
          </table:table-cell>
          <table:covered-table-cell/>
          <table:table-cell office:value-type="float" office:value="178704.53" table:style-name="ce19">
            <text:p>178704,5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">
            <text:p>34:34:060060:3310</text:p>
          </table:table-cell>
          <table:covered-table-cell/>
          <table:table-cell office:value-type="float" office:value="180028.26" table:style-name="ce19">
            <text:p>180028,2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1">
            <text:p>34:34:060060:3311</text:p>
          </table:table-cell>
          <table:covered-table-cell/>
          <table:table-cell office:value-type="float" office:value="177380.79" table:style-name="ce19">
            <text:p>177380,79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2" table:number-rows-spanned="1" table:style-name="ce1">
            <text:p>34:34:060060:3312</text:p>
          </table:table-cell>
          <table:covered-table-cell/>
          <table:table-cell office:value-type="float" office:value="186646.95" table:style-name="ce19">
            <text:p>186646,95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2" table:number-rows-spanned="1" table:style-name="ce1">
            <text:p>34:34:060060:3313</text:p>
          </table:table-cell>
          <table:covered-table-cell/>
          <table:table-cell office:value-type="float" office:value="189294.43" table:style-name="ce19">
            <text:p>189294,4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2" table:number-rows-spanned="1" table:style-name="ce1">
            <text:p>34:34:060060:3314</text:p>
          </table:table-cell>
          <table:covered-table-cell/>
          <table:table-cell office:value-type="float" office:value="186646.95" table:style-name="ce19">
            <text:p>186646,95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2" table:number-rows-spanned="1" table:style-name="ce1">
            <text:p>34:34:070001:15624</text:p>
          </table:table-cell>
          <table:covered-table-cell/>
          <table:table-cell office:value-type="float" office:value="43780.3" table:style-name="ce19">
            <text:p>43780,30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2" table:number-rows-spanned="1" table:style-name="ce1">
            <text:p>34:34:070006:2576</text:p>
          </table:table-cell>
          <table:covered-table-cell/>
          <table:table-cell office:value-type="float" office:value="2063111.07" table:style-name="ce19">
            <text:p>2063111,07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2" table:number-rows-spanned="1" table:style-name="ce1">
            <text:p>34:34:070062:399</text:p>
          </table:table-cell>
          <table:covered-table-cell/>
          <table:table-cell office:value-type="float" office:value="2328089.0699999998" table:style-name="ce19">
            <text:p>2328089,07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2" table:number-rows-spanned="1" table:style-name="ce1">
            <text:p>34:34:080062:3121</text:p>
          </table:table-cell>
          <table:covered-table-cell/>
          <table:table-cell office:value-type="float" office:value="576917.14" table:style-name="ce19">
            <text:p>576917,14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2" table:number-rows-spanned="1" table:style-name="ce1">
            <text:p>34:34:080062:315</text:p>
          </table:table-cell>
          <table:covered-table-cell/>
          <table:table-cell office:value-type="float" office:value="30290405.210000001" table:style-name="ce19">
            <text:p>30290405,2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2" table:number-rows-spanned="1" table:style-name="ce1">
            <text:p>34:34:080084:1339</text:p>
          </table:table-cell>
          <table:covered-table-cell/>
          <table:table-cell office:value-type="float" office:value="662887054.76999998" table:style-name="ce19">
            <text:p>662887054,77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2" table:number-rows-spanned="1" table:style-name="ce1">
            <text:p>34:34:080088:699</text:p>
          </table:table-cell>
          <table:covered-table-cell/>
          <table:table-cell office:value-type="float" office:value="2956524.07" table:style-name="ce19">
            <text:p>2956524,07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2" table:number-rows-spanned="1" table:style-name="ce1">
            <text:p>34:34:080096:4776</text:p>
          </table:table-cell>
          <table:covered-table-cell/>
          <table:table-cell office:value-type="float" office:value="2120109.66" table:style-name="ce19">
            <text:p>2120109,6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2" table:number-rows-spanned="1" table:style-name="ce1">
            <text:p>34:34:080107:2648</text:p>
          </table:table-cell>
          <table:covered-table-cell/>
          <table:table-cell office:value-type="float" office:value="1687211.68" table:style-name="ce19">
            <text:p>1687211,68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2" table:number-rows-spanned="1" table:style-name="ce1">
            <text:p>34:34:080124:1839</text:p>
          </table:table-cell>
          <table:covered-table-cell/>
          <table:table-cell office:value-type="float" office:value="3703346.49" table:style-name="ce19">
            <text:p>3703346,49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2" table:number-rows-spanned="1" table:style-name="ce1">
            <text:p>34:34:080124:1840</text:p>
          </table:table-cell>
          <table:covered-table-cell/>
          <table:table-cell office:value-type="float" office:value="505689.56" table:style-name="ce19">
            <text:p>505689,5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2" table:number-rows-spanned="1" table:style-name="ce1">
            <text:p>34:35:020103:7551</text:p>
          </table:table-cell>
          <table:covered-table-cell/>
          <table:table-cell office:value-type="float" office:value="628755.99" table:style-name="ce19">
            <text:p>628755,99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2" table:number-rows-spanned="1" table:style-name="ce1">
            <text:p>34:35:020103:7552</text:p>
          </table:table-cell>
          <table:covered-table-cell/>
          <table:table-cell office:value-type="float" office:value="1206586.96" table:style-name="ce19">
            <text:p>1206586,9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2" table:number-rows-spanned="1" table:style-name="ce1">
            <text:p>34:35:020103:7553</text:p>
          </table:table-cell>
          <table:covered-table-cell/>
          <table:table-cell office:value-type="float" office:value="339454.71" table:style-name="ce19">
            <text:p>339454,71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2" table:number-rows-spanned="1" table:style-name="ce1">
            <text:p>34:35:020106:7199</text:p>
          </table:table-cell>
          <table:covered-table-cell/>
          <table:table-cell office:value-type="float" office:value="1208520.92" table:style-name="ce19">
            <text:p>1208520,92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2" table:number-rows-spanned="1" table:style-name="ce1">
            <text:p>34:35:030104:2443</text:p>
          </table:table-cell>
          <table:covered-table-cell/>
          <table:table-cell office:value-type="float" office:value="392740.62" table:style-name="ce19">
            <text:p>392740,62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2" table:number-rows-spanned="1" table:style-name="ce1">
            <text:p>34:35:030110:3124</text:p>
          </table:table-cell>
          <table:covered-table-cell/>
          <table:table-cell office:value-type="float" office:value="293991376.42000002" table:style-name="ce19">
            <text:p>293991376,42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2" table:number-rows-spanned="1" table:style-name="ce1">
            <text:p>34:35:030110:4769</text:p>
          </table:table-cell>
          <table:covered-table-cell/>
          <table:table-cell office:value-type="float" office:value="2346437.25" table:style-name="ce19">
            <text:p>2346437,25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2" table:number-rows-spanned="1" table:style-name="ce1">
            <text:p>34:36:000014:2169</text:p>
          </table:table-cell>
          <table:covered-table-cell/>
          <table:table-cell office:value-type="float" office:value="92702.720000000001" table:style-name="ce19">
            <text:p>92702,72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2" table:number-rows-spanned="1" table:style-name="ce1">
            <text:p>34:36:000019:5830</text:p>
          </table:table-cell>
          <table:covered-table-cell/>
          <table:table-cell office:value-type="float" office:value="2532737.9700000002" table:style-name="ce19">
            <text:p>2532737,97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2" table:number-rows-spanned="1" table:style-name="ce1">
            <text:p>34:36:000020:4057</text:p>
          </table:table-cell>
          <table:covered-table-cell/>
          <table:table-cell office:value-type="float" office:value="57211.23" table:style-name="ce19">
            <text:p>57211,2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20">
            <text:p>378</text:p>
          </table:table-cell>
          <table:table-cell office:value-type="string" table:number-columns-spanned="2" table:number-rows-spanned="1" table:style-name="ce1">
            <text:p>34:37:010227:262</text:p>
          </table:table-cell>
          <table:covered-table-cell/>
          <table:table-cell office:value-type="float" office:value="3047899.06" table:style-name="ce21">
            <text:p>3047899,0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606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7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026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174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176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421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4218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4218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421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4218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4218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4219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421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421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421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4219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421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4219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421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4219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4220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4220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4220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4220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4220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4220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4220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4220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4220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4221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4221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4221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4221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4221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422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4221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4221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4221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4221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422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422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4506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4515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4515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4515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4515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4515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4516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4516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4516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4516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451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4516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4516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4516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4516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4516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451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4517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451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4517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451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451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4517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451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4517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451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4518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0:000000:451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0:000000:451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0:000000:4518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0:000000:4518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0:000000:451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0:000000:4518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0:000000:4518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0:000000:4518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0:000000:4518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0:000000:4519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0:000000:4519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0:000000:451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0:000000:451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0:000000:451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0:000000:4519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0:000000:451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0:000000:4519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0:000000:4603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0:000000:51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0:000000:578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0:000000:608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0:000000:6321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0:000000:6985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0:000000:6992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0:000000:700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0:000000:700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0:000000:7049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0:000000:7067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0:000000:707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1:110001:130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2:010003:158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2:010003:158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2:010003:158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2:010003:159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2:010003:15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2:010003:161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2:010003:161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2:010003:16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2:010003:16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2:010003:16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2:010003:163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2:010003:166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2:010003:16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2:010003:16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2:010003:167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2:010003:16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2:010003:167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2:010003:16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2:010003:168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2:010003:16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2:010003:16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2:010003:168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2:010003:168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2:010003:206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2:010003:220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2:010003:220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2:010003:220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2:010003:221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2:010003:22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2:010003:22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2:010003:22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2:010003:22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2:010003:22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2:010003:22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2:010003:224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2:010003:225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2:010003:225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2:010003:22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2:010003:22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2:010003:22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2:010003:22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2:010003:26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2:020002:13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2:020002:181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2:020002:18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2:020002:18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2:020002:18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2:020002:18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2:020002:18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2:020002:182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2:020002:18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2:020002:183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2:020002:18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2:020002:18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2:020002:184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2:020002:185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2:020002:185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2:020002:19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2:020002:19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2:020002:318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2:020002:327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2:020002:32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2:020002:32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2:020002:327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2:020002:329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2:020002:331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2:020002:33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2:020002:334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2:020002:334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2:020002:336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2:020002:337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2:020002:386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2:020003:266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2:080003:70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2:110002:210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2:110002:211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2:120003:218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2:140001:261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3:000000:128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3:000000:295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3:000000:305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3:090001:235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3:110001:120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3:130006:88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3:140107:27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3:140107:341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3:140107:52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3:140109:1076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3:140109:1552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3:140114:129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3:140114:716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3:140114:920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3:180001:60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3:180001:640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3:180001:75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3:180003:64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3:200006:18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3:220005:618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3:230001:393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3:230002:176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3:230002:26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3:230002:278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3:230002:291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3:230004:126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4:050007:10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5:010129:1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6:010004:81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6:230006:106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6:250003:159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6:250003:238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6:250003:239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6:250003:23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6:250003:23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6:250003:23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6:250003:271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6:250003:30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6:250004:175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6:250004:176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6:250004:17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6:250004:178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6:250004:221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6:250004:225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6:250013:155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7:070001:656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7:070002:244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7:070002:247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7:070002:24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7:070002:24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7:070002:247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7:070002:24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7:070002:248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7:070002:24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7:070002:24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7:070002:248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7:070002:248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7:070002:248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7:070002:248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7:070002:248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7:070002:24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7:070002:24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7:070002:24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7:070002:249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7:070002:251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7:070002:251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7:070002:251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7:070002:25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7:070002:251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7:070002:251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7:070002:251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7:070002:25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7:070002:25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7:070002:252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7:070002:25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7:070002:25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7:070002:25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7:070002:252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7:070002:25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7:070002:25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7:070002:25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7:070002:253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7:070002:25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7:070002:25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7:070002:25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7:070002:25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7:070002:25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7:070002:25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7:070002:253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7:070002:25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7:070002:254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7:070002:254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7:070002:254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7:070002:25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7:070002:254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07:070002:25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07:070002:254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07:070002:254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07:070002:254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07:070002:254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07:070002:255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07:070002:255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07:070002:255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07:070002:255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07:070002:255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07:070002:255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07:070002:255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07:070002:255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07:070002:256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07:070002:25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07:070002:25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07:070002:27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07:070002:278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07:070003:678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07:070003:760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07:070003:760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07:070003:77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07:070003:961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07:080002:1927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07:080002:213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07:080002:217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07:080002:2221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07:080003:327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07:090002:51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07:120003:544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08:000000:20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08:050102:5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08:060101:8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08:060102:51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08:120202:52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09:021024:1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09:021050:14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09:021059:26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09:021061:24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09:021092:35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09:050422:3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09:050427:15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10:020004:2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10:020004:68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10:050001:5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10:080001:304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10:090002:6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10:110007: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10:140002:4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11:040001:34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11:040001:7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11:070001:20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11:080003:40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11:080003:40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11:080006:6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11:080006:6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11:080006:67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12:070007:6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13:020003:44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13:030002:125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13:040001:99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13:100002:4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13:130019:166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13:130021:206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13:130021:206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13:130021:209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13:130021:20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13:130021:20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13:130021:20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13:130021:210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13:130021:210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13:130021:210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13:130021:21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13:130021:212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13:130021:21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13:130021:213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13:130021:21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13:130021:21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13:130021:214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13:130021:214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13:130021:215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13:130021:21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13:130022:100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13:130022:100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13:130022:100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13:130022:101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13:130022:98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13:130022:99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13:130022:99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13:130022:99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13:130022:9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13:130022:99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13:130022:99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13:130023:192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13:130023:193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13:130023:19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13:130023:19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13:130023:194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13:130023:19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13:130023:195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13:130023:196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13:130023:19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13:130023:196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13:130024:210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13:130024:210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13:130024:210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13:130024:210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13:130024:210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13:130024:211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13:130024:211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13:130024:211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13:130024:211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13:130024:21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13:130024:211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13:130024:211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13:130024:211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13:130024:21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13:130024:21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13:130024:21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13:130024:21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13:130024:21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13:130025:116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13:130025:116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13:130025:117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13:130025:11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13:130025:118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13:130025:118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13:130026:106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13:130026:10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13:130026:106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13:130026:106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13:130026:106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13:130026:107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13:130026:10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13:130027:159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13:130027:236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13:130027:236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13:130027:236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13:130027:236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13:130027:23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13:130027:23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13:130027:23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13:130027:237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13:130027:23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13:130027:238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13:130027:23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13:130027:23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13:130027:238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13:130027:23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13:130027:238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13:130027:238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13:130027:238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13:130027:238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13:130027:239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13:130027:239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13:130027:23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13:130027:23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13:130027:23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13:130027:239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13:130027:23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13:130027:239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13:130027:240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13:130027:240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13:130027:240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13:130027:240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13:130027:241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13:130029:106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13:130029:16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13:130029:16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13:130029:16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13:130029:16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13:130029:16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13:130029:168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13:130029:168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13:130029:16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13:130029:16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13:130029:169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13:130029:170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13:130029:170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13:130029:171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13:130029:171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13:130029:17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13:130029:17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13:130029:17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13:130029:176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13:130030:128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13:130030:19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13:130030:195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13:130030:195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13:130030:195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13:130030:195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13:130030:195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13:130030:195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13:130030:196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13:130030:19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13:130030:196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13:130030:19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13:130030:198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13:130030:19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13:130030:19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13:130030:19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13:130032:11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13:130032:141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13:130032:14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13:130032:14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14:090002:1850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15:060204:5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15:070202:47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15:070202:48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15:080102:176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15:080102:214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15:080202:78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15:090205:44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15:120505:25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16:080005:64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16:100005: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17:000000:10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17:000000:124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17:060001:70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17:090001:11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17:120001:8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18:000000:22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18:000000:231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18:010002:136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18:060002:27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18:070004:75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18:070004:75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18:070004:9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18:130001:10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18:130001:10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18:130001:104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18:130001:104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18:130001:10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18:130001:109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18:130001:11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18:130001:97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18:130001:9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18:140302:6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18:140501:104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19:000000:185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19:040003:68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19:100113:76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19:100152:1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19:100204:38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19:100210:2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19:100210:2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19:100211:20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19:160004:47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20:010101:19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20:030101:21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20:070001:81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21:000000:7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21:000000:75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21:000000:75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21:020001:44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21:070001:205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21:070027:55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21:070027:56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22:000000:71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22:000000:71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22:000000:7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22:000000:81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22:000000:90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22:020001:11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22:060136:18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23:000000:467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23:070001:236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23:130001:10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23:130001:6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23:170001:51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23:190018:65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23:190050:80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24:000000:11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25:010112:28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25:010119:1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25:010119:46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25:100001:235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25:100001:23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25:100001:23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26:000000:185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26:000000:216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26:010601:11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26:030601:341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26:030601:34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26:030601:342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26:030601:34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26:030601:344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26:030601:344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26:030601:344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26:030601:345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26:030601:346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26:030601:34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26:030701:6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26:030701:6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26:030801:394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26:030801:395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26:030801:396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26:030801:399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26:030801:401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26:030801:401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26:030801:40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26:030801:404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26:030801:405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26:030801:406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26:030801:406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26:030801:40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26:030801:406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26:030801:406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26:030801:407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26:030801:40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26:030801:409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26:030801:40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26:030801:411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26:030801:41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26:030801:421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26:030802:7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26:030802:78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26:030802:80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26:030802:80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26:030802:80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26:030901:8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26:030901:8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26:030902:48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26:030902:48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26:030902:4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26:030902:49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26:031101:25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26:031401:31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26:040201:20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26:040201:50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26:040201:51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26:040201:5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26:040201:51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26:040201:5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26:040201:5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26:040201:54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26:040301:75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26:040301:76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26:040301:81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26:040501:3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26:040501:3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26:040501:3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26:040501:32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26:040501:3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26:040701:76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26:040701:76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26:040701:7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26:040701:79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26:040701:7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26:040701:7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26:040701:7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26:040701:79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26:040701:80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26:040701:80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26:040701:80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26:040701:80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26:040701:81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26:040701:8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26:040701:8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26:040701:8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26:040701:84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26:040901:11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26:040901:11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26:040901:1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26:041001:12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26:041001:12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26:041001:12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26:041001:130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26:041001:131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26:041101:34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26:041201:6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26:041201:6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26:041201:70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26:041201:70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26:041201:70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26:041201:71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26:041301:164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26:041301:165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26:041301:165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26:041301:165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26:041301:166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26:041301:167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26:041301:16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26:041301:167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26:041301:168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26:041301:16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26:041301:16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26:041301:171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26:041401:5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26:041601:6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26:041601:6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26:041601:64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26:041601:65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26:041701:41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26:041901:60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26:041901:6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26:042001:70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26:042001:71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26:042001:71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26:042001:7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26:042002:35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26:042101:2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26:042201:33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26:042201:34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26:042301:36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26:042301:37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26:042401:49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26:042401:50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26:042401:50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26:042401:50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26:042701:34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26:042701:35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26:042801:2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26:042801:2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26:042801:28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26:042801:2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26:042801:29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26:042901:90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26:042901:91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26:042901:9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26:042901:9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26:042901:9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26:042901:9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26:042901:9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26:043001:2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26:043101:4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26:043101:4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26:043401:154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26:043401:15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26:043401:156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26:043401:15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26:043401:158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26:043401:158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26:043401:15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26:043401:16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26:043401:87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26:043601:25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26:043601:25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26:043601:25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26:043901:91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26:043901:91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26:043901:92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26:043901:9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26:043901:9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26:043901:9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26:043901:92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26:043901:9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26:043901:9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26:043901:9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26:043901:95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26:044001:11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26:044101:30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26:044101:3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26:044101:74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26:044101:79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26:090201:1015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26:090201:1050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26:090201:44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27:000000:35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27:080003:67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28:000000:371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28:070003:21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28:080001:43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28:080002:104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28:080003:570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28:080004:17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28:080004:255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28:080004:259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28:100004:80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28:100007:15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28:100009:120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28:100028:92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28:110002:4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28:110005:126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28:110005:128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28:110005:13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28:110005:136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28:120004:13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28:120005:4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28:130001:169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29:040001:104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0:070002:25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0:100002:75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0:150001:380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0:150001:380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0:150001:51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0:150001:53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0:150001:60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0:160005:55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1:140003:11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1:210014:14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2:010001:13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2:080004:9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2:120002:118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3:110001:131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3:110001:131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3:110001:131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3:110001:131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00000:110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00000:2306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00000:2306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00000:2306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00000:2306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00000:230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00000:2306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00000:2306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00000:2306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00000:2306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00000:230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00000:2307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00000:230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00000:2307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00000:230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00000:230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00000:2307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00000:230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00000:2307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00000:230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00000:230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00000:2308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00000:2308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00000:230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00000:2308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00000:2308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00000:2308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00000:2308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00000:2309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00000:2309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00000:230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00000:230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00000:230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00000:2309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00000:230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00000:2309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00000:230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00000:2309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00000:2310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00000:2310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00000:2310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00000:2310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00000:2310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00000:2310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00000:2310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00000:2310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00000:2310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00000:2311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00000:2311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00000:2311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00000:2311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00000:231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00000:2311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00000:2311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00000:2311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00000:2311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00000:231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00000:231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00000:231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00000:2312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00000:231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00000:231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00000:2312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00000:231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00000:231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00000:231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00000:231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00000:231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00000:231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00000:231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00000:231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00000:2313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00000:231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00000:2314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00000:2314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00000:2314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00000:231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00000:2314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00000:231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00000:2314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00000:2314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00000:2314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00000:2314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00000:2315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00000:2315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00000:2315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00000:2315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00000:2315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00000:2315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00000:2315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00000:2315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00000:2315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00000:2315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00000:2316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00000:2316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00000:2316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00000:2316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00000:231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00000:2316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00000:2316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00000:2316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00000:2316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00000:231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00000:2317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00000:231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00000:2317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00000:231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00000:231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00000:2317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00000:231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00000:2317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00000:231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00000:2318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00000:231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00000:2318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00000:2318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00000:231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00000:5160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00000:533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00000:5366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00000:553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00000:5721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00000:5804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10001:40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10001:59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10008:18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10008:99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10024:65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10024:828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10030:121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10031:197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10050:10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10051:10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10051:149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10052:261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10063:36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10063:49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10064:42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10065:204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10065:47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10065:8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20016:20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20016:36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20032:41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20036:85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20047:17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20047:175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20048:48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20052:104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20062:98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20064:246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20064:540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20064:91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20072:335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20072:489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20072:491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20072:50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20072:50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20072:50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20072:508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20072:508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20072:50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20072:551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20072:55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20072:551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20072:91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20072:91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20072:9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20072:92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20072:9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20072:9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20072:92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20072:9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20072:9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20072:93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20072:9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20072:9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20072:9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20072:9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20072:9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20072:93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20072:9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20072:94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20072:94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20072:94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20072:9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20072:94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20072:9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20072:94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20072:94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20072:94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20072:94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20072:95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20072:95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20072:95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20072:95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20072:95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20072:95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20072:95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20072:95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20072:95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20072:95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20072:96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20072:96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20072:96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20072:96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20072:9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20072:96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20072:96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20072:96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20072:96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20072:96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20072:9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20073:1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20079:135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20079:24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20081:16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20081:191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20082:14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20083:21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20085:56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20086:4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20096:120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20096:197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30003:3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30003:50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30008:89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30026:13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30032:189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30032:205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30033:74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30036:93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30055:5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30067:105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30067:6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30067:7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30067:7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30067:74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30067:74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30067:74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30067:75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30070:1038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30070:115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30070:408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30070:43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30075:197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30078:2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30082:166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30082:173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30082:175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30082:180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30082:185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30082:190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30082:191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30082:19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30082:194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30082:195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30082:19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30082:20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30082:203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30082:21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30082:55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30082:55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30082:6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30084:34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30085:9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30091:10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30092:76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30104:12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30104:6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30112:103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30112:105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30112:35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30112:35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30112:5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30112:71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30112:71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30112:7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30112:74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30112:76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30112:7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30112:79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30112:7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30115:31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30115:31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30115:31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30115:31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30115:31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30115:31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30115:313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30115:31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30115:314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30115:314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30115:314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30115:31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30115:314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30115:31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30115:314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30115:314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30115:314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30115:314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30115:315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30115:315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30115:315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30115:315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30115:315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30115:315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30115:315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30115:315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30115:315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30115:315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30115:316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30115:316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30115:316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30115:316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30115:31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30115:316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30115:316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30115:316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30115:316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30115:316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30115:31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30115:317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30115:31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30115:317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30115:31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30115:31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30115:317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30115:31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30115:317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30115:31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30115:318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30115:31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30115:31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30115:318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30115:318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30115:31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30115:318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30115:318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30115:318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30115:318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30115:319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30115:319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30115:31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30115:31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30115:31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30115:319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30115:31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30115:319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30115:31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30115:319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30115:320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30115:320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30115:320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30115:320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30115:320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30115:320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30115:320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30115:320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30115:320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30115:320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30115:321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30115:321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30115:321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30115:321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30115:321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30115:32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30115:321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30115:321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30115:321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30115:321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30115:32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30115:32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30115:32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30115:322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30115:32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30115:32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30115:32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30115:322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30115:32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30115:32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30115:32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30115:323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30115:32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30115:32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30115:32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30115:32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30115:32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30115:32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30115:323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30115:32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30115:324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30115:324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30115:324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30115:32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30115:324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30115:32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30115:324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30115:324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30115:324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30115:324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30115:325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30115:325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30115:325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30115:325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30115:325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30115:325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30115:325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30115:325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30115:325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30115:325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30115:326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30115:326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30115:326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30115:326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30115:32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30115:326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30115:326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30115:326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30115:326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30115:326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30115:32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30115:327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30115:32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30115:327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30115:32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30115:32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30115:327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30115:32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30115:327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30115:32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30115:328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30115:32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30115:32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30115:328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30115:328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30115:32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30115:328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30115:328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30115:328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30115:328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30115:329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30115:329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30115:32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30115:32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30115:32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30115:329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30115:32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30115:329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30115:32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30115:329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30115:330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30115:330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30115:330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30115:330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30115:330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30115:330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30115:330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30115:330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30115:330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30115:330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30115:331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30115:331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30115:331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30115:331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30115:331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30115:33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30115:331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30115:331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30115:331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30115:331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30115:33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30115:33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30115:33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30115:332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30115:33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30115:33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30115:33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30115:332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30115:33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30115:33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30115:33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30115:333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30115:33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30115:33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30115:33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30115:33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30115:33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30115:33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30115:333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30115:33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30115:334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30115:334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30115:334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30115:33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30115:334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30115:33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30115:334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30115:334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30115:334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30115:334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30115:335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30115:335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30115:335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30115:335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30115:335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30115:335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30115:335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30116:216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30117:26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30119:32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30126:5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30126:60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30131:31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30131:40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30131:6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30134:111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40005:1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40005:1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40005:16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40006:45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40007:134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40014:34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40022:26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40022:391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40023:20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40023:516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40026:24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40035:11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40038:11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40039:32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40041:10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50005:61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50009:19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50015:151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50015:26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50016:186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50021:29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50029:1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50037:13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50038:14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50039:54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50040:6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50054:64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50067:2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50067:3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50067:33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60004:485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60014:138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60014:142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60014:21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60023:1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60023:9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60031:11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60035:19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60037:40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60051:119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60054:16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60054:21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60066:80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70001:115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70001:99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70004:10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70004:157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70004:84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70005:5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70006:22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70006:255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70006:25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70006:26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70006:26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70006:280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70006:285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70006:29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70006:32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70006:324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70006:61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70006:8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70006:8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70017:60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70025:4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70026:14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70039:14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70041:35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70041:87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70043:142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70043:195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70043:351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70053:118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70058:11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70058:11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70078:1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70078:40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70078:40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70080:43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70093:35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70096:30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80008:3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80059:5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80059:66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80062:158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80062:15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80062:158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80062:158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80062:15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80062:158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80062:158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80062:158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80062:159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80062:159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80062:15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80062:15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80062:15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80062:159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80062:15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80062:159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80062:159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80062:160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80062:160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80062:160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80062:160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80062:160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80062:160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80062:160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80062:160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80062:160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80062:160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80062:161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80062:161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80062:161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80062:161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80062:161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80062:16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80062:161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80062:161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80062:161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80062:161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80062:16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80062:16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80062:16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80062:16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80062:16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80062:16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80062:162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80062:16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80062:16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80062:16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80062:163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80062:16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80062:16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80062:16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80062:16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80062:16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80062:163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80062:16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80062:16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80062:231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80062:23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80062:241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80062:24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80062:4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80071:106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80071:107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80071:10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80071:10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80071:10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80071:110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80071:110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80071:111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80071:111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80071:111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80071:111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80071:11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80071:111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80071:111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80071:111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80071:111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80071:11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80071:11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80071:11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80071:112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80071:11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80071:11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80071:11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80071:11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80071:11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80071:11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80071:11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80071:4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80071:44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80071:44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80071:44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80071:44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80071:4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80071:44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80071:44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80071:44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80071:5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80071:5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80071:5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80071:61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80071:61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80071:6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80071:61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80071:61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80071:6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80071:6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80071:6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80071:6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80071:6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4:080071:6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4:080071:62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4:080071:6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4:080071:6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4:080071:63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4:080071:6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4:080071:6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4:080071:6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4:080071:6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4:080071:63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4:080071:6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4:080071:64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4:080071:6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4:080071:64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4:080071:64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4:080071:65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4:080071:65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4:080071:65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4:080071:65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4:080071:65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4:080071:65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4:080071:66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4:080071:66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4:080071:6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4:080071:66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4:080071:66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4:080071:66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4:080071:6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4:080071:6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4:080071:67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4:080071:6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4:080071:6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4:080071:6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4:080071:68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4:080071:68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4:080071:68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4:080071:69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4:080071:6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4:080071:6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4:080071:6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4:080071:70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4:080071:70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4:080071:70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4:080071:70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4:080071:70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4:080071:70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4:080071:71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4:080071:71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4:080071:71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4:080071:71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4:080071:7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4:080071:7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4:080071:7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4:080071:7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4:080071:7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4:080071:7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4:080071:72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4:080071:7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4:080071:7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4:080071:73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4:080071:7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4:080071:7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4:080071:7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4:080071:7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4:080071:7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4:080071:7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4:080071:74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4:080071:74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4:080071:74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4:080071:74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4:080071:75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4:080071:75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4:080071:75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4:080071:75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4:080071:75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4:080071:75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4:080071:76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4:080071:76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4:080071:7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4:080071:77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4:080071:7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4:080071:7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4:080071:78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4:080071:7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4:080071:7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4:080071:80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4:080071:81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4:080071:81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4:080071:81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4:080071:8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4:080071:8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4:080071:83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4:080071:8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4:080071:8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4:080071:8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4:080071:85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4:080071:86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4:080074:40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4:080079:11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4:080084:22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4:080084:227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4:080084:22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4:080084:22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4:080084:227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4:080084:22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4:080084:228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4:080084:22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4:080084:228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4:080084:228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4:080084:228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4:080084:228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4:080084:229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4:080084:229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4:080084:22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4:080084:22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4:080084:22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4:080084:229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4:080084:22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4:080084:229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4:080084:22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4:080084:229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4:080084:230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4:080084:230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4:080084:230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4:080084:230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4:080084:230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4:080084:230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4:080084:231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4:080084:231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4:080084:231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4:080084:231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4:080084:23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4:080084:231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4:080084:231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4:080084:23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4:080084:23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4:080084:23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4:080084:232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4:080084:23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4:080084:232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4:080084:233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4:080084:23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4:080084:23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4:080084:23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4:080084:23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4:080084:23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4:080084:233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4:080084:234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4:080084:234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4:080084:234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4:080084:23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4:080084:234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4:080084:234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4:080084:235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4:080084:235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4:080084:235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4:080084:235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4:080084:235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4:080084:235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4:080084:236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4:080084:236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4:080084:236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4:080084:236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4:080084:23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4:080084:236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4:080084:236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4:080084:236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4:080084:236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4:080084:23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4:080084:237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4:080084:23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4:080084:237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4:080084:23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4:080084:237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4:080084:23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4:080084:237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4:080084:23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4:080084:238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4:080084:23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4:080084:238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4:080084:23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4:080084:238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4:080084:23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4:080084:23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4:080084:23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4:080084:23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4:080084:239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4:080084:239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4:080084:240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4:080084:240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4:080084:240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4:080084:240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4:080084:240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4:080084:240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4:080084:240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4:080084:240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4:080084:240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4:080084:240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4:080084:241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4:080084:241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4:080084:241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4:080084:241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4:080084:241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4:080084:24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4:080084:241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4:080084:241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4:080084:241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4:080084:241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4:080084:24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4:080084:24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4:080084:24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4:080084:242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4:080084:24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4:080084:24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4:080084:24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4:080084:242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4:080084:24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4:080084:24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4:080084:24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4:080084:24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4:080084:24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4:080084:24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4:080084:24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4:080084:24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4:080084:24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4:080084:244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4:080084:244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4:080084:244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4:080084:244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4:080084:256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4:080084:256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4:080084:256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4:080084:25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4:080084:259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4:080084:260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4:080084:260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4:080084:260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4:080084:260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4:080084:261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4:080084:26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4:080084:26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4:080084:263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4:080084:26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4:080084:26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4:080084:26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4:080084:264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4:080084:265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4:080084:265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4:080084:266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4:080084:266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4:080084:26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4:080084:26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4:080084:26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4:080084:269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4:080084:26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4:080084:270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4:080084:270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4:080084:270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4:080084:27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4:080084:27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4:080084:274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4:080084:276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4:080084:276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4:080084:276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4:080084:277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4:080084:27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4:080084:277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4:080084:27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4:080084:27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4:080084:278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4:080084:27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4:080084:280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4:080084:288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4:080084:28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4:080084:29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4:080084:355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4:080084:362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4:080084:36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4:080084:379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4:080088:119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4:080090:3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4:080093:5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4:080096:426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4:080096:44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4:080096:505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4:080096:505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4:080096:505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4:080096:505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4:080096:54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4:080098:101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4:080100:56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4:080107:266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4:080123:13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4:080126:29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4:080140:3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4:080140:4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4:080140:4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4:080140:49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4:080140:4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4:080140:49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4:080140:4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4:080140:50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4:080140:50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4:080140:71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4:080140:71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4:080140:71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5:000000:1784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5:000000:2524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5:000000:4362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5:000000:4559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5:000000:885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5:010103:2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5:020102:670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5:020105:144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5:020106:112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5:020106:413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5:020108:17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5:020108:5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5:030102:440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5:030105:11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5:030106:29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5:030110:47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5:030110:484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5:030110:48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5:030110:489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5:030110:48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5:030110:48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5:030110:489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5:030110:489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5:030110:491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5:030110:50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5:030110:50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5:030110:504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5:030110:514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5:030110:514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5:030110:515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5:030110:519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5:030110:51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5:030110:520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5:030110:520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5:030110:520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5:030110:54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5:030110:541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5:030110:541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5:030110:54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5:030110:54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5:030110:542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5:030110:547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5:030110:54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5:030110:54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5:030110:550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5:030110:551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5:030110:55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5:030110:55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5:030110:556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5:030110:556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5:030110:560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5:030110:560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5:030110:561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5:030110:561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5:030110:561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5:030110:56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5:030110:565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5:030110:566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5:030110:567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5:030110:567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5:030110:56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5:030110:571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5:030110:926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5:030110:926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5:030110:926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5:030110:92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5:030110:927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5:030110:928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5:030110:92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5:030110:92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5:030110:928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5:030110:929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5:030110:929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5:030110:92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5:030110:92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5:030110:92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5:030110:929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5:030110:930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5:030110:930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5:030110:930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5:030110:930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5:030110:931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5:030110:931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5:030110:93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5:030110:932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5:030110:93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5:030110:93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5:030110:93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5:030110:93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5:030110:93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5:030110:93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5:030110:93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5:030110:93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5:030110:93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5:030110:934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5:030110:934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5:030110:93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5:030110:934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5:030110:93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5:030110:934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5:030110:934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5:030110:935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5:030110:935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5:030110:935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5:030110:935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5:030110:935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5:030110:936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5:030110:936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5:030110:936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5:030110:936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5:030110:937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5:030110:93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5:030110:93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5:030110:937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5:030110:93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5:030110:937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5:030110:93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5:030110:93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5:030110:938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5:030110:938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5:030110:938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5:030110:938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5:030110:939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5:030110:939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5:030110:93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5:030110:940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5:030110:940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5:030110:940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5:030110:940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5:030110:940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5:030110:941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5:030110:941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5:030110:94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5:030110:942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5:030111:61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5:030114:441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5:030114:906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5:030118:3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5:030119:58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5:030120:101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5:030120:838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5:030122:84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5:030123:116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5:030123:525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5:030123:978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5:030125:375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5:030201:24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5:030203:440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5:030203:494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5:030207:1357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5:030207:616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5:030213:1538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5:030214:80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5:030215:1306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5:030216:65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5:030216:781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5:030221:5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6:000000:461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6:000006:11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6:000007:380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6:000008:945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6:000009:48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6:000012:57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6:000014:209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6:000023:59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7:010214:33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7:010214:357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7:010215:88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7:010217:5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7:010218:1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7:010259:2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7:010321:21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8:000000:54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8:010003:22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8:030102:45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38:030111:4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38:040103:56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38:040116:4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38:050313:4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39:000009:84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39:000020:51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39:000021:17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39:000037:47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20">
            <text:p>1970</text:p>
          </table:table-cell>
          <table:table-cell office:value-type="string" table:number-columns-spanned="3" table:number-rows-spanned="1" table:style-name="ce1">
            <text:p>34:39:000040:164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D1ADBD4A093B43078133B6AF33BD953634EED41474D73E5B2A840586C3F5B2A7E0182EE9CA3459EE942B5175BF5B60F41114284AA9CD005C694273789E8AE5CE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Голышевская Ольга Александ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1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А. Голышевская</meta:initial-creator>
    <dc:creator>Ольга А. Голышевская</dc:creator>
    <meta:creation-date>2025-07-08T06:29:37Z</meta:creation-date>
    <dc:date>2025-07-08T06:29:37Z</dc:date>
  </office:meta>
</office:document-meta>
</file>