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85</text:p>
          </table:table-cell>
          <table:table-cell table:number-columns-repeated="4" table:style-name="ce2"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5" table:style-name="ce7">
            <text:p>7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581</text:p>
          </table:table-cell>
          <table:covered-table-cell/>
          <table:table-cell office:value-type="float" office:value="437.75" table:style-name="ce11">
            <text:p>437,7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3:43</text:p>
          </table:table-cell>
          <table:covered-table-cell/>
          <table:table-cell office:value-type="float" office:value="77876.67" table:style-name="ce11">
            <text:p>77876,6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90004:21</text:p>
          </table:table-cell>
          <table:covered-table-cell/>
          <table:table-cell office:value-type="float" office:value="118790.56" table:style-name="ce11">
            <text:p>118790,5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3:751</text:p>
          </table:table-cell>
          <table:covered-table-cell/>
          <table:table-cell office:value-type="float" office:value="190634.5" table:style-name="ce11">
            <text:p>190634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30002:727</text:p>
          </table:table-cell>
          <table:covered-table-cell/>
          <table:table-cell office:value-type="float" office:value="670.77" table:style-name="ce11">
            <text:p>670,7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40001:1</text:p>
          </table:table-cell>
          <table:covered-table-cell/>
          <table:table-cell office:value-type="float" office:value="151843.44" table:style-name="ce11">
            <text:p>151843,4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3093</text:p>
          </table:table-cell>
          <table:covered-table-cell/>
          <table:table-cell office:value-type="float" office:value="7046251.7999999998" table:style-name="ce11">
            <text:p>7046251,8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6:293</text:p>
          </table:table-cell>
          <table:covered-table-cell/>
          <table:table-cell office:value-type="float" office:value="102057.62" table:style-name="ce11">
            <text:p>102057,6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90005:89</text:p>
          </table:table-cell>
          <table:covered-table-cell/>
          <table:table-cell office:value-type="float" office:value="255534.59" table:style-name="ce11">
            <text:p>255534,5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10001:1206</text:p>
          </table:table-cell>
          <table:covered-table-cell/>
          <table:table-cell office:value-type="float" office:value="171204" table:style-name="ce11">
            <text:p>171204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2474</text:p>
          </table:table-cell>
          <table:covered-table-cell/>
          <table:table-cell office:value-type="float" office:value="158551.20000000001" table:style-name="ce11">
            <text:p>158551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3506</text:p>
          </table:table-cell>
          <table:covered-table-cell/>
          <table:table-cell office:value-type="float" office:value="114526.09" table:style-name="ce11">
            <text:p>114526,0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1419</text:p>
          </table:table-cell>
          <table:covered-table-cell/>
          <table:table-cell office:value-type="float" office:value="190863.66" table:style-name="ce11">
            <text:p>190863,6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4313</text:p>
          </table:table-cell>
          <table:covered-table-cell/>
          <table:table-cell office:value-type="float" office:value="56755.05" table:style-name="ce11">
            <text:p>56755,0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023</text:p>
          </table:table-cell>
          <table:covered-table-cell/>
          <table:table-cell office:value-type="float" office:value="76949.95" table:style-name="ce11">
            <text:p>76949,9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0769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0809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0858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1562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1798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12543</text:p>
          </table:table-cell>
          <table:covered-table-cell/>
          <table:table-cell office:value-type="float" office:value="80511.27" table:style-name="ce11">
            <text:p>80511,2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12702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1448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2642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3790</text:p>
          </table:table-cell>
          <table:covered-table-cell/>
          <table:table-cell office:value-type="float" office:value="73515.820000000007" table:style-name="ce11">
            <text:p>73515,8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3792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4527</text:p>
          </table:table-cell>
          <table:covered-table-cell/>
          <table:table-cell office:value-type="float" office:value="76186.81" table:style-name="ce11">
            <text:p>76186,8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4934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5183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5185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5352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09:5353</text:p>
          </table:table-cell>
          <table:covered-table-cell/>
          <table:table-cell office:value-type="float" office:value="81147.22" table:style-name="ce11">
            <text:p>81147,2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9:5476</text:p>
          </table:table-cell>
          <table:covered-table-cell/>
          <table:table-cell office:value-type="float" office:value="81401.600000000006" table:style-name="ce11">
            <text:p>81401,6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9:5503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9:5650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09:5900</text:p>
          </table:table-cell>
          <table:covered-table-cell/>
          <table:table-cell office:value-type="float" office:value="83182.259999999995" table:style-name="ce11">
            <text:p>83182,2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09:6575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09:935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09:9880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202:1283</text:p>
          </table:table-cell>
          <table:covered-table-cell/>
          <table:table-cell office:value-type="float" office:value="1499994.72" table:style-name="ce11">
            <text:p>1499994,7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70005:1694</text:p>
          </table:table-cell>
          <table:covered-table-cell/>
          <table:table-cell office:value-type="float" office:value="297738.12" table:style-name="ce11">
            <text:p>297738,1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70005:1695</text:p>
          </table:table-cell>
          <table:covered-table-cell/>
          <table:table-cell office:value-type="float" office:value="261908.08" table:style-name="ce11">
            <text:p>261908,0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70005:317</text:p>
          </table:table-cell>
          <table:covered-table-cell/>
          <table:table-cell office:value-type="float" office:value="320884.96000000002" table:style-name="ce11">
            <text:p>320884,9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80001:7872</text:p>
          </table:table-cell>
          <table:covered-table-cell/>
          <table:table-cell office:value-type="float" office:value="509112.74" table:style-name="ce11">
            <text:p>509112,7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20006:227</text:p>
          </table:table-cell>
          <table:covered-table-cell/>
          <table:table-cell office:value-type="float" office:value="247755.25" table:style-name="ce11">
            <text:p>247755,2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20006:6633</text:p>
          </table:table-cell>
          <table:covered-table-cell/>
          <table:table-cell office:value-type="float" office:value="309120" table:style-name="ce11">
            <text:p>30912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30002:3430</text:p>
          </table:table-cell>
          <table:covered-table-cell/>
          <table:table-cell office:value-type="float" office:value="485665.47" table:style-name="ce11">
            <text:p>485665,4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230002:3431</text:p>
          </table:table-cell>
          <table:covered-table-cell/>
          <table:table-cell office:value-type="float" office:value="313610.07" table:style-name="ce11">
            <text:p>313610,0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80007:1253</text:p>
          </table:table-cell>
          <table:covered-table-cell/>
          <table:table-cell office:value-type="float" office:value="19278422.68" table:style-name="ce11">
            <text:p>19278422,6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80007:1299</text:p>
          </table:table-cell>
          <table:covered-table-cell/>
          <table:table-cell office:value-type="float" office:value="842910.39" table:style-name="ce11">
            <text:p>842910,3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010103:253</text:p>
          </table:table-cell>
          <table:covered-table-cell/>
          <table:table-cell office:value-type="float" office:value="140548.32" table:style-name="ce11">
            <text:p>140548,3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010129:457</text:p>
          </table:table-cell>
          <table:covered-table-cell/>
          <table:table-cell office:value-type="float" office:value="86951.26" table:style-name="ce11">
            <text:p>86951,2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080001:489</text:p>
          </table:table-cell>
          <table:covered-table-cell/>
          <table:table-cell office:value-type="float" office:value="61218" table:style-name="ce11">
            <text:p>61218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150205:77</text:p>
          </table:table-cell>
          <table:covered-table-cell/>
          <table:table-cell office:value-type="float" office:value="100162.81" table:style-name="ce11">
            <text:p>100162,8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150210:430</text:p>
          </table:table-cell>
          <table:covered-table-cell/>
          <table:table-cell office:value-type="float" office:value="120682.98" table:style-name="ce11">
            <text:p>120682,9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6:000000:1639</text:p>
          </table:table-cell>
          <table:covered-table-cell/>
          <table:table-cell office:value-type="float" office:value="373890" table:style-name="ce11">
            <text:p>37389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6:250012:241</text:p>
          </table:table-cell>
          <table:covered-table-cell/>
          <table:table-cell office:value-type="float" office:value="191184.33" table:style-name="ce11">
            <text:p>191184,3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000000:152</text:p>
          </table:table-cell>
          <table:covered-table-cell/>
          <table:table-cell office:value-type="float" office:value="2810566.13" table:style-name="ce11">
            <text:p>2810566,1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000000:5337</text:p>
          </table:table-cell>
          <table:covered-table-cell/>
          <table:table-cell office:value-type="float" office:value="1660483.44" table:style-name="ce11">
            <text:p>1660483,4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010103:214</text:p>
          </table:table-cell>
          <table:covered-table-cell/>
          <table:table-cell office:value-type="float" office:value="93339.4" table:style-name="ce11">
            <text:p>93339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040101:995</text:p>
          </table:table-cell>
          <table:covered-table-cell/>
          <table:table-cell office:value-type="float" office:value="91260.95" table:style-name="ce11">
            <text:p>91260,9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040201:410</text:p>
          </table:table-cell>
          <table:covered-table-cell/>
          <table:table-cell office:value-type="float" office:value="41170761.719999999" table:style-name="ce11">
            <text:p>41170761,7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8:050101:5</text:p>
          </table:table-cell>
          <table:covered-table-cell/>
          <table:table-cell office:value-type="float" office:value="1463200" table:style-name="ce11">
            <text:p>14632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8:050101:920</text:p>
          </table:table-cell>
          <table:covered-table-cell/>
          <table:table-cell office:value-type="float" office:value="778800" table:style-name="ce11">
            <text:p>7788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8:060101:449</text:p>
          </table:table-cell>
          <table:covered-table-cell/>
          <table:table-cell office:value-type="float" office:value="84210" table:style-name="ce11">
            <text:p>8421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060101:450</text:p>
          </table:table-cell>
          <table:covered-table-cell/>
          <table:table-cell office:value-type="float" office:value="75789" table:style-name="ce11">
            <text:p>75789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060102:100</text:p>
          </table:table-cell>
          <table:covered-table-cell/>
          <table:table-cell office:value-type="float" office:value="69475" table:style-name="ce11">
            <text:p>69475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8:080101:128</text:p>
          </table:table-cell>
          <table:covered-table-cell/>
          <table:table-cell office:value-type="float" office:value="6243786.8600000003" table:style-name="ce11">
            <text:p>6243786,8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8:080101:83</text:p>
          </table:table-cell>
          <table:covered-table-cell/>
          <table:table-cell office:value-type="float" office:value="1811441.88" table:style-name="ce11">
            <text:p>1811441,8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120202:11918</text:p>
          </table:table-cell>
          <table:covered-table-cell/>
          <table:table-cell office:value-type="float" office:value="497313.84" table:style-name="ce11">
            <text:p>497313,8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8:120202:14</text:p>
          </table:table-cell>
          <table:covered-table-cell/>
          <table:table-cell office:value-type="float" office:value="441014.16" table:style-name="ce11">
            <text:p>441014,1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8:120202:14332</text:p>
          </table:table-cell>
          <table:covered-table-cell/>
          <table:table-cell office:value-type="float" office:value="86528.24" table:style-name="ce11">
            <text:p>86528,2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8:120202:372</text:p>
          </table:table-cell>
          <table:covered-table-cell/>
          <table:table-cell office:value-type="float" office:value="302219.81" table:style-name="ce11">
            <text:p>302219,8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8:120202:50</text:p>
          </table:table-cell>
          <table:covered-table-cell/>
          <table:table-cell office:value-type="float" office:value="217016.84" table:style-name="ce11">
            <text:p>217016,8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8:120202:886</text:p>
          </table:table-cell>
          <table:covered-table-cell/>
          <table:table-cell office:value-type="float" office:value="316685.7" table:style-name="ce11">
            <text:p>316685,7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8:130101:209</text:p>
          </table:table-cell>
          <table:covered-table-cell/>
          <table:table-cell office:value-type="float" office:value="2389528.34" table:style-name="ce11">
            <text:p>2389528,3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8:140109:271</text:p>
          </table:table-cell>
          <table:covered-table-cell/>
          <table:table-cell office:value-type="float" office:value="2071487.25" table:style-name="ce11">
            <text:p>2071487,2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8:140109:509</text:p>
          </table:table-cell>
          <table:covered-table-cell/>
          <table:table-cell office:value-type="float" office:value="358800" table:style-name="ce11">
            <text:p>3588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9:020634:297</text:p>
          </table:table-cell>
          <table:covered-table-cell/>
          <table:table-cell office:value-type="float" office:value="103227.57" table:style-name="ce11">
            <text:p>103227,5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9:021030:436</text:p>
          </table:table-cell>
          <table:covered-table-cell/>
          <table:table-cell office:value-type="float" office:value="394745.78" table:style-name="ce11">
            <text:p>394745,7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9:021030:437</text:p>
          </table:table-cell>
          <table:covered-table-cell/>
          <table:table-cell office:value-type="float" office:value="348809.89" table:style-name="ce11">
            <text:p>348809,8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9:021043:228</text:p>
          </table:table-cell>
          <table:covered-table-cell/>
          <table:table-cell office:value-type="float" office:value="95663.28" table:style-name="ce11">
            <text:p>95663,2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9:021081:22</text:p>
          </table:table-cell>
          <table:covered-table-cell/>
          <table:table-cell office:value-type="float" office:value="403832" table:style-name="ce11">
            <text:p>403832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0:080005:381</text:p>
          </table:table-cell>
          <table:covered-table-cell/>
          <table:table-cell office:value-type="float" office:value="44220.23" table:style-name="ce11">
            <text:p>44220,2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0:140013:14</text:p>
          </table:table-cell>
          <table:covered-table-cell/>
          <table:table-cell office:value-type="float" office:value="75483.350000000006" table:style-name="ce11">
            <text:p>75483,3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0:140013:4</text:p>
          </table:table-cell>
          <table:covered-table-cell/>
          <table:table-cell office:value-type="float" office:value="77548045.439999998" table:style-name="ce11">
            <text:p>77548045,4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162515.399999999" table:style-name="ce11">
            <text:p>24162515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0:160006:313</text:p>
          </table:table-cell>
          <table:covered-table-cell/>
          <table:table-cell office:value-type="float" office:value="34268.74" table:style-name="ce11">
            <text:p>34268,7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0:160006:342</text:p>
          </table:table-cell>
          <table:covered-table-cell/>
          <table:table-cell office:value-type="float" office:value="36561.160000000003" table:style-name="ce11">
            <text:p>36561,1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0:200004:507</text:p>
          </table:table-cell>
          <table:covered-table-cell/>
          <table:table-cell office:value-type="float" office:value="313340.86" table:style-name="ce11">
            <text:p>313340,8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0:200018:41</text:p>
          </table:table-cell>
          <table:covered-table-cell/>
          <table:table-cell office:value-type="float" office:value="514139.92" table:style-name="ce11">
            <text:p>514139,9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1:080004:724</text:p>
          </table:table-cell>
          <table:covered-table-cell/>
          <table:table-cell office:value-type="float" office:value="242128.6" table:style-name="ce11">
            <text:p>242128,6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1:080006:695</text:p>
          </table:table-cell>
          <table:covered-table-cell/>
          <table:table-cell office:value-type="float" office:value="60296.32" table:style-name="ce11">
            <text:p>60296,3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1:080006:696</text:p>
          </table:table-cell>
          <table:covered-table-cell/>
          <table:table-cell office:value-type="float" office:value="371411.13" table:style-name="ce11">
            <text:p>371411,1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1:080006:697</text:p>
          </table:table-cell>
          <table:covered-table-cell/>
          <table:table-cell office:value-type="float" office:value="5577677.5199999996" table:style-name="ce11">
            <text:p>5577677,5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3:050001:149</text:p>
          </table:table-cell>
          <table:covered-table-cell/>
          <table:table-cell office:value-type="float" office:value="66160.100000000006" table:style-name="ce11">
            <text:p>66160,1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3:050001:21</text:p>
          </table:table-cell>
          <table:covered-table-cell/>
          <table:table-cell office:value-type="float" office:value="57633.5" table:style-name="ce11">
            <text:p>57633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3:130022:327</text:p>
          </table:table-cell>
          <table:covered-table-cell/>
          <table:table-cell office:value-type="float" office:value="274322.88" table:style-name="ce11">
            <text:p>274322,8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4:000000:4556</text:p>
          </table:table-cell>
          <table:covered-table-cell/>
          <table:table-cell office:value-type="float" office:value="40187.279999999999" table:style-name="ce11">
            <text:p>40187,2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4:010003:332</text:p>
          </table:table-cell>
          <table:covered-table-cell/>
          <table:table-cell office:value-type="float" office:value="117713.12" table:style-name="ce11">
            <text:p>117713,1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4:090001:1535</text:p>
          </table:table-cell>
          <table:covered-table-cell/>
          <table:table-cell office:value-type="float" office:value="2307813.75" table:style-name="ce11">
            <text:p>2307813,7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4:090002:645</text:p>
          </table:table-cell>
          <table:covered-table-cell/>
          <table:table-cell office:value-type="float" office:value="5596358.04" table:style-name="ce11">
            <text:p>5596358,0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4:090003:209</text:p>
          </table:table-cell>
          <table:covered-table-cell/>
          <table:table-cell office:value-type="float" office:value="897555.68" table:style-name="ce11">
            <text:p>897555,6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4:120005:23</text:p>
          </table:table-cell>
          <table:covered-table-cell/>
          <table:table-cell office:value-type="float" office:value="148242.79999999999" table:style-name="ce11">
            <text:p>148242,8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5:060203:2066</text:p>
          </table:table-cell>
          <table:covered-table-cell/>
          <table:table-cell office:value-type="float" office:value="170743.08" table:style-name="ce11">
            <text:p>170743,0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7:040001:234</text:p>
          </table:table-cell>
          <table:covered-table-cell/>
          <table:table-cell office:value-type="float" office:value="251111" table:style-name="ce11">
            <text:p>251111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8:070005:175</text:p>
          </table:table-cell>
          <table:covered-table-cell/>
          <table:table-cell office:value-type="float" office:value="4266902.8499999996" table:style-name="ce11">
            <text:p>4266902,8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9:040003:1096</text:p>
          </table:table-cell>
          <table:covered-table-cell/>
          <table:table-cell office:value-type="float" office:value="279941.06" table:style-name="ce11">
            <text:p>279941,0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9:040003:1097</text:p>
          </table:table-cell>
          <table:covered-table-cell/>
          <table:table-cell office:value-type="float" office:value="123424" table:style-name="ce11">
            <text:p>123424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9:070003:161</text:p>
          </table:table-cell>
          <table:covered-table-cell/>
          <table:table-cell office:value-type="float" office:value="159161.75" table:style-name="ce11">
            <text:p>159161,7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9:070003:162</text:p>
          </table:table-cell>
          <table:covered-table-cell/>
          <table:table-cell office:value-type="float" office:value="191460.85" table:style-name="ce11">
            <text:p>191460,8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0:030105:883</text:p>
          </table:table-cell>
          <table:covered-table-cell/>
          <table:table-cell office:value-type="float" office:value="107452.13" table:style-name="ce11">
            <text:p>107452,1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0:080007:126</text:p>
          </table:table-cell>
          <table:covered-table-cell/>
          <table:table-cell office:value-type="float" office:value="811200" table:style-name="ce11">
            <text:p>8112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0:080007:127</text:p>
          </table:table-cell>
          <table:covered-table-cell/>
          <table:table-cell office:value-type="float" office:value="402795.76" table:style-name="ce11">
            <text:p>402795,7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0:110106:885</text:p>
          </table:table-cell>
          <table:covered-table-cell/>
          <table:table-cell office:value-type="float" office:value="103811.4" table:style-name="ce11">
            <text:p>103811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2:000000:149</text:p>
          </table:table-cell>
          <table:covered-table-cell/>
          <table:table-cell office:value-type="float" office:value="99622090.349999994" table:style-name="ce11">
            <text:p>99622090,3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2:000000:1573</text:p>
          </table:table-cell>
          <table:covered-table-cell/>
          <table:table-cell office:value-type="float" office:value="467200" table:style-name="ce11">
            <text:p>4672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2:040005:1020</text:p>
          </table:table-cell>
          <table:covered-table-cell/>
          <table:table-cell office:value-type="float" office:value="97107.12" table:style-name="ce11">
            <text:p>97107,1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2:080002:195</text:p>
          </table:table-cell>
          <table:covered-table-cell/>
          <table:table-cell office:value-type="float" office:value="221164.4" table:style-name="ce11">
            <text:p>221164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3:000000:191</text:p>
          </table:table-cell>
          <table:covered-table-cell/>
          <table:table-cell office:value-type="float" office:value="16097974.199999999" table:style-name="ce11">
            <text:p>16097974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3:000000:332</text:p>
          </table:table-cell>
          <table:covered-table-cell/>
          <table:table-cell office:value-type="float" office:value="37397536.920000002" table:style-name="ce11">
            <text:p>37397536,9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3:000000:7975</text:p>
          </table:table-cell>
          <table:covered-table-cell/>
          <table:table-cell office:value-type="float" office:value="6103618.3799999999" table:style-name="ce11">
            <text:p>6103618,3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3:030001:73</text:p>
          </table:table-cell>
          <table:covered-table-cell/>
          <table:table-cell office:value-type="float" office:value="122348" table:style-name="ce11">
            <text:p>122348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3:030005:448</text:p>
          </table:table-cell>
          <table:covered-table-cell/>
          <table:table-cell office:value-type="float" office:value="48600" table:style-name="ce11">
            <text:p>486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3:030006:303</text:p>
          </table:table-cell>
          <table:covered-table-cell/>
          <table:table-cell office:value-type="float" office:value="109200" table:style-name="ce11">
            <text:p>1092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3:120001:57</text:p>
          </table:table-cell>
          <table:covered-table-cell/>
          <table:table-cell office:value-type="float" office:value="39162.31" table:style-name="ce11">
            <text:p>39162,3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3:150002:431</text:p>
          </table:table-cell>
          <table:covered-table-cell/>
          <table:table-cell office:value-type="float" office:value="230400" table:style-name="ce11">
            <text:p>2304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3:150002:46</text:p>
          </table:table-cell>
          <table:covered-table-cell/>
          <table:table-cell office:value-type="float" office:value="230400" table:style-name="ce11">
            <text:p>2304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3:180004:328</text:p>
          </table:table-cell>
          <table:covered-table-cell/>
          <table:table-cell office:value-type="float" office:value="291401.86" table:style-name="ce11">
            <text:p>291401,8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3:190031:424</text:p>
          </table:table-cell>
          <table:covered-table-cell/>
          <table:table-cell office:value-type="float" office:value="353436.88" table:style-name="ce11">
            <text:p>353436,8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4:070202:542</text:p>
          </table:table-cell>
          <table:covered-table-cell/>
          <table:table-cell office:value-type="float" office:value="139140.4" table:style-name="ce11">
            <text:p>139140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6:030601:3549</text:p>
          </table:table-cell>
          <table:covered-table-cell/>
          <table:table-cell office:value-type="float" office:value="184039.96" table:style-name="ce11">
            <text:p>184039,9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6:043201:4</text:p>
          </table:table-cell>
          <table:covered-table-cell/>
          <table:table-cell office:value-type="float" office:value="40835.1" table:style-name="ce11">
            <text:p>40835,1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6:043301:177</text:p>
          </table:table-cell>
          <table:covered-table-cell/>
          <table:table-cell office:value-type="float" office:value="81751.679999999993" table:style-name="ce11">
            <text:p>81751,6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6:043401:210</text:p>
          </table:table-cell>
          <table:covered-table-cell/>
          <table:table-cell office:value-type="float" office:value="91951.2" table:style-name="ce11">
            <text:p>91951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6:050702:4353</text:p>
          </table:table-cell>
          <table:covered-table-cell/>
          <table:table-cell office:value-type="float" office:value="281627.64" table:style-name="ce11">
            <text:p>281627,6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6:050702:5024</text:p>
          </table:table-cell>
          <table:covered-table-cell/>
          <table:table-cell office:value-type="float" office:value="252986.49" table:style-name="ce11">
            <text:p>252986,4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6:050702:5025</text:p>
          </table:table-cell>
          <table:covered-table-cell/>
          <table:table-cell office:value-type="float" office:value="311576.40000000002" table:style-name="ce11">
            <text:p>311576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010004:772</text:p>
          </table:table-cell>
          <table:covered-table-cell/>
          <table:table-cell office:value-type="float" office:value="59732.160000000003" table:style-name="ce11">
            <text:p>59732,1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050002:60</text:p>
          </table:table-cell>
          <table:covered-table-cell/>
          <table:table-cell office:value-type="float" office:value="74296294.180000007" table:style-name="ce11">
            <text:p>74296294,1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050002:61</text:p>
          </table:table-cell>
          <table:covered-table-cell/>
          <table:table-cell office:value-type="float" office:value="1599759.3600000001" table:style-name="ce11">
            <text:p>1599759,3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070005:23</text:p>
          </table:table-cell>
          <table:covered-table-cell/>
          <table:table-cell office:value-type="float" office:value="143642.88" table:style-name="ce11">
            <text:p>143642,8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6830159.40000001" table:style-name="ce11">
            <text:p>196830159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070007:1780</text:p>
          </table:table-cell>
          <table:covered-table-cell/>
          <table:table-cell office:value-type="float" office:value="51993.9" table:style-name="ce11">
            <text:p>51993,9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070007:4888</text:p>
          </table:table-cell>
          <table:covered-table-cell/>
          <table:table-cell office:value-type="float" office:value="39614.400000000001" table:style-name="ce11">
            <text:p>39614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080001:911</text:p>
          </table:table-cell>
          <table:covered-table-cell/>
          <table:table-cell office:value-type="float" office:value="552745.38" table:style-name="ce11">
            <text:p>552745,3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10020:120</text:p>
          </table:table-cell>
          <table:covered-table-cell/>
          <table:table-cell office:value-type="float" office:value="87027.24" table:style-name="ce11">
            <text:p>87027,2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20002:115</text:p>
          </table:table-cell>
          <table:covered-table-cell/>
          <table:table-cell office:value-type="float" office:value="207813.71" table:style-name="ce11">
            <text:p>207813,7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40010:1080</text:p>
          </table:table-cell>
          <table:covered-table-cell/>
          <table:table-cell office:value-type="float" office:value="144228" table:style-name="ce11">
            <text:p>144228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40014:1233</text:p>
          </table:table-cell>
          <table:covered-table-cell/>
          <table:table-cell office:value-type="float" office:value="48491.040000000001" table:style-name="ce11">
            <text:p>48491,0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12106797.300000001" table:style-name="ce11">
            <text:p>12106797,3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50006:3269</text:p>
          </table:table-cell>
          <table:covered-table-cell/>
          <table:table-cell office:value-type="float" office:value="45745.2" table:style-name="ce11">
            <text:p>45745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9:000000:132</text:p>
          </table:table-cell>
          <table:covered-table-cell/>
          <table:table-cell office:value-type="float" office:value="802582.2" table:style-name="ce11">
            <text:p>802582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9:030008:162</text:p>
          </table:table-cell>
          <table:covered-table-cell/>
          <table:table-cell office:value-type="float" office:value="154927.9" table:style-name="ce11">
            <text:p>154927,9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9:050006:241</text:p>
          </table:table-cell>
          <table:covered-table-cell/>
          <table:table-cell office:value-type="float" office:value="109979.85" table:style-name="ce11">
            <text:p>109979,8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0:160003:2921</text:p>
          </table:table-cell>
          <table:covered-table-cell/>
          <table:table-cell office:value-type="float" office:value="209587.38" table:style-name="ce11">
            <text:p>209587,3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0:160003:3956</text:p>
          </table:table-cell>
          <table:covered-table-cell/>
          <table:table-cell office:value-type="float" office:value="73387.63" table:style-name="ce11">
            <text:p>73387,6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0:160005:2398</text:p>
          </table:table-cell>
          <table:covered-table-cell/>
          <table:table-cell office:value-type="float" office:value="315512.78999999998" table:style-name="ce11">
            <text:p>315512,7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0:160005:9513</text:p>
          </table:table-cell>
          <table:covered-table-cell/>
          <table:table-cell office:value-type="float" office:value="323723.15999999997" table:style-name="ce11">
            <text:p>323723,1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0:160005:9514</text:p>
          </table:table-cell>
          <table:covered-table-cell/>
          <table:table-cell office:value-type="float" office:value="329587.71000000002" table:style-name="ce11">
            <text:p>329587,7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1:160008:148</text:p>
          </table:table-cell>
          <table:covered-table-cell/>
          <table:table-cell office:value-type="float" office:value="148058" table:style-name="ce11">
            <text:p>148058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2:030003:1501</text:p>
          </table:table-cell>
          <table:covered-table-cell/>
          <table:table-cell office:value-type="float" office:value="3130811.51" table:style-name="ce11">
            <text:p>3130811,5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2:100001:570</text:p>
          </table:table-cell>
          <table:covered-table-cell/>
          <table:table-cell office:value-type="float" office:value="86340.800000000003" table:style-name="ce11">
            <text:p>86340,8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10001:629</text:p>
          </table:table-cell>
          <table:covered-table-cell/>
          <table:table-cell office:value-type="float" office:value="150263.04000000001" table:style-name="ce11">
            <text:p>150263,0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10001:630</text:p>
          </table:table-cell>
          <table:covered-table-cell/>
          <table:table-cell office:value-type="float" office:value="150607.67999999999" table:style-name="ce11">
            <text:p>150607,6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10002:658</text:p>
          </table:table-cell>
          <table:covered-table-cell/>
          <table:table-cell office:value-type="float" office:value="234178.23" table:style-name="ce11">
            <text:p>234178,2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10008:1995</text:p>
          </table:table-cell>
          <table:covered-table-cell/>
          <table:table-cell office:value-type="float" office:value="173423.25" table:style-name="ce11">
            <text:p>173423,2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10008:1996</text:p>
          </table:table-cell>
          <table:covered-table-cell/>
          <table:table-cell office:value-type="float" office:value="256132.97" table:style-name="ce11">
            <text:p>256132,9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10009:1790</text:p>
          </table:table-cell>
          <table:covered-table-cell/>
          <table:table-cell office:value-type="float" office:value="206521.07" table:style-name="ce11">
            <text:p>206521,0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10010:775</text:p>
          </table:table-cell>
          <table:covered-table-cell/>
          <table:table-cell office:value-type="float" office:value="232482.6" table:style-name="ce11">
            <text:p>232482,6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20001:1744</text:p>
          </table:table-cell>
          <table:covered-table-cell/>
          <table:table-cell office:value-type="float" office:value="216861.04" table:style-name="ce11">
            <text:p>216861,0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20003:1160</text:p>
          </table:table-cell>
          <table:covered-table-cell/>
          <table:table-cell office:value-type="float" office:value="363895.74" table:style-name="ce11">
            <text:p>363895,7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450270.850000001" table:style-name="ce11">
            <text:p>19450270,8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30104:3152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30104:3154</text:p>
          </table:table-cell>
          <table:covered-table-cell/>
          <table:table-cell office:value-type="float" office:value="30637.11" table:style-name="ce11">
            <text:p>30637,1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741249.899999999" table:style-name="ce11">
            <text:p>57741249,9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30126:1510</text:p>
          </table:table-cell>
          <table:covered-table-cell/>
          <table:table-cell office:value-type="float" office:value="1219588.44" table:style-name="ce11">
            <text:p>1219588,4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30126:1511</text:p>
          </table:table-cell>
          <table:covered-table-cell/>
          <table:table-cell office:value-type="float" office:value="1377576.2" table:style-name="ce11">
            <text:p>1377576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40038:1508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232431.55" table:style-name="ce11">
            <text:p>4232431,5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60031:2481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70010:29</text:p>
          </table:table-cell>
          <table:covered-table-cell/>
          <table:table-cell office:value-type="float" office:value="329983.68" table:style-name="ce11">
            <text:p>329983,6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70072:125</text:p>
          </table:table-cell>
          <table:covered-table-cell/>
          <table:table-cell office:value-type="float" office:value="787717.56" table:style-name="ce11">
            <text:p>787717,5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113145.01" table:style-name="ce11">
            <text:p>4113145,0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062:312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079:1502</text:p>
          </table:table-cell>
          <table:covered-table-cell/>
          <table:table-cell office:value-type="float" office:value="969275.14" table:style-name="ce11">
            <text:p>969275,1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147:3534</text:p>
          </table:table-cell>
          <table:covered-table-cell/>
          <table:table-cell office:value-type="float" office:value="178951.4" table:style-name="ce11">
            <text:p>178951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80147:4406</text:p>
          </table:table-cell>
          <table:covered-table-cell/>
          <table:table-cell office:value-type="float" office:value="165435.66" table:style-name="ce11">
            <text:p>165435,6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80147:610</text:p>
          </table:table-cell>
          <table:covered-table-cell/>
          <table:table-cell office:value-type="float" office:value="153566" table:style-name="ce11">
            <text:p>153566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4328147.859999999" table:style-name="ce11">
            <text:p>54328147,8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150:5195</text:p>
          </table:table-cell>
          <table:covered-table-cell/>
          <table:table-cell office:value-type="float" office:value="120192.6" table:style-name="ce11">
            <text:p>120192,6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80150:5196</text:p>
          </table:table-cell>
          <table:covered-table-cell/>
          <table:table-cell office:value-type="float" office:value="106716.46" table:style-name="ce11">
            <text:p>106716,4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8071321.629999999" table:style-name="ce11">
            <text:p>18071321,6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584251.59" table:style-name="ce11">
            <text:p>18584251,5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10101:1921</text:p>
          </table:table-cell>
          <table:covered-table-cell/>
          <table:table-cell office:value-type="float" office:value="140454.85999999999" table:style-name="ce11">
            <text:p>140454,8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20103:7554</text:p>
          </table:table-cell>
          <table:covered-table-cell/>
          <table:table-cell office:value-type="float" office:value="239815.67999999999" table:style-name="ce11">
            <text:p>239815,6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7812670.66" table:style-name="ce11">
            <text:p>227812670,6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4549169.700000003" table:style-name="ce11">
            <text:p>94549169,7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01:7671</text:p>
          </table:table-cell>
          <table:covered-table-cell/>
          <table:table-cell office:value-type="float" office:value="276735.96000000002" table:style-name="ce11">
            <text:p>276735,9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6689315.30000001" table:style-name="ce11">
            <text:p>196689315,3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30107:5846</text:p>
          </table:table-cell>
          <table:covered-table-cell/>
          <table:table-cell office:value-type="float" office:value="376992.99" table:style-name="ce11">
            <text:p>376992,99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30115:112</text:p>
          </table:table-cell>
          <table:covered-table-cell/>
          <table:table-cell office:value-type="float" office:value="50287510.560000002" table:style-name="ce11">
            <text:p>50287510,5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30125:3899</text:p>
          </table:table-cell>
          <table:covered-table-cell/>
          <table:table-cell office:value-type="float" office:value="693005.62" table:style-name="ce11">
            <text:p>693005,6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30205:488</text:p>
          </table:table-cell>
          <table:covered-table-cell/>
          <table:table-cell office:value-type="float" office:value="17601.5" table:style-name="ce11">
            <text:p>17601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6:000009:335</text:p>
          </table:table-cell>
          <table:covered-table-cell/>
          <table:table-cell office:value-type="float" office:value="483700.32" table:style-name="ce11">
            <text:p>483700,3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6:000009:346</text:p>
          </table:table-cell>
          <table:covered-table-cell/>
          <table:table-cell office:value-type="float" office:value="326645.84999999998" table:style-name="ce11">
            <text:p>326645,8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number-columns-spanned="2" table:number-rows-spanned="1" table:style-name="ce20">
            <text:p>34:39:000029:199</text:p>
          </table:table-cell>
          <table:covered-table-cell/>
          <table:table-cell office:value-type="float" office:value="705525.4" table:style-name="ce13">
            <text:p>705525,4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7">
            <text:p>3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9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00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2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5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70006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9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1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30007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9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9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9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14:14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14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70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10003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20006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2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2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300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3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0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25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50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8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80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8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80002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80002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80003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80003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120003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00000:4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00000:5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00000:5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301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401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401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40101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40101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40101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40101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40101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401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40101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40101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40101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4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4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4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402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4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4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402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4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402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402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4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4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402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402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402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04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402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402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402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402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4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4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4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402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402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402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402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402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402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402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402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402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402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402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402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0402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0402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04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0402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402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402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402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402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402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4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0402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0402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0402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04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04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402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04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4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4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4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4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04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4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4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7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9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90102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90102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90102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90102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90102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90102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90102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90102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90102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90102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901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901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901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901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9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9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9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901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901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901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901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901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901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901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901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901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9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9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901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901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901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90105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90105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90105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90105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90105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1101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120202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1202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13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15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15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15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15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15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1501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15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15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15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15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1501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1501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1501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1501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1501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1501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15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1501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1501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1501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1501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1501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1501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15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15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15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15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15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15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150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15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15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15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15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15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15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15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15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1501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1501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15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15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5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15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15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1501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1501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1501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1501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1501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1501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1501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1501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1501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1501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1501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1501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1501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1501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15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15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15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15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15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15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15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15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15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15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1501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1501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15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1501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15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15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15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21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2108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08001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2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80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2:0105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03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04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04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0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2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2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2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2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3002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3002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3002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3002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30023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30023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30023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2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24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25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30025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30025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30026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3002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30027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30027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30027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300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30029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3002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30029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30029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130029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130029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130029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130029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130029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130029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130029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130029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130029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130029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130029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130029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130029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130029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130030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130030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130030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130032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1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4:000000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4:01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4:09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4:09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4:09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4:09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4:090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03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3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0602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0602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804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0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09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10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120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7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7:0700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7:09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7:12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04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10015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1002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301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30105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70005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9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1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2:0601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2:06016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2:08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3:09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3:090005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3:18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3:18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3:18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3:18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3:18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3:1900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0702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0702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0702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0702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070203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070203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07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0702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0702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0702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4:0702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4:0702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00000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00000:4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00000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00000:4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211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30601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30601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306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30601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30601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306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30601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30601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30601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306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306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306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30601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30601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307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307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307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307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30801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30801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30801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308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30801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30801:4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30801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30801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308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308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308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308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309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309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3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311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314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4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4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4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402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402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402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402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402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402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402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402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402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4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403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403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403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403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403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403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403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403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403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404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405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407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407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407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407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407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407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407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407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407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407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407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407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407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407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4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41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412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413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415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416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416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417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418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418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419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419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419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419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419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42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42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42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42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42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42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42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42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42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42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42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42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42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42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42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42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42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42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42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42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42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423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423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428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428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428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428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429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429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429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429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429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429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429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43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432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432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433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433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434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434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434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434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436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439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441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441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5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5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61201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902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7:08000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02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0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070007:4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070007:5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08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080001:7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080001:7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080004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080004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0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0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0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00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00007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00007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00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00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00009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00028:58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00028:86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00028:9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00028:9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00028:9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1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1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2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2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20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3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40010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4001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5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6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9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9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9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9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9:000000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9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9:000000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9:000000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9:000000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9:000000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9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9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9:0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9:0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9:0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9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9:0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9:0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9:0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9:0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9:0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9:02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9:02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9:02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9:0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9:02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9:02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9:02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9:02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9:02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9:02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9:02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9:02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9:02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9:02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9:02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9:02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9:02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9:02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9:02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9:02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9:02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9:02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9:02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9:02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9:02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9:02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9:02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9:02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9:02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9:02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9:02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9:02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9:02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9:02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9:02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9:02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9:02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9:02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9:02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9:02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9:02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9:02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9:02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9:02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9:02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9:02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9:02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9:02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9:02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9:02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9:02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9:02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9:02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9:04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9:14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9:14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9:14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9:140005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9:140005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9:14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9:1400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9:140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9:14001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0:0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0:07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0:150001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0:160005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0:160005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0:160005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0:160005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0:160005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0:160005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0:160005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0:160005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0:16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0:16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0:160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0:16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0:160005:79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0:160005:9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0:160005:9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0:160005:9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1:14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1:18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2: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2:0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2:0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2:07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2:070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2:070001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2:07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2:0800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2:080004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2:080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2:080004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3:14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1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10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2001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2003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2003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2003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2006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2007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20096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30070:1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3008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3008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09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09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104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11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12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400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5004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5006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50076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60016:78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60037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6005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6006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7003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70043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7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7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8007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80084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80093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801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801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8014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80147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10107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20102:8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20103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20103:7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20103:7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20106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201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106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1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107:5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3011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3022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30222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1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6:000019:5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6:000020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6:00002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6:00002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7:01023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7:010285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8:020108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8:0401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8:0502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number-columns-spanned="3" table:number-rows-spanned="1" table:style-name="ce20">
            <text:p>34:39:00003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3A749BF3336EF2EBD5756C39697653F7F0635E3DA2CDF4B27C0619D088E342585817DCC0615F364F3B7849482B931DE439AD6377677DD4D1D76C08E121D56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08T06:11:59Z</meta:creation-date>
    <dc:date>2025-07-08T07:31:01Z</dc:date>
  </office:meta>
</office:document-meta>
</file>