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6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6" table:style-name="ce16">
            <text:p>11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46</text:p>
          </table:table-cell>
          <table:covered-table-cell/>
          <table:table-cell office:value-type="float" office:value="1441383.18" table:style-name="ce19">
            <text:p>1441383,1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443</text:p>
          </table:table-cell>
          <table:covered-table-cell/>
          <table:table-cell office:value-type="float" office:value="90579.93" table:style-name="ce19">
            <text:p>90579,9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444</text:p>
          </table:table-cell>
          <table:covered-table-cell/>
          <table:table-cell office:value-type="float" office:value="1694091.35" table:style-name="ce19">
            <text:p>1694091,3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70445</text:p>
          </table:table-cell>
          <table:covered-table-cell/>
          <table:table-cell office:value-type="float" office:value="212336.21" table:style-name="ce19">
            <text:p>212336,2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446</text:p>
          </table:table-cell>
          <table:covered-table-cell/>
          <table:table-cell office:value-type="float" office:value="50134.94" table:style-name="ce19">
            <text:p>50134,9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094</text:p>
          </table:table-cell>
          <table:covered-table-cell/>
          <table:table-cell office:value-type="float" office:value="13627845.279999999" table:style-name="ce19">
            <text:p>13627845,2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1:1975</text:p>
          </table:table-cell>
          <table:covered-table-cell/>
          <table:table-cell office:value-type="float" office:value="12407316.99" table:style-name="ce19">
            <text:p>12407316,9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976</text:p>
          </table:table-cell>
          <table:covered-table-cell/>
          <table:table-cell office:value-type="float" office:value="2051506.87" table:style-name="ce19">
            <text:p>2051506,8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977</text:p>
          </table:table-cell>
          <table:covered-table-cell/>
          <table:table-cell office:value-type="float" office:value="3353660.93" table:style-name="ce19">
            <text:p>3353660,9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1:1978</text:p>
          </table:table-cell>
          <table:covered-table-cell/>
          <table:table-cell office:value-type="float" office:value="4766375.24" table:style-name="ce19">
            <text:p>4766375,2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50002:1236</text:p>
          </table:table-cell>
          <table:covered-table-cell/>
          <table:table-cell office:value-type="float" office:value="117829.15" table:style-name="ce19">
            <text:p>117829,1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60003:574</text:p>
          </table:table-cell>
          <table:covered-table-cell/>
          <table:table-cell office:value-type="float" office:value="7554362.7800000003" table:style-name="ce19">
            <text:p>7554362,7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00004:368</text:p>
          </table:table-cell>
          <table:covered-table-cell/>
          <table:table-cell office:value-type="float" office:value="10111633.109999999" table:style-name="ce19">
            <text:p>10111633,1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00004:369</text:p>
          </table:table-cell>
          <table:covered-table-cell/>
          <table:table-cell office:value-type="float" office:value="117039.01" table:style-name="ce19">
            <text:p>117039,0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00004:381</text:p>
          </table:table-cell>
          <table:covered-table-cell/>
          <table:table-cell office:value-type="float" office:value="20924.38" table:style-name="ce19">
            <text:p>20924,3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00004:382</text:p>
          </table:table-cell>
          <table:covered-table-cell/>
          <table:table-cell office:value-type="float" office:value="20924.38" table:style-name="ce19">
            <text:p>20924,3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00004:385</text:p>
          </table:table-cell>
          <table:covered-table-cell/>
          <table:table-cell office:value-type="float" office:value="1100074.1200000001" table:style-name="ce19">
            <text:p>1100074,1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00004:395</text:p>
          </table:table-cell>
          <table:covered-table-cell/>
          <table:table-cell office:value-type="float" office:value="1406301.1" table:style-name="ce19">
            <text:p>1406301,1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00004:397</text:p>
          </table:table-cell>
          <table:covered-table-cell/>
          <table:table-cell office:value-type="float" office:value="381849.66" table:style-name="ce19">
            <text:p>381849,6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00004:402</text:p>
          </table:table-cell>
          <table:covered-table-cell/>
          <table:table-cell office:value-type="float" office:value="1380335.73" table:style-name="ce19">
            <text:p>1380335,7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00004:409</text:p>
          </table:table-cell>
          <table:covered-table-cell/>
          <table:table-cell office:value-type="float" office:value="38708.46" table:style-name="ce19">
            <text:p>38708,4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00004:412</text:p>
          </table:table-cell>
          <table:covered-table-cell/>
          <table:table-cell office:value-type="float" office:value="20924.38" table:style-name="ce19">
            <text:p>20924,3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00004:430</text:p>
          </table:table-cell>
          <table:covered-table-cell/>
          <table:table-cell office:value-type="float" office:value="616746.41" table:style-name="ce19">
            <text:p>616746,4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00004:431</text:p>
          </table:table-cell>
          <table:covered-table-cell/>
          <table:table-cell office:value-type="float" office:value="2113694.86" table:style-name="ce19">
            <text:p>2113694,8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00004:432</text:p>
          </table:table-cell>
          <table:covered-table-cell/>
          <table:table-cell office:value-type="float" office:value="11956.79" table:style-name="ce19">
            <text:p>11956,7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7:4044</text:p>
          </table:table-cell>
          <table:covered-table-cell/>
          <table:table-cell office:value-type="float" office:value="1133245.25" table:style-name="ce19">
            <text:p>1133245,2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7:5286</text:p>
          </table:table-cell>
          <table:covered-table-cell/>
          <table:table-cell office:value-type="float" office:value="1521032.33" table:style-name="ce19">
            <text:p>1521032,3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7:5287</text:p>
          </table:table-cell>
          <table:covered-table-cell/>
          <table:table-cell office:value-type="float" office:value="1686459.93" table:style-name="ce19">
            <text:p>1686459,9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70006:1861</text:p>
          </table:table-cell>
          <table:covered-table-cell/>
          <table:table-cell office:value-type="float" office:value="2061412.41" table:style-name="ce19">
            <text:p>2061412,4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10002:2072</text:p>
          </table:table-cell>
          <table:covered-table-cell/>
          <table:table-cell office:value-type="float" office:value="478587.04" table:style-name="ce19">
            <text:p>478587,0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20002:814</text:p>
          </table:table-cell>
          <table:covered-table-cell/>
          <table:table-cell office:value-type="float" office:value="1215972.46" table:style-name="ce19">
            <text:p>1215972,4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20005:6313</text:p>
          </table:table-cell>
          <table:covered-table-cell/>
          <table:table-cell office:value-type="float" office:value="974994.33" table:style-name="ce19">
            <text:p>974994,3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20005:6314</text:p>
          </table:table-cell>
          <table:covered-table-cell/>
          <table:table-cell office:value-type="float" office:value="2390202.02" table:style-name="ce19">
            <text:p>2390202,0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20006:6635</text:p>
          </table:table-cell>
          <table:covered-table-cell/>
          <table:table-cell office:value-type="float" office:value="887848.16" table:style-name="ce19">
            <text:p>887848,1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30005:4220</text:p>
          </table:table-cell>
          <table:covered-table-cell/>
          <table:table-cell office:value-type="float" office:value="2066815.11" table:style-name="ce19">
            <text:p>2066815,1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1:1876</text:p>
          </table:table-cell>
          <table:covered-table-cell/>
          <table:table-cell office:value-type="float" office:value="1811959.66" table:style-name="ce19">
            <text:p>1811959,6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23476</text:p>
          </table:table-cell>
          <table:covered-table-cell/>
          <table:table-cell office:value-type="float" office:value="70060.06" table:style-name="ce19">
            <text:p>70060,0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120003:7227</text:p>
          </table:table-cell>
          <table:covered-table-cell/>
          <table:table-cell office:value-type="float" office:value="322763.53000000003" table:style-name="ce19">
            <text:p>322763,5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101:290</text:p>
          </table:table-cell>
          <table:covered-table-cell/>
          <table:table-cell office:value-type="float" office:value="940186.98" table:style-name="ce19">
            <text:p>940186,9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101:292</text:p>
          </table:table-cell>
          <table:covered-table-cell/>
          <table:table-cell office:value-type="float" office:value="644638.46" table:style-name="ce19">
            <text:p>644638,4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102:1026</text:p>
          </table:table-cell>
          <table:covered-table-cell/>
          <table:table-cell office:value-type="float" office:value="612339.12" table:style-name="ce19">
            <text:p>612339,1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76:348</text:p>
          </table:table-cell>
          <table:covered-table-cell/>
          <table:table-cell office:value-type="float" office:value="1197321.67" table:style-name="ce19">
            <text:p>1197321,6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70008:1616</text:p>
          </table:table-cell>
          <table:covered-table-cell/>
          <table:table-cell office:value-type="float" office:value="371846.62" table:style-name="ce19">
            <text:p>371846,6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00000:4375</text:p>
          </table:table-cell>
          <table:covered-table-cell/>
          <table:table-cell office:value-type="float" office:value="299649805.30000001" table:style-name="ce19">
            <text:p>299649805,3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2:18610</text:p>
          </table:table-cell>
          <table:covered-table-cell/>
          <table:table-cell office:value-type="float" office:value="278109.38" table:style-name="ce19">
            <text:p>278109,3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4:11708</text:p>
          </table:table-cell>
          <table:covered-table-cell/>
          <table:table-cell office:value-type="float" office:value="647134.57999999996" table:style-name="ce19">
            <text:p>647134,5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00000:532</text:p>
          </table:table-cell>
          <table:covered-table-cell/>
          <table:table-cell office:value-type="float" office:value="162668.45000000001" table:style-name="ce19">
            <text:p>162668,4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00000:534</text:p>
          </table:table-cell>
          <table:covered-table-cell/>
          <table:table-cell office:value-type="float" office:value="313914.96000000002" table:style-name="ce19">
            <text:p>313914,9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00000:736</text:p>
          </table:table-cell>
          <table:covered-table-cell/>
          <table:table-cell office:value-type="float" office:value="246997.06" table:style-name="ce19">
            <text:p>246997,0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00000:763</text:p>
          </table:table-cell>
          <table:covered-table-cell/>
          <table:table-cell office:value-type="float" office:value="237615" table:style-name="ce19">
            <text:p>237615,0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5:000000:912</text:p>
          </table:table-cell>
          <table:covered-table-cell/>
          <table:table-cell office:value-type="float" office:value="195988.93" table:style-name="ce19">
            <text:p>195988,9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00000:985</text:p>
          </table:table-cell>
          <table:covered-table-cell/>
          <table:table-cell office:value-type="float" office:value="668493.38" table:style-name="ce19">
            <text:p>668493,3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30101:118</text:p>
          </table:table-cell>
          <table:covered-table-cell/>
          <table:table-cell office:value-type="float" office:value="277061.90000000002" table:style-name="ce19">
            <text:p>277061,9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010002:1332</text:p>
          </table:table-cell>
          <table:covered-table-cell/>
          <table:table-cell office:value-type="float" office:value="299278.46999999997" table:style-name="ce19">
            <text:p>299278,4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070004:1393</text:p>
          </table:table-cell>
          <table:covered-table-cell/>
          <table:table-cell office:value-type="float" office:value="577717.04" table:style-name="ce19">
            <text:p>577717,0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0:030104:1459</text:p>
          </table:table-cell>
          <table:covered-table-cell/>
          <table:table-cell office:value-type="float" office:value="198218.88" table:style-name="ce19">
            <text:p>198218,8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00000:1053</text:p>
          </table:table-cell>
          <table:covered-table-cell/>
          <table:table-cell office:value-type="float" office:value="192438.22" table:style-name="ce19">
            <text:p>192438,2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00000:1057</text:p>
          </table:table-cell>
          <table:covered-table-cell/>
          <table:table-cell office:value-type="float" office:value="371414.16" table:style-name="ce19">
            <text:p>371414,1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00000:1061</text:p>
          </table:table-cell>
          <table:covered-table-cell/>
          <table:table-cell office:value-type="float" office:value="175978.19" table:style-name="ce19">
            <text:p>175978,1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00000:1146</text:p>
          </table:table-cell>
          <table:covered-table-cell/>
          <table:table-cell office:value-type="float" office:value="436231.1" table:style-name="ce19">
            <text:p>436231,1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00000:1241</text:p>
          </table:table-cell>
          <table:covered-table-cell/>
          <table:table-cell office:value-type="float" office:value="177211.68" table:style-name="ce19">
            <text:p>177211,6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00000:1243</text:p>
          </table:table-cell>
          <table:covered-table-cell/>
          <table:table-cell office:value-type="float" office:value="250719.52" table:style-name="ce19">
            <text:p>250719,5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00000:1245</text:p>
          </table:table-cell>
          <table:covered-table-cell/>
          <table:table-cell office:value-type="float" office:value="256040.49" table:style-name="ce19">
            <text:p>256040,4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00000:804</text:p>
          </table:table-cell>
          <table:covered-table-cell/>
          <table:table-cell office:value-type="float" office:value="262449.08" table:style-name="ce19">
            <text:p>262449,0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00000:809</text:p>
          </table:table-cell>
          <table:covered-table-cell/>
          <table:table-cell office:value-type="float" office:value="300203.63" table:style-name="ce19">
            <text:p>300203,6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00000:813</text:p>
          </table:table-cell>
          <table:covered-table-cell/>
          <table:table-cell office:value-type="float" office:value="195370.62" table:style-name="ce19">
            <text:p>195370,6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000000:829</text:p>
          </table:table-cell>
          <table:covered-table-cell/>
          <table:table-cell office:value-type="float" office:value="9059500.6799999997" table:style-name="ce19">
            <text:p>9059500,6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000000:845</text:p>
          </table:table-cell>
          <table:covered-table-cell/>
          <table:table-cell office:value-type="float" office:value="195370.62" table:style-name="ce19">
            <text:p>195370,6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1:000000:857</text:p>
          </table:table-cell>
          <table:covered-table-cell/>
          <table:table-cell office:value-type="float" office:value="158950.14000000001" table:style-name="ce19">
            <text:p>158950,1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00000:422</text:p>
          </table:table-cell>
          <table:covered-table-cell/>
          <table:table-cell office:value-type="float" office:value="374114.62" table:style-name="ce19">
            <text:p>374114,6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110001:1073</text:p>
          </table:table-cell>
          <table:covered-table-cell/>
          <table:table-cell office:value-type="float" office:value="211637.13" table:style-name="ce19">
            <text:p>211637,13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130001:394</text:p>
          </table:table-cell>
          <table:covered-table-cell/>
          <table:table-cell office:value-type="float" office:value="655447.16" table:style-name="ce19">
            <text:p>655447,1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5:010112:304</text:p>
          </table:table-cell>
          <table:covered-table-cell/>
          <table:table-cell office:value-type="float" office:value="932803.52" table:style-name="ce19">
            <text:p>932803,5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43201:208</text:p>
          </table:table-cell>
          <table:covered-table-cell/>
          <table:table-cell office:value-type="float" office:value="102773.26" table:style-name="ce19">
            <text:p>102773,2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51401:395</text:p>
          </table:table-cell>
          <table:covered-table-cell/>
          <table:table-cell office:value-type="float" office:value="480042.39" table:style-name="ce19">
            <text:p>480042,3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80003:1559</text:p>
          </table:table-cell>
          <table:covered-table-cell/>
          <table:table-cell office:value-type="float" office:value="1238378.56" table:style-name="ce19">
            <text:p>1238378,5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7:1304</text:p>
          </table:table-cell>
          <table:covered-table-cell/>
          <table:table-cell office:value-type="float" office:value="309021.84999999998" table:style-name="ce19">
            <text:p>309021,8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7:1713</text:p>
          </table:table-cell>
          <table:covered-table-cell/>
          <table:table-cell office:value-type="float" office:value="340866.65" table:style-name="ce19">
            <text:p>340866,6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7:1759</text:p>
          </table:table-cell>
          <table:covered-table-cell/>
          <table:table-cell office:value-type="float" office:value="678283.46" table:style-name="ce19">
            <text:p>678283,4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7:1952</text:p>
          </table:table-cell>
          <table:covered-table-cell/>
          <table:table-cell office:value-type="float" office:value="1633706.26" table:style-name="ce19">
            <text:p>1633706,2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07:1966</text:p>
          </table:table-cell>
          <table:covered-table-cell/>
          <table:table-cell office:value-type="float" office:value="1462365.59" table:style-name="ce19">
            <text:p>1462365,5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09:1885</text:p>
          </table:table-cell>
          <table:covered-table-cell/>
          <table:table-cell office:value-type="float" office:value="577262.27" table:style-name="ce19">
            <text:p>577262,2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10:2012</text:p>
          </table:table-cell>
          <table:covered-table-cell/>
          <table:table-cell office:value-type="float" office:value="2090541.07" table:style-name="ce19">
            <text:p>2090541,0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4383</text:p>
          </table:table-cell>
          <table:covered-table-cell/>
          <table:table-cell office:value-type="float" office:value="938667.37" table:style-name="ce19">
            <text:p>938667,3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08:1144</text:p>
          </table:table-cell>
          <table:covered-table-cell/>
          <table:table-cell office:value-type="float" office:value="631790.25" table:style-name="ce19">
            <text:p>631790,2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01:4091</text:p>
          </table:table-cell>
          <table:covered-table-cell/>
          <table:table-cell office:value-type="float" office:value="1605420.09" table:style-name="ce19">
            <text:p>1605420,0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9:000000:2863</text:p>
          </table:table-cell>
          <table:covered-table-cell/>
          <table:table-cell office:value-type="float" office:value="579078.29" table:style-name="ce19">
            <text:p>579078,2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210003:663</text:p>
          </table:table-cell>
          <table:covered-table-cell/>
          <table:table-cell office:value-type="float" office:value="269454.95" table:style-name="ce19">
            <text:p>269454,9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3:070001:374</text:p>
          </table:table-cell>
          <table:covered-table-cell/>
          <table:table-cell office:value-type="float" office:value="441435.5" table:style-name="ce19">
            <text:p>441435,5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3:070001:438</text:p>
          </table:table-cell>
          <table:covered-table-cell/>
          <table:table-cell office:value-type="float" office:value="416086.96" table:style-name="ce19">
            <text:p>416086,9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0:2052</text:p>
          </table:table-cell>
          <table:covered-table-cell/>
          <table:table-cell office:value-type="float" office:value="3873331.81" table:style-name="ce19">
            <text:p>3873331,8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20:452</text:p>
          </table:table-cell>
          <table:covered-table-cell/>
          <table:table-cell office:value-type="float" office:value="224607.05" table:style-name="ce19">
            <text:p>224607,0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1:319</text:p>
          </table:table-cell>
          <table:covered-table-cell/>
          <table:table-cell office:value-type="float" office:value="1337425.8500000001" table:style-name="ce19">
            <text:p>1337425,8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01:4486</text:p>
          </table:table-cell>
          <table:covered-table-cell/>
          <table:table-cell office:value-type="float" office:value="813237.94" table:style-name="ce19">
            <text:p>813237,9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03:1660</text:p>
          </table:table-cell>
          <table:covered-table-cell/>
          <table:table-cell office:value-type="float" office:value="330290.52" table:style-name="ce19">
            <text:p>330290,5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3734</text:p>
          </table:table-cell>
          <table:covered-table-cell/>
          <table:table-cell office:value-type="float" office:value="5262472.91" table:style-name="ce19">
            <text:p>5262472,9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04:3155</text:p>
          </table:table-cell>
          <table:covered-table-cell/>
          <table:table-cell office:value-type="float" office:value="281311.65999999997" table:style-name="ce19">
            <text:p>281311,6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26:1128</text:p>
          </table:table-cell>
          <table:covered-table-cell/>
          <table:table-cell office:value-type="float" office:value="4187152.71" table:style-name="ce19">
            <text:p>4187152,7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04:5110</text:p>
          </table:table-cell>
          <table:covered-table-cell/>
          <table:table-cell office:value-type="float" office:value="1773986.1" table:style-name="ce19">
            <text:p>1773986,1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04:5111</text:p>
          </table:table-cell>
          <table:covered-table-cell/>
          <table:table-cell office:value-type="float" office:value="182643.46" table:style-name="ce19">
            <text:p>182643,4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4:5112</text:p>
          </table:table-cell>
          <table:covered-table-cell/>
          <table:table-cell office:value-type="float" office:value="1090150.1100000001" table:style-name="ce19">
            <text:p>1090150,11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44:3110</text:p>
          </table:table-cell>
          <table:covered-table-cell/>
          <table:table-cell office:value-type="float" office:value="2926670.47" table:style-name="ce19">
            <text:p>2926670,4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01:15625</text:p>
          </table:table-cell>
          <table:covered-table-cell/>
          <table:table-cell office:value-type="float" office:value="3991997.94" table:style-name="ce19">
            <text:p>3991997,94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39:903</text:p>
          </table:table-cell>
          <table:covered-table-cell/>
          <table:table-cell office:value-type="float" office:value="2636169.0699999998" table:style-name="ce19">
            <text:p>2636169,0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17283</text:p>
          </table:table-cell>
          <table:covered-table-cell/>
          <table:table-cell office:value-type="float" office:value="352235.52000000002" table:style-name="ce19">
            <text:p>352235,5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17986</text:p>
          </table:table-cell>
          <table:covered-table-cell/>
          <table:table-cell office:value-type="float" office:value="1324071.32" table:style-name="ce19">
            <text:p>1324071,3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14:8542</text:p>
          </table:table-cell>
          <table:covered-table-cell/>
          <table:table-cell office:value-type="float" office:value="556249.72" table:style-name="ce19">
            <text:p>556249,7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6:8252</text:p>
          </table:table-cell>
          <table:covered-table-cell/>
          <table:table-cell office:value-type="float" office:value="49139.22" table:style-name="ce19">
            <text:p>49139,2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9:2709</text:p>
          </table:table-cell>
          <table:covered-table-cell/>
          <table:table-cell office:value-type="float" office:value="1335730.3999999999" table:style-name="ce19">
            <text:p>1335730,40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319:584</text:p>
          </table:table-cell>
          <table:covered-table-cell/>
          <table:table-cell office:value-type="float" office:value="2443152.12" table:style-name="ce19">
            <text:p>2443152,12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00000:1032</text:p>
          </table:table-cell>
          <table:covered-table-cell/>
          <table:table-cell office:value-type="float" office:value="218941.98" table:style-name="ce19">
            <text:p>218941,98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00000:2218</text:p>
          </table:table-cell>
          <table:covered-table-cell/>
          <table:table-cell office:value-type="float" office:value="629780.17000000004" table:style-name="ce19">
            <text:p>629780,1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8:020109:517</text:p>
          </table:table-cell>
          <table:covered-table-cell/>
          <table:table-cell office:value-type="float" office:value="392300.86" table:style-name="ce19">
            <text:p>392300,86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9:000019:918</text:p>
          </table:table-cell>
          <table:covered-table-cell/>
          <table:table-cell office:value-type="float" office:value="1798694.87" table:style-name="ce19">
            <text:p>1798694,87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9:000048:1752</text:p>
          </table:table-cell>
          <table:covered-table-cell/>
          <table:table-cell office:value-type="float" office:value="981938.19" table:style-name="ce19">
            <text:p>981938,19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1">
            <text:p>34:39:000048:2246</text:p>
          </table:table-cell>
          <table:covered-table-cell/>
          <table:table-cell office:value-type="float" office:value="967490.35" table:style-name="ce21">
            <text:p>967490,35</text:p>
          </table:table-cell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6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6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6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6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6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6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6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6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6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6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6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6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6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6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6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6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6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6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6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2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70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70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70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00000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7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8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7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6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0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0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0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0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0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0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0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0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0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0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9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8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8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3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20003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20003:9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1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9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2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8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000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3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800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8000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8000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105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105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3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3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3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3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3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3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3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3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3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3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3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3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3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3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3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3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3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3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3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3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3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3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3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3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3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3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32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3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32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32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3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32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3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3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3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3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3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32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32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3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32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3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32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3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3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3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3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32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3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3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3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3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3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32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3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32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32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3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3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3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32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32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32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3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32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3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32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32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32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3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32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3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32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3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32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3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3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3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32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32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3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32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3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3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3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3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3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3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3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3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32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3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32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32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2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32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32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32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3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3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32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3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32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32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32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3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3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32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3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32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32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3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32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32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32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32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3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3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32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32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32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2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3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32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32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32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32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32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32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32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3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3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3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3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3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3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3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3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3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3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32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0000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0000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00000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0000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0000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0000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00000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0000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00000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0000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00000: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803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803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803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803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803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803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8030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803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803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1101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1101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11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4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05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7000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0000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0000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07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126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4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00000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09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3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2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2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22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10007: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602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0000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0000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0000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00000: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6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1100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1400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2:04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2:04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2:0602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2:08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00000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0000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000000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000000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07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08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1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0702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07020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801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503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503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506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506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506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506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506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506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506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506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506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506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506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507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50701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507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50701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50701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50701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507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5070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507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50701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507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507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50701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5070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50701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507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50701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507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5070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5070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5070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5070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5070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507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507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507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507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5070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507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507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5070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507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507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5070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507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507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507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507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507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507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507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507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507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507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507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507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507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507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507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5070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507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507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507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507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50701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507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507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50702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50702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50702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50702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50702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50702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50702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50702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50702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50702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50702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50702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50702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5070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50702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50702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507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507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5070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5070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5070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5070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5070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5070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50702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6:050702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6:050702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6:05070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6:050702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5070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5070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507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50702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6:05070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6:0507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6:05070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6:05070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6:0507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6:0507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6:05070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6:05070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6:05070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6:050702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6:05070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50702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50702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050702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6:0507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50702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507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5070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507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5070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50702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50702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5070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5070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5070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50702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5070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50702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50702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5070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50702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5070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5070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5070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5070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50702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50702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50702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5070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5070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50702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50702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50702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5070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5070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50702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50702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50702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50702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50702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50702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50702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5070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50702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5070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50702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5070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50702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5070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50702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5070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50702:4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50702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7010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90201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902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01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05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13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1601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0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0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0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0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07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0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0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0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0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0000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0000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0000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0000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00007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0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07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07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07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0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0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0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0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0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0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0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0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0000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0000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0000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0000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0000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0000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0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0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0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0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0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07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07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0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0000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0000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0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0000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0000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00007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0000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0000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0000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0000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0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0000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0000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0000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0000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0000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0000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00007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0000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0000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0000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00007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00007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0000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00007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0000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0000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0000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0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07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07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0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0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0000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0000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0000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00007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0000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00000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9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9:140005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160005:8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1:00000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1:00000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1:000000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1:03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3:01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3:01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3:01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3:0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3:11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3:1100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3:1100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22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44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45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47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0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1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4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4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1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9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9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2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2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7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9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9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5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3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8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8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2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43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4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4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2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5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7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8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1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3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3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7: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31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0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8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6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6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6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9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3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4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5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58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6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60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5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5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5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5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5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5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5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5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5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5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5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5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5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5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5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5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5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5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5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5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5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2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3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46: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4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5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9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1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7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7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74:6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75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0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11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11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13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139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3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39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39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39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3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24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31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32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41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50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56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60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66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0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1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9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23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23:6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23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2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2:8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7:16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7:18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4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5:5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6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7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22:6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07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0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2:6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5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5: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8: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2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2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2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1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147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1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18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8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8:00000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8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8:00000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8:000000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8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0000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8:000000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0000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00000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00000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0000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8:00000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8:000000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0000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8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8:000000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8:000000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8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8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8:01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8:01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8:01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8:01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8:01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8:01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8:01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8:01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8:01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8:01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8:01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8:01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8:01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8:01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8:01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1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1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1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1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1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1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1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1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1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1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1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1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1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1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1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1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1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1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1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1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1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1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1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1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1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1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1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1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1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100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1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1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100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1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1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1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1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1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1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1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1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1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1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10003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1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1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1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1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1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1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1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1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1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1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1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1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1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1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1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1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1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1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1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1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1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1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1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1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1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1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1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1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1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1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100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1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1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100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100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1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1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1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1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1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1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1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1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1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1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100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1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100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100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1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100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1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100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1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1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1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1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100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1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100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1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100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1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1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1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1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1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100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1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1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1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1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1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1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1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1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1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1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1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1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1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1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1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1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1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1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1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1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1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1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1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1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1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1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1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1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1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1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201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2010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20109: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302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40118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502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9:0000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9:00002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9:00002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9:00002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9:00002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9:00002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9:00002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9:00002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9:00002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9:00002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9:00002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9:00002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9:00002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9:00002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9:00002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9:00002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9:00002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9:00002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9:00002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9:00002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9:00002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9:00002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9:00002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9:00002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9:00002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9:00002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9:00002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9:00002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9:00002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9:00002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9:00002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9:00002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9:00002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9:00002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9:00002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9:00002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9:00002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9:00002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9:00002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9:00002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9:00002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9:00002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9:00002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9:00002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9:00002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9:00002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9:00002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9:00002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9:00002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9:00002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9:00002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9:000024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9:00002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9:00002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9:00002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9:00002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9:00002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9:00002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9:00002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9:00002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9:00002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9:00002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9:00002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9:00002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9:00002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9:00002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9:00002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9:0000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9:000024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9:00002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9:0000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9:00002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9:0000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9:0000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9:00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9:0000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9:00002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9:0000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9:00002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9:00002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9:0000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9:000024: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9:0000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9:00002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9:00002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9:00002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9:00002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9:0000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9:00002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9:0000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9:00002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9:00002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9:00002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9:00002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24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2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9:0000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9:00002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9:0000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9:0000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9:000024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9:0000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9:00002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9:00002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9:0000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9:00002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9:00002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9:000024: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9:000024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9:00002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24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9:000024: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9:000024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9:0000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9:00002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9:00002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9:00002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9:000024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9:00002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9:000024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9:00002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9:0000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9:00002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9:00002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9:00002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9:000024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9:00002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9:00002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9:00002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9:00002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9:000024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9:000024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9:000024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9:00002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9:000024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9:00002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9:000024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9:000024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9:00002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24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24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2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24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2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9:00002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9:00004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9:000048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9:000048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number-columns-spanned="3" table:number-rows-spanned="1" table:style-name="ce1">
            <text:p>34:39:000048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78FD058B809BD84912D61C02EB5E223F073D7518765B0AA5B70193915EB4EFAEF70B9A6DB550D1104C0DD857DC9D28B04C68064F76DB0B7CE7EFC8BB302654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06:43:52Z</meta:creation-date>
    <dc:date>2025-07-08T06:43:52Z</dc:date>
  </office:meta>
</office:document-meta>
</file>