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87</text:p>
          </table:table-cell>
          <table:table-cell table:number-columns-repeated="4" table:style-name="ce2"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5" table:style-name="ce7">
            <text:p>12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047</text:p>
          </table:table-cell>
          <table:covered-table-cell/>
          <table:table-cell office:value-type="float" office:value="63213.43" table:style-name="ce11">
            <text:p>63213,4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1:1394</text:p>
          </table:table-cell>
          <table:covered-table-cell/>
          <table:table-cell office:value-type="float" office:value="144123.70000000001" table:style-name="ce11">
            <text:p>144123,7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60002:205</text:p>
          </table:table-cell>
          <table:covered-table-cell/>
          <table:table-cell office:value-type="float" office:value="56312.2" table:style-name="ce11">
            <text:p>56312,2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2:1119</text:p>
          </table:table-cell>
          <table:covered-table-cell/>
          <table:table-cell office:value-type="float" office:value="111606.5" table:style-name="ce11">
            <text:p>111606,5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3:812</text:p>
          </table:table-cell>
          <table:covered-table-cell/>
          <table:table-cell office:value-type="float" office:value="908016.85" table:style-name="ce11">
            <text:p>908016,8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10003:813</text:p>
          </table:table-cell>
          <table:covered-table-cell/>
          <table:table-cell office:value-type="float" office:value="3889474.55" table:style-name="ce11">
            <text:p>3889474,5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999</text:p>
          </table:table-cell>
          <table:covered-table-cell/>
          <table:table-cell office:value-type="float" office:value="99961.12" table:style-name="ce11">
            <text:p>99961,1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257</text:p>
          </table:table-cell>
          <table:covered-table-cell/>
          <table:table-cell office:value-type="float" office:value="1320125" table:style-name="ce11">
            <text:p>1320125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258</text:p>
          </table:table-cell>
          <table:covered-table-cell/>
          <table:table-cell office:value-type="float" office:value="1320125" table:style-name="ce11">
            <text:p>1320125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2163</text:p>
          </table:table-cell>
          <table:covered-table-cell/>
          <table:table-cell office:value-type="float" office:value="202353.78" table:style-name="ce11">
            <text:p>202353,7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697</text:p>
          </table:table-cell>
          <table:covered-table-cell/>
          <table:table-cell office:value-type="float" office:value="247356.75" table:style-name="ce11">
            <text:p>247356,7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4347</text:p>
          </table:table-cell>
          <table:covered-table-cell/>
          <table:table-cell office:value-type="float" office:value="482466.6" table:style-name="ce11">
            <text:p>482466,6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1860</text:p>
          </table:table-cell>
          <table:covered-table-cell/>
          <table:table-cell office:value-type="float" office:value="226929.87" table:style-name="ce11">
            <text:p>226929,8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513</text:p>
          </table:table-cell>
          <table:covered-table-cell/>
          <table:table-cell office:value-type="float" office:value="56230.35" table:style-name="ce11">
            <text:p>56230,3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909</text:p>
          </table:table-cell>
          <table:covered-table-cell/>
          <table:table-cell office:value-type="float" office:value="92042.91" table:style-name="ce11">
            <text:p>92042,91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1968</text:p>
          </table:table-cell>
          <table:covered-table-cell/>
          <table:table-cell office:value-type="float" office:value="89055.25" table:style-name="ce11">
            <text:p>89055,2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4260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4431</text:p>
          </table:table-cell>
          <table:covered-table-cell/>
          <table:table-cell office:value-type="float" office:value="203823.44" table:style-name="ce11">
            <text:p>203823,4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50002:877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1:2768</text:p>
          </table:table-cell>
          <table:covered-table-cell/>
          <table:table-cell office:value-type="float" office:value="1447532.97" table:style-name="ce11">
            <text:p>1447532,9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90001:1279</text:p>
          </table:table-cell>
          <table:covered-table-cell/>
          <table:table-cell office:value-type="float" office:value="219226.8" table:style-name="ce11">
            <text:p>219226,8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6:315</text:p>
          </table:table-cell>
          <table:covered-table-cell/>
          <table:table-cell office:value-type="float" office:value="33175.199999999997" table:style-name="ce11">
            <text:p>33175,2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418882.560000002" table:style-name="ce11">
            <text:p>40418882,5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634</text:p>
          </table:table-cell>
          <table:covered-table-cell/>
          <table:table-cell office:value-type="float" office:value="129212.16" table:style-name="ce11">
            <text:p>129212,1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2:3432</text:p>
          </table:table-cell>
          <table:covered-table-cell/>
          <table:table-cell office:value-type="float" office:value="737492.01" table:style-name="ce11">
            <text:p>737492,01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10156:13</text:p>
          </table:table-cell>
          <table:covered-table-cell/>
          <table:table-cell office:value-type="float" office:value="120027.82" table:style-name="ce11">
            <text:p>120027,8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80001:561</text:p>
          </table:table-cell>
          <table:covered-table-cell/>
          <table:table-cell office:value-type="float" office:value="112233" table:style-name="ce11">
            <text:p>112233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80001:978</text:p>
          </table:table-cell>
          <table:covered-table-cell/>
          <table:table-cell office:value-type="float" office:value="72441.3" table:style-name="ce11">
            <text:p>72441,3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101:459</text:p>
          </table:table-cell>
          <table:covered-table-cell/>
          <table:table-cell office:value-type="float" office:value="237603.3" table:style-name="ce11">
            <text:p>237603,3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1:1333</text:p>
          </table:table-cell>
          <table:covered-table-cell/>
          <table:table-cell office:value-type="float" office:value="122105.17" table:style-name="ce11">
            <text:p>122105,1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10:96</text:p>
          </table:table-cell>
          <table:covered-table-cell/>
          <table:table-cell office:value-type="float" office:value="153596.51999999999" table:style-name="ce11">
            <text:p>153596,5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90003:1798</text:p>
          </table:table-cell>
          <table:covered-table-cell/>
          <table:table-cell office:value-type="float" office:value="408660" table:style-name="ce11">
            <text:p>40866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230001:404</text:p>
          </table:table-cell>
          <table:covered-table-cell/>
          <table:table-cell office:value-type="float" office:value="1208543.6000000001" table:style-name="ce11">
            <text:p>1208543,6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50007:125</text:p>
          </table:table-cell>
          <table:covered-table-cell/>
          <table:table-cell office:value-type="float" office:value="261558.93" table:style-name="ce11">
            <text:p>261558,9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30003:1990</text:p>
          </table:table-cell>
          <table:covered-table-cell/>
          <table:table-cell office:value-type="float" office:value="40681730" table:style-name="ce11">
            <text:p>4068173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30003:3662</text:p>
          </table:table-cell>
          <table:covered-table-cell/>
          <table:table-cell office:value-type="float" office:value="511200" table:style-name="ce11">
            <text:p>51120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22389</text:p>
          </table:table-cell>
          <table:covered-table-cell/>
          <table:table-cell office:value-type="float" office:value="777298.06" table:style-name="ce11">
            <text:p>777298,0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2310</text:p>
          </table:table-cell>
          <table:covered-table-cell/>
          <table:table-cell office:value-type="float" office:value="6313.63" table:style-name="ce11">
            <text:p>6313,6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23475</text:p>
          </table:table-cell>
          <table:covered-table-cell/>
          <table:table-cell office:value-type="float" office:value="8913.36" table:style-name="ce11">
            <text:p>8913,3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60102:196</text:p>
          </table:table-cell>
          <table:covered-table-cell/>
          <table:table-cell office:value-type="float" office:value="113542" table:style-name="ce11">
            <text:p>113542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20202:14333</text:p>
          </table:table-cell>
          <table:covered-table-cell/>
          <table:table-cell office:value-type="float" office:value="46882.85" table:style-name="ce11">
            <text:p>46882,8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202:14334</text:p>
          </table:table-cell>
          <table:covered-table-cell/>
          <table:table-cell office:value-type="float" office:value="222726.65" table:style-name="ce11">
            <text:p>222726,6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20202:658</text:p>
          </table:table-cell>
          <table:covered-table-cell/>
          <table:table-cell office:value-type="float" office:value="300264.96000000002" table:style-name="ce11">
            <text:p>300264,9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3:880</text:p>
          </table:table-cell>
          <table:covered-table-cell/>
          <table:table-cell office:value-type="float" office:value="126012" table:style-name="ce11">
            <text:p>126012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30712:420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00000:3542</text:p>
          </table:table-cell>
          <table:covered-table-cell/>
          <table:table-cell office:value-type="float" office:value="40734.54" table:style-name="ce11">
            <text:p>40734,5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00000:3543</text:p>
          </table:table-cell>
          <table:covered-table-cell/>
          <table:table-cell office:value-type="float" office:value="59151.69" table:style-name="ce11">
            <text:p>59151,69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10002:198</text:p>
          </table:table-cell>
          <table:covered-table-cell/>
          <table:table-cell office:value-type="float" office:value="222453.28" table:style-name="ce11">
            <text:p>222453,2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40004:392</text:p>
          </table:table-cell>
          <table:covered-table-cell/>
          <table:table-cell office:value-type="float" office:value="437.1" table:style-name="ce11">
            <text:p>437,1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996652.68" table:style-name="ce11">
            <text:p>4996652,6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080004:2327</text:p>
          </table:table-cell>
          <table:covered-table-cell/>
          <table:table-cell office:value-type="float" office:value="122583.3" table:style-name="ce11">
            <text:p>122583,3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80006:698</text:p>
          </table:table-cell>
          <table:covered-table-cell/>
          <table:table-cell office:value-type="float" office:value="4345132.5" table:style-name="ce11">
            <text:p>4345132,5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110007:407</text:p>
          </table:table-cell>
          <table:covered-table-cell/>
          <table:table-cell office:value-type="float" office:value="717271.56" table:style-name="ce11">
            <text:p>717271,5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70002:153</text:p>
          </table:table-cell>
          <table:covered-table-cell/>
          <table:table-cell office:value-type="float" office:value="123070.1" table:style-name="ce11">
            <text:p>123070,1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2:18560</text:p>
          </table:table-cell>
          <table:covered-table-cell/>
          <table:table-cell office:value-type="float" office:value="130724.86" table:style-name="ce11">
            <text:p>130724,8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010002:69</text:p>
          </table:table-cell>
          <table:covered-table-cell/>
          <table:table-cell office:value-type="float" office:value="140713.07999999999" table:style-name="ce11">
            <text:p>140713,0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40219:45</text:p>
          </table:table-cell>
          <table:covered-table-cell/>
          <table:table-cell office:value-type="float" office:value="277588.7" table:style-name="ce11">
            <text:p>277588,7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00000:3840</text:p>
          </table:table-cell>
          <table:covered-table-cell/>
          <table:table-cell office:value-type="float" office:value="52874.01" table:style-name="ce11">
            <text:p>52874,01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10007:9</text:p>
          </table:table-cell>
          <table:covered-table-cell/>
          <table:table-cell office:value-type="float" office:value="14355355.59" table:style-name="ce11">
            <text:p>14355355,59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60003:1</text:p>
          </table:table-cell>
          <table:covered-table-cell/>
          <table:table-cell office:value-type="float" office:value="199444540.50999999" table:style-name="ce11">
            <text:p>199444540,51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10007:12</text:p>
          </table:table-cell>
          <table:covered-table-cell/>
          <table:table-cell office:value-type="float" office:value="5111719.4400000004" table:style-name="ce11">
            <text:p>5111719,4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10008:20</text:p>
          </table:table-cell>
          <table:covered-table-cell/>
          <table:table-cell office:value-type="float" office:value="2672203.1" table:style-name="ce11">
            <text:p>2672203,1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40009:17</text:p>
          </table:table-cell>
          <table:covered-table-cell/>
          <table:table-cell office:value-type="float" office:value="587300.4" table:style-name="ce11">
            <text:p>587300,4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60159:9</text:p>
          </table:table-cell>
          <table:covered-table-cell/>
          <table:table-cell office:value-type="float" office:value="248660.3" table:style-name="ce11">
            <text:p>248660,3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20003:111</text:p>
          </table:table-cell>
          <table:covered-table-cell/>
          <table:table-cell office:value-type="float" office:value="81932.75" table:style-name="ce11">
            <text:p>81932,7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70257:1</text:p>
          </table:table-cell>
          <table:covered-table-cell/>
          <table:table-cell office:value-type="float" office:value="86834.22" table:style-name="ce11">
            <text:p>86834,2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140301:140</text:p>
          </table:table-cell>
          <table:covered-table-cell/>
          <table:table-cell office:value-type="float" office:value="17800" table:style-name="ce11">
            <text:p>1780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050006:290</text:p>
          </table:table-cell>
          <table:covered-table-cell/>
          <table:table-cell office:value-type="float" office:value="579095.32999999996" table:style-name="ce11">
            <text:p>579095,3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110003:592</text:p>
          </table:table-cell>
          <table:covered-table-cell/>
          <table:table-cell office:value-type="float" office:value="262592.44" table:style-name="ce11">
            <text:p>262592,4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40007:389</text:p>
          </table:table-cell>
          <table:covered-table-cell/>
          <table:table-cell office:value-type="float" office:value="877749.12" table:style-name="ce11">
            <text:p>877749,1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60101:4322</text:p>
          </table:table-cell>
          <table:covered-table-cell/>
          <table:table-cell office:value-type="float" office:value="83848.800000000003" table:style-name="ce11">
            <text:p>83848,8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8768954.72999999" table:style-name="ce11">
            <text:p>138768954,7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4:2104</text:p>
          </table:table-cell>
          <table:covered-table-cell/>
          <table:table-cell office:value-type="float" office:value="116742.39999999999" table:style-name="ce11">
            <text:p>116742,4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00001:769</text:p>
          </table:table-cell>
          <table:covered-table-cell/>
          <table:table-cell office:value-type="float" office:value="367533.9" table:style-name="ce11">
            <text:p>367533,9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00008:1304</text:p>
          </table:table-cell>
          <table:covered-table-cell/>
          <table:table-cell office:value-type="float" office:value="537625.17000000004" table:style-name="ce11">
            <text:p>537625,1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08:147</text:p>
          </table:table-cell>
          <table:covered-table-cell/>
          <table:table-cell office:value-type="float" office:value="403432.56" table:style-name="ce11">
            <text:p>403432,5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8:162</text:p>
          </table:table-cell>
          <table:covered-table-cell/>
          <table:table-cell office:value-type="float" office:value="358131.87" table:style-name="ce11">
            <text:p>358131,8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08:1799</text:p>
          </table:table-cell>
          <table:covered-table-cell/>
          <table:table-cell office:value-type="float" office:value="349584.57" table:style-name="ce11">
            <text:p>349584,5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08:184</text:p>
          </table:table-cell>
          <table:covered-table-cell/>
          <table:table-cell office:value-type="float" office:value="365824.44" table:style-name="ce11">
            <text:p>365824,4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08:193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08:204</text:p>
          </table:table-cell>
          <table:covered-table-cell/>
          <table:table-cell office:value-type="float" office:value="488050.83" table:style-name="ce11">
            <text:p>488050,8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08:221</text:p>
          </table:table-cell>
          <table:covered-table-cell/>
          <table:table-cell office:value-type="float" office:value="249581.16" table:style-name="ce11">
            <text:p>249581,1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08:230</text:p>
          </table:table-cell>
          <table:covered-table-cell/>
          <table:table-cell office:value-type="float" office:value="317104.83" table:style-name="ce11">
            <text:p>317104,8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08:231</text:p>
          </table:table-cell>
          <table:covered-table-cell/>
          <table:table-cell office:value-type="float" office:value="470956.23" table:style-name="ce11">
            <text:p>470956,2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08:246</text:p>
          </table:table-cell>
          <table:covered-table-cell/>
          <table:table-cell office:value-type="float" office:value="400868.37" table:style-name="ce11">
            <text:p>400868,3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08:252</text:p>
          </table:table-cell>
          <table:covered-table-cell/>
          <table:table-cell office:value-type="float" office:value="338473.08" table:style-name="ce11">
            <text:p>338473,0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08:272</text:p>
          </table:table-cell>
          <table:covered-table-cell/>
          <table:table-cell office:value-type="float" office:value="312831.18" table:style-name="ce11">
            <text:p>312831,1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08:276</text:p>
          </table:table-cell>
          <table:covered-table-cell/>
          <table:table-cell office:value-type="float" office:value="317959.56" table:style-name="ce11">
            <text:p>317959,5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8:277</text:p>
          </table:table-cell>
          <table:covered-table-cell/>
          <table:table-cell office:value-type="float" office:value="394030.53" table:style-name="ce11">
            <text:p>394030,5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08:280</text:p>
          </table:table-cell>
          <table:covered-table-cell/>
          <table:table-cell office:value-type="float" office:value="237614.94" table:style-name="ce11">
            <text:p>237614,9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08:288</text:p>
          </table:table-cell>
          <table:covered-table-cell/>
          <table:table-cell office:value-type="float" office:value="427365" table:style-name="ce11">
            <text:p>427365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08:289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08:290</text:p>
          </table:table-cell>
          <table:covered-table-cell/>
          <table:table-cell office:value-type="float" office:value="361550.79" table:style-name="ce11">
            <text:p>361550,79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08:353</text:p>
          </table:table-cell>
          <table:covered-table-cell/>
          <table:table-cell office:value-type="float" office:value="178638.57" table:style-name="ce11">
            <text:p>178638,5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08:359</text:p>
          </table:table-cell>
          <table:covered-table-cell/>
          <table:table-cell office:value-type="float" office:value="393175.8" table:style-name="ce11">
            <text:p>393175,8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8:360</text:p>
          </table:table-cell>
          <table:covered-table-cell/>
          <table:table-cell office:value-type="float" office:value="397449.45" table:style-name="ce11">
            <text:p>397449,4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08:361</text:p>
          </table:table-cell>
          <table:covered-table-cell/>
          <table:table-cell office:value-type="float" office:value="388047.42" table:style-name="ce11">
            <text:p>388047,4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08:369</text:p>
          </table:table-cell>
          <table:covered-table-cell/>
          <table:table-cell office:value-type="float" office:value="173510.19" table:style-name="ce11">
            <text:p>173510,19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08:370</text:p>
          </table:table-cell>
          <table:covered-table-cell/>
          <table:table-cell office:value-type="float" office:value="454871.12" table:style-name="ce11">
            <text:p>454871,1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08:371</text:p>
          </table:table-cell>
          <table:covered-table-cell/>
          <table:table-cell office:value-type="float" office:value="442750.14" table:style-name="ce11">
            <text:p>442750,1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08:372</text:p>
          </table:table-cell>
          <table:covered-table-cell/>
          <table:table-cell office:value-type="float" office:value="439331.22" table:style-name="ce11">
            <text:p>439331,2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08:373</text:p>
          </table:table-cell>
          <table:covered-table-cell/>
          <table:table-cell office:value-type="float" office:value="516256.92" table:style-name="ce11">
            <text:p>516256,9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08:516</text:p>
          </table:table-cell>
          <table:covered-table-cell/>
          <table:table-cell office:value-type="float" office:value="370952.82" table:style-name="ce11">
            <text:p>370952,8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08:71</text:p>
          </table:table-cell>
          <table:covered-table-cell/>
          <table:table-cell office:value-type="float" office:value="438645.02" table:style-name="ce11">
            <text:p>438645,0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10016:16</text:p>
          </table:table-cell>
          <table:covered-table-cell/>
          <table:table-cell office:value-type="float" office:value="141684.14000000001" table:style-name="ce11">
            <text:p>141684,1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20004:2341</text:p>
          </table:table-cell>
          <table:covered-table-cell/>
          <table:table-cell office:value-type="float" office:value="403950" table:style-name="ce11">
            <text:p>40395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30008:1142</text:p>
          </table:table-cell>
          <table:covered-table-cell/>
          <table:table-cell office:value-type="float" office:value="363943.26" table:style-name="ce11">
            <text:p>363943,2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08:1143</text:p>
          </table:table-cell>
          <table:covered-table-cell/>
          <table:table-cell office:value-type="float" office:value="192520.71" table:style-name="ce11">
            <text:p>192520,71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50001:435</text:p>
          </table:table-cell>
          <table:covered-table-cell/>
          <table:table-cell office:value-type="float" office:value="112409.78" table:style-name="ce11">
            <text:p>112409,7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160005:2779</text:p>
          </table:table-cell>
          <table:covered-table-cell/>
          <table:table-cell office:value-type="float" office:value="424202.45" table:style-name="ce11">
            <text:p>424202,4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60009:168</text:p>
          </table:table-cell>
          <table:covered-table-cell/>
          <table:table-cell office:value-type="float" office:value="423540" table:style-name="ce11">
            <text:p>42354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3:010003:119</text:p>
          </table:table-cell>
          <table:covered-table-cell/>
          <table:table-cell office:value-type="float" office:value="361037" table:style-name="ce11">
            <text:p>361037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3:010005:9</text:p>
          </table:table-cell>
          <table:covered-table-cell/>
          <table:table-cell office:value-type="float" office:value="1082160" table:style-name="ce11">
            <text:p>108216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3:070004:463</text:p>
          </table:table-cell>
          <table:covered-table-cell/>
          <table:table-cell office:value-type="float" office:value="5157994.45" table:style-name="ce11">
            <text:p>5157994,4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3:110010:20</text:p>
          </table:table-cell>
          <table:covered-table-cell/>
          <table:table-cell office:value-type="float" office:value="73351.600000000006" table:style-name="ce11">
            <text:p>73351,6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3:110010:93</text:p>
          </table:table-cell>
          <table:covered-table-cell/>
          <table:table-cell office:value-type="float" office:value="263956.28000000003" table:style-name="ce11">
            <text:p>263956,2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3:110010:99</text:p>
          </table:table-cell>
          <table:covered-table-cell/>
          <table:table-cell office:value-type="float" office:value="83533.240000000005" table:style-name="ce11">
            <text:p>83533,2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02:1823</text:p>
          </table:table-cell>
          <table:covered-table-cell/>
          <table:table-cell office:value-type="float" office:value="203035.51999999999" table:style-name="ce11">
            <text:p>203035,5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10002:450</text:p>
          </table:table-cell>
          <table:covered-table-cell/>
          <table:table-cell office:value-type="float" office:value="159468.07999999999" table:style-name="ce11">
            <text:p>159468,0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44:1380</text:p>
          </table:table-cell>
          <table:covered-table-cell/>
          <table:table-cell office:value-type="float" office:value="714148.7" table:style-name="ce11">
            <text:p>714148,7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44:1381</text:p>
          </table:table-cell>
          <table:covered-table-cell/>
          <table:table-cell office:value-type="float" office:value="549831.30000000005" table:style-name="ce11">
            <text:p>549831,3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126:77</text:p>
          </table:table-cell>
          <table:covered-table-cell/>
          <table:table-cell office:value-type="float" office:value="1220197.8" table:style-name="ce11">
            <text:p>1220197,8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22:128</text:p>
          </table:table-cell>
          <table:covered-table-cell/>
          <table:table-cell office:value-type="float" office:value="410975" table:style-name="ce11">
            <text:p>410975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16:7959</text:p>
          </table:table-cell>
          <table:covered-table-cell/>
          <table:table-cell office:value-type="float" office:value="39949440" table:style-name="ce11">
            <text:p>39949440,0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16:7960</text:p>
          </table:table-cell>
          <table:covered-table-cell/>
          <table:table-cell office:value-type="float" office:value="74181768.75" table:style-name="ce11">
            <text:p>74181768,7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53:196</text:p>
          </table:table-cell>
          <table:covered-table-cell/>
          <table:table-cell office:value-type="float" office:value="546579.46" table:style-name="ce11">
            <text:p>546579,4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255026.69" table:style-name="ce11">
            <text:p>1255026,69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22:622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23:127</text:p>
          </table:table-cell>
          <table:covered-table-cell/>
          <table:table-cell office:value-type="float" office:value="614629.62" table:style-name="ce11">
            <text:p>614629,6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37:12</text:p>
          </table:table-cell>
          <table:covered-table-cell/>
          <table:table-cell office:value-type="float" office:value="514180.02" table:style-name="ce11">
            <text:p>514180,0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37:1368</text:p>
          </table:table-cell>
          <table:covered-table-cell/>
          <table:table-cell office:value-type="float" office:value="159480.35" table:style-name="ce11">
            <text:p>159480,3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39:522</text:p>
          </table:table-cell>
          <table:covered-table-cell/>
          <table:table-cell office:value-type="float" office:value="942538.77" table:style-name="ce11">
            <text:p>942538,77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70052:344</text:p>
          </table:table-cell>
          <table:covered-table-cell/>
          <table:table-cell office:value-type="float" office:value="823168.73" table:style-name="ce11">
            <text:p>823168,7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04146.04" table:style-name="ce11">
            <text:p>4104146,0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62:312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080:119</text:p>
          </table:table-cell>
          <table:covered-table-cell/>
          <table:table-cell office:value-type="float" office:value="634193.1" table:style-name="ce11">
            <text:p>634193,1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080:127</text:p>
          </table:table-cell>
          <table:covered-table-cell/>
          <table:table-cell office:value-type="float" office:value="639504.6" table:style-name="ce11">
            <text:p>639504,6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080:4</text:p>
          </table:table-cell>
          <table:covered-table-cell/>
          <table:table-cell office:value-type="float" office:value="559832.1" table:style-name="ce11">
            <text:p>559832,1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122:2422</text:p>
          </table:table-cell>
          <table:covered-table-cell/>
          <table:table-cell office:value-type="float" office:value="499766.55" table:style-name="ce11">
            <text:p>499766,55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147:4407</text:p>
          </table:table-cell>
          <table:covered-table-cell/>
          <table:table-cell office:value-type="float" office:value="181145.2" table:style-name="ce11">
            <text:p>181145,2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150:1036</text:p>
          </table:table-cell>
          <table:covered-table-cell/>
          <table:table-cell office:value-type="float" office:value="88869.68" table:style-name="ce11">
            <text:p>88869,6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221431.399999999" table:style-name="ce11">
            <text:p>54221431,4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50:5197</text:p>
          </table:table-cell>
          <table:covered-table-cell/>
          <table:table-cell office:value-type="float" office:value="106716.46" table:style-name="ce11">
            <text:p>106716,46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10106:10</text:p>
          </table:table-cell>
          <table:covered-table-cell/>
          <table:table-cell office:value-type="float" office:value="392613.54" table:style-name="ce11">
            <text:p>392613,5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10106:1311</text:p>
          </table:table-cell>
          <table:covered-table-cell/>
          <table:table-cell office:value-type="float" office:value="268682.7" table:style-name="ce11">
            <text:p>268682,7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10106:587</text:p>
          </table:table-cell>
          <table:covered-table-cell/>
          <table:table-cell office:value-type="float" office:value="283817.59999999998" table:style-name="ce11">
            <text:p>283817,6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10107:1009</text:p>
          </table:table-cell>
          <table:covered-table-cell/>
          <table:table-cell office:value-type="float" office:value="176237.5" table:style-name="ce11">
            <text:p>176237,5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3:7555</text:p>
          </table:table-cell>
          <table:covered-table-cell/>
          <table:table-cell office:value-type="float" office:value="239347.29" table:style-name="ce11">
            <text:p>239347,29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4:1782</text:p>
          </table:table-cell>
          <table:covered-table-cell/>
          <table:table-cell office:value-type="float" office:value="337598.1" table:style-name="ce11">
            <text:p>337598,1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2:4559</text:p>
          </table:table-cell>
          <table:covered-table-cell/>
          <table:table-cell office:value-type="float" office:value="251437.34" table:style-name="ce11">
            <text:p>251437,3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58062017.079999998" table:style-name="ce11">
            <text:p>58062017,0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7:5847</text:p>
          </table:table-cell>
          <table:covered-table-cell/>
          <table:table-cell office:value-type="float" office:value="504570.99" table:style-name="ce11">
            <text:p>504570,99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01:1459</text:p>
          </table:table-cell>
          <table:covered-table-cell/>
          <table:table-cell office:value-type="float" office:value="26555.9" table:style-name="ce11">
            <text:p>26555,9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09:7275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11:1095</text:p>
          </table:table-cell>
          <table:covered-table-cell/>
          <table:table-cell office:value-type="float" office:value="44385.72" table:style-name="ce11">
            <text:p>44385,7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11:1096</text:p>
          </table:table-cell>
          <table:covered-table-cell/>
          <table:table-cell office:value-type="float" office:value="41954.7" table:style-name="ce11">
            <text:p>41954,70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18:13845</text:p>
          </table:table-cell>
          <table:covered-table-cell/>
          <table:table-cell office:value-type="float" office:value="12244.08" table:style-name="ce11">
            <text:p>12244,08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9:000016:1729</text:p>
          </table:table-cell>
          <table:covered-table-cell/>
          <table:table-cell office:value-type="float" office:value="56212.72" table:style-name="ce11">
            <text:p>56212,72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20">
            <text:p>34:39:000016:44</text:p>
          </table:table-cell>
          <table:covered-table-cell/>
          <table:table-cell office:value-type="float" office:value="21741766.93" table:style-name="ce13">
            <text:p>21741766,93</text:p>
          </table:table-cell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6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30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30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6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5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5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5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5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20006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2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5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5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1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1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2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00000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3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9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9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9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9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9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9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9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9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9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9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9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9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9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9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9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901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9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90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9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9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9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9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901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9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9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9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9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901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9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9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9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9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9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9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9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9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901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9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9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9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9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90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9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9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9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9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9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90102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901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90102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9010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9010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9010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9010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9010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9010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901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901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9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9010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9010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901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90102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90102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901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901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901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90102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9010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90102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90102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9010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901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9010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901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901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901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901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90102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901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901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90102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90102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90102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90102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901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90102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90102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901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90102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90102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901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90102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90102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90102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901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90102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90102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9010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90102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901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9010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901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90102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901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90102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90102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90102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901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90102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901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901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901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901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901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901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901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901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90102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901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901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9010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901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901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901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90102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901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901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90102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901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901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901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90102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901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9010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9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90102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901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901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90102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901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90102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9010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901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901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90102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901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901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901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901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90102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9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90102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901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9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9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9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9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9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9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90102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9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9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9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9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9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9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9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90102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90102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901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90102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901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90102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90102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90102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901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9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901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901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901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90102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90102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90102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901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90102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90102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90102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90102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9010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90102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90102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90102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90102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90102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9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90102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90102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90102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901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9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90102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90102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901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9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90102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90102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9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90102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9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90102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90102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901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90102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90102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9010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90102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90102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90102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90102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90102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90102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90102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9010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90102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90102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90102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90102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90102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90102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90102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90102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90102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90102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90102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9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90102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90102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901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90102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9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90102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901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90102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901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90102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901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901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901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90102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90102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90102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90102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9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9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90102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9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90102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90102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90102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90102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90102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9010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9010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90102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9010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90102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90102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90102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90102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90102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90102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90102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90102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90102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9010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9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901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90102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90102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90102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90102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90102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90102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90102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90102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9010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9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90102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9010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90102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90102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90102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90102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90102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9010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90102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901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90102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9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90102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9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90102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90102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9010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90102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90102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90102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90102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90102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90102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90102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90102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90102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90102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90102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9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90102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90102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9010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9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90102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90102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90102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90102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90102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901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9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90102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90102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90102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901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90102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9010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90102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90102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90102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90102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90102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9010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90102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90102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90102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90102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90102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90102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90102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90102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90102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90102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9010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90102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90102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90102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90102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90102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9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90102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90102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90102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90102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90102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901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9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90102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90102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90102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90102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0901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090102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090102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090102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090102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90102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9010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90102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90102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90102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90102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90102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9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90102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90102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090102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090102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090102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90102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90102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90102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90102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90102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90102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90102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90102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090102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090102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090102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090102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090102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090102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090102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09010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09010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09010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09010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090102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090102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090102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09010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09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90102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90102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90102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090102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09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090102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09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09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09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09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09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9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9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9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9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9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9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09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09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0901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09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0901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090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09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0901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0901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0901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0901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09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09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09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0901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0901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0901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0901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0901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901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9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9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9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9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09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09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09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0901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0901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0901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0901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0901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0901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09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0901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09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901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901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9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9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901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901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9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9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9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9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901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9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901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0901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09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0901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09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0901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901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901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9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901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901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0901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0901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0901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0901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0901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0901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09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0901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09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0901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09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0901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0901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0901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0901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0901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0901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09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0901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0901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0901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0901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0901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0901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0901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0901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0901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09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0901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0901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0901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0901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09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0901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0901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0901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0901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0901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0901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0901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09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0901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0901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0901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0901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0901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0901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0901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0901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0901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0901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0901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0901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0901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0901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0901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0901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0901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0901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0901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0901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09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0901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0901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0901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09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0901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0901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8:0901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09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0901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0901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0901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09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8:0901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0901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0901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0901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8:09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8:09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8:0901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8:0901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8:0901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8:09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8:0901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8:0901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8:09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8:09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8:0901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8:0901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8:0901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8:0901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8:09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8:0901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8:0901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8:0901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8:0901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8:0901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8:0901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8:0901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8:0901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8:0901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8:0901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8:0901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8:0901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8:0901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8:0901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8:0901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8:0901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8:0901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8:0901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8:0901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8:0901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8:0901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8:0901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8:0901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8:0901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8:0901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8:0901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8:0901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8:0901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8:0901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8:0901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8:0901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8:0901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8:0901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8:0901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8:09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8:0901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8:0901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8:0901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8:0901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8:09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8:0901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8:0901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8:0901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8:0901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8:0901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8:09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8:0901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8:0901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8:0901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8:09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8:0901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8:0901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8:0901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8:0901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8:0901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8:0901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8:09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8:0901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8:0901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8:0901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8:0901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8:0901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8:0901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8:0901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8:0901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8:0901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8:09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8:0901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8:0901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8:09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8:0901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8:0901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8:0901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8:09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8:0901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8:0901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8:0901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8:09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8:09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8:09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8:09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8:09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8:0901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8:0901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8:0901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8:0901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8:0901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8:09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8:0901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8:0901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8:09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8:09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8:0901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8:09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8:0901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8:0901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8:0901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8:09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8:09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8:09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8:0901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8:0901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8:09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8:0901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8:0901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8:0901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8:0901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8:0901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8:0901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8:09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8:09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8:09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8:0901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8:0901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8:09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8:09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8:09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8:0901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8:0901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8:09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8:09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8:090105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8:090105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8:090105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8:1201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8:1202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8:1202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9:000000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9:00000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9: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9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9:050816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9:08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9:080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9:0805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9:0805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9:0805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9:0805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9:08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9:080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9:0805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9:0805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9:0805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9:0805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9:0805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9:0805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9:0805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9:0805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9:0805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9:0805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9:0805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9:0805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9:0805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9:0805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9:0805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9:12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0:03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0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1:03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1:03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1:03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1:0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1:03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1:0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1:03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1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1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1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1:03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1:03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1:07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1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1:08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1:1100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2:00000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2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2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2:01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2:0103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2:010502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2:010502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2:06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2:06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2:07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2:08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2:08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2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3:130030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3:130032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3:13003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3:130032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3:130032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3:130032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3:130032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3:130032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4:00000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4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4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4:03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4:050002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4:05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4:05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4:05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4:05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4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4:05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4:0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4:05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4:05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4:05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4:05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4:05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4:05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4:05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4:13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6: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6:000000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6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6:05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6:0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6:09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6:09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6:09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6:09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6:09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6:09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6:09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6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6:09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6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6:09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6:09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6:09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6:09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6:0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6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6:09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6:09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6:09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6:09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6:09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7:0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7:06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8:07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8:14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8:1401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8:14040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000000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000000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000000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0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0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0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04001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07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07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08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08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0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08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08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08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08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08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08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08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08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08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0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0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08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08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08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1001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1002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17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0:08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2:000000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2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2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2:06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2:0601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2:060159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2:0800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2:12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2:12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2:12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2:12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2:1201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2:1201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2:12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2:12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2:12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2:12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2:1201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2:1201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2:1201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2:1201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2:1201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2:12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2:1201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2:12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2:12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2:1201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2:1201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2:12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2:12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2:12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2:12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2:12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2:12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2:12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2:12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2:12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2:1202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2:12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2:12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2:12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2:12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2:1202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2:12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2:12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2:12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2:12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2:12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2:12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2:12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2:1202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2:12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2:12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2:12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2:12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2:1202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2:12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2:12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2:12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2:12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2:1202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2:13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3:02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3:02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3:0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3:0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3:110008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4:000000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4:0201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4:0201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4:0202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4:0202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4:0202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4:0405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4:0405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5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5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5:03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5:0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5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5:04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0103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0103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01060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01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0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02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0206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0206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0206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0206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021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0213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03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03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03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043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0503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0503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0503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0503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0503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0503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0503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0503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6:0503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6:0503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6:0503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0503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0503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0503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6:0503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6:0503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6:0503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6:0503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6:0506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6:0506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6:0506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6:0506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6:0506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6:0506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6:0506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6:050701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6:050701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6:0507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6:0507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6:0507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6:0507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6:0507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6:0507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6:0507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6:0507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6:0507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6:050701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6:05070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6:0507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6:050701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6:05070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050701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0507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0507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0507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0507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050701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6:050701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6:050701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6:0507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6:050701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6:050701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6:050701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6:0507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6:050701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6:050702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6:050702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6:050702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6:050702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6:050702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6:050702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6:050702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6:050702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6:050702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6:050702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6:050702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6:050702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6:050702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6:050702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6:050702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6:050702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6:050702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6:050702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6:050702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6:050702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6:050702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6:050702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6:050702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6:050702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6:050702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6:050702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6:050702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6:050702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6:050702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6:050702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6:050702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6:050702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6:050702:4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6:050702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050702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050702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050702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050702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050702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6:050702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6:050702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6:050702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6:050702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6:050702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050702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050702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050702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50702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50702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50702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50702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50702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50702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50702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050702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050702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050702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050702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50702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50702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50702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50702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50702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50702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50702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50702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50702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50702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50702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50702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50702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50702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50702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50702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50702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50702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50702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507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514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801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1104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1305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1305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1306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7:1601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000000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01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02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03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03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08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100007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100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10000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0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0001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0001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0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3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3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0:150001:6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0:150001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0:1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0:160005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1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1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1:00000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1:13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1:13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1:21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1:210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1:210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1:210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1:210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1:21001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2:07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2:1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2:1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3:01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3:11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3:11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3:1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10009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1001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1002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1004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2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3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3007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301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30104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5003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50064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6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6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60004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6001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6001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70001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7004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8003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8008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801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80139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20103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102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06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2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2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214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214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214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6:000006:8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6:00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6:00001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7:0101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7:0103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7:0103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8:01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8:010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8:01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8:0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8:01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8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9:000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9:000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number-columns-spanned="3" table:number-rows-spanned="1" table:style-name="ce20">
            <text:p>34:39:00002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47C6A443F015C3BF67FDCEBA7860E2BFDC75BF4BFE72818F45D886540D1E947DB1C2D71EF43B089EA4D56AE099E6D8594AE158F81BB45B037E4A79E13FE80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8T06:16:42Z</meta:creation-date>
    <dc:date>2025-07-08T07:24:15Z</dc:date>
  </office:meta>
</office:document-meta>
</file>