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8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40023:5039</text:p>
          </table:table-cell>
          <table:covered-table-cell/>
          <table:table-cell office:value-type="float" office:value="1548764.35" table:style-name="ce19">
            <text:p>1548764,3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9AB7871006491D7FA8874553F999059D50FC22285094C0B82B48E7C4DCEC5556E68202A2FBEDF89ACD8FFBF15144A8937467A36B9F1287A58B72F91B277333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12:25:14Z</meta:creation-date>
    <dc:date>2025-07-08T12:25:14Z</dc:date>
  </office:meta>
</office:document-meta>
</file>