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89</text:p>
          </table:table-cell>
          <table:table-cell table:number-columns-repeated="4" table:style-name="ce9"/>
          <table:table-cell office:value-type="string" table:style-name="ce11">
            <text:p>1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6" table:style-name="ce15">
            <text:p>125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9" table:style-name="ce16">
            <text:p>11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725</text:p>
          </table:table-cell>
          <table:covered-table-cell/>
          <table:table-cell office:value-type="float" office:value="746004.82" table:style-name="ce19">
            <text:p>746004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601</text:p>
          </table:table-cell>
          <table:covered-table-cell/>
          <table:table-cell office:value-type="float" office:value="745038.9" table:style-name="ce19">
            <text:p>745038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4022</text:p>
          </table:table-cell>
          <table:covered-table-cell/>
          <table:table-cell office:value-type="float" office:value="240096.06" table:style-name="ce19">
            <text:p>240096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5797</text:p>
          </table:table-cell>
          <table:covered-table-cell/>
          <table:table-cell office:value-type="float" office:value="240096.06" table:style-name="ce19">
            <text:p>240096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4:1547</text:p>
          </table:table-cell>
          <table:covered-table-cell/>
          <table:table-cell office:value-type="float" office:value="102085.34" table:style-name="ce19">
            <text:p>102085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4:1559</text:p>
          </table:table-cell>
          <table:covered-table-cell/>
          <table:table-cell office:value-type="float" office:value="58486.400000000001" table:style-name="ce19">
            <text:p>58486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6:7103</text:p>
          </table:table-cell>
          <table:covered-table-cell/>
          <table:table-cell office:value-type="float" office:value="1931083.53" table:style-name="ce19">
            <text:p>1931083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6:7384</text:p>
          </table:table-cell>
          <table:covered-table-cell/>
          <table:table-cell office:value-type="float" office:value="1111920.78" table:style-name="ce19">
            <text:p>1111920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6:7385</text:p>
          </table:table-cell>
          <table:covered-table-cell/>
          <table:table-cell office:value-type="float" office:value="7356999.5499999998" table:style-name="ce19">
            <text:p>7356999,5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6:7386</text:p>
          </table:table-cell>
          <table:covered-table-cell/>
          <table:table-cell office:value-type="float" office:value="7356999.5499999998" table:style-name="ce19">
            <text:p>7356999,5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6:7387</text:p>
          </table:table-cell>
          <table:covered-table-cell/>
          <table:table-cell office:value-type="float" office:value="7356999.5499999998" table:style-name="ce19">
            <text:p>7356999,5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3470</text:p>
          </table:table-cell>
          <table:covered-table-cell/>
          <table:table-cell office:value-type="float" office:value="790028.6" table:style-name="ce19">
            <text:p>790028,6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3471</text:p>
          </table:table-cell>
          <table:covered-table-cell/>
          <table:table-cell office:value-type="float" office:value="418491.54" table:style-name="ce19">
            <text:p>418491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3472</text:p>
          </table:table-cell>
          <table:covered-table-cell/>
          <table:table-cell office:value-type="float" office:value="2491630.13" table:style-name="ce19">
            <text:p>2491630,1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7:4171</text:p>
          </table:table-cell>
          <table:covered-table-cell/>
          <table:table-cell office:value-type="float" office:value="1756162.26" table:style-name="ce19">
            <text:p>1756162,2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7:4860</text:p>
          </table:table-cell>
          <table:covered-table-cell/>
          <table:table-cell office:value-type="float" office:value="648301.24" table:style-name="ce19">
            <text:p>648301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12011</text:p>
          </table:table-cell>
          <table:covered-table-cell/>
          <table:table-cell office:value-type="float" office:value="2422305.25" table:style-name="ce19">
            <text:p>2422305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5:4067</text:p>
          </table:table-cell>
          <table:covered-table-cell/>
          <table:table-cell office:value-type="float" office:value="209982.84" table:style-name="ce19">
            <text:p>209982,8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00001:3746</text:p>
          </table:table-cell>
          <table:covered-table-cell/>
          <table:table-cell office:value-type="float" office:value="160071.17000000001" table:style-name="ce19">
            <text:p>160071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20006:6636</text:p>
          </table:table-cell>
          <table:covered-table-cell/>
          <table:table-cell office:value-type="float" office:value="1159356.8999999999" table:style-name="ce19">
            <text:p>1159356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3:5136</text:p>
          </table:table-cell>
          <table:covered-table-cell/>
          <table:table-cell office:value-type="float" office:value="205672.53" table:style-name="ce19">
            <text:p>205672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144:438</text:p>
          </table:table-cell>
          <table:covered-table-cell/>
          <table:table-cell office:value-type="float" office:value="154103.75" table:style-name="ce19">
            <text:p>154103,7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110004:1266</text:p>
          </table:table-cell>
          <table:covered-table-cell/>
          <table:table-cell office:value-type="float" office:value="696028.8" table:style-name="ce19">
            <text:p>696028,8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03:3041</text:p>
          </table:table-cell>
          <table:covered-table-cell/>
          <table:table-cell office:value-type="float" office:value="438447.9" table:style-name="ce19">
            <text:p>438447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20005:1473</text:p>
          </table:table-cell>
          <table:covered-table-cell/>
          <table:table-cell office:value-type="float" office:value="374219.78" table:style-name="ce19">
            <text:p>374219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1:1877</text:p>
          </table:table-cell>
          <table:covered-table-cell/>
          <table:table-cell office:value-type="float" office:value="1682972.7" table:style-name="ce19">
            <text:p>1682972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23477</text:p>
          </table:table-cell>
          <table:covered-table-cell/>
          <table:table-cell office:value-type="float" office:value="72911.94" table:style-name="ce19">
            <text:p>72911,9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000000:2440</text:p>
          </table:table-cell>
          <table:covered-table-cell/>
          <table:table-cell office:value-type="float" office:value="477691.98" table:style-name="ce19">
            <text:p>477691,9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14337</text:p>
          </table:table-cell>
          <table:covered-table-cell/>
          <table:table-cell office:value-type="float" office:value="68043.03" table:style-name="ce19">
            <text:p>68043,0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20:209</text:p>
          </table:table-cell>
          <table:covered-table-cell/>
          <table:table-cell office:value-type="float" office:value="1203233.6399999999" table:style-name="ce19">
            <text:p>1203233,6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70006:721</text:p>
          </table:table-cell>
          <table:covered-table-cell/>
          <table:table-cell office:value-type="float" office:value="440426.05" table:style-name="ce19">
            <text:p>440426,0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90001:993</text:p>
          </table:table-cell>
          <table:covered-table-cell/>
          <table:table-cell office:value-type="float" office:value="239180.71" table:style-name="ce19">
            <text:p>239180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120001:2140</text:p>
          </table:table-cell>
          <table:covered-table-cell/>
          <table:table-cell office:value-type="float" office:value="920755.8" table:style-name="ce19">
            <text:p>920755,8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080010:430</text:p>
          </table:table-cell>
          <table:covered-table-cell/>
          <table:table-cell office:value-type="float" office:value="458986.84" table:style-name="ce19">
            <text:p>458986,8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20002:1605</text:p>
          </table:table-cell>
          <table:covered-table-cell/>
          <table:table-cell office:value-type="float" office:value="977390.96" table:style-name="ce19">
            <text:p>977390,9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201:360</text:p>
          </table:table-cell>
          <table:covered-table-cell/>
          <table:table-cell office:value-type="float" office:value="106002.9" table:style-name="ce19">
            <text:p>106002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000000:1452</text:p>
          </table:table-cell>
          <table:covered-table-cell/>
          <table:table-cell office:value-type="float" office:value="260725.88" table:style-name="ce19">
            <text:p>260725,8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0:060201:493</text:p>
          </table:table-cell>
          <table:covered-table-cell/>
          <table:table-cell office:value-type="float" office:value="491658.25" table:style-name="ce19">
            <text:p>491658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0:060201:604</text:p>
          </table:table-cell>
          <table:covered-table-cell/>
          <table:table-cell office:value-type="float" office:value="277697.75" table:style-name="ce19">
            <text:p>277697,7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0:110201:298</text:p>
          </table:table-cell>
          <table:covered-table-cell/>
          <table:table-cell office:value-type="float" office:value="262739.26" table:style-name="ce19">
            <text:p>262739,2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00000:1183</text:p>
          </table:table-cell>
          <table:covered-table-cell/>
          <table:table-cell office:value-type="float" office:value="180289.69" table:style-name="ce19">
            <text:p>180289,6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00000:1411</text:p>
          </table:table-cell>
          <table:covered-table-cell/>
          <table:table-cell office:value-type="float" office:value="469028.52" table:style-name="ce19">
            <text:p>469028,5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00000:1505</text:p>
          </table:table-cell>
          <table:covered-table-cell/>
          <table:table-cell office:value-type="float" office:value="610302.17000000004" table:style-name="ce19">
            <text:p>610302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00000:1520</text:p>
          </table:table-cell>
          <table:covered-table-cell/>
          <table:table-cell office:value-type="float" office:value="149538.89000000001" table:style-name="ce19">
            <text:p>149538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00000:2096</text:p>
          </table:table-cell>
          <table:covered-table-cell/>
          <table:table-cell office:value-type="float" office:value="259520.49" table:style-name="ce19">
            <text:p>259520,4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00000:379</text:p>
          </table:table-cell>
          <table:covered-table-cell/>
          <table:table-cell office:value-type="float" office:value="459860.23" table:style-name="ce19">
            <text:p>459860,2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00000:380</text:p>
          </table:table-cell>
          <table:covered-table-cell/>
          <table:table-cell office:value-type="float" office:value="688745.17" table:style-name="ce19">
            <text:p>688745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00000:819</text:p>
          </table:table-cell>
          <table:covered-table-cell/>
          <table:table-cell office:value-type="float" office:value="316068.86" table:style-name="ce19">
            <text:p>316068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00000:863</text:p>
          </table:table-cell>
          <table:covered-table-cell/>
          <table:table-cell office:value-type="float" office:value="989842.33" table:style-name="ce19">
            <text:p>989842,3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00000:864</text:p>
          </table:table-cell>
          <table:covered-table-cell/>
          <table:table-cell office:value-type="float" office:value="200678.64" table:style-name="ce19">
            <text:p>200678,6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2:120201:103</text:p>
          </table:table-cell>
          <table:covered-table-cell/>
          <table:table-cell office:value-type="float" office:value="189234.4" table:style-name="ce19">
            <text:p>189234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190025:487</text:p>
          </table:table-cell>
          <table:covered-table-cell/>
          <table:table-cell office:value-type="float" office:value="42699.5" table:style-name="ce19">
            <text:p>42699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5:010112:284</text:p>
          </table:table-cell>
          <table:covered-table-cell/>
          <table:table-cell office:value-type="float" office:value="819631.67" table:style-name="ce19">
            <text:p>819631,6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50701:3456</text:p>
          </table:table-cell>
          <table:covered-table-cell/>
          <table:table-cell office:value-type="float" office:value="498430.36" table:style-name="ce19">
            <text:p>498430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60601:4243</text:p>
          </table:table-cell>
          <table:covered-table-cell/>
          <table:table-cell office:value-type="float" office:value="85216.73" table:style-name="ce19">
            <text:p>85216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80003:4326</text:p>
          </table:table-cell>
          <table:covered-table-cell/>
          <table:table-cell office:value-type="float" office:value="636410.34" table:style-name="ce19">
            <text:p>636410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5:3189</text:p>
          </table:table-cell>
          <table:covered-table-cell/>
          <table:table-cell office:value-type="float" office:value="193418.65" table:style-name="ce19">
            <text:p>193418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7:3220</text:p>
          </table:table-cell>
          <table:covered-table-cell/>
          <table:table-cell office:value-type="float" office:value="358887.98" table:style-name="ce19">
            <text:p>358887,9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10018:172</text:p>
          </table:table-cell>
          <table:covered-table-cell/>
          <table:table-cell office:value-type="float" office:value="303714.05" table:style-name="ce19">
            <text:p>303714,0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10022:444</text:p>
          </table:table-cell>
          <table:covered-table-cell/>
          <table:table-cell office:value-type="float" office:value="60053.48" table:style-name="ce19">
            <text:p>60053,4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30001:1721</text:p>
          </table:table-cell>
          <table:covered-table-cell/>
          <table:table-cell office:value-type="float" office:value="251933.22" table:style-name="ce19">
            <text:p>251933,2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60003:11145</text:p>
          </table:table-cell>
          <table:covered-table-cell/>
          <table:table-cell office:value-type="float" office:value="318897.90000000002" table:style-name="ce19">
            <text:p>318897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58208</text:p>
          </table:table-cell>
          <table:covered-table-cell/>
          <table:table-cell office:value-type="float" office:value="3900131.11" table:style-name="ce19">
            <text:p>3900131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08:1328</text:p>
          </table:table-cell>
          <table:covered-table-cell/>
          <table:table-cell office:value-type="float" office:value="988518.35" table:style-name="ce19">
            <text:p>988518,3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9:2279</text:p>
          </table:table-cell>
          <table:covered-table-cell/>
          <table:table-cell office:value-type="float" office:value="3337794.99" table:style-name="ce19">
            <text:p>3337794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01:4936</text:p>
          </table:table-cell>
          <table:covered-table-cell/>
          <table:table-cell office:value-type="float" office:value="263284.21000000002" table:style-name="ce19">
            <text:p>263284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14:2718</text:p>
          </table:table-cell>
          <table:covered-table-cell/>
          <table:table-cell office:value-type="float" office:value="5075638.3099999996" table:style-name="ce19">
            <text:p>5075638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61:1251</text:p>
          </table:table-cell>
          <table:covered-table-cell/>
          <table:table-cell office:value-type="float" office:value="224388.24" table:style-name="ce19">
            <text:p>224388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64:2831</text:p>
          </table:table-cell>
          <table:covered-table-cell/>
          <table:table-cell office:value-type="float" office:value="2955159.32" table:style-name="ce19">
            <text:p>2955159,3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1:588</text:p>
          </table:table-cell>
          <table:covered-table-cell/>
          <table:table-cell office:value-type="float" office:value="1690758.63" table:style-name="ce19">
            <text:p>1690758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90:602</text:p>
          </table:table-cell>
          <table:covered-table-cell/>
          <table:table-cell office:value-type="float" office:value="4629528.9800000004" table:style-name="ce19">
            <text:p>4629528,9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90:603</text:p>
          </table:table-cell>
          <table:covered-table-cell/>
          <table:table-cell office:value-type="float" office:value="4136326.85" table:style-name="ce19">
            <text:p>4136326,8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90:604</text:p>
          </table:table-cell>
          <table:covered-table-cell/>
          <table:table-cell office:value-type="float" office:value="1040585.04" table:style-name="ce19">
            <text:p>1040585,0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90:605</text:p>
          </table:table-cell>
          <table:covered-table-cell/>
          <table:table-cell office:value-type="float" office:value="684219.93" table:style-name="ce19">
            <text:p>684219,9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90:606</text:p>
          </table:table-cell>
          <table:covered-table-cell/>
          <table:table-cell office:value-type="float" office:value="3965795.5" table:style-name="ce19">
            <text:p>3965795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95:1533</text:p>
          </table:table-cell>
          <table:covered-table-cell/>
          <table:table-cell office:value-type="float" office:value="3267064.38" table:style-name="ce19">
            <text:p>3267064,3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12:635</text:p>
          </table:table-cell>
          <table:covered-table-cell/>
          <table:table-cell office:value-type="float" office:value="1856905.02" table:style-name="ce19">
            <text:p>1856905,0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15:66</text:p>
          </table:table-cell>
          <table:covered-table-cell/>
          <table:table-cell office:value-type="float" office:value="1775064.52" table:style-name="ce19">
            <text:p>1775064,5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61:162</text:p>
          </table:table-cell>
          <table:covered-table-cell/>
          <table:table-cell office:value-type="float" office:value="571547.68999999994" table:style-name="ce19">
            <text:p>571547,6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4:4106</text:p>
          </table:table-cell>
          <table:covered-table-cell/>
          <table:table-cell office:value-type="float" office:value="3093831.4" table:style-name="ce19">
            <text:p>3093831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87:1873</text:p>
          </table:table-cell>
          <table:covered-table-cell/>
          <table:table-cell office:value-type="float" office:value="4606315.62" table:style-name="ce19">
            <text:p>4606315,6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04:3156</text:p>
          </table:table-cell>
          <table:covered-table-cell/>
          <table:table-cell office:value-type="float" office:value="295543.37" table:style-name="ce19">
            <text:p>295543,3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31:1228</text:p>
          </table:table-cell>
          <table:covered-table-cell/>
          <table:table-cell office:value-type="float" office:value="4459907.4800000004" table:style-name="ce19">
            <text:p>4459907,4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39:94</text:p>
          </table:table-cell>
          <table:covered-table-cell/>
          <table:table-cell office:value-type="float" office:value="230866.93" table:style-name="ce19">
            <text:p>230866,9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10:1572</text:p>
          </table:table-cell>
          <table:covered-table-cell/>
          <table:table-cell office:value-type="float" office:value="2797901.29" table:style-name="ce19">
            <text:p>2797901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13:490</text:p>
          </table:table-cell>
          <table:covered-table-cell/>
          <table:table-cell office:value-type="float" office:value="2113916.77" table:style-name="ce19">
            <text:p>2113916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3:8304</text:p>
          </table:table-cell>
          <table:covered-table-cell/>
          <table:table-cell office:value-type="float" office:value="1870360707.8299999" table:style-name="ce19">
            <text:p>1870360707,8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3:8305</text:p>
          </table:table-cell>
          <table:covered-table-cell/>
          <table:table-cell office:value-type="float" office:value="3476945.49" table:style-name="ce19">
            <text:p>3476945,4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23:830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23:8307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23:8308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23:8309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23:8310</text:p>
          </table:table-cell>
          <table:covered-table-cell/>
          <table:table-cell office:value-type="float" office:value="4424730.21" table:style-name="ce19">
            <text:p>442473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3:8311</text:p>
          </table:table-cell>
          <table:covered-table-cell/>
          <table:table-cell office:value-type="float" office:value="4359016.4000000004" table:style-name="ce19">
            <text:p>4359016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3:8312</text:p>
          </table:table-cell>
          <table:covered-table-cell/>
          <table:table-cell office:value-type="float" office:value="5838892" table:style-name="ce19">
            <text:p>583889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3:8313</text:p>
          </table:table-cell>
          <table:covered-table-cell/>
          <table:table-cell office:value-type="float" office:value="5329602.9000000004" table:style-name="ce19">
            <text:p>5329602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23:8314</text:p>
          </table:table-cell>
          <table:covered-table-cell/>
          <table:table-cell office:value-type="float" office:value="6871816.3899999997" table:style-name="ce19">
            <text:p>68718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23:8315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23:8316</text:p>
          </table:table-cell>
          <table:covered-table-cell/>
          <table:table-cell office:value-type="float" office:value="3484438.91" table:style-name="ce19">
            <text:p>3484438,9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23:8317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23:8318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23:8319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23:8320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23:8321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3:8322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23:8323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23:8324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23:8325</text:p>
          </table:table-cell>
          <table:covered-table-cell/>
          <table:table-cell office:value-type="float" office:value="7259163.0300000003" table:style-name="ce19">
            <text:p>7259163,0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23:8326</text:p>
          </table:table-cell>
          <table:covered-table-cell/>
          <table:table-cell office:value-type="float" office:value="3889083.42" table:style-name="ce19">
            <text:p>3889083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23:8327</text:p>
          </table:table-cell>
          <table:covered-table-cell/>
          <table:table-cell office:value-type="float" office:value="3934043.93" table:style-name="ce19">
            <text:p>3934043,9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23:8328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23:8329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23:8330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23:8331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23:8332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23:8333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23:8334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23:8335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23:833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23:8337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23:8338</text:p>
          </table:table-cell>
          <table:covered-table-cell/>
          <table:table-cell office:value-type="float" office:value="3268586.5" table:style-name="ce19">
            <text:p>3268586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23:8339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23:8340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23:8341</text:p>
          </table:table-cell>
          <table:covered-table-cell/>
          <table:table-cell office:value-type="float" office:value="4424730.21" table:style-name="ce19">
            <text:p>442473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23:8342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23:8343</text:p>
          </table:table-cell>
          <table:covered-table-cell/>
          <table:table-cell office:value-type="float" office:value="5838892" table:style-name="ce19">
            <text:p>583889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23:8344</text:p>
          </table:table-cell>
          <table:covered-table-cell/>
          <table:table-cell office:value-type="float" office:value="5329602.9000000004" table:style-name="ce19">
            <text:p>5329602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23:8345</text:p>
          </table:table-cell>
          <table:covered-table-cell/>
          <table:table-cell office:value-type="float" office:value="6878989.4699999997" table:style-name="ce19">
            <text:p>6878989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23:8346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23:8347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23:8348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23:8349</text:p>
          </table:table-cell>
          <table:covered-table-cell/>
          <table:table-cell office:value-type="float" office:value="3268586.5" table:style-name="ce19">
            <text:p>3268586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23:8350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23:8351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23:8352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23:8353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23:8354</text:p>
          </table:table-cell>
          <table:covered-table-cell/>
          <table:table-cell office:value-type="float" office:value="4526951.7" table:style-name="ce19">
            <text:p>4526951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23:8355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23:8356</text:p>
          </table:table-cell>
          <table:covered-table-cell/>
          <table:table-cell office:value-type="float" office:value="4636474.7300000004" table:style-name="ce19">
            <text:p>463647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23:8357</text:p>
          </table:table-cell>
          <table:covered-table-cell/>
          <table:table-cell office:value-type="float" office:value="3889083.42" table:style-name="ce19">
            <text:p>3889083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23:8358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23:8359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23:8360</text:p>
          </table:table-cell>
          <table:covered-table-cell/>
          <table:table-cell office:value-type="float" office:value="3941537.34" table:style-name="ce19">
            <text:p>3941537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23:8361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23:8362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23:8363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23:8364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23:8365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23:836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23:8367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23:8368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23:8369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23:8370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23:8371</text:p>
          </table:table-cell>
          <table:covered-table-cell/>
          <table:table-cell office:value-type="float" office:value="3484438.91" table:style-name="ce19">
            <text:p>3484438,9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23:8372</text:p>
          </table:table-cell>
          <table:covered-table-cell/>
          <table:table-cell office:value-type="float" office:value="4424730.21" table:style-name="ce19">
            <text:p>442473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23:8373</text:p>
          </table:table-cell>
          <table:covered-table-cell/>
          <table:table-cell office:value-type="float" office:value="4359016.4000000004" table:style-name="ce19">
            <text:p>4359016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23:8374</text:p>
          </table:table-cell>
          <table:covered-table-cell/>
          <table:table-cell office:value-type="float" office:value="5838892" table:style-name="ce19">
            <text:p>583889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23:8375</text:p>
          </table:table-cell>
          <table:covered-table-cell/>
          <table:table-cell office:value-type="float" office:value="5329602.9000000004" table:style-name="ce19">
            <text:p>5329602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23:8376</text:p>
          </table:table-cell>
          <table:covered-table-cell/>
          <table:table-cell office:value-type="float" office:value="6871816.3899999997" table:style-name="ce19">
            <text:p>68718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23:8377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23:8378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23:8379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23:8380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23:8381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23:8382</text:p>
          </table:table-cell>
          <table:covered-table-cell/>
          <table:table-cell office:value-type="float" office:value="5114410.32" table:style-name="ce19">
            <text:p>5114410,3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23:8383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23:8384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23:8385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23:838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40023:8387</text:p>
          </table:table-cell>
          <table:covered-table-cell/>
          <table:table-cell office:value-type="float" office:value="7259163.0300000003" table:style-name="ce19">
            <text:p>7259163,0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23:8388</text:p>
          </table:table-cell>
          <table:covered-table-cell/>
          <table:table-cell office:value-type="float" office:value="3889083.42" table:style-name="ce19">
            <text:p>3889083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40023:8389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40023:8390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40023:8391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40023:8392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23:8393</text:p>
          </table:table-cell>
          <table:covered-table-cell/>
          <table:table-cell office:value-type="float" office:value="5042679.46" table:style-name="ce19">
            <text:p>5042679,4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23:8394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23:8395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23:8396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23:8397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23:8398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40023:8399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40023:8400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40023:8401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40023:8402</text:p>
          </table:table-cell>
          <table:covered-table-cell/>
          <table:table-cell office:value-type="float" office:value="4424730.21" table:style-name="ce19">
            <text:p>442473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23:8403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23:8404</text:p>
          </table:table-cell>
          <table:covered-table-cell/>
          <table:table-cell office:value-type="float" office:value="5487410.79" table:style-name="ce19">
            <text:p>5487410,7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40023:8405</text:p>
          </table:table-cell>
          <table:covered-table-cell/>
          <table:table-cell office:value-type="float" office:value="5838892" table:style-name="ce19">
            <text:p>583889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40023:8406</text:p>
          </table:table-cell>
          <table:covered-table-cell/>
          <table:table-cell office:value-type="float" office:value="5329602.9000000004" table:style-name="ce19">
            <text:p>5329602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23:8407</text:p>
          </table:table-cell>
          <table:covered-table-cell/>
          <table:table-cell office:value-type="float" office:value="6878989.4699999997" table:style-name="ce19">
            <text:p>6878989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23:8408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23:8409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23:8410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23:8411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23:8412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23:8413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23:8414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23:8415</text:p>
          </table:table-cell>
          <table:covered-table-cell/>
          <table:table-cell office:value-type="float" office:value="3268586.5" table:style-name="ce19">
            <text:p>3268586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23:8416</text:p>
          </table:table-cell>
          <table:covered-table-cell/>
          <table:table-cell office:value-type="float" office:value="5964194.7300000004" table:style-name="ce19">
            <text:p>596419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23:8417</text:p>
          </table:table-cell>
          <table:covered-table-cell/>
          <table:table-cell office:value-type="float" office:value="4526951.7" table:style-name="ce19">
            <text:p>4526951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40023:8418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40023:8419</text:p>
          </table:table-cell>
          <table:covered-table-cell/>
          <table:table-cell office:value-type="float" office:value="7259163.0300000003" table:style-name="ce19">
            <text:p>7259163,0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40023:8420</text:p>
          </table:table-cell>
          <table:covered-table-cell/>
          <table:table-cell office:value-type="float" office:value="10471792.529999999" table:style-name="ce19">
            <text:p>10471792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23:8421</text:p>
          </table:table-cell>
          <table:covered-table-cell/>
          <table:table-cell office:value-type="float" office:value="10323352.17" table:style-name="ce19">
            <text:p>10323352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40023:8422</text:p>
          </table:table-cell>
          <table:covered-table-cell/>
          <table:table-cell office:value-type="float" office:value="10316604.880000001" table:style-name="ce19">
            <text:p>10316604,8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23:8423</text:p>
          </table:table-cell>
          <table:covered-table-cell/>
          <table:table-cell office:value-type="float" office:value="10289615.73" table:style-name="ce19">
            <text:p>10289615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23:8424</text:p>
          </table:table-cell>
          <table:covered-table-cell/>
          <table:table-cell office:value-type="float" office:value="10181659.1" table:style-name="ce19">
            <text:p>10181659,1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23:8425</text:p>
          </table:table-cell>
          <table:covered-table-cell/>
          <table:table-cell office:value-type="float" office:value="7961801.0199999996" table:style-name="ce19">
            <text:p>7961801,0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23:8426</text:p>
          </table:table-cell>
          <table:covered-table-cell/>
          <table:table-cell office:value-type="float" office:value="6619090.5099999998" table:style-name="ce19">
            <text:p>6619090,5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23:8427</text:p>
          </table:table-cell>
          <table:covered-table-cell/>
          <table:table-cell office:value-type="float" office:value="6361366.4100000001" table:style-name="ce19">
            <text:p>6361366,4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23:8428</text:p>
          </table:table-cell>
          <table:covered-table-cell/>
          <table:table-cell office:value-type="float" office:value="10296363.01" table:style-name="ce19">
            <text:p>10296363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40023:8429</text:p>
          </table:table-cell>
          <table:covered-table-cell/>
          <table:table-cell office:value-type="float" office:value="10255879.279999999" table:style-name="ce19">
            <text:p>10255879,2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40023:8430</text:p>
          </table:table-cell>
          <table:covered-table-cell/>
          <table:table-cell office:value-type="float" office:value="10370583.189999999" table:style-name="ce19">
            <text:p>10370583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40023:8431</text:p>
          </table:table-cell>
          <table:covered-table-cell/>
          <table:table-cell office:value-type="float" office:value="4885037.24" table:style-name="ce19">
            <text:p>4885037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40023:8432</text:p>
          </table:table-cell>
          <table:covered-table-cell/>
          <table:table-cell office:value-type="float" office:value="43492.09" table:style-name="ce19">
            <text:p>43492,0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40023:8433</text:p>
          </table:table-cell>
          <table:covered-table-cell/>
          <table:table-cell office:value-type="float" office:value="63152.89" table:style-name="ce19">
            <text:p>63152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40023:8434</text:p>
          </table:table-cell>
          <table:covered-table-cell/>
          <table:table-cell office:value-type="float" office:value="93537.77" table:style-name="ce19">
            <text:p>93537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40023:8435</text:p>
          </table:table-cell>
          <table:covered-table-cell/>
          <table:table-cell office:value-type="float" office:value="74472.75" table:style-name="ce19">
            <text:p>74472,7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40023:8436</text:p>
          </table:table-cell>
          <table:covered-table-cell/>
          <table:table-cell office:value-type="float" office:value="61961.33" table:style-name="ce19">
            <text:p>61961,3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40023:8437</text:p>
          </table:table-cell>
          <table:covered-table-cell/>
          <table:table-cell office:value-type="float" office:value="84005.26" table:style-name="ce19">
            <text:p>84005,2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40023:8438</text:p>
          </table:table-cell>
          <table:covered-table-cell/>
          <table:table-cell office:value-type="float" office:value="3268586.5" table:style-name="ce19">
            <text:p>3268586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40023:8439</text:p>
          </table:table-cell>
          <table:covered-table-cell/>
          <table:table-cell office:value-type="float" office:value="41704.74" table:style-name="ce19">
            <text:p>41704,7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40023:8440</text:p>
          </table:table-cell>
          <table:covered-table-cell/>
          <table:table-cell office:value-type="float" office:value="87579.95" table:style-name="ce19">
            <text:p>87579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40023:8441</text:p>
          </table:table-cell>
          <table:covered-table-cell/>
          <table:table-cell office:value-type="float" office:value="80430.570000000007" table:style-name="ce19">
            <text:p>80430,5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40023:8442</text:p>
          </table:table-cell>
          <table:covered-table-cell/>
          <table:table-cell office:value-type="float" office:value="83409.48" table:style-name="ce19">
            <text:p>83409,4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40023:8443</text:p>
          </table:table-cell>
          <table:covered-table-cell/>
          <table:table-cell office:value-type="float" office:value="44087.87" table:style-name="ce19">
            <text:p>44087,8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40023:8444</text:p>
          </table:table-cell>
          <table:covered-table-cell/>
          <table:table-cell office:value-type="float" office:value="82813.7" table:style-name="ce19">
            <text:p>82813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40023:8445</text:p>
          </table:table-cell>
          <table:covered-table-cell/>
          <table:table-cell office:value-type="float" office:value="82813.7" table:style-name="ce19">
            <text:p>82813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23:8446</text:p>
          </table:table-cell>
          <table:covered-table-cell/>
          <table:table-cell office:value-type="float" office:value="95325.119999999995" table:style-name="ce19">
            <text:p>95325,1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23:8447</text:p>
          </table:table-cell>
          <table:covered-table-cell/>
          <table:table-cell office:value-type="float" office:value="131667.82" table:style-name="ce19">
            <text:p>131667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23:8448</text:p>
          </table:table-cell>
          <table:covered-table-cell/>
          <table:table-cell office:value-type="float" office:value="84005.26" table:style-name="ce19">
            <text:p>84005,2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40023:8449</text:p>
          </table:table-cell>
          <table:covered-table-cell/>
          <table:table-cell office:value-type="float" office:value="3934043.93" table:style-name="ce19">
            <text:p>3934043,9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40023:8450</text:p>
          </table:table-cell>
          <table:covered-table-cell/>
          <table:table-cell office:value-type="float" office:value="88771.520000000004" table:style-name="ce19">
            <text:p>88771,5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40023:8451</text:p>
          </table:table-cell>
          <table:covered-table-cell/>
          <table:table-cell office:value-type="float" office:value="69706.490000000005" table:style-name="ce19">
            <text:p>69706,4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40023:8452</text:p>
          </table:table-cell>
          <table:covered-table-cell/>
          <table:table-cell office:value-type="float" office:value="92941.99" table:style-name="ce19">
            <text:p>92941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40023:8453</text:p>
          </table:table-cell>
          <table:covered-table-cell/>
          <table:table-cell office:value-type="float" office:value="67919.149999999994" table:style-name="ce19">
            <text:p>67919,1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40023:8454</text:p>
          </table:table-cell>
          <table:covered-table-cell/>
          <table:table-cell office:value-type="float" office:value="90558.86" table:style-name="ce19">
            <text:p>90558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40023:8455</text:p>
          </table:table-cell>
          <table:covered-table-cell/>
          <table:table-cell office:value-type="float" office:value="125114.22" table:style-name="ce19">
            <text:p>125114,2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40023:8456</text:p>
          </table:table-cell>
          <table:covered-table-cell/>
          <table:table-cell office:value-type="float" office:value="51237.25" table:style-name="ce19">
            <text:p>51237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40023:8457</text:p>
          </table:table-cell>
          <table:covered-table-cell/>
          <table:table-cell office:value-type="float" office:value="92941.99" table:style-name="ce19">
            <text:p>92941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40023:8458</text:p>
          </table:table-cell>
          <table:covered-table-cell/>
          <table:table-cell office:value-type="float" office:value="63748.67" table:style-name="ce19">
            <text:p>63748,6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40023:8459</text:p>
          </table:table-cell>
          <table:covered-table-cell/>
          <table:table-cell office:value-type="float" office:value="60769.760000000002" table:style-name="ce19">
            <text:p>60769,7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40023:8460</text:p>
          </table:table-cell>
          <table:covered-table-cell/>
          <table:table-cell office:value-type="float" office:value="3934043.93" table:style-name="ce19">
            <text:p>3934043,9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40023:8461</text:p>
          </table:table-cell>
          <table:covered-table-cell/>
          <table:table-cell office:value-type="float" office:value="97708.25" table:style-name="ce19">
            <text:p>97708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40023:8462</text:p>
          </table:table-cell>
          <table:covered-table-cell/>
          <table:table-cell office:value-type="float" office:value="97112.47" table:style-name="ce19">
            <text:p>97112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40023:8463</text:p>
          </table:table-cell>
          <table:covered-table-cell/>
          <table:table-cell office:value-type="float" office:value="116177.49" table:style-name="ce19">
            <text:p>116177,4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40023:8464</text:p>
          </table:table-cell>
          <table:covered-table-cell/>
          <table:table-cell office:value-type="float" office:value="29789.1" table:style-name="ce19">
            <text:p>29789,1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40023:8465</text:p>
          </table:table-cell>
          <table:covered-table-cell/>
          <table:table-cell office:value-type="float" office:value="29193.32" table:style-name="ce19">
            <text:p>29193,3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40023:8466</text:p>
          </table:table-cell>
          <table:covered-table-cell/>
          <table:table-cell office:value-type="float" office:value="49449.91" table:style-name="ce19">
            <text:p>49449,9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40023:8467</text:p>
          </table:table-cell>
          <table:covered-table-cell/>
          <table:table-cell office:value-type="float" office:value="48258.34" table:style-name="ce19">
            <text:p>48258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40023:8468</text:p>
          </table:table-cell>
          <table:covered-table-cell/>
          <table:table-cell office:value-type="float" office:value="92941.99" table:style-name="ce19">
            <text:p>92941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40023:8469</text:p>
          </table:table-cell>
          <table:covered-table-cell/>
          <table:table-cell office:value-type="float" office:value="64940.24" table:style-name="ce19">
            <text:p>64940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40023:8470</text:p>
          </table:table-cell>
          <table:covered-table-cell/>
          <table:table-cell office:value-type="float" office:value="63748.67" table:style-name="ce19">
            <text:p>63748,6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40023:8471</text:p>
          </table:table-cell>
          <table:covered-table-cell/>
          <table:table-cell office:value-type="float" office:value="3268586.5" table:style-name="ce19">
            <text:p>3268586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40023:8472</text:p>
          </table:table-cell>
          <table:covered-table-cell/>
          <table:table-cell office:value-type="float" office:value="33959.57" table:style-name="ce19">
            <text:p>33959,5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40023:8473</text:p>
          </table:table-cell>
          <table:covered-table-cell/>
          <table:table-cell office:value-type="float" office:value="53024.6" table:style-name="ce19">
            <text:p>53024,6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40023:8474</text:p>
          </table:table-cell>
          <table:covered-table-cell/>
          <table:table-cell office:value-type="float" office:value="88175.74" table:style-name="ce19">
            <text:p>88175,7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40023:8475</text:p>
          </table:table-cell>
          <table:covered-table-cell/>
          <table:table-cell office:value-type="float" office:value="38725.83" table:style-name="ce19">
            <text:p>38725,8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23:8476</text:p>
          </table:table-cell>
          <table:covered-table-cell/>
          <table:table-cell office:value-type="float" office:value="37534.269999999997" table:style-name="ce19">
            <text:p>37534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23:8477</text:p>
          </table:table-cell>
          <table:covered-table-cell/>
          <table:table-cell office:value-type="float" office:value="36938.480000000003" table:style-name="ce19">
            <text:p>36938,4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23:8478</text:p>
          </table:table-cell>
          <table:covered-table-cell/>
          <table:table-cell office:value-type="float" office:value="132859.39000000001" table:style-name="ce19">
            <text:p>132859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23:8479</text:p>
          </table:table-cell>
          <table:covered-table-cell/>
          <table:table-cell office:value-type="float" office:value="28597.54" table:style-name="ce19">
            <text:p>28597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23:8480</text:p>
          </table:table-cell>
          <table:covered-table-cell/>
          <table:table-cell office:value-type="float" office:value="54811.94" table:style-name="ce19">
            <text:p>54811,9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23:8481</text:p>
          </table:table-cell>
          <table:covered-table-cell/>
          <table:table-cell office:value-type="float" office:value="54811.94" table:style-name="ce19">
            <text:p>54811,9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23:8482</text:p>
          </table:table-cell>
          <table:covered-table-cell/>
          <table:table-cell office:value-type="float" office:value="6533474.1399999997" table:style-name="ce19">
            <text:p>6533474,1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23:8483</text:p>
          </table:table-cell>
          <table:covered-table-cell/>
          <table:table-cell office:value-type="float" office:value="38725.83" table:style-name="ce19">
            <text:p>38725,8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23:8484</text:p>
          </table:table-cell>
          <table:covered-table-cell/>
          <table:table-cell office:value-type="float" office:value="80430.570000000007" table:style-name="ce19">
            <text:p>80430,5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23:8485</text:p>
          </table:table-cell>
          <table:covered-table-cell/>
          <table:table-cell office:value-type="float" office:value="37534.269999999997" table:style-name="ce19">
            <text:p>37534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40023:8486</text:p>
          </table:table-cell>
          <table:covered-table-cell/>
          <table:table-cell office:value-type="float" office:value="78643.22" table:style-name="ce19">
            <text:p>78643,2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40023:8487</text:p>
          </table:table-cell>
          <table:covered-table-cell/>
          <table:table-cell office:value-type="float" office:value="79834.789999999994" table:style-name="ce19">
            <text:p>79834,7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40023:8488</text:p>
          </table:table-cell>
          <table:covered-table-cell/>
          <table:table-cell office:value-type="float" office:value="129880.48" table:style-name="ce19">
            <text:p>129880,4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40023:8489</text:p>
          </table:table-cell>
          <table:covered-table-cell/>
          <table:table-cell office:value-type="float" office:value="54811.94" table:style-name="ce19">
            <text:p>54811,9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40023:8490</text:p>
          </table:table-cell>
          <table:covered-table-cell/>
          <table:table-cell office:value-type="float" office:value="25618.63" table:style-name="ce19">
            <text:p>25618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40023:8491</text:p>
          </table:table-cell>
          <table:covered-table-cell/>
          <table:table-cell office:value-type="float" office:value="157286.45000000001" table:style-name="ce19">
            <text:p>157286,4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40023:8492</text:p>
          </table:table-cell>
          <table:covered-table-cell/>
          <table:table-cell office:value-type="float" office:value="82217.919999999998" table:style-name="ce19">
            <text:p>82217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40023:8493</text:p>
          </table:table-cell>
          <table:covered-table-cell/>
          <table:table-cell office:value-type="float" office:value="3268586.5" table:style-name="ce19">
            <text:p>3268586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23:8494</text:p>
          </table:table-cell>
          <table:covered-table-cell/>
          <table:table-cell office:value-type="float" office:value="82217.919999999998" table:style-name="ce19">
            <text:p>82217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40023:8495</text:p>
          </table:table-cell>
          <table:covered-table-cell/>
          <table:table-cell office:value-type="float" office:value="38130.050000000003" table:style-name="ce19">
            <text:p>38130,0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40023:8496</text:p>
          </table:table-cell>
          <table:covered-table-cell/>
          <table:table-cell office:value-type="float" office:value="107240.76" table:style-name="ce19">
            <text:p>107240,7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23:8497</text:p>
          </table:table-cell>
          <table:covered-table-cell/>
          <table:table-cell office:value-type="float" office:value="82217.919999999998" table:style-name="ce19">
            <text:p>82217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23:8498</text:p>
          </table:table-cell>
          <table:covered-table-cell/>
          <table:table-cell office:value-type="float" office:value="80430.570000000007" table:style-name="ce19">
            <text:p>80430,5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23:8499</text:p>
          </table:table-cell>
          <table:covered-table-cell/>
          <table:table-cell office:value-type="float" office:value="82217.919999999998" table:style-name="ce19">
            <text:p>82217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23:8500</text:p>
          </table:table-cell>
          <table:covered-table-cell/>
          <table:table-cell office:value-type="float" office:value="29789.1" table:style-name="ce19">
            <text:p>29789,1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23:8501</text:p>
          </table:table-cell>
          <table:covered-table-cell/>
          <table:table-cell office:value-type="float" office:value="57195.07" table:style-name="ce19">
            <text:p>57195,0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23:8502</text:p>
          </table:table-cell>
          <table:covered-table-cell/>
          <table:table-cell office:value-type="float" office:value="82813.7" table:style-name="ce19">
            <text:p>82813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23:8503</text:p>
          </table:table-cell>
          <table:covered-table-cell/>
          <table:table-cell office:value-type="float" office:value="83409.48" table:style-name="ce19">
            <text:p>83409,4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23:8504</text:p>
          </table:table-cell>
          <table:covered-table-cell/>
          <table:table-cell office:value-type="float" office:value="3934043.93" table:style-name="ce19">
            <text:p>3934043,9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23:8505</text:p>
          </table:table-cell>
          <table:covered-table-cell/>
          <table:table-cell office:value-type="float" office:value="84005.26" table:style-name="ce19">
            <text:p>84005,2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23:8506</text:p>
          </table:table-cell>
          <table:covered-table-cell/>
          <table:table-cell office:value-type="float" office:value="75068.53" table:style-name="ce19">
            <text:p>75068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23:8507</text:p>
          </table:table-cell>
          <table:covered-table-cell/>
          <table:table-cell office:value-type="float" office:value="57790.85" table:style-name="ce19">
            <text:p>57790,8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23:8508</text:p>
          </table:table-cell>
          <table:covered-table-cell/>
          <table:table-cell office:value-type="float" office:value="76855.88" table:style-name="ce19">
            <text:p>76855,8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23:8509</text:p>
          </table:table-cell>
          <table:covered-table-cell/>
          <table:table-cell office:value-type="float" office:value="62557.11" table:style-name="ce19">
            <text:p>62557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23:8510</text:p>
          </table:table-cell>
          <table:covered-table-cell/>
          <table:table-cell office:value-type="float" office:value="70898.06" table:style-name="ce19">
            <text:p>70898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23:8511</text:p>
          </table:table-cell>
          <table:covered-table-cell/>
          <table:table-cell office:value-type="float" office:value="84601.04" table:style-name="ce19">
            <text:p>84601,0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23:8512</text:p>
          </table:table-cell>
          <table:covered-table-cell/>
          <table:table-cell office:value-type="float" office:value="59578.2" table:style-name="ce19">
            <text:p>59578,2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23:8513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23:8514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23:8515</text:p>
          </table:table-cell>
          <table:covered-table-cell/>
          <table:table-cell office:value-type="float" office:value="4848219.24" table:style-name="ce19">
            <text:p>4848219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23:8516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23:8517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23:8518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23:8519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23:8520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23:8521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23:8522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23:8523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23:8524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23:8525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23:8526</text:p>
          </table:table-cell>
          <table:covered-table-cell/>
          <table:table-cell office:value-type="float" office:value="3979004.43" table:style-name="ce19">
            <text:p>3979004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23:8527</text:p>
          </table:table-cell>
          <table:covered-table-cell/>
          <table:table-cell office:value-type="float" office:value="3016344.59" table:style-name="ce19">
            <text:p>3016344,5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23:8528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23:8529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40023:8530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40023:8531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23:8532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40023:8533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40023:8534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40023:8535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40023:8536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40023:8537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40023:8538</text:p>
          </table:table-cell>
          <table:covered-table-cell/>
          <table:table-cell office:value-type="float" office:value="3630447.98" table:style-name="ce19">
            <text:p>3630447,9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40023:8539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23:8540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23:8541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23:8542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23:8543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23:8544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23:8545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23:8546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40023:8547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40023:854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40023:8549</text:p>
          </table:table-cell>
          <table:covered-table-cell/>
          <table:table-cell office:value-type="float" office:value="4474074.5" table:style-name="ce19">
            <text:p>4474074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40023:855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40023:855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40023:855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40023:855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40023:855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40023:855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40023:855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40023:855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40023:855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40023:855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40023:8560</text:p>
          </table:table-cell>
          <table:covered-table-cell/>
          <table:table-cell office:value-type="float" office:value="4502618.0599999996" table:style-name="ce19">
            <text:p>4502618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40023:856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40023:856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40023:856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40023:856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40023:856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40023:856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40023:856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40023:856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40023:856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40023:857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40023:8571</text:p>
          </table:table-cell>
          <table:covered-table-cell/>
          <table:table-cell office:value-type="float" office:value="4485789.34" table:style-name="ce19">
            <text:p>4485789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40023:857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40023:857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40023:857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40023:857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40023:857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40023:857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40023:857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40023:857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40023:858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40023:858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40023:8582</text:p>
          </table:table-cell>
          <table:covered-table-cell/>
          <table:table-cell office:value-type="float" office:value="6252805.1500000004" table:style-name="ce19">
            <text:p>6252805,1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40023:858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40023:858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40023:858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40023:858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40023:858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40023:858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40023:858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40023:859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40023:859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40023:859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40023:8593</text:p>
          </table:table-cell>
          <table:covered-table-cell/>
          <table:table-cell office:value-type="float" office:value="3889083.42" table:style-name="ce19">
            <text:p>3889083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40023:859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40023:859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40023:859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40023:859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40023:859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40023:859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40023:860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40023:860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40023:860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40023:860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40023:8604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40023:860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40023:860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40023:860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40023:860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40023:860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40023:861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40023:861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40023:861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40023:861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40023:861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40023:8615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40023:8616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40023:861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40023:8618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40023:8619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40023:8620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40023:8621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40023:8622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40023:8623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40023:8624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40023:8625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40023:862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40023:8627</text:p>
          </table:table-cell>
          <table:covered-table-cell/>
          <table:table-cell office:value-type="float" office:value="255028.01" table:style-name="ce19">
            <text:p>25502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40023:8628</text:p>
          </table:table-cell>
          <table:covered-table-cell/>
          <table:table-cell office:value-type="float" office:value="3514412.57" table:style-name="ce19">
            <text:p>3514412,5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40023:8629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40023:8630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40023:8631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40023:8632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40023:8633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40023:8634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40023:8635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40023:8636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40023:8637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40023:8638</text:p>
          </table:table-cell>
          <table:covered-table-cell/>
          <table:table-cell office:value-type="float" office:value="4424730.21" table:style-name="ce19">
            <text:p>442473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40023:8639</text:p>
          </table:table-cell>
          <table:covered-table-cell/>
          <table:table-cell office:value-type="float" office:value="3514412.57" table:style-name="ce19">
            <text:p>3514412,5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40023:8640</text:p>
          </table:table-cell>
          <table:covered-table-cell/>
          <table:table-cell office:value-type="float" office:value="4359016.4000000004" table:style-name="ce19">
            <text:p>4359016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40023:8641</text:p>
          </table:table-cell>
          <table:covered-table-cell/>
          <table:table-cell office:value-type="float" office:value="5838892" table:style-name="ce19">
            <text:p>583889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40023:8642</text:p>
          </table:table-cell>
          <table:covered-table-cell/>
          <table:table-cell office:value-type="float" office:value="5329602.9000000004" table:style-name="ce19">
            <text:p>5329602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40023:8643</text:p>
          </table:table-cell>
          <table:covered-table-cell/>
          <table:table-cell office:value-type="float" office:value="6871816.3899999997" table:style-name="ce19">
            <text:p>68718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40023:8644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40023:8645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40023:8646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40023:8647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40023:8648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40023:8649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40023:8650</text:p>
          </table:table-cell>
          <table:covered-table-cell/>
          <table:table-cell office:value-type="float" office:value="3911563.67" table:style-name="ce19">
            <text:p>3911563,6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40023:8651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40023:8652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40023:8653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40023:8654</text:p>
          </table:table-cell>
          <table:covered-table-cell/>
          <table:table-cell office:value-type="float" office:value="7259163.0300000003" table:style-name="ce19">
            <text:p>7259163,0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40023:8655</text:p>
          </table:table-cell>
          <table:covered-table-cell/>
          <table:table-cell office:value-type="float" office:value="3791669" table:style-name="ce19">
            <text:p>3791669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40023:8656</text:p>
          </table:table-cell>
          <table:covered-table-cell/>
          <table:table-cell office:value-type="float" office:value="5501756.96" table:style-name="ce19">
            <text:p>5501756,9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40023:8657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40023:8658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40023:8659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40023:8660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40023:8661</text:p>
          </table:table-cell>
          <table:covered-table-cell/>
          <table:table-cell office:value-type="float" office:value="3268586.5" table:style-name="ce19">
            <text:p>3268586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40023:8662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40023:8663</text:p>
          </table:table-cell>
          <table:covered-table-cell/>
          <table:table-cell office:value-type="float" office:value="4578062.45" table:style-name="ce19">
            <text:p>4578062,4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40023:8664</text:p>
          </table:table-cell>
          <table:covered-table-cell/>
          <table:table-cell office:value-type="float" office:value="4125367.28" table:style-name="ce19">
            <text:p>4125367,2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40023:8665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40023:8666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40023:8667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40023:8668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40023:8669</text:p>
          </table:table-cell>
          <table:covered-table-cell/>
          <table:table-cell office:value-type="float" office:value="4424730.21" table:style-name="ce19">
            <text:p>442473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40023:8670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40023:8671</text:p>
          </table:table-cell>
          <table:covered-table-cell/>
          <table:table-cell office:value-type="float" office:value="5838892" table:style-name="ce19">
            <text:p>583889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40023:8672</text:p>
          </table:table-cell>
          <table:covered-table-cell/>
          <table:table-cell office:value-type="float" office:value="3268586.5" table:style-name="ce19">
            <text:p>3268586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40023:8673</text:p>
          </table:table-cell>
          <table:covered-table-cell/>
          <table:table-cell office:value-type="float" office:value="5329602.9000000004" table:style-name="ce19">
            <text:p>5329602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40023:8674</text:p>
          </table:table-cell>
          <table:covered-table-cell/>
          <table:table-cell office:value-type="float" office:value="6878989.4699999997" table:style-name="ce19">
            <text:p>6878989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40023:8675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40023:8676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40023:8677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40023:8678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40023:8679</text:p>
          </table:table-cell>
          <table:covered-table-cell/>
          <table:table-cell office:value-type="float" office:value="8672260.9700000007" table:style-name="ce19">
            <text:p>8672260,9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40023:8680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40023:8681</text:p>
          </table:table-cell>
          <table:covered-table-cell/>
          <table:table-cell office:value-type="float" office:value="4526951.7" table:style-name="ce19">
            <text:p>4526951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40023:8682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40023:8683</text:p>
          </table:table-cell>
          <table:covered-table-cell/>
          <table:table-cell office:value-type="float" office:value="3911563.67" table:style-name="ce19">
            <text:p>3911563,6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40023:8684</text:p>
          </table:table-cell>
          <table:covered-table-cell/>
          <table:table-cell office:value-type="float" office:value="7259163.0300000003" table:style-name="ce19">
            <text:p>7259163,0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40023:8685</text:p>
          </table:table-cell>
          <table:covered-table-cell/>
          <table:table-cell office:value-type="float" office:value="3889083.42" table:style-name="ce19">
            <text:p>3889083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40023:8686</text:p>
          </table:table-cell>
          <table:covered-table-cell/>
          <table:table-cell office:value-type="float" office:value="5530449.3099999996" table:style-name="ce19">
            <text:p>5530449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40023:8687</text:p>
          </table:table-cell>
          <table:covered-table-cell/>
          <table:table-cell office:value-type="float" office:value="4351714.8600000003" table:style-name="ce19">
            <text:p>4351714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40023:8688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40023:8689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40023:8690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40023:8691</text:p>
          </table:table-cell>
          <table:covered-table-cell/>
          <table:table-cell office:value-type="float" office:value="3536892.82" table:style-name="ce19">
            <text:p>3536892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40023:8692</text:p>
          </table:table-cell>
          <table:covered-table-cell/>
          <table:table-cell office:value-type="float" office:value="4519650.17" table:style-name="ce19">
            <text:p>451965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40023:8693</text:p>
          </table:table-cell>
          <table:covered-table-cell/>
          <table:table-cell office:value-type="float" office:value="4227588.7699999996" table:style-name="ce19">
            <text:p>4227588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50028:331</text:p>
          </table:table-cell>
          <table:covered-table-cell/>
          <table:table-cell office:value-type="float" office:value="3300398.23" table:style-name="ce19">
            <text:p>3300398,2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50034:1146</text:p>
          </table:table-cell>
          <table:covered-table-cell/>
          <table:table-cell office:value-type="float" office:value="2908529.51" table:style-name="ce19">
            <text:p>2908529,5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60003:1307</text:p>
          </table:table-cell>
          <table:covered-table-cell/>
          <table:table-cell office:value-type="float" office:value="2024236.69" table:style-name="ce19">
            <text:p>2024236,6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60004:5113</text:p>
          </table:table-cell>
          <table:covered-table-cell/>
          <table:table-cell office:value-type="float" office:value="260626.52" table:style-name="ce19">
            <text:p>260626,5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60004:5114</text:p>
          </table:table-cell>
          <table:covered-table-cell/>
          <table:table-cell office:value-type="float" office:value="648130.25" table:style-name="ce19">
            <text:p>648130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60005:321</text:p>
          </table:table-cell>
          <table:covered-table-cell/>
          <table:table-cell office:value-type="float" office:value="234752.1" table:style-name="ce19">
            <text:p>234752,1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60032:3235</text:p>
          </table:table-cell>
          <table:covered-table-cell/>
          <table:table-cell office:value-type="float" office:value="3716659.5" table:style-name="ce19">
            <text:p>3716659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60035:8875</text:p>
          </table:table-cell>
          <table:covered-table-cell/>
          <table:table-cell office:value-type="float" office:value="299786.92" table:style-name="ce19">
            <text:p>299786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60060:3315</text:p>
          </table:table-cell>
          <table:covered-table-cell/>
          <table:table-cell office:value-type="float" office:value="1583951474.9400001" table:style-name="ce19">
            <text:p>1583951474,9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60060:3316</text:p>
          </table:table-cell>
          <table:covered-table-cell/>
          <table:table-cell office:value-type="float" office:value="2095332.22" table:style-name="ce19">
            <text:p>2095332,2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60060:3317</text:p>
          </table:table-cell>
          <table:covered-table-cell/>
          <table:table-cell office:value-type="float" office:value="2221930.79" table:style-name="ce19">
            <text:p>2221930,7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60060:3318</text:p>
          </table:table-cell>
          <table:covered-table-cell/>
          <table:table-cell office:value-type="float" office:value="2198103.11" table:style-name="ce19">
            <text:p>2198103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60060:3319</text:p>
          </table:table-cell>
          <table:covered-table-cell/>
          <table:table-cell office:value-type="float" office:value="3172324.65" table:style-name="ce19">
            <text:p>3172324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60060:3320</text:p>
          </table:table-cell>
          <table:covered-table-cell/>
          <table:table-cell office:value-type="float" office:value="3062735.25" table:style-name="ce19">
            <text:p>3062735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60060:3321</text:p>
          </table:table-cell>
          <table:covered-table-cell/>
          <table:table-cell office:value-type="float" office:value="3950847.5" table:style-name="ce19">
            <text:p>3950847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60060:3322</text:p>
          </table:table-cell>
          <table:covered-table-cell/>
          <table:table-cell office:value-type="float" office:value="1709635.75" table:style-name="ce19">
            <text:p>1709635,7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60060:3323</text:p>
          </table:table-cell>
          <table:covered-table-cell/>
          <table:table-cell office:value-type="float" office:value="3045431.66" table:style-name="ce19">
            <text:p>3045431,6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60060:3324</text:p>
          </table:table-cell>
          <table:covered-table-cell/>
          <table:table-cell office:value-type="float" office:value="2901235.09" table:style-name="ce19">
            <text:p>2901235,0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60060:3325</text:p>
          </table:table-cell>
          <table:covered-table-cell/>
          <table:table-cell office:value-type="float" office:value="2941610.13" table:style-name="ce19">
            <text:p>2941610,1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60060:3326</text:p>
          </table:table-cell>
          <table:covered-table-cell/>
          <table:table-cell office:value-type="float" office:value="1912171" table:style-name="ce19">
            <text:p>1912171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60060:3327</text:p>
          </table:table-cell>
          <table:covered-table-cell/>
          <table:table-cell office:value-type="float" office:value="2206227.2400000002" table:style-name="ce19">
            <text:p>2206227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60060:3328</text:p>
          </table:table-cell>
          <table:covered-table-cell/>
          <table:table-cell office:value-type="float" office:value="2078964.73" table:style-name="ce19">
            <text:p>207896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60060:3329</text:p>
          </table:table-cell>
          <table:covered-table-cell/>
          <table:table-cell office:value-type="float" office:value="2007481.7" table:style-name="ce19">
            <text:p>2007481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60060:3330</text:p>
          </table:table-cell>
          <table:covered-table-cell/>
          <table:table-cell office:value-type="float" office:value="3759934.06" table:style-name="ce19">
            <text:p>3759934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60060:3331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60060:3332</text:p>
          </table:table-cell>
          <table:covered-table-cell/>
          <table:table-cell office:value-type="float" office:value="2150447.7599999998" table:style-name="ce19">
            <text:p>2150447,7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60060:3333</text:p>
          </table:table-cell>
          <table:covered-table-cell/>
          <table:table-cell office:value-type="float" office:value="2227887.71" table:style-name="ce19">
            <text:p>2227887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60060:3334</text:p>
          </table:table-cell>
          <table:covered-table-cell/>
          <table:table-cell office:value-type="float" office:value="2204060.0299999998" table:style-name="ce19">
            <text:p>2204060,0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60060:3335</text:p>
          </table:table-cell>
          <table:covered-table-cell/>
          <table:table-cell office:value-type="float" office:value="3137717.47" table:style-name="ce19">
            <text:p>3137717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60060:3336</text:p>
          </table:table-cell>
          <table:covered-table-cell/>
          <table:table-cell office:value-type="float" office:value="3051199.53" table:style-name="ce19">
            <text:p>30511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60060:3337</text:p>
          </table:table-cell>
          <table:covered-table-cell/>
          <table:table-cell office:value-type="float" office:value="3950847.5" table:style-name="ce19">
            <text:p>3950847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60060:3338</text:p>
          </table:table-cell>
          <table:covered-table-cell/>
          <table:table-cell office:value-type="float" office:value="2159534.6" table:style-name="ce19">
            <text:p>2159534,6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60060:3339</text:p>
          </table:table-cell>
          <table:covered-table-cell/>
          <table:table-cell office:value-type="float" office:value="1697721.92" table:style-name="ce19">
            <text:p>1697721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60060:3340</text:p>
          </table:table-cell>
          <table:covered-table-cell/>
          <table:table-cell office:value-type="float" office:value="3051199.53" table:style-name="ce19">
            <text:p>30511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60060:3341</text:p>
          </table:table-cell>
          <table:covered-table-cell/>
          <table:table-cell office:value-type="float" office:value="2878163.64" table:style-name="ce19">
            <text:p>2878163,6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60060:3342</text:p>
          </table:table-cell>
          <table:covered-table-cell/>
          <table:table-cell office:value-type="float" office:value="2935842.27" table:style-name="ce19">
            <text:p>2935842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60060:3343</text:p>
          </table:table-cell>
          <table:covered-table-cell/>
          <table:table-cell office:value-type="float" office:value="1894300.24" table:style-name="ce19">
            <text:p>1894300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60060:3344</text:p>
          </table:table-cell>
          <table:covered-table-cell/>
          <table:table-cell office:value-type="float" office:value="2078964.73" table:style-name="ce19">
            <text:p>207896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60060:3345</text:p>
          </table:table-cell>
          <table:covered-table-cell/>
          <table:table-cell office:value-type="float" office:value="2007481.7" table:style-name="ce19">
            <text:p>2007481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60060:3346</text:p>
          </table:table-cell>
          <table:covered-table-cell/>
          <table:table-cell office:value-type="float" office:value="3749327.76" table:style-name="ce19">
            <text:p>3749327,7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60060:3347</text:p>
          </table:table-cell>
          <table:covered-table-cell/>
          <table:table-cell office:value-type="float" office:value="3172324.65" table:style-name="ce19">
            <text:p>3172324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60060:3348</text:p>
          </table:table-cell>
          <table:covered-table-cell/>
          <table:table-cell office:value-type="float" office:value="2144490.84" table:style-name="ce19">
            <text:p>2144490,8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60060:3349</text:p>
          </table:table-cell>
          <table:covered-table-cell/>
          <table:table-cell office:value-type="float" office:value="2995211.79" table:style-name="ce19">
            <text:p>2995211,7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60060:3350</text:p>
          </table:table-cell>
          <table:covered-table-cell/>
          <table:table-cell office:value-type="float" office:value="2239801.54" table:style-name="ce19">
            <text:p>2239801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60060:3351</text:p>
          </table:table-cell>
          <table:covered-table-cell/>
          <table:table-cell office:value-type="float" office:value="2198103.11" table:style-name="ce19">
            <text:p>2198103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60060:3352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60060:3353</text:p>
          </table:table-cell>
          <table:covered-table-cell/>
          <table:table-cell office:value-type="float" office:value="3056967.39" table:style-name="ce19">
            <text:p>3056967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60060:3354</text:p>
          </table:table-cell>
          <table:covered-table-cell/>
          <table:table-cell office:value-type="float" office:value="3966756.95" table:style-name="ce19">
            <text:p>3966756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60060:3355</text:p>
          </table:table-cell>
          <table:covered-table-cell/>
          <table:table-cell office:value-type="float" office:value="1685808.08" table:style-name="ce19">
            <text:p>1685808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60060:3356</text:p>
          </table:table-cell>
          <table:covered-table-cell/>
          <table:table-cell office:value-type="float" office:value="3056967.39" table:style-name="ce19">
            <text:p>3056967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60060:3357</text:p>
          </table:table-cell>
          <table:covered-table-cell/>
          <table:table-cell office:value-type="float" office:value="2889699.36" table:style-name="ce19">
            <text:p>2889699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60060:3358</text:p>
          </table:table-cell>
          <table:covered-table-cell/>
          <table:table-cell office:value-type="float" office:value="2935842.27" table:style-name="ce19">
            <text:p>2935842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60060:3359</text:p>
          </table:table-cell>
          <table:covered-table-cell/>
          <table:table-cell office:value-type="float" office:value="1894300.24" table:style-name="ce19">
            <text:p>1894300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60060:3360</text:p>
          </table:table-cell>
          <table:covered-table-cell/>
          <table:table-cell office:value-type="float" office:value="3876230.17" table:style-name="ce19">
            <text:p>3876230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60060:3361</text:p>
          </table:table-cell>
          <table:covered-table-cell/>
          <table:table-cell office:value-type="float" office:value="2067050.89" table:style-name="ce19">
            <text:p>2067050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60060:3362</text:p>
          </table:table-cell>
          <table:covered-table-cell/>
          <table:table-cell office:value-type="float" office:value="2007481.7" table:style-name="ce19">
            <text:p>2007481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60060:3363</text:p>
          </table:table-cell>
          <table:covered-table-cell/>
          <table:table-cell office:value-type="float" office:value="3754630.91" table:style-name="ce19">
            <text:p>3754630,9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60060:3364</text:p>
          </table:table-cell>
          <table:covered-table-cell/>
          <table:table-cell office:value-type="float" office:value="3149253.2" table:style-name="ce19">
            <text:p>3149253,2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60060:3365</text:p>
          </table:table-cell>
          <table:covered-table-cell/>
          <table:table-cell office:value-type="float" office:value="2126620.08" table:style-name="ce19">
            <text:p>2126620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60060:3366</text:p>
          </table:table-cell>
          <table:covered-table-cell/>
          <table:table-cell office:value-type="float" office:value="2192146.19" table:style-name="ce19">
            <text:p>2192146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60060:3367</text:p>
          </table:table-cell>
          <table:covered-table-cell/>
          <table:table-cell office:value-type="float" office:value="2192146.19" table:style-name="ce19">
            <text:p>2192146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60060:3368</text:p>
          </table:table-cell>
          <table:covered-table-cell/>
          <table:table-cell office:value-type="float" office:value="3143485.34" table:style-name="ce19">
            <text:p>3143485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60060:3369</text:p>
          </table:table-cell>
          <table:covered-table-cell/>
          <table:table-cell office:value-type="float" office:value="3051199.53" table:style-name="ce19">
            <text:p>30511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60060:3370</text:p>
          </table:table-cell>
          <table:covered-table-cell/>
          <table:table-cell office:value-type="float" office:value="3950847.5" table:style-name="ce19">
            <text:p>3950847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60060:3371</text:p>
          </table:table-cell>
          <table:covered-table-cell/>
          <table:table-cell office:value-type="float" office:value="1703678.83" table:style-name="ce19">
            <text:p>1703678,8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60060:3372</text:p>
          </table:table-cell>
          <table:covered-table-cell/>
          <table:table-cell office:value-type="float" office:value="1697721.92" table:style-name="ce19">
            <text:p>1697721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60060:3373</text:p>
          </table:table-cell>
          <table:covered-table-cell/>
          <table:table-cell office:value-type="float" office:value="3051199.53" table:style-name="ce19">
            <text:p>30511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60060:3374</text:p>
          </table:table-cell>
          <table:covered-table-cell/>
          <table:table-cell office:value-type="float" office:value="2872395.77" table:style-name="ce19">
            <text:p>2872395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60060:3375</text:p>
          </table:table-cell>
          <table:covered-table-cell/>
          <table:table-cell office:value-type="float" office:value="2935842.27" table:style-name="ce19">
            <text:p>2935842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60060:3376</text:p>
          </table:table-cell>
          <table:covered-table-cell/>
          <table:table-cell office:value-type="float" office:value="1906214.08" table:style-name="ce19">
            <text:p>1906214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60060:3377</text:p>
          </table:table-cell>
          <table:covered-table-cell/>
          <table:table-cell office:value-type="float" office:value="2078964.73" table:style-name="ce19">
            <text:p>207896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60060:3378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60060:3379</text:p>
          </table:table-cell>
          <table:covered-table-cell/>
          <table:table-cell office:value-type="float" office:value="3770540.36" table:style-name="ce19">
            <text:p>3770540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60060:3380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60060:3381</text:p>
          </table:table-cell>
          <table:covered-table-cell/>
          <table:table-cell office:value-type="float" office:value="2138533.92" table:style-name="ce19">
            <text:p>2138533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60060:3382</text:p>
          </table:table-cell>
          <table:covered-table-cell/>
          <table:table-cell office:value-type="float" office:value="3056967.39" table:style-name="ce19">
            <text:p>3056967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60060:3383</text:p>
          </table:table-cell>
          <table:covered-table-cell/>
          <table:table-cell office:value-type="float" office:value="2215973.87" table:style-name="ce19">
            <text:p>2215973,8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60060:3384</text:p>
          </table:table-cell>
          <table:covered-table-cell/>
          <table:table-cell office:value-type="float" office:value="2192146.19" table:style-name="ce19">
            <text:p>2192146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60060:3385</text:p>
          </table:table-cell>
          <table:covered-table-cell/>
          <table:table-cell office:value-type="float" office:value="3149253.2" table:style-name="ce19">
            <text:p>3149253,2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60060:3386</text:p>
          </table:table-cell>
          <table:covered-table-cell/>
          <table:table-cell office:value-type="float" office:value="3051199.53" table:style-name="ce19">
            <text:p>30511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60060:3387</text:p>
          </table:table-cell>
          <table:covered-table-cell/>
          <table:table-cell office:value-type="float" office:value="3950847.5" table:style-name="ce19">
            <text:p>3950847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60060:3388</text:p>
          </table:table-cell>
          <table:covered-table-cell/>
          <table:table-cell office:value-type="float" office:value="1685808.08" table:style-name="ce19">
            <text:p>1685808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60060:3389</text:p>
          </table:table-cell>
          <table:covered-table-cell/>
          <table:table-cell office:value-type="float" office:value="3051199.53" table:style-name="ce19">
            <text:p>30511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60060:3390</text:p>
          </table:table-cell>
          <table:covered-table-cell/>
          <table:table-cell office:value-type="float" office:value="2895467.23" table:style-name="ce19">
            <text:p>2895467,2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60060:3391</text:p>
          </table:table-cell>
          <table:covered-table-cell/>
          <table:table-cell office:value-type="float" office:value="2935842.27" table:style-name="ce19">
            <text:p>2935842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60060:3392</text:p>
          </table:table-cell>
          <table:covered-table-cell/>
          <table:table-cell office:value-type="float" office:value="1906214.08" table:style-name="ce19">
            <text:p>1906214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60060:3393</text:p>
          </table:table-cell>
          <table:covered-table-cell/>
          <table:table-cell office:value-type="float" office:value="2889699.36" table:style-name="ce19">
            <text:p>2889699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60060:3394</text:p>
          </table:table-cell>
          <table:covered-table-cell/>
          <table:table-cell office:value-type="float" office:value="2073007.81" table:style-name="ce19">
            <text:p>2073007,8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60060:3395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60060:3396</text:p>
          </table:table-cell>
          <table:covered-table-cell/>
          <table:table-cell office:value-type="float" office:value="3765237.21" table:style-name="ce19">
            <text:p>3765237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60060:3397</text:p>
          </table:table-cell>
          <table:covered-table-cell/>
          <table:table-cell office:value-type="float" office:value="3166556.79" table:style-name="ce19">
            <text:p>3166556,7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60060:3398</text:p>
          </table:table-cell>
          <table:covered-table-cell/>
          <table:table-cell office:value-type="float" office:value="2132577" table:style-name="ce19">
            <text:p>2132577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60060:3399</text:p>
          </table:table-cell>
          <table:covered-table-cell/>
          <table:table-cell office:value-type="float" office:value="2233844.63" table:style-name="ce19">
            <text:p>2233844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60060:3400</text:p>
          </table:table-cell>
          <table:covered-table-cell/>
          <table:table-cell office:value-type="float" office:value="2204060.0299999998" table:style-name="ce19">
            <text:p>2204060,0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60060:3401</text:p>
          </table:table-cell>
          <table:covered-table-cell/>
          <table:table-cell office:value-type="float" office:value="3155021.06" table:style-name="ce19">
            <text:p>3155021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60060:3402</text:p>
          </table:table-cell>
          <table:covered-table-cell/>
          <table:table-cell office:value-type="float" office:value="3074270.98" table:style-name="ce19">
            <text:p>3074270,9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60060:3403</text:p>
          </table:table-cell>
          <table:covered-table-cell/>
          <table:table-cell office:value-type="float" office:value="3972060.1" table:style-name="ce19">
            <text:p>3972060,1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60060:3404</text:p>
          </table:table-cell>
          <table:covered-table-cell/>
          <table:table-cell office:value-type="float" office:value="2935842.27" table:style-name="ce19">
            <text:p>2935842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60060:3405</text:p>
          </table:table-cell>
          <table:covered-table-cell/>
          <table:table-cell office:value-type="float" office:value="1673894.24" table:style-name="ce19">
            <text:p>1673894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60060:3406</text:p>
          </table:table-cell>
          <table:covered-table-cell/>
          <table:table-cell office:value-type="float" office:value="3022360.21" table:style-name="ce19">
            <text:p>302236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60060:3407</text:p>
          </table:table-cell>
          <table:covered-table-cell/>
          <table:table-cell office:value-type="float" office:value="2901235.09" table:style-name="ce19">
            <text:p>2901235,0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60060:3408</text:p>
          </table:table-cell>
          <table:covered-table-cell/>
          <table:table-cell office:value-type="float" office:value="2947377.99" table:style-name="ce19">
            <text:p>2947377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60060:3409</text:p>
          </table:table-cell>
          <table:covered-table-cell/>
          <table:table-cell office:value-type="float" office:value="1888343.32" table:style-name="ce19">
            <text:p>1888343,3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60060:3410</text:p>
          </table:table-cell>
          <table:covered-table-cell/>
          <table:table-cell office:value-type="float" office:value="2084921.65" table:style-name="ce19">
            <text:p>2084921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60060:3411</text:p>
          </table:table-cell>
          <table:covered-table-cell/>
          <table:table-cell office:value-type="float" office:value="1989610.95" table:style-name="ce19">
            <text:p>1989610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60060:3412</text:p>
          </table:table-cell>
          <table:covered-table-cell/>
          <table:table-cell office:value-type="float" office:value="3744024.61" table:style-name="ce19">
            <text:p>3744024,6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60060:3413</text:p>
          </table:table-cell>
          <table:covered-table-cell/>
          <table:table-cell office:value-type="float" office:value="3155021.06" table:style-name="ce19">
            <text:p>3155021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60060:3414</text:p>
          </table:table-cell>
          <table:covered-table-cell/>
          <table:table-cell office:value-type="float" office:value="2132577" table:style-name="ce19">
            <text:p>2132577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60060:3415</text:p>
          </table:table-cell>
          <table:covered-table-cell/>
          <table:table-cell office:value-type="float" office:value="1912171" table:style-name="ce19">
            <text:p>1912171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60060:3416</text:p>
          </table:table-cell>
          <table:covered-table-cell/>
          <table:table-cell office:value-type="float" office:value="2227887.71" table:style-name="ce19">
            <text:p>2227887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60060:3417</text:p>
          </table:table-cell>
          <table:covered-table-cell/>
          <table:table-cell office:value-type="float" office:value="2198103.11" table:style-name="ce19">
            <text:p>2198103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60060:3418</text:p>
          </table:table-cell>
          <table:covered-table-cell/>
          <table:table-cell office:value-type="float" office:value="3149253.2" table:style-name="ce19">
            <text:p>3149253,2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60060:3419</text:p>
          </table:table-cell>
          <table:covered-table-cell/>
          <table:table-cell office:value-type="float" office:value="3068503.12" table:style-name="ce19">
            <text:p>3068503,1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60060:3420</text:p>
          </table:table-cell>
          <table:covered-table-cell/>
          <table:table-cell office:value-type="float" office:value="3929634.89" table:style-name="ce19">
            <text:p>3929634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60060:3421</text:p>
          </table:table-cell>
          <table:covered-table-cell/>
          <table:table-cell office:value-type="float" office:value="1685808.08" table:style-name="ce19">
            <text:p>1685808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60060:3422</text:p>
          </table:table-cell>
          <table:covered-table-cell/>
          <table:table-cell office:value-type="float" office:value="3022360.21" table:style-name="ce19">
            <text:p>302236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60060:3423</text:p>
          </table:table-cell>
          <table:covered-table-cell/>
          <table:table-cell office:value-type="float" office:value="2878163.64" table:style-name="ce19">
            <text:p>2878163,6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60060:3424</text:p>
          </table:table-cell>
          <table:covered-table-cell/>
          <table:table-cell office:value-type="float" office:value="2953145.86" table:style-name="ce19">
            <text:p>2953145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60060:3425</text:p>
          </table:table-cell>
          <table:covered-table-cell/>
          <table:table-cell office:value-type="float" office:value="1906214.08" table:style-name="ce19">
            <text:p>1906214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60060:3426</text:p>
          </table:table-cell>
          <table:covered-table-cell/>
          <table:table-cell office:value-type="float" office:value="1663425.3" table:style-name="ce19">
            <text:p>1663425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60060:3427</text:p>
          </table:table-cell>
          <table:covered-table-cell/>
          <table:table-cell office:value-type="float" office:value="2084921.65" table:style-name="ce19">
            <text:p>2084921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60060:3428</text:p>
          </table:table-cell>
          <table:covered-table-cell/>
          <table:table-cell office:value-type="float" office:value="2084921.65" table:style-name="ce19">
            <text:p>2084921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60060:3429</text:p>
          </table:table-cell>
          <table:covered-table-cell/>
          <table:table-cell office:value-type="float" office:value="1995567.87" table:style-name="ce19">
            <text:p>1995567,8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60060:3430</text:p>
          </table:table-cell>
          <table:covered-table-cell/>
          <table:table-cell office:value-type="float" office:value="3728115.15" table:style-name="ce19">
            <text:p>3728115,1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60060:3431</text:p>
          </table:table-cell>
          <table:covered-table-cell/>
          <table:table-cell office:value-type="float" office:value="3137717.47" table:style-name="ce19">
            <text:p>3137717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60060:3432</text:p>
          </table:table-cell>
          <table:covered-table-cell/>
          <table:table-cell office:value-type="float" office:value="2138533.92" table:style-name="ce19">
            <text:p>2138533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60060:3433</text:p>
          </table:table-cell>
          <table:covered-table-cell/>
          <table:table-cell office:value-type="float" office:value="2227887.71" table:style-name="ce19">
            <text:p>2227887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60060:3434</text:p>
          </table:table-cell>
          <table:covered-table-cell/>
          <table:table-cell office:value-type="float" office:value="2198103.11" table:style-name="ce19">
            <text:p>2198103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60060:3435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60060:3436</text:p>
          </table:table-cell>
          <table:covered-table-cell/>
          <table:table-cell office:value-type="float" office:value="3056967.39" table:style-name="ce19">
            <text:p>3056967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60060:3437</text:p>
          </table:table-cell>
          <table:covered-table-cell/>
          <table:table-cell office:value-type="float" office:value="3940241.19" table:style-name="ce19">
            <text:p>3940241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60060:3438</text:p>
          </table:table-cell>
          <table:covered-table-cell/>
          <table:table-cell office:value-type="float" office:value="2007481.7" table:style-name="ce19">
            <text:p>2007481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60060:3439</text:p>
          </table:table-cell>
          <table:covered-table-cell/>
          <table:table-cell office:value-type="float" office:value="1697721.92" table:style-name="ce19">
            <text:p>1697721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60060:3440</text:p>
          </table:table-cell>
          <table:covered-table-cell/>
          <table:table-cell office:value-type="float" office:value="3016592.35" table:style-name="ce19">
            <text:p>3016592,3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60060:3441</text:p>
          </table:table-cell>
          <table:covered-table-cell/>
          <table:table-cell office:value-type="float" office:value="2895467.23" table:style-name="ce19">
            <text:p>2895467,2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60060:3442</text:p>
          </table:table-cell>
          <table:covered-table-cell/>
          <table:table-cell office:value-type="float" office:value="2935842.27" table:style-name="ce19">
            <text:p>2935842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60060:3443</text:p>
          </table:table-cell>
          <table:covered-table-cell/>
          <table:table-cell office:value-type="float" office:value="1900257.16" table:style-name="ce19">
            <text:p>1900257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60060:3444</text:p>
          </table:table-cell>
          <table:covered-table-cell/>
          <table:table-cell office:value-type="float" office:value="2084921.65" table:style-name="ce19">
            <text:p>2084921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60060:3445</text:p>
          </table:table-cell>
          <table:covered-table-cell/>
          <table:table-cell office:value-type="float" office:value="1989610.95" table:style-name="ce19">
            <text:p>1989610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60060:3446</text:p>
          </table:table-cell>
          <table:covered-table-cell/>
          <table:table-cell office:value-type="float" office:value="3722812" table:style-name="ce19">
            <text:p>372281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60060:3447</text:p>
          </table:table-cell>
          <table:covered-table-cell/>
          <table:table-cell office:value-type="float" office:value="3137717.47" table:style-name="ce19">
            <text:p>3137717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60060:3448</text:p>
          </table:table-cell>
          <table:covered-table-cell/>
          <table:table-cell office:value-type="float" office:value="2138533.92" table:style-name="ce19">
            <text:p>2138533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60060:3449</text:p>
          </table:table-cell>
          <table:covered-table-cell/>
          <table:table-cell office:value-type="float" office:value="3775843.51" table:style-name="ce19">
            <text:p>3775843,5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60060:3450</text:p>
          </table:table-cell>
          <table:covered-table-cell/>
          <table:table-cell office:value-type="float" office:value="2233844.63" table:style-name="ce19">
            <text:p>2233844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60060:3451</text:p>
          </table:table-cell>
          <table:covered-table-cell/>
          <table:table-cell office:value-type="float" office:value="2198103.11" table:style-name="ce19">
            <text:p>2198103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60060:3452</text:p>
          </table:table-cell>
          <table:covered-table-cell/>
          <table:table-cell office:value-type="float" office:value="3143485.34" table:style-name="ce19">
            <text:p>3143485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60060:3453</text:p>
          </table:table-cell>
          <table:covered-table-cell/>
          <table:table-cell office:value-type="float" office:value="3062735.25" table:style-name="ce19">
            <text:p>3062735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60060:3454</text:p>
          </table:table-cell>
          <table:covered-table-cell/>
          <table:table-cell office:value-type="float" office:value="3945544.34" table:style-name="ce19">
            <text:p>3945544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60060:3455</text:p>
          </table:table-cell>
          <table:covered-table-cell/>
          <table:table-cell office:value-type="float" office:value="1679851.16" table:style-name="ce19">
            <text:p>1679851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60060:3456</text:p>
          </table:table-cell>
          <table:covered-table-cell/>
          <table:table-cell office:value-type="float" office:value="3028128.08" table:style-name="ce19">
            <text:p>3028128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60060:3457</text:p>
          </table:table-cell>
          <table:covered-table-cell/>
          <table:table-cell office:value-type="float" office:value="2883931.5" table:style-name="ce19">
            <text:p>2883931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60060:3458</text:p>
          </table:table-cell>
          <table:covered-table-cell/>
          <table:table-cell office:value-type="float" office:value="2930074.4" table:style-name="ce19">
            <text:p>2930074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60060:3459</text:p>
          </table:table-cell>
          <table:covered-table-cell/>
          <table:table-cell office:value-type="float" office:value="1900257.16" table:style-name="ce19">
            <text:p>1900257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60060:3460</text:p>
          </table:table-cell>
          <table:covered-table-cell/>
          <table:table-cell office:value-type="float" office:value="3183860.38" table:style-name="ce19">
            <text:p>3183860,3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60060:3461</text:p>
          </table:table-cell>
          <table:covered-table-cell/>
          <table:table-cell office:value-type="float" office:value="2078964.73" table:style-name="ce19">
            <text:p>207896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60060:3462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60060:3463</text:p>
          </table:table-cell>
          <table:covered-table-cell/>
          <table:table-cell office:value-type="float" office:value="3738721.46" table:style-name="ce19">
            <text:p>3738721,4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60060:3464</text:p>
          </table:table-cell>
          <table:covered-table-cell/>
          <table:table-cell office:value-type="float" office:value="3137717.47" table:style-name="ce19">
            <text:p>3137717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60060:3465</text:p>
          </table:table-cell>
          <table:covered-table-cell/>
          <table:table-cell office:value-type="float" office:value="2144490.84" table:style-name="ce19">
            <text:p>2144490,8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60060:3466</text:p>
          </table:table-cell>
          <table:covered-table-cell/>
          <table:table-cell office:value-type="float" office:value="2233844.63" table:style-name="ce19">
            <text:p>2233844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60060:3467</text:p>
          </table:table-cell>
          <table:covered-table-cell/>
          <table:table-cell office:value-type="float" office:value="2192146.19" table:style-name="ce19">
            <text:p>2192146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60060:3468</text:p>
          </table:table-cell>
          <table:covered-table-cell/>
          <table:table-cell office:value-type="float" office:value="3155021.06" table:style-name="ce19">
            <text:p>3155021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60060:3469</text:p>
          </table:table-cell>
          <table:covered-table-cell/>
          <table:table-cell office:value-type="float" office:value="3068503.12" table:style-name="ce19">
            <text:p>3068503,1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60060:3470</text:p>
          </table:table-cell>
          <table:covered-table-cell/>
          <table:table-cell office:value-type="float" office:value="3940241.19" table:style-name="ce19">
            <text:p>3940241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60060:3471</text:p>
          </table:table-cell>
          <table:covered-table-cell/>
          <table:table-cell office:value-type="float" office:value="2138533.92" table:style-name="ce19">
            <text:p>2138533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60060:3472</text:p>
          </table:table-cell>
          <table:covered-table-cell/>
          <table:table-cell office:value-type="float" office:value="1679851.16" table:style-name="ce19">
            <text:p>1679851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60060:3473</text:p>
          </table:table-cell>
          <table:covered-table-cell/>
          <table:table-cell office:value-type="float" office:value="2999288.76" table:style-name="ce19">
            <text:p>2999288,7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60060:3474</text:p>
          </table:table-cell>
          <table:covered-table-cell/>
          <table:table-cell office:value-type="float" office:value="2883931.5" table:style-name="ce19">
            <text:p>2883931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60060:3475</text:p>
          </table:table-cell>
          <table:covered-table-cell/>
          <table:table-cell office:value-type="float" office:value="2941610.13" table:style-name="ce19">
            <text:p>2941610,1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60060:3476</text:p>
          </table:table-cell>
          <table:covered-table-cell/>
          <table:table-cell office:value-type="float" office:value="1906214.08" table:style-name="ce19">
            <text:p>1906214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60060:3477</text:p>
          </table:table-cell>
          <table:covered-table-cell/>
          <table:table-cell office:value-type="float" office:value="2084921.65" table:style-name="ce19">
            <text:p>2084921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60060:3478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60060:3479</text:p>
          </table:table-cell>
          <table:covered-table-cell/>
          <table:table-cell office:value-type="float" office:value="3722812" table:style-name="ce19">
            <text:p>372281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60060:3480</text:p>
          </table:table-cell>
          <table:covered-table-cell/>
          <table:table-cell office:value-type="float" office:value="3137717.47" table:style-name="ce19">
            <text:p>3137717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60060:3481</text:p>
          </table:table-cell>
          <table:covered-table-cell/>
          <table:table-cell office:value-type="float" office:value="2138533.92" table:style-name="ce19">
            <text:p>2138533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60060:3482</text:p>
          </table:table-cell>
          <table:covered-table-cell/>
          <table:table-cell office:value-type="float" office:value="2239801.54" table:style-name="ce19">
            <text:p>2239801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60060:3483</text:p>
          </table:table-cell>
          <table:covered-table-cell/>
          <table:table-cell office:value-type="float" office:value="2227887.71" table:style-name="ce19">
            <text:p>2227887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60060:3484</text:p>
          </table:table-cell>
          <table:covered-table-cell/>
          <table:table-cell office:value-type="float" office:value="2192146.19" table:style-name="ce19">
            <text:p>2192146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60060:3485</text:p>
          </table:table-cell>
          <table:covered-table-cell/>
          <table:table-cell office:value-type="float" office:value="3155021.06" table:style-name="ce19">
            <text:p>3155021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60060:3486</text:p>
          </table:table-cell>
          <table:covered-table-cell/>
          <table:table-cell office:value-type="float" office:value="3062735.25" table:style-name="ce19">
            <text:p>3062735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60060:3487</text:p>
          </table:table-cell>
          <table:covered-table-cell/>
          <table:table-cell office:value-type="float" office:value="3950847.5" table:style-name="ce19">
            <text:p>3950847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60060:3488</text:p>
          </table:table-cell>
          <table:covered-table-cell/>
          <table:table-cell office:value-type="float" office:value="1679851.16" table:style-name="ce19">
            <text:p>1679851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60060:3489</text:p>
          </table:table-cell>
          <table:covered-table-cell/>
          <table:table-cell office:value-type="float" office:value="3028128.08" table:style-name="ce19">
            <text:p>3028128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60060:3490</text:p>
          </table:table-cell>
          <table:covered-table-cell/>
          <table:table-cell office:value-type="float" office:value="2889699.36" table:style-name="ce19">
            <text:p>2889699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60060:3491</text:p>
          </table:table-cell>
          <table:covered-table-cell/>
          <table:table-cell office:value-type="float" office:value="2947377.99" table:style-name="ce19">
            <text:p>2947377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60060:3492</text:p>
          </table:table-cell>
          <table:covered-table-cell/>
          <table:table-cell office:value-type="float" office:value="1912171" table:style-name="ce19">
            <text:p>1912171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60060:3493</text:p>
          </table:table-cell>
          <table:covered-table-cell/>
          <table:table-cell office:value-type="float" office:value="2198103.11" table:style-name="ce19">
            <text:p>2198103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60060:3494</text:p>
          </table:table-cell>
          <table:covered-table-cell/>
          <table:table-cell office:value-type="float" office:value="2084921.65" table:style-name="ce19">
            <text:p>2084921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60060:3495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60060:3496</text:p>
          </table:table-cell>
          <table:covered-table-cell/>
          <table:table-cell office:value-type="float" office:value="3722812" table:style-name="ce19">
            <text:p>372281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60060:3497</text:p>
          </table:table-cell>
          <table:covered-table-cell/>
          <table:table-cell office:value-type="float" office:value="3149253.2" table:style-name="ce19">
            <text:p>3149253,2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60060:3498</text:p>
          </table:table-cell>
          <table:covered-table-cell/>
          <table:table-cell office:value-type="float" office:value="2138533.92" table:style-name="ce19">
            <text:p>2138533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60060:3499</text:p>
          </table:table-cell>
          <table:covered-table-cell/>
          <table:table-cell office:value-type="float" office:value="2227887.71" table:style-name="ce19">
            <text:p>2227887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60060:3500</text:p>
          </table:table-cell>
          <table:covered-table-cell/>
          <table:table-cell office:value-type="float" office:value="2198103.11" table:style-name="ce19">
            <text:p>2198103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60060:3501</text:p>
          </table:table-cell>
          <table:covered-table-cell/>
          <table:table-cell office:value-type="float" office:value="3149253.2" table:style-name="ce19">
            <text:p>3149253,2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60060:3502</text:p>
          </table:table-cell>
          <table:covered-table-cell/>
          <table:table-cell office:value-type="float" office:value="3045431.66" table:style-name="ce19">
            <text:p>3045431,6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60060:3503</text:p>
          </table:table-cell>
          <table:covered-table-cell/>
          <table:table-cell office:value-type="float" office:value="3945544.34" table:style-name="ce19">
            <text:p>3945544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60060:3504</text:p>
          </table:table-cell>
          <table:covered-table-cell/>
          <table:table-cell office:value-type="float" office:value="3155021.06" table:style-name="ce19">
            <text:p>3155021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60060:3505</text:p>
          </table:table-cell>
          <table:covered-table-cell/>
          <table:table-cell office:value-type="float" office:value="1661980.4" table:style-name="ce19">
            <text:p>1661980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60060:3506</text:p>
          </table:table-cell>
          <table:covered-table-cell/>
          <table:table-cell office:value-type="float" office:value="3022360.21" table:style-name="ce19">
            <text:p>302236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60060:3507</text:p>
          </table:table-cell>
          <table:covered-table-cell/>
          <table:table-cell office:value-type="float" office:value="2872395.77" table:style-name="ce19">
            <text:p>2872395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60060:3508</text:p>
          </table:table-cell>
          <table:covered-table-cell/>
          <table:table-cell office:value-type="float" office:value="2947377.99" table:style-name="ce19">
            <text:p>2947377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60060:3509</text:p>
          </table:table-cell>
          <table:covered-table-cell/>
          <table:table-cell office:value-type="float" office:value="1894300.24" table:style-name="ce19">
            <text:p>1894300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60060:3510</text:p>
          </table:table-cell>
          <table:covered-table-cell/>
          <table:table-cell office:value-type="float" office:value="2073007.81" table:style-name="ce19">
            <text:p>2073007,8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60060:3511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60060:3512</text:p>
          </table:table-cell>
          <table:covered-table-cell/>
          <table:table-cell office:value-type="float" office:value="3728115.15" table:style-name="ce19">
            <text:p>3728115,1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60060:3513</text:p>
          </table:table-cell>
          <table:covered-table-cell/>
          <table:table-cell office:value-type="float" office:value="3126181.75" table:style-name="ce19">
            <text:p>3126181,7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60060:3514</text:p>
          </table:table-cell>
          <table:covered-table-cell/>
          <table:table-cell office:value-type="float" office:value="2126620.08" table:style-name="ce19">
            <text:p>2126620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60060:3515</text:p>
          </table:table-cell>
          <table:covered-table-cell/>
          <table:table-cell office:value-type="float" office:value="3051199.53" table:style-name="ce19">
            <text:p>30511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60060:3516</text:p>
          </table:table-cell>
          <table:covered-table-cell/>
          <table:table-cell office:value-type="float" office:value="2227887.71" table:style-name="ce19">
            <text:p>2227887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60060:3517</text:p>
          </table:table-cell>
          <table:covered-table-cell/>
          <table:table-cell office:value-type="float" office:value="2186189.27" table:style-name="ce19">
            <text:p>2186189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60060:3518</text:p>
          </table:table-cell>
          <table:covered-table-cell/>
          <table:table-cell office:value-type="float" office:value="3131949.61" table:style-name="ce19">
            <text:p>3131949,6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60060:3519</text:p>
          </table:table-cell>
          <table:covered-table-cell/>
          <table:table-cell office:value-type="float" office:value="3062735.25" table:style-name="ce19">
            <text:p>3062735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60060:3520</text:p>
          </table:table-cell>
          <table:covered-table-cell/>
          <table:table-cell office:value-type="float" office:value="3929634.89" table:style-name="ce19">
            <text:p>3929634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60060:3521</text:p>
          </table:table-cell>
          <table:covered-table-cell/>
          <table:table-cell office:value-type="float" office:value="1667937.32" table:style-name="ce19">
            <text:p>1667937,3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60060:3522</text:p>
          </table:table-cell>
          <table:covered-table-cell/>
          <table:table-cell office:value-type="float" office:value="3022360.21" table:style-name="ce19">
            <text:p>302236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60060:3523</text:p>
          </table:table-cell>
          <table:covered-table-cell/>
          <table:table-cell office:value-type="float" office:value="2872395.77" table:style-name="ce19">
            <text:p>2872395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60060:3524</text:p>
          </table:table-cell>
          <table:covered-table-cell/>
          <table:table-cell office:value-type="float" office:value="2924306.54" table:style-name="ce19">
            <text:p>2924306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60060:3525</text:p>
          </table:table-cell>
          <table:covered-table-cell/>
          <table:table-cell office:value-type="float" office:value="1894300.24" table:style-name="ce19">
            <text:p>1894300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60060:3526</text:p>
          </table:table-cell>
          <table:covered-table-cell/>
          <table:table-cell office:value-type="float" office:value="3956150.65" table:style-name="ce19">
            <text:p>3956150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60060:3527</text:p>
          </table:table-cell>
          <table:covered-table-cell/>
          <table:table-cell office:value-type="float" office:value="2067050.89" table:style-name="ce19">
            <text:p>2067050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60060:3528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60060:3529</text:p>
          </table:table-cell>
          <table:covered-table-cell/>
          <table:table-cell office:value-type="float" office:value="3712205.7" table:style-name="ce19">
            <text:p>3712205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60060:3530</text:p>
          </table:table-cell>
          <table:covered-table-cell/>
          <table:table-cell office:value-type="float" office:value="3120413.88" table:style-name="ce19">
            <text:p>3120413,8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60060:3531</text:p>
          </table:table-cell>
          <table:covered-table-cell/>
          <table:table-cell office:value-type="float" office:value="2126620.08" table:style-name="ce19">
            <text:p>2126620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60060:3532</text:p>
          </table:table-cell>
          <table:covered-table-cell/>
          <table:table-cell office:value-type="float" office:value="2227887.71" table:style-name="ce19">
            <text:p>2227887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60060:3533</text:p>
          </table:table-cell>
          <table:covered-table-cell/>
          <table:table-cell office:value-type="float" office:value="2186189.27" table:style-name="ce19">
            <text:p>2186189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60060:3534</text:p>
          </table:table-cell>
          <table:covered-table-cell/>
          <table:table-cell office:value-type="float" office:value="3131949.61" table:style-name="ce19">
            <text:p>3131949,6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60060:3535</text:p>
          </table:table-cell>
          <table:covered-table-cell/>
          <table:table-cell office:value-type="float" office:value="3062735.25" table:style-name="ce19">
            <text:p>3062735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60060:3536</text:p>
          </table:table-cell>
          <table:covered-table-cell/>
          <table:table-cell office:value-type="float" office:value="3929634.89" table:style-name="ce19">
            <text:p>3929634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60060:3537</text:p>
          </table:table-cell>
          <table:covered-table-cell/>
          <table:table-cell office:value-type="float" office:value="2989560.45" table:style-name="ce19">
            <text:p>2989560,4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60060:3538</text:p>
          </table:table-cell>
          <table:covered-table-cell/>
          <table:table-cell office:value-type="float" office:value="1697721.92" table:style-name="ce19">
            <text:p>1697721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60060:3539</text:p>
          </table:table-cell>
          <table:covered-table-cell/>
          <table:table-cell office:value-type="float" office:value="1667937.32" table:style-name="ce19">
            <text:p>1667937,3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60060:3540</text:p>
          </table:table-cell>
          <table:covered-table-cell/>
          <table:table-cell office:value-type="float" office:value="3022360.21" table:style-name="ce19">
            <text:p>302236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60060:3541</text:p>
          </table:table-cell>
          <table:covered-table-cell/>
          <table:table-cell office:value-type="float" office:value="2883931.5" table:style-name="ce19">
            <text:p>2883931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60060:3542</text:p>
          </table:table-cell>
          <table:covered-table-cell/>
          <table:table-cell office:value-type="float" office:value="2941610.13" table:style-name="ce19">
            <text:p>2941610,1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60060:3543</text:p>
          </table:table-cell>
          <table:covered-table-cell/>
          <table:table-cell office:value-type="float" office:value="1900257.16" table:style-name="ce19">
            <text:p>1900257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60060:3544</text:p>
          </table:table-cell>
          <table:covered-table-cell/>
          <table:table-cell office:value-type="float" office:value="2073007.81" table:style-name="ce19">
            <text:p>2073007,8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60060:3545</text:p>
          </table:table-cell>
          <table:covered-table-cell/>
          <table:table-cell office:value-type="float" office:value="1995567.87" table:style-name="ce19">
            <text:p>1995567,8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60060:3546</text:p>
          </table:table-cell>
          <table:covered-table-cell/>
          <table:table-cell office:value-type="float" office:value="3712205.7" table:style-name="ce19">
            <text:p>3712205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60060:3547</text:p>
          </table:table-cell>
          <table:covered-table-cell/>
          <table:table-cell office:value-type="float" office:value="3149253.2" table:style-name="ce19">
            <text:p>3149253,2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60060:3548</text:p>
          </table:table-cell>
          <table:covered-table-cell/>
          <table:table-cell office:value-type="float" office:value="2126620.08" table:style-name="ce19">
            <text:p>2126620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60060:3549</text:p>
          </table:table-cell>
          <table:covered-table-cell/>
          <table:table-cell office:value-type="float" office:value="3056967.39" table:style-name="ce19">
            <text:p>3056967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60060:3550</text:p>
          </table:table-cell>
          <table:covered-table-cell/>
          <table:table-cell office:value-type="float" office:value="2227887.71" table:style-name="ce19">
            <text:p>2227887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60060:3551</text:p>
          </table:table-cell>
          <table:covered-table-cell/>
          <table:table-cell office:value-type="float" office:value="2186189.27" table:style-name="ce19">
            <text:p>2186189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60060:3552</text:p>
          </table:table-cell>
          <table:covered-table-cell/>
          <table:table-cell office:value-type="float" office:value="3149253.2" table:style-name="ce19">
            <text:p>3149253,2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60060:3553</text:p>
          </table:table-cell>
          <table:covered-table-cell/>
          <table:table-cell office:value-type="float" office:value="3062735.25" table:style-name="ce19">
            <text:p>3062735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60060:3554</text:p>
          </table:table-cell>
          <table:covered-table-cell/>
          <table:table-cell office:value-type="float" office:value="3929634.89" table:style-name="ce19">
            <text:p>3929634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60060:3555</text:p>
          </table:table-cell>
          <table:covered-table-cell/>
          <table:table-cell office:value-type="float" office:value="1685808.08" table:style-name="ce19">
            <text:p>1685808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60060:3556</text:p>
          </table:table-cell>
          <table:covered-table-cell/>
          <table:table-cell office:value-type="float" office:value="3028128.08" table:style-name="ce19">
            <text:p>3028128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60060:3557</text:p>
          </table:table-cell>
          <table:covered-table-cell/>
          <table:table-cell office:value-type="float" office:value="2895467.23" table:style-name="ce19">
            <text:p>2895467,2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60060:3558</text:p>
          </table:table-cell>
          <table:covered-table-cell/>
          <table:table-cell office:value-type="float" office:value="2935842.27" table:style-name="ce19">
            <text:p>2935842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60060:3559</text:p>
          </table:table-cell>
          <table:covered-table-cell/>
          <table:table-cell office:value-type="float" office:value="1906214.08" table:style-name="ce19">
            <text:p>1906214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60060:3560</text:p>
          </table:table-cell>
          <table:covered-table-cell/>
          <table:table-cell office:value-type="float" office:value="2883931.5" table:style-name="ce19">
            <text:p>2883931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60060:3561</text:p>
          </table:table-cell>
          <table:covered-table-cell/>
          <table:table-cell office:value-type="float" office:value="2090878.57" table:style-name="ce19">
            <text:p>2090878,5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60060:3562</text:p>
          </table:table-cell>
          <table:covered-table-cell/>
          <table:table-cell office:value-type="float" office:value="1995567.87" table:style-name="ce19">
            <text:p>1995567,8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60060:3563</text:p>
          </table:table-cell>
          <table:covered-table-cell/>
          <table:table-cell office:value-type="float" office:value="3712205.7" table:style-name="ce19">
            <text:p>3712205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60060:3564</text:p>
          </table:table-cell>
          <table:covered-table-cell/>
          <table:table-cell office:value-type="float" office:value="3120413.88" table:style-name="ce19">
            <text:p>3120413,8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60060:3565</text:p>
          </table:table-cell>
          <table:covered-table-cell/>
          <table:table-cell office:value-type="float" office:value="2126620.08" table:style-name="ce19">
            <text:p>2126620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60060:3566</text:p>
          </table:table-cell>
          <table:covered-table-cell/>
          <table:table-cell office:value-type="float" office:value="2227887.71" table:style-name="ce19">
            <text:p>2227887,7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60060:3567</text:p>
          </table:table-cell>
          <table:covered-table-cell/>
          <table:table-cell office:value-type="float" office:value="2186189.27" table:style-name="ce19">
            <text:p>2186189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60060:3568</text:p>
          </table:table-cell>
          <table:covered-table-cell/>
          <table:table-cell office:value-type="float" office:value="3143485.34" table:style-name="ce19">
            <text:p>3143485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60060:3569</text:p>
          </table:table-cell>
          <table:covered-table-cell/>
          <table:table-cell office:value-type="float" office:value="3045431.66" table:style-name="ce19">
            <text:p>3045431,6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60060:3570</text:p>
          </table:table-cell>
          <table:covered-table-cell/>
          <table:table-cell office:value-type="float" office:value="3929634.89" table:style-name="ce19">
            <text:p>3929634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60060:3571</text:p>
          </table:table-cell>
          <table:covered-table-cell/>
          <table:table-cell office:value-type="float" office:value="2941610.13" table:style-name="ce19">
            <text:p>2941610,1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60060:3572</text:p>
          </table:table-cell>
          <table:covered-table-cell/>
          <table:table-cell office:value-type="float" office:value="1585071.4" table:style-name="ce19">
            <text:p>1585071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60060:3573</text:p>
          </table:table-cell>
          <table:covered-table-cell/>
          <table:table-cell office:value-type="float" office:value="2847180" table:style-name="ce19">
            <text:p>2847180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60060:3574</text:p>
          </table:table-cell>
          <table:covered-table-cell/>
          <table:table-cell office:value-type="float" office:value="2722446.4" table:style-name="ce19">
            <text:p>2722446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60060:3575</text:p>
          </table:table-cell>
          <table:covered-table-cell/>
          <table:table-cell office:value-type="float" office:value="2765832" table:style-name="ce19">
            <text:p>2765832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60060:3576</text:p>
          </table:table-cell>
          <table:covered-table-cell/>
          <table:table-cell office:value-type="float" office:value="1792306.88" table:style-name="ce19">
            <text:p>1792306,8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60060:3577</text:p>
          </table:table-cell>
          <table:covered-table-cell/>
          <table:table-cell office:value-type="float" office:value="1965936.61" table:style-name="ce19">
            <text:p>1965936,6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60060:3578</text:p>
          </table:table-cell>
          <table:covered-table-cell/>
          <table:table-cell office:value-type="float" office:value="1876321.27" table:style-name="ce19">
            <text:p>1876321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60060:3579</text:p>
          </table:table-cell>
          <table:covered-table-cell/>
          <table:table-cell office:value-type="float" office:value="3490379.9" table:style-name="ce19">
            <text:p>3490379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60060:3580</text:p>
          </table:table-cell>
          <table:covered-table-cell/>
          <table:table-cell office:value-type="float" office:value="2933951.2" table:style-name="ce19">
            <text:p>2933951,2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60060:3581</text:p>
          </table:table-cell>
          <table:covered-table-cell/>
          <table:table-cell office:value-type="float" office:value="1999542.36" table:style-name="ce19">
            <text:p>199954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60060:3582</text:p>
          </table:table-cell>
          <table:covered-table-cell/>
          <table:table-cell office:value-type="float" office:value="1900257.16" table:style-name="ce19">
            <text:p>1900257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60060:3583</text:p>
          </table:table-cell>
          <table:covered-table-cell/>
          <table:table-cell office:value-type="float" office:value="2094758.67" table:style-name="ce19">
            <text:p>2094758,6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60060:3584</text:p>
          </table:table-cell>
          <table:covered-table-cell/>
          <table:table-cell office:value-type="float" office:value="2055551.95" table:style-name="ce19">
            <text:p>2055551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60060:3585</text:p>
          </table:table-cell>
          <table:covered-table-cell/>
          <table:table-cell office:value-type="float" office:value="2955644" table:style-name="ce19">
            <text:p>2955644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60060:3586</text:p>
          </table:table-cell>
          <table:covered-table-cell/>
          <table:table-cell office:value-type="float" office:value="2863449.6" table:style-name="ce19">
            <text:p>2863449,6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60060:3587</text:p>
          </table:table-cell>
          <table:covered-table-cell/>
          <table:table-cell office:value-type="float" office:value="3694816.44" table:style-name="ce19">
            <text:p>3694816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60060:3588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60060:3589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60060:3590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60060:3591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60060:3592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60060:3593</text:p>
          </table:table-cell>
          <table:covered-table-cell/>
          <table:table-cell office:value-type="float" office:value="2078964.73" table:style-name="ce19">
            <text:p>207896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60060:3594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60060:3595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60060:3596</text:p>
          </table:table-cell>
          <table:covered-table-cell/>
          <table:table-cell office:value-type="float" office:value="43904.45" table:style-name="ce19">
            <text:p>43904,4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60060:3597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60060:3598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60060:3599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60060:3600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60060:3601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60060:360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60060:3603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60060:3604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60060:3605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60060:360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60060:3607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60060:3608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60060:360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60060:3610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60060:3611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60060:3612</text:p>
          </table:table-cell>
          <table:covered-table-cell/>
          <table:table-cell office:value-type="float" office:value="30184.31" table:style-name="ce19">
            <text:p>30184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60060:3613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60060:3614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60060:3615</text:p>
          </table:table-cell>
          <table:covered-table-cell/>
          <table:table-cell office:value-type="float" office:value="3759934.06" table:style-name="ce19">
            <text:p>3759934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60060:3616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60060:3617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60060:3618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60060:3619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60060:3620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60060:3621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60060:362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60060:3623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60060:3624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60060:3625</text:p>
          </table:table-cell>
          <table:covered-table-cell/>
          <table:table-cell office:value-type="float" office:value="30870.32" table:style-name="ce19">
            <text:p>30870,3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60060:3626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60060:3627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60060:3628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60060:362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60060:3630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60060:3631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60060:363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60060:3633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60060:3634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60060:3635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60060:3636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60060:3637</text:p>
          </table:table-cell>
          <table:covered-table-cell/>
          <table:table-cell office:value-type="float" office:value="2150447.7599999998" table:style-name="ce19">
            <text:p>2150447,7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60060:3638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60060:3639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60060:3640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60060:3641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60060:364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60060:3643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60060:3644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60060:3645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60060:3646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60060:3647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60060:3648</text:p>
          </table:table-cell>
          <table:covered-table-cell/>
          <table:table-cell office:value-type="float" office:value="2825671.5" table:style-name="ce19">
            <text:p>2825671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60060:3649</text:p>
          </table:table-cell>
          <table:covered-table-cell/>
          <table:table-cell office:value-type="float" office:value="2239801.54" table:style-name="ce19">
            <text:p>2239801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60060:3650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60060:3651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60060:3652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60060:3653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60060:3654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60060:3655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60060:365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60060:3657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60060:3658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60060:3659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60060:3660</text:p>
          </table:table-cell>
          <table:covered-table-cell/>
          <table:table-cell office:value-type="float" office:value="2204060.0299999998" table:style-name="ce19">
            <text:p>2204060,0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60060:3661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60060:3662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60060:3663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60060:3664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60060:3665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60060:3666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60060:3667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60060:3668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60060:366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60060:3670</text:p>
          </table:table-cell>
          <table:covered-table-cell/>
          <table:table-cell office:value-type="float" office:value="38416.39" table:style-name="ce19">
            <text:p>384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60060:3671</text:p>
          </table:table-cell>
          <table:covered-table-cell/>
          <table:table-cell office:value-type="float" office:value="3155021.06" table:style-name="ce19">
            <text:p>3155021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60060:3672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60060:3673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60060:3674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60060:3675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60060:3676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60060:3677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60060:3678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60060:3679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60060:3680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60060:3681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60060:3682</text:p>
          </table:table-cell>
          <table:covered-table-cell/>
          <table:table-cell office:value-type="float" office:value="3062735.25" table:style-name="ce19">
            <text:p>3062735,2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60060:3683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60060:3684</text:p>
          </table:table-cell>
          <table:covered-table-cell/>
          <table:table-cell office:value-type="float" office:value="38416.39" table:style-name="ce19">
            <text:p>384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60060:3685</text:p>
          </table:table-cell>
          <table:covered-table-cell/>
          <table:table-cell office:value-type="float" office:value="38416.39" table:style-name="ce19">
            <text:p>384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60060:368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60060:3687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60060:3688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60060:3689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60060:3690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60060:3691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60060:3692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60060:3693</text:p>
          </table:table-cell>
          <table:covered-table-cell/>
          <table:table-cell office:value-type="float" office:value="3950847.5" table:style-name="ce19">
            <text:p>3950847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60060:3694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60060:3695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60060:3696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60060:3697</text:p>
          </table:table-cell>
          <table:covered-table-cell/>
          <table:table-cell office:value-type="float" office:value="38416.39" table:style-name="ce19">
            <text:p>384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60060:3698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60060:369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60060:3700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60060:3701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60060:370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60060:3703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60060:3704</text:p>
          </table:table-cell>
          <table:covered-table-cell/>
          <table:table-cell office:value-type="float" office:value="1691765" table:style-name="ce19">
            <text:p>1691765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60060:3705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60060:3706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60060:3707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60060:3708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60060:370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60060:3710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60060:3711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60060:371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60060:3713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60060:3714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60060:3715</text:p>
          </table:table-cell>
          <table:covered-table-cell/>
          <table:table-cell office:value-type="float" office:value="3045431.66" table:style-name="ce19">
            <text:p>3045431,6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60060:371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60060:3717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60060:3718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60060:3719</text:p>
          </table:table-cell>
          <table:covered-table-cell/>
          <table:table-cell office:value-type="float" office:value="30184.31" table:style-name="ce19">
            <text:p>30184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60060:3720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60060:3721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60060:372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60060:3723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60060:3724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60060:3725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60060:3726</text:p>
          </table:table-cell>
          <table:covered-table-cell/>
          <table:table-cell office:value-type="float" office:value="2901235.09" table:style-name="ce19">
            <text:p>2901235,0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60060:3727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60060:3728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60060:372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60060:3730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60060:3731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60060:3732</text:p>
          </table:table-cell>
          <table:covered-table-cell/>
          <table:table-cell office:value-type="float" office:value="30870.32" table:style-name="ce19">
            <text:p>30870,3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60060:3733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60060:3734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60060:3735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60060:3736</text:p>
          </table:table-cell>
          <table:covered-table-cell/>
          <table:table-cell office:value-type="float" office:value="38416.39" table:style-name="ce19">
            <text:p>384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60060:3737</text:p>
          </table:table-cell>
          <table:covered-table-cell/>
          <table:table-cell office:value-type="float" office:value="2947377.99" table:style-name="ce19">
            <text:p>2947377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60060:3738</text:p>
          </table:table-cell>
          <table:covered-table-cell/>
          <table:table-cell office:value-type="float" office:value="38416.39" table:style-name="ce19">
            <text:p>384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4:060060:373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4:060060:3740</text:p>
          </table:table-cell>
          <table:covered-table-cell/>
          <table:table-cell office:value-type="float" office:value="36358.370000000003" table:style-name="ce19">
            <text:p>36358,3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4:060060:3741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4:060060:3742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4:060060:3743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4:060060:3744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4:060060:3745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4:060060:374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4:060060:3747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4:060060:3748</text:p>
          </table:table-cell>
          <table:covered-table-cell/>
          <table:table-cell office:value-type="float" office:value="1906214.08" table:style-name="ce19">
            <text:p>1906214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4:060060:3749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4:060060:3750</text:p>
          </table:table-cell>
          <table:covered-table-cell/>
          <table:table-cell office:value-type="float" office:value="37730.379999999997" table:style-name="ce19">
            <text:p>37730,3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4:060060:3751</text:p>
          </table:table-cell>
          <table:covered-table-cell/>
          <table:table-cell office:value-type="float" office:value="37730.379999999997" table:style-name="ce19">
            <text:p>37730,3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4:060060:3752</text:p>
          </table:table-cell>
          <table:covered-table-cell/>
          <table:table-cell office:value-type="float" office:value="43904.45" table:style-name="ce19">
            <text:p>43904,4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4:060060:3753</text:p>
          </table:table-cell>
          <table:covered-table-cell/>
          <table:table-cell office:value-type="float" office:value="36358.370000000003" table:style-name="ce19">
            <text:p>36358,3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4:060060:3754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4:060060:3755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4:060060:3756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4:060060:3757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4:060060:3758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4:060060:3759</text:p>
          </table:table-cell>
          <table:covered-table-cell/>
          <table:table-cell office:value-type="float" office:value="1856032.44" table:style-name="ce19">
            <text:p>1856032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4:060060:3760</text:p>
          </table:table-cell>
          <table:covered-table-cell/>
          <table:table-cell office:value-type="float" office:value="2084921.65" table:style-name="ce19">
            <text:p>2084921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4:060060:3761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4:060060:3762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4:060060:3763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4:060060:3764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4:060060:3765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4:060060:376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4:060060:3767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4:060060:3768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4:060060:376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4:060060:3770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4:060060:3771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4:060060:3772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4:060060:3773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4:060060:3774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4:060060:3775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4:060060:377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4:060060:3777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4:060060:3778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4:060060:377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4:060060:3780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4:060060:3781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4:060060:3782</text:p>
          </table:table-cell>
          <table:covered-table-cell/>
          <table:table-cell office:value-type="float" office:value="3759934.06" table:style-name="ce19">
            <text:p>3759934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4:060060:3783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4:060060:3784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4:060060:3785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4:060060:3786</text:p>
          </table:table-cell>
          <table:covered-table-cell/>
          <table:table-cell office:value-type="float" office:value="30184.31" table:style-name="ce19">
            <text:p>30184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4:060060:3787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4:060060:3788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4:060060:378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4:060060:3790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4:060060:3791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4:060060:379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4:060060:3793</text:p>
          </table:table-cell>
          <table:covered-table-cell/>
          <table:table-cell office:value-type="float" office:value="3166556.79" table:style-name="ce19">
            <text:p>3166556,7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4:060060:3794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4:060060:3795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4:060060:3796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4:060060:3797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4:060060:3798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4:060060:3799</text:p>
          </table:table-cell>
          <table:covered-table-cell/>
          <table:table-cell office:value-type="float" office:value="29498.3" table:style-name="ce19">
            <text:p>29498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4:060060:3800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4:060060:3801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4:060060:3802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4:060060:3803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4:060060:3804</text:p>
          </table:table-cell>
          <table:covered-table-cell/>
          <table:table-cell office:value-type="float" office:value="2138533.92" table:style-name="ce19">
            <text:p>2138533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4:060060:3805</text:p>
          </table:table-cell>
          <table:covered-table-cell/>
          <table:table-cell office:value-type="float" office:value="38416.39" table:style-name="ce19">
            <text:p>384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4:060060:380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4:060060:3807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4:060060:3808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4:060060:380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4:060060:3810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4:060060:3811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4:060060:3812</text:p>
          </table:table-cell>
          <table:covered-table-cell/>
          <table:table-cell office:value-type="float" office:value="30184.31" table:style-name="ce19">
            <text:p>30184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4:060060:3813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4:060060:3814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4:060060:3815</text:p>
          </table:table-cell>
          <table:covered-table-cell/>
          <table:table-cell office:value-type="float" office:value="2233844.63" table:style-name="ce19">
            <text:p>2233844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4:060060:381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4:060060:3817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4:060060:3818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4:060060:381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4:060060:3820</text:p>
          </table:table-cell>
          <table:covered-table-cell/>
          <table:table-cell office:value-type="float" office:value="36358.370000000003" table:style-name="ce19">
            <text:p>36358,3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4:060060:3821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4:060060:382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4:060060:3823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4:060060:3824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4:060060:3825</text:p>
          </table:table-cell>
          <table:covered-table-cell/>
          <table:table-cell office:value-type="float" office:value="30184.31" table:style-name="ce19">
            <text:p>30184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4:060060:3826</text:p>
          </table:table-cell>
          <table:covered-table-cell/>
          <table:table-cell office:value-type="float" office:value="2210016.9500000002" table:style-name="ce19">
            <text:p>2210016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4:060060:3827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4:060060:3828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4:060060:382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4:060060:3830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4:060060:3831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4:060060:383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4:060060:3833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4:060060:3834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4:060060:3835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4:060060:3836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4:060060:3837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4:060060:3838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4:060060:3839</text:p>
          </table:table-cell>
          <table:covered-table-cell/>
          <table:table-cell office:value-type="float" office:value="30184.31" table:style-name="ce19">
            <text:p>30184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4:060060:3840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4:060060:3841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4:060060:3842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4:060060:3843</text:p>
          </table:table-cell>
          <table:covered-table-cell/>
          <table:table-cell office:value-type="float" office:value="38416.39" table:style-name="ce19">
            <text:p>38416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4:060060:3844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4:060060:3845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4:060060:3846</text:p>
          </table:table-cell>
          <table:covered-table-cell/>
          <table:table-cell office:value-type="float" office:value="36358.370000000003" table:style-name="ce19">
            <text:p>36358,3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4:060060:3847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4:060060:3848</text:p>
          </table:table-cell>
          <table:covered-table-cell/>
          <table:table-cell office:value-type="float" office:value="3056967.39" table:style-name="ce19">
            <text:p>3056967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4:060060:3849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4:060060:3850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4:060060:3851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4:060060:3852</text:p>
          </table:table-cell>
          <table:covered-table-cell/>
          <table:table-cell office:value-type="float" office:value="30184.31" table:style-name="ce19">
            <text:p>30184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4:060060:3853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4:060060:3854</text:p>
          </table:table-cell>
          <table:covered-table-cell/>
          <table:table-cell office:value-type="float" office:value="34986.36" table:style-name="ce19">
            <text:p>34986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4:060060:3855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4:060060:3856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4:060060:3857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4:060060:3858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4:060060:3859</text:p>
          </table:table-cell>
          <table:covered-table-cell/>
          <table:table-cell office:value-type="float" office:value="3961453.8" table:style-name="ce19">
            <text:p>3961453,8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4:060060:3860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4:060060:3861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4:060060:3862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4:060060:3863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4:060060:3864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4:060060:3865</text:p>
          </table:table-cell>
          <table:covered-table-cell/>
          <table:table-cell office:value-type="float" office:value="30184.31" table:style-name="ce19">
            <text:p>30184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4:060060:3866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4:060060:3867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4:060060:3868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4:060060:3869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4:060060:3870</text:p>
          </table:table-cell>
          <table:covered-table-cell/>
          <table:table-cell office:value-type="float" office:value="2036966.42" table:style-name="ce19">
            <text:p>2036966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4:060060:3871</text:p>
          </table:table-cell>
          <table:covered-table-cell/>
          <table:table-cell office:value-type="float" office:value="1691765" table:style-name="ce19">
            <text:p>1691765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4:060060:3872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4:060060:3873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4:060060:3874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4:060060:3875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4:060060:3876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4:060060:3877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4:060060:3878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4:060060:3879</text:p>
          </table:table-cell>
          <table:covered-table-cell/>
          <table:table-cell office:value-type="float" office:value="30184.31" table:style-name="ce19">
            <text:p>30184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4:060060:3880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4:060060:3881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4:060060:3882</text:p>
          </table:table-cell>
          <table:covered-table-cell/>
          <table:table-cell office:value-type="float" office:value="3056967.39" table:style-name="ce19">
            <text:p>3056967,3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4:060060:3883</text:p>
          </table:table-cell>
          <table:covered-table-cell/>
          <table:table-cell office:value-type="float" office:value="42532.43" table:style-name="ce19">
            <text:p>42532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34:060060:3884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34:060060:3885</text:p>
          </table:table-cell>
          <table:covered-table-cell/>
          <table:table-cell office:value-type="float" office:value="39102.400000000001" table:style-name="ce19">
            <text:p>39102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34:060060:3886</text:p>
          </table:table-cell>
          <table:covered-table-cell/>
          <table:table-cell office:value-type="float" office:value="41846.43" table:style-name="ce19">
            <text:p>41846,4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34:060060:3887</text:p>
          </table:table-cell>
          <table:covered-table-cell/>
          <table:table-cell office:value-type="float" office:value="35672.36" table:style-name="ce19">
            <text:p>35672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34:060060:3888</text:p>
          </table:table-cell>
          <table:covered-table-cell/>
          <table:table-cell office:value-type="float" office:value="43218.44" table:style-name="ce19">
            <text:p>43218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34:060060:3889</text:p>
          </table:table-cell>
          <table:covered-table-cell/>
          <table:table-cell office:value-type="float" office:value="41160.42" table:style-name="ce19">
            <text:p>41160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34:060060:3890</text:p>
          </table:table-cell>
          <table:covered-table-cell/>
          <table:table-cell office:value-type="float" office:value="28126.29" table:style-name="ce19">
            <text:p>28126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34:060060:3891</text:p>
          </table:table-cell>
          <table:covered-table-cell/>
          <table:table-cell office:value-type="float" office:value="28812.29" table:style-name="ce19">
            <text:p>2881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34:060060:3892</text:p>
          </table:table-cell>
          <table:covered-table-cell/>
          <table:table-cell office:value-type="float" office:value="2895467.23" table:style-name="ce19">
            <text:p>2895467,2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34:060060:3893</text:p>
          </table:table-cell>
          <table:covered-table-cell/>
          <table:table-cell office:value-type="float" office:value="2953145.86" table:style-name="ce19">
            <text:p>2953145,8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34:060060:3894</text:p>
          </table:table-cell>
          <table:covered-table-cell/>
          <table:table-cell office:value-type="float" office:value="1900257.16" table:style-name="ce19">
            <text:p>1900257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34:060060:3895</text:p>
          </table:table-cell>
          <table:covered-table-cell/>
          <table:table-cell office:value-type="float" office:value="2078964.73" table:style-name="ce19">
            <text:p>207896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34:060060:3896</text:p>
          </table:table-cell>
          <table:covered-table-cell/>
          <table:table-cell office:value-type="float" office:value="1989610.95" table:style-name="ce19">
            <text:p>1989610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34:060060:3897</text:p>
          </table:table-cell>
          <table:covered-table-cell/>
          <table:table-cell office:value-type="float" office:value="3754630.91" table:style-name="ce19">
            <text:p>3754630,9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2" table:number-rows-spanned="1" table:style-name="ce1">
            <text:p>34:34:060060:3898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2" table:number-rows-spanned="1" table:style-name="ce1">
            <text:p>34:34:060060:3899</text:p>
          </table:table-cell>
          <table:covered-table-cell/>
          <table:table-cell office:value-type="float" office:value="2156404.6800000002" table:style-name="ce19">
            <text:p>2156404,6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2" table:number-rows-spanned="1" table:style-name="ce1">
            <text:p>34:34:060060:3900</text:p>
          </table:table-cell>
          <table:covered-table-cell/>
          <table:table-cell office:value-type="float" office:value="1966927.46" table:style-name="ce19">
            <text:p>1966927,4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2" table:number-rows-spanned="1" table:style-name="ce1">
            <text:p>34:34:060060:3901</text:p>
          </table:table-cell>
          <table:covered-table-cell/>
          <table:table-cell office:value-type="float" office:value="2239801.54" table:style-name="ce19">
            <text:p>2239801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2" table:number-rows-spanned="1" table:style-name="ce1">
            <text:p>34:34:060060:3902</text:p>
          </table:table-cell>
          <table:covered-table-cell/>
          <table:table-cell office:value-type="float" office:value="2198103.11" table:style-name="ce19">
            <text:p>2198103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2" table:number-rows-spanned="1" table:style-name="ce1">
            <text:p>34:34:060060:3903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2" table:number-rows-spanned="1" table:style-name="ce1">
            <text:p>34:34:060060:3904</text:p>
          </table:table-cell>
          <table:covered-table-cell/>
          <table:table-cell office:value-type="float" office:value="3045431.66" table:style-name="ce19">
            <text:p>3045431,6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2" table:number-rows-spanned="1" table:style-name="ce1">
            <text:p>34:34:060060:3905</text:p>
          </table:table-cell>
          <table:covered-table-cell/>
          <table:table-cell office:value-type="float" office:value="3966756.95" table:style-name="ce19">
            <text:p>3966756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2" table:number-rows-spanned="1" table:style-name="ce1">
            <text:p>34:34:060060:3906</text:p>
          </table:table-cell>
          <table:covered-table-cell/>
          <table:table-cell office:value-type="float" office:value="1691765" table:style-name="ce19">
            <text:p>1691765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2" table:number-rows-spanned="1" table:style-name="ce1">
            <text:p>34:34:060060:3907</text:p>
          </table:table-cell>
          <table:covered-table-cell/>
          <table:table-cell office:value-type="float" office:value="3039663.8" table:style-name="ce19">
            <text:p>3039663,8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2" table:number-rows-spanned="1" table:style-name="ce1">
            <text:p>34:34:060060:3908</text:p>
          </table:table-cell>
          <table:covered-table-cell/>
          <table:table-cell office:value-type="float" office:value="2878163.64" table:style-name="ce19">
            <text:p>2878163,6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2" table:number-rows-spanned="1" table:style-name="ce1">
            <text:p>34:34:060060:3909</text:p>
          </table:table-cell>
          <table:covered-table-cell/>
          <table:table-cell office:value-type="float" office:value="2947377.99" table:style-name="ce19">
            <text:p>2947377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2" table:number-rows-spanned="1" table:style-name="ce1">
            <text:p>34:34:060060:3910</text:p>
          </table:table-cell>
          <table:covered-table-cell/>
          <table:table-cell office:value-type="float" office:value="1900257.16" table:style-name="ce19">
            <text:p>1900257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2" table:number-rows-spanned="1" table:style-name="ce1">
            <text:p>34:34:060060:3911</text:p>
          </table:table-cell>
          <table:covered-table-cell/>
          <table:table-cell office:value-type="float" office:value="3689173.49" table:style-name="ce19">
            <text:p>3689173,4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2" table:number-rows-spanned="1" table:style-name="ce1">
            <text:p>34:34:060060:3912</text:p>
          </table:table-cell>
          <table:covered-table-cell/>
          <table:table-cell office:value-type="float" office:value="2078964.73" table:style-name="ce19">
            <text:p>207896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2" table:number-rows-spanned="1" table:style-name="ce1">
            <text:p>34:34:060060:3913</text:p>
          </table:table-cell>
          <table:covered-table-cell/>
          <table:table-cell office:value-type="float" office:value="2001524.78" table:style-name="ce19">
            <text:p>2001524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2" table:number-rows-spanned="1" table:style-name="ce1">
            <text:p>34:34:060060:3914</text:p>
          </table:table-cell>
          <table:covered-table-cell/>
          <table:table-cell office:value-type="float" office:value="3749327.76" table:style-name="ce19">
            <text:p>3749327,7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2" table:number-rows-spanned="1" table:style-name="ce1">
            <text:p>34:34:060060:3915</text:p>
          </table:table-cell>
          <table:covered-table-cell/>
          <table:table-cell office:value-type="float" office:value="3172324.65" table:style-name="ce19">
            <text:p>3172324,6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2" table:number-rows-spanned="1" table:style-name="ce1">
            <text:p>34:34:060060:3916</text:p>
          </table:table-cell>
          <table:covered-table-cell/>
          <table:table-cell office:value-type="float" office:value="2144490.84" table:style-name="ce19">
            <text:p>2144490,8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2" table:number-rows-spanned="1" table:style-name="ce1">
            <text:p>34:34:060060:3917</text:p>
          </table:table-cell>
          <table:covered-table-cell/>
          <table:table-cell office:value-type="float" office:value="2233844.63" table:style-name="ce19">
            <text:p>2233844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2" table:number-rows-spanned="1" table:style-name="ce1">
            <text:p>34:34:060060:3918</text:p>
          </table:table-cell>
          <table:covered-table-cell/>
          <table:table-cell office:value-type="float" office:value="2192146.19" table:style-name="ce19">
            <text:p>2192146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2" table:number-rows-spanned="1" table:style-name="ce1">
            <text:p>34:34:060060:3919</text:p>
          </table:table-cell>
          <table:covered-table-cell/>
          <table:table-cell office:value-type="float" office:value="3143485.34" table:style-name="ce19">
            <text:p>3143485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2" table:number-rows-spanned="1" table:style-name="ce1">
            <text:p>34:34:060060:3920</text:p>
          </table:table-cell>
          <table:covered-table-cell/>
          <table:table-cell office:value-type="float" office:value="3051199.53" table:style-name="ce19">
            <text:p>30511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2" table:number-rows-spanned="1" table:style-name="ce1">
            <text:p>34:34:060060:3921</text:p>
          </table:table-cell>
          <table:covered-table-cell/>
          <table:table-cell office:value-type="float" office:value="3961453.8" table:style-name="ce19">
            <text:p>3961453,8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2" table:number-rows-spanned="1" table:style-name="ce1">
            <text:p>34:34:060060:3922</text:p>
          </table:table-cell>
          <table:covered-table-cell/>
          <table:table-cell office:value-type="float" office:value="3102587.31" table:style-name="ce19">
            <text:p>3102587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2" table:number-rows-spanned="1" table:style-name="ce1">
            <text:p>34:34:060060:3923</text:p>
          </table:table-cell>
          <table:covered-table-cell/>
          <table:table-cell office:value-type="float" office:value="1703678.83" table:style-name="ce19">
            <text:p>1703678,8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2" table:number-rows-spanned="1" table:style-name="ce1">
            <text:p>34:34:060060:3924</text:p>
          </table:table-cell>
          <table:covered-table-cell/>
          <table:table-cell office:value-type="float" office:value="3051199.53" table:style-name="ce19">
            <text:p>30511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2" table:number-rows-spanned="1" table:style-name="ce1">
            <text:p>34:34:060060:3925</text:p>
          </table:table-cell>
          <table:covered-table-cell/>
          <table:table-cell office:value-type="float" office:value="2889699.36" table:style-name="ce19">
            <text:p>2889699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2" table:number-rows-spanned="1" table:style-name="ce1">
            <text:p>34:34:060060:3926</text:p>
          </table:table-cell>
          <table:covered-table-cell/>
          <table:table-cell office:value-type="float" office:value="2941610.13" table:style-name="ce19">
            <text:p>2941610,1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2" table:number-rows-spanned="1" table:style-name="ce1">
            <text:p>34:34:060060:3927</text:p>
          </table:table-cell>
          <table:covered-table-cell/>
          <table:table-cell office:value-type="float" office:value="1912171" table:style-name="ce19">
            <text:p>1912171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2" table:number-rows-spanned="1" table:style-name="ce1">
            <text:p>34:34:060060:3928</text:p>
          </table:table-cell>
          <table:covered-table-cell/>
          <table:table-cell office:value-type="float" office:value="2078964.73" table:style-name="ce19">
            <text:p>2078964,7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2" table:number-rows-spanned="1" table:style-name="ce1">
            <text:p>34:34:060060:3929</text:p>
          </table:table-cell>
          <table:covered-table-cell/>
          <table:table-cell office:value-type="float" office:value="1995567.87" table:style-name="ce19">
            <text:p>1995567,8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2" table:number-rows-spanned="1" table:style-name="ce1">
            <text:p>34:34:060060:3930</text:p>
          </table:table-cell>
          <table:covered-table-cell/>
          <table:table-cell office:value-type="float" office:value="3749327.76" table:style-name="ce19">
            <text:p>3749327,7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2" table:number-rows-spanned="1" table:style-name="ce1">
            <text:p>34:34:060060:3931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2" table:number-rows-spanned="1" table:style-name="ce1">
            <text:p>34:34:060060:3932</text:p>
          </table:table-cell>
          <table:covered-table-cell/>
          <table:table-cell office:value-type="float" office:value="2144490.84" table:style-name="ce19">
            <text:p>2144490,8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2" table:number-rows-spanned="1" table:style-name="ce1">
            <text:p>34:34:070011:611</text:p>
          </table:table-cell>
          <table:covered-table-cell/>
          <table:table-cell office:value-type="float" office:value="44438.32" table:style-name="ce19">
            <text:p>44438,3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2" table:number-rows-spanned="1" table:style-name="ce1">
            <text:p>34:34:070012:241</text:p>
          </table:table-cell>
          <table:covered-table-cell/>
          <table:table-cell office:value-type="float" office:value="1032595.24" table:style-name="ce19">
            <text:p>1032595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2" table:number-rows-spanned="1" table:style-name="ce1">
            <text:p>34:34:070082:588</text:p>
          </table:table-cell>
          <table:covered-table-cell/>
          <table:table-cell office:value-type="float" office:value="98141.42" table:style-name="ce19">
            <text:p>98141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2" table:number-rows-spanned="1" table:style-name="ce1">
            <text:p>34:34:070105:775</text:p>
          </table:table-cell>
          <table:covered-table-cell/>
          <table:table-cell office:value-type="float" office:value="840305.07" table:style-name="ce19">
            <text:p>840305,0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2" table:number-rows-spanned="1" table:style-name="ce1">
            <text:p>34:34:080074:249</text:p>
          </table:table-cell>
          <table:covered-table-cell/>
          <table:table-cell office:value-type="float" office:value="1898925.1" table:style-name="ce19">
            <text:p>1898925,1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2" table:number-rows-spanned="1" table:style-name="ce1">
            <text:p>34:34:080074:370</text:p>
          </table:table-cell>
          <table:covered-table-cell/>
          <table:table-cell office:value-type="float" office:value="1991173.9" table:style-name="ce19">
            <text:p>1991173,9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2" table:number-rows-spanned="1" table:style-name="ce1">
            <text:p>34:34:080074:394</text:p>
          </table:table-cell>
          <table:covered-table-cell/>
          <table:table-cell office:value-type="float" office:value="1639676.44" table:style-name="ce19">
            <text:p>1639676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2" table:number-rows-spanned="1" table:style-name="ce1">
            <text:p>34:34:080074:5056</text:p>
          </table:table-cell>
          <table:covered-table-cell/>
          <table:table-cell office:value-type="float" office:value="2553978.4700000002" table:style-name="ce19">
            <text:p>2553978,4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2" table:number-rows-spanned="1" table:style-name="ce1">
            <text:p>34:34:080086:1016</text:p>
          </table:table-cell>
          <table:covered-table-cell/>
          <table:table-cell office:value-type="float" office:value="1616660.09" table:style-name="ce19">
            <text:p>1616660,0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2" table:number-rows-spanned="1" table:style-name="ce1">
            <text:p>34:34:080086:1029</text:p>
          </table:table-cell>
          <table:covered-table-cell/>
          <table:table-cell office:value-type="float" office:value="59829.26" table:style-name="ce19">
            <text:p>59829,2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2" table:number-rows-spanned="1" table:style-name="ce1">
            <text:p>34:34:080086:1178</text:p>
          </table:table-cell>
          <table:covered-table-cell/>
          <table:table-cell office:value-type="float" office:value="1039166.58" table:style-name="ce19">
            <text:p>1039166,5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2" table:number-rows-spanned="1" table:style-name="ce1">
            <text:p>34:34:080086:1181</text:p>
          </table:table-cell>
          <table:covered-table-cell/>
          <table:table-cell office:value-type="float" office:value="2015392.48" table:style-name="ce19">
            <text:p>2015392,4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2" table:number-rows-spanned="1" table:style-name="ce1">
            <text:p>34:34:080086:1182</text:p>
          </table:table-cell>
          <table:covered-table-cell/>
          <table:table-cell office:value-type="float" office:value="1972530.01" table:style-name="ce19">
            <text:p>1972530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2" table:number-rows-spanned="1" table:style-name="ce1">
            <text:p>34:34:080086:1185</text:p>
          </table:table-cell>
          <table:covered-table-cell/>
          <table:table-cell office:value-type="float" office:value="2001783.63" table:style-name="ce19">
            <text:p>2001783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2" table:number-rows-spanned="1" table:style-name="ce1">
            <text:p>34:34:080086:1186</text:p>
          </table:table-cell>
          <table:covered-table-cell/>
          <table:table-cell office:value-type="float" office:value="2552828.63" table:style-name="ce19">
            <text:p>2552828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2" table:number-rows-spanned="1" table:style-name="ce1">
            <text:p>34:34:080086:1187</text:p>
          </table:table-cell>
          <table:covered-table-cell/>
          <table:table-cell office:value-type="float" office:value="2718486.4" table:style-name="ce19">
            <text:p>2718486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2" table:number-rows-spanned="1" table:style-name="ce1">
            <text:p>34:34:080086:1188</text:p>
          </table:table-cell>
          <table:covered-table-cell/>
          <table:table-cell office:value-type="float" office:value="2574066.81" table:style-name="ce19">
            <text:p>2574066,8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2" table:number-rows-spanned="1" table:style-name="ce1">
            <text:p>34:34:080086:1189</text:p>
          </table:table-cell>
          <table:covered-table-cell/>
          <table:table-cell office:value-type="float" office:value="2076730.51" table:style-name="ce19">
            <text:p>2076730,5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2" table:number-rows-spanned="1" table:style-name="ce1">
            <text:p>34:34:080086:1190</text:p>
          </table:table-cell>
          <table:covered-table-cell/>
          <table:table-cell office:value-type="float" office:value="2037298.92" table:style-name="ce19">
            <text:p>203729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2" table:number-rows-spanned="1" table:style-name="ce1">
            <text:p>34:34:080086:1191</text:p>
          </table:table-cell>
          <table:covered-table-cell/>
          <table:table-cell office:value-type="float" office:value="2041680.21" table:style-name="ce19">
            <text:p>204168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2" table:number-rows-spanned="1" table:style-name="ce1">
            <text:p>34:34:080086:1192</text:p>
          </table:table-cell>
          <table:covered-table-cell/>
          <table:table-cell office:value-type="float" office:value="2603800.2599999998" table:style-name="ce19">
            <text:p>2603800,2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2" table:number-rows-spanned="1" table:style-name="ce1">
            <text:p>34:34:080086:1193</text:p>
          </table:table-cell>
          <table:covered-table-cell/>
          <table:table-cell office:value-type="float" office:value="2548581" table:style-name="ce19">
            <text:p>2548581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2" table:number-rows-spanned="1" table:style-name="ce1">
            <text:p>34:34:080086:1194</text:p>
          </table:table-cell>
          <table:covered-table-cell/>
          <table:table-cell office:value-type="float" office:value="2089874.38" table:style-name="ce19">
            <text:p>2089874,3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2" table:number-rows-spanned="1" table:style-name="ce1">
            <text:p>34:34:080086:1195</text:p>
          </table:table-cell>
          <table:covered-table-cell/>
          <table:table-cell office:value-type="float" office:value="2028536.34" table:style-name="ce19">
            <text:p>2028536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2" table:number-rows-spanned="1" table:style-name="ce1">
            <text:p>34:34:080086:1196</text:p>
          </table:table-cell>
          <table:covered-table-cell/>
          <table:table-cell office:value-type="float" office:value="2181881.42" table:style-name="ce19">
            <text:p>2181881,4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2" table:number-rows-spanned="1" table:style-name="ce1">
            <text:p>34:34:080086:1197</text:p>
          </table:table-cell>
          <table:covered-table-cell/>
          <table:table-cell office:value-type="float" office:value="2094255.66" table:style-name="ce19">
            <text:p>2094255,6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2" table:number-rows-spanned="1" table:style-name="ce1">
            <text:p>34:34:080086:1199</text:p>
          </table:table-cell>
          <table:covered-table-cell/>
          <table:table-cell office:value-type="float" office:value="2650524.2400000002" table:style-name="ce19">
            <text:p>2650524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2" table:number-rows-spanned="1" table:style-name="ce1">
            <text:p>34:34:080086:1200</text:p>
          </table:table-cell>
          <table:covered-table-cell/>
          <table:table-cell office:value-type="float" office:value="2693000.59" table:style-name="ce19">
            <text:p>2693000,5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2" table:number-rows-spanned="1" table:style-name="ce1">
            <text:p>34:34:080086:1201</text:p>
          </table:table-cell>
          <table:covered-table-cell/>
          <table:table-cell office:value-type="float" office:value="2603800.2599999998" table:style-name="ce19">
            <text:p>2603800,2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2" table:number-rows-spanned="1" table:style-name="ce1">
            <text:p>34:34:080086:1202</text:p>
          </table:table-cell>
          <table:covered-table-cell/>
          <table:table-cell office:value-type="float" office:value="2565571.54" table:style-name="ce19">
            <text:p>2565571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2" table:number-rows-spanned="1" table:style-name="ce1">
            <text:p>34:34:080086:1203</text:p>
          </table:table-cell>
          <table:covered-table-cell/>
          <table:table-cell office:value-type="float" office:value="2608047.89" table:style-name="ce19">
            <text:p>2608047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2" table:number-rows-spanned="1" table:style-name="ce1">
            <text:p>34:34:080086:1204</text:p>
          </table:table-cell>
          <table:covered-table-cell/>
          <table:table-cell office:value-type="float" office:value="2072349.22" table:style-name="ce19">
            <text:p>2072349,2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2" table:number-rows-spanned="1" table:style-name="ce1">
            <text:p>34:34:080086:1205</text:p>
          </table:table-cell>
          <table:covered-table-cell/>
          <table:table-cell office:value-type="float" office:value="2247600.7400000002" table:style-name="ce19">
            <text:p>2247600,7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2" table:number-rows-spanned="1" table:style-name="ce1">
            <text:p>34:34:080086:1206</text:p>
          </table:table-cell>
          <table:covered-table-cell/>
          <table:table-cell office:value-type="float" office:value="2591057.35" table:style-name="ce19">
            <text:p>2591057,3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2" table:number-rows-spanned="1" table:style-name="ce1">
            <text:p>34:34:080086:1207</text:p>
          </table:table-cell>
          <table:covered-table-cell/>
          <table:table-cell office:value-type="float" office:value="2234456.88" table:style-name="ce19">
            <text:p>2234456,8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2" table:number-rows-spanned="1" table:style-name="ce1">
            <text:p>34:34:080086:1208</text:p>
          </table:table-cell>
          <table:covered-table-cell/>
          <table:table-cell office:value-type="float" office:value="2111780.8199999998" table:style-name="ce19">
            <text:p>2111780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2" table:number-rows-spanned="1" table:style-name="ce1">
            <text:p>34:34:080086:1209</text:p>
          </table:table-cell>
          <table:covered-table-cell/>
          <table:table-cell office:value-type="float" office:value="2019773.77" table:style-name="ce19">
            <text:p>2019773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2" table:number-rows-spanned="1" table:style-name="ce1">
            <text:p>34:34:080086:1210</text:p>
          </table:table-cell>
          <table:covered-table-cell/>
          <table:table-cell office:value-type="float" office:value="2208169.15" table:style-name="ce19">
            <text:p>2208169,1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2" table:number-rows-spanned="1" table:style-name="ce1">
            <text:p>34:34:080086:1211</text:p>
          </table:table-cell>
          <table:covered-table-cell/>
          <table:table-cell office:value-type="float" office:value="2574066.81" table:style-name="ce19">
            <text:p>2574066,8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2" table:number-rows-spanned="1" table:style-name="ce1">
            <text:p>34:34:080086:1212</text:p>
          </table:table-cell>
          <table:covered-table-cell/>
          <table:table-cell office:value-type="float" office:value="2037298.92" table:style-name="ce19">
            <text:p>2037298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2" table:number-rows-spanned="1" table:style-name="ce1">
            <text:p>34:34:080086:1214</text:p>
          </table:table-cell>
          <table:covered-table-cell/>
          <table:table-cell office:value-type="float" office:value="2548581" table:style-name="ce19">
            <text:p>2548581,0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2" table:number-rows-spanned="1" table:style-name="ce1">
            <text:p>34:34:080086:1215</text:p>
          </table:table-cell>
          <table:covered-table-cell/>
          <table:table-cell office:value-type="float" office:value="2582562.08" table:style-name="ce19">
            <text:p>2582562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2" table:number-rows-spanned="1" table:style-name="ce1">
            <text:p>34:34:080086:1216</text:p>
          </table:table-cell>
          <table:covered-table-cell/>
          <table:table-cell office:value-type="float" office:value="2046061.5" table:style-name="ce19">
            <text:p>2046061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2" table:number-rows-spanned="1" table:style-name="ce1">
            <text:p>34:34:080086:1217</text:p>
          </table:table-cell>
          <table:covered-table-cell/>
          <table:table-cell office:value-type="float" office:value="2718486.4" table:style-name="ce19">
            <text:p>2718486,4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2" table:number-rows-spanned="1" table:style-name="ce1">
            <text:p>34:34:080086:1218</text:p>
          </table:table-cell>
          <table:covered-table-cell/>
          <table:table-cell office:value-type="float" office:value="2574066.81" table:style-name="ce19">
            <text:p>2574066,8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2" table:number-rows-spanned="1" table:style-name="ce1">
            <text:p>34:34:080086:1219</text:p>
          </table:table-cell>
          <table:covered-table-cell/>
          <table:table-cell office:value-type="float" office:value="2041680.21" table:style-name="ce19">
            <text:p>204168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2" table:number-rows-spanned="1" table:style-name="ce1">
            <text:p>34:34:080086:1220</text:p>
          </table:table-cell>
          <table:covered-table-cell/>
          <table:table-cell office:value-type="float" office:value="2565571.54" table:style-name="ce19">
            <text:p>2565571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2" table:number-rows-spanned="1" table:style-name="ce1">
            <text:p>34:34:080086:1221</text:p>
          </table:table-cell>
          <table:covered-table-cell/>
          <table:table-cell office:value-type="float" office:value="2212550.44" table:style-name="ce19">
            <text:p>2212550,4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2" table:number-rows-spanned="1" table:style-name="ce1">
            <text:p>34:34:080086:1222</text:p>
          </table:table-cell>
          <table:covered-table-cell/>
          <table:table-cell office:value-type="float" office:value="2098636.9500000002" table:style-name="ce19">
            <text:p>2098636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2" table:number-rows-spanned="1" table:style-name="ce1">
            <text:p>34:34:080086:1223</text:p>
          </table:table-cell>
          <table:covered-table-cell/>
          <table:table-cell office:value-type="float" office:value="2081111.8" table:style-name="ce19">
            <text:p>2081111,8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2" table:number-rows-spanned="1" table:style-name="ce1">
            <text:p>34:34:080086:1224</text:p>
          </table:table-cell>
          <table:covered-table-cell/>
          <table:table-cell office:value-type="float" office:value="2111780.8199999998" table:style-name="ce19">
            <text:p>2111780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2" table:number-rows-spanned="1" table:style-name="ce1">
            <text:p>34:34:080086:1225</text:p>
          </table:table-cell>
          <table:covered-table-cell/>
          <table:table-cell office:value-type="float" office:value="2612295.5299999998" table:style-name="ce19">
            <text:p>2612295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2" table:number-rows-spanned="1" table:style-name="ce1">
            <text:p>34:34:080086:1226</text:p>
          </table:table-cell>
          <table:covered-table-cell/>
          <table:table-cell office:value-type="float" office:value="2195025.29" table:style-name="ce19">
            <text:p>2195025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2" table:number-rows-spanned="1" table:style-name="ce1">
            <text:p>34:34:080086:1227</text:p>
          </table:table-cell>
          <table:covered-table-cell/>
          <table:table-cell office:value-type="float" office:value="2552828.63" table:style-name="ce19">
            <text:p>2552828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2" table:number-rows-spanned="1" table:style-name="ce1">
            <text:p>34:34:080086:1228</text:p>
          </table:table-cell>
          <table:covered-table-cell/>
          <table:table-cell office:value-type="float" office:value="2535838.1" table:style-name="ce19">
            <text:p>2535838,1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2" table:number-rows-spanned="1" table:style-name="ce1">
            <text:p>34:34:080086:1229</text:p>
          </table:table-cell>
          <table:covered-table-cell/>
          <table:table-cell office:value-type="float" office:value="2557076.27" table:style-name="ce19">
            <text:p>2557076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2" table:number-rows-spanned="1" table:style-name="ce1">
            <text:p>34:34:080086:1230</text:p>
          </table:table-cell>
          <table:covered-table-cell/>
          <table:table-cell office:value-type="float" office:value="2552828.63" table:style-name="ce19">
            <text:p>2552828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2" table:number-rows-spanned="1" table:style-name="ce1">
            <text:p>34:34:080086:1231</text:p>
          </table:table-cell>
          <table:covered-table-cell/>
          <table:table-cell office:value-type="float" office:value="2599552.62" table:style-name="ce19">
            <text:p>2599552,6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2" table:number-rows-spanned="1" table:style-name="ce1">
            <text:p>34:34:080086:1232</text:p>
          </table:table-cell>
          <table:covered-table-cell/>
          <table:table-cell office:value-type="float" office:value="2041680.21" table:style-name="ce19">
            <text:p>204168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2" table:number-rows-spanned="1" table:style-name="ce1">
            <text:p>34:34:080086:1233</text:p>
          </table:table-cell>
          <table:covered-table-cell/>
          <table:table-cell office:value-type="float" office:value="2046061.5" table:style-name="ce19">
            <text:p>2046061,5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2" table:number-rows-spanned="1" table:style-name="ce1">
            <text:p>34:34:080086:1234</text:p>
          </table:table-cell>
          <table:covered-table-cell/>
          <table:table-cell office:value-type="float" office:value="2612295.5299999998" table:style-name="ce19">
            <text:p>2612295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2" table:number-rows-spanned="1" table:style-name="ce1">
            <text:p>34:34:080086:1235</text:p>
          </table:table-cell>
          <table:covered-table-cell/>
          <table:table-cell office:value-type="float" office:value="2019773.77" table:style-name="ce19">
            <text:p>2019773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2" table:number-rows-spanned="1" table:style-name="ce1">
            <text:p>34:34:080086:1236</text:p>
          </table:table-cell>
          <table:covered-table-cell/>
          <table:table-cell office:value-type="float" office:value="1892665.79" table:style-name="ce19">
            <text:p>1892665,7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2" table:number-rows-spanned="1" table:style-name="ce1">
            <text:p>34:34:080086:1237</text:p>
          </table:table-cell>
          <table:covered-table-cell/>
          <table:table-cell office:value-type="float" office:value="2081111.8" table:style-name="ce19">
            <text:p>2081111,8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2" table:number-rows-spanned="1" table:style-name="ce1">
            <text:p>34:34:080086:1238</text:p>
          </table:table-cell>
          <table:covered-table-cell/>
          <table:table-cell office:value-type="float" office:value="2103018.2400000002" table:style-name="ce19">
            <text:p>2103018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2" table:number-rows-spanned="1" table:style-name="ce1">
            <text:p>34:34:080086:1239</text:p>
          </table:table-cell>
          <table:covered-table-cell/>
          <table:table-cell office:value-type="float" office:value="2642028.9700000002" table:style-name="ce19">
            <text:p>2642028,9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2" table:number-rows-spanned="1" table:style-name="ce1">
            <text:p>34:34:080086:1240</text:p>
          </table:table-cell>
          <table:covered-table-cell/>
          <table:table-cell office:value-type="float" office:value="1978141.01" table:style-name="ce19">
            <text:p>1978141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2" table:number-rows-spanned="1" table:style-name="ce1">
            <text:p>34:34:080086:1241</text:p>
          </table:table-cell>
          <table:covered-table-cell/>
          <table:table-cell office:value-type="float" office:value="2296620.89" table:style-name="ce19">
            <text:p>2296620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2" table:number-rows-spanned="1" table:style-name="ce1">
            <text:p>34:34:080086:1242</text:p>
          </table:table-cell>
          <table:covered-table-cell/>
          <table:table-cell office:value-type="float" office:value="2422895.58" table:style-name="ce19">
            <text:p>2422895,5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2" table:number-rows-spanned="1" table:style-name="ce1">
            <text:p>34:34:080086:1243</text:p>
          </table:table-cell>
          <table:covered-table-cell/>
          <table:table-cell office:value-type="float" office:value="2371596.48" table:style-name="ce19">
            <text:p>2371596,4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2" table:number-rows-spanned="1" table:style-name="ce1">
            <text:p>34:34:080086:1244</text:p>
          </table:table-cell>
          <table:covered-table-cell/>
          <table:table-cell office:value-type="float" office:value="1921157.53" table:style-name="ce19">
            <text:p>1921157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2" table:number-rows-spanned="1" table:style-name="ce1">
            <text:p>34:34:080086:1245</text:p>
          </table:table-cell>
          <table:covered-table-cell/>
          <table:table-cell office:value-type="float" office:value="1868052.78" table:style-name="ce19">
            <text:p>1868052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2" table:number-rows-spanned="1" table:style-name="ce1">
            <text:p>34:34:080086:1246</text:p>
          </table:table-cell>
          <table:covered-table-cell/>
          <table:table-cell office:value-type="float" office:value="1440834.27" table:style-name="ce19">
            <text:p>1440834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2" table:number-rows-spanned="1" table:style-name="ce1">
            <text:p>34:34:080086:1247</text:p>
          </table:table-cell>
          <table:covered-table-cell/>
          <table:table-cell office:value-type="float" office:value="2399219.0699999998" table:style-name="ce19">
            <text:p>2399219,0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2" table:number-rows-spanned="1" table:style-name="ce1">
            <text:p>34:34:080086:1248</text:p>
          </table:table-cell>
          <table:covered-table-cell/>
          <table:table-cell office:value-type="float" office:value="1904876.53" table:style-name="ce19">
            <text:p>1904876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2" table:number-rows-spanned="1" table:style-name="ce1">
            <text:p>34:34:080086:1254</text:p>
          </table:table-cell>
          <table:covered-table-cell/>
          <table:table-cell office:value-type="float" office:value="2574066.81" table:style-name="ce19">
            <text:p>2574066,8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2" table:number-rows-spanned="1" table:style-name="ce1">
            <text:p>34:34:080086:1255</text:p>
          </table:table-cell>
          <table:covered-table-cell/>
          <table:table-cell office:value-type="float" office:value="2054824.07" table:style-name="ce19">
            <text:p>2054824,0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2" table:number-rows-spanned="1" table:style-name="ce1">
            <text:p>34:34:080086:1256</text:p>
          </table:table-cell>
          <table:covered-table-cell/>
          <table:table-cell office:value-type="float" office:value="2400945.8199999998" table:style-name="ce19">
            <text:p>2400945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2" table:number-rows-spanned="1" table:style-name="ce1">
            <text:p>34:34:080086:1257</text:p>
          </table:table-cell>
          <table:covered-table-cell/>
          <table:table-cell office:value-type="float" office:value="2011011.19" table:style-name="ce19">
            <text:p>2011011,1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2" table:number-rows-spanned="1" table:style-name="ce1">
            <text:p>34:34:080086:1258</text:p>
          </table:table-cell>
          <table:covered-table-cell/>
          <table:table-cell office:value-type="float" office:value="2085493.09" table:style-name="ce19">
            <text:p>2085493,0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2" table:number-rows-spanned="1" table:style-name="ce1">
            <text:p>34:34:080086:1259</text:p>
          </table:table-cell>
          <table:covered-table-cell/>
          <table:table-cell office:value-type="float" office:value="2009442.91" table:style-name="ce19">
            <text:p>2009442,9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2" table:number-rows-spanned="1" table:style-name="ce1">
            <text:p>34:34:080086:1260</text:p>
          </table:table-cell>
          <table:covered-table-cell/>
          <table:table-cell office:value-type="float" office:value="2382923.2400000002" table:style-name="ce19">
            <text:p>2382923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2" table:number-rows-spanned="1" table:style-name="ce1">
            <text:p>34:34:080086:1261</text:p>
          </table:table-cell>
          <table:covered-table-cell/>
          <table:table-cell office:value-type="float" office:value="2444758.7000000002" table:style-name="ce19">
            <text:p>2444758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2" table:number-rows-spanned="1" table:style-name="ce1">
            <text:p>34:34:080086:1262</text:p>
          </table:table-cell>
          <table:covered-table-cell/>
          <table:table-cell office:value-type="float" office:value="1932148.01" table:style-name="ce19">
            <text:p>1932148,0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2" table:number-rows-spanned="1" table:style-name="ce1">
            <text:p>34:34:080086:1263</text:p>
          </table:table-cell>
          <table:covered-table-cell/>
          <table:table-cell office:value-type="float" office:value="2238838.17" table:style-name="ce19">
            <text:p>2238838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2" table:number-rows-spanned="1" table:style-name="ce1">
            <text:p>34:34:080086:1264</text:p>
          </table:table-cell>
          <table:covered-table-cell/>
          <table:table-cell office:value-type="float" office:value="2422852.2599999998" table:style-name="ce19">
            <text:p>2422852,2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2" table:number-rows-spanned="1" table:style-name="ce1">
            <text:p>34:34:080086:1265</text:p>
          </table:table-cell>
          <table:covered-table-cell/>
          <table:table-cell office:value-type="float" office:value="2348370.37" table:style-name="ce19">
            <text:p>2348370,3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2" table:number-rows-spanned="1" table:style-name="ce1">
            <text:p>34:34:080086:1266</text:p>
          </table:table-cell>
          <table:covered-table-cell/>
          <table:table-cell office:value-type="float" office:value="2595304.9900000002" table:style-name="ce19">
            <text:p>2595304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2" table:number-rows-spanned="1" table:style-name="ce1">
            <text:p>34:34:080086:1267</text:p>
          </table:table-cell>
          <table:covered-table-cell/>
          <table:table-cell office:value-type="float" office:value="2569819.17" table:style-name="ce19">
            <text:p>2569819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2" table:number-rows-spanned="1" table:style-name="ce1">
            <text:p>34:34:080086:1268</text:p>
          </table:table-cell>
          <table:covered-table-cell/>
          <table:table-cell office:value-type="float" office:value="2019773.77" table:style-name="ce19">
            <text:p>2019773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2" table:number-rows-spanned="1" table:style-name="ce1">
            <text:p>34:34:080086:1269</text:p>
          </table:table-cell>
          <table:covered-table-cell/>
          <table:table-cell office:value-type="float" office:value="2059205.36" table:style-name="ce19">
            <text:p>2059205,3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2" table:number-rows-spanned="1" table:style-name="ce1">
            <text:p>34:34:080086:1270</text:p>
          </table:table-cell>
          <table:covered-table-cell/>
          <table:table-cell office:value-type="float" office:value="2565571.54" table:style-name="ce19">
            <text:p>2565571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2" table:number-rows-spanned="1" table:style-name="ce1">
            <text:p>34:34:080086:1271</text:p>
          </table:table-cell>
          <table:covered-table-cell/>
          <table:table-cell office:value-type="float" office:value="2002248.62" table:style-name="ce19">
            <text:p>2002248,6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2" table:number-rows-spanned="1" table:style-name="ce1">
            <text:p>34:34:080086:1272</text:p>
          </table:table-cell>
          <table:covered-table-cell/>
          <table:table-cell office:value-type="float" office:value="1975960.89" table:style-name="ce19">
            <text:p>1975960,8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2" table:number-rows-spanned="1" table:style-name="ce1">
            <text:p>34:34:080086:1273</text:p>
          </table:table-cell>
          <table:covered-table-cell/>
          <table:table-cell office:value-type="float" office:value="1962817.02" table:style-name="ce19">
            <text:p>1962817,0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2" table:number-rows-spanned="1" table:style-name="ce1">
            <text:p>34:34:080086:1274</text:p>
          </table:table-cell>
          <table:covered-table-cell/>
          <table:table-cell office:value-type="float" office:value="2085493.09" table:style-name="ce19">
            <text:p>2085493,0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2" table:number-rows-spanned="1" table:style-name="ce1">
            <text:p>34:34:080086:1275</text:p>
          </table:table-cell>
          <table:covered-table-cell/>
          <table:table-cell office:value-type="float" office:value="2582562.08" table:style-name="ce19">
            <text:p>2582562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2" table:number-rows-spanned="1" table:style-name="ce1">
            <text:p>34:34:080086:1276</text:p>
          </table:table-cell>
          <table:covered-table-cell/>
          <table:table-cell office:value-type="float" office:value="2107399.5299999998" table:style-name="ce19">
            <text:p>21073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2" table:number-rows-spanned="1" table:style-name="ce1">
            <text:p>34:34:080086:1277</text:p>
          </table:table-cell>
          <table:covered-table-cell/>
          <table:table-cell office:value-type="float" office:value="2616543.16" table:style-name="ce19">
            <text:p>2616543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2" table:number-rows-spanned="1" table:style-name="ce1">
            <text:p>34:34:080086:1278</text:p>
          </table:table-cell>
          <table:covered-table-cell/>
          <table:table-cell office:value-type="float" office:value="2510352.29" table:style-name="ce19">
            <text:p>2510352,2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2" table:number-rows-spanned="1" table:style-name="ce1">
            <text:p>34:34:080086:1279</text:p>
          </table:table-cell>
          <table:covered-table-cell/>
          <table:table-cell office:value-type="float" office:value="2365895.52" table:style-name="ce19">
            <text:p>2365895,5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2" table:number-rows-spanned="1" table:style-name="ce1">
            <text:p>34:34:080086:1280</text:p>
          </table:table-cell>
          <table:covered-table-cell/>
          <table:table-cell office:value-type="float" office:value="1945291.87" table:style-name="ce19">
            <text:p>1945291,8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2" table:number-rows-spanned="1" table:style-name="ce1">
            <text:p>34:34:080086:1281</text:p>
          </table:table-cell>
          <table:covered-table-cell/>
          <table:table-cell office:value-type="float" office:value="2421151.9500000002" table:style-name="ce19">
            <text:p>2421151,9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2" table:number-rows-spanned="1" table:style-name="ce1">
            <text:p>34:34:080086:1282</text:p>
          </table:table-cell>
          <table:covered-table-cell/>
          <table:table-cell office:value-type="float" office:value="2361514.23" table:style-name="ce19">
            <text:p>2361514,2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2" table:number-rows-spanned="1" table:style-name="ce1">
            <text:p>34:34:080086:1285</text:p>
          </table:table-cell>
          <table:covered-table-cell/>
          <table:table-cell office:value-type="float" office:value="2028536.34" table:style-name="ce19">
            <text:p>2028536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2" table:number-rows-spanned="1" table:style-name="ce1">
            <text:p>34:34:080086:1286</text:p>
          </table:table-cell>
          <table:covered-table-cell/>
          <table:table-cell office:value-type="float" office:value="1949673.16" table:style-name="ce19">
            <text:p>1949673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2" table:number-rows-spanned="1" table:style-name="ce1">
            <text:p>34:34:080086:1287</text:p>
          </table:table-cell>
          <table:covered-table-cell/>
          <table:table-cell office:value-type="float" office:value="2024155.06" table:style-name="ce19">
            <text:p>2024155,0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2" table:number-rows-spanned="1" table:style-name="ce1">
            <text:p>34:34:080086:1288</text:p>
          </table:table-cell>
          <table:covered-table-cell/>
          <table:table-cell office:value-type="float" office:value="1980342.18" table:style-name="ce19">
            <text:p>1980342,1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2" table:number-rows-spanned="1" table:style-name="ce1">
            <text:p>34:34:080086:1289</text:p>
          </table:table-cell>
          <table:covered-table-cell/>
          <table:table-cell office:value-type="float" office:value="2404161.41" table:style-name="ce19">
            <text:p>2404161,4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2" table:number-rows-spanned="1" table:style-name="ce1">
            <text:p>34:34:080086:1290</text:p>
          </table:table-cell>
          <table:covered-table-cell/>
          <table:table-cell office:value-type="float" office:value="2116162.1" table:style-name="ce19">
            <text:p>2116162,1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2" table:number-rows-spanned="1" table:style-name="ce1">
            <text:p>34:34:080086:1291</text:p>
          </table:table-cell>
          <table:covered-table-cell/>
          <table:table-cell office:value-type="float" office:value="2748219.85" table:style-name="ce19">
            <text:p>2748219,8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2" table:number-rows-spanned="1" table:style-name="ce1">
            <text:p>34:34:080086:1292</text:p>
          </table:table-cell>
          <table:covered-table-cell/>
          <table:table-cell office:value-type="float" office:value="2574066.81" table:style-name="ce19">
            <text:p>2574066,8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2" table:number-rows-spanned="1" table:style-name="ce1">
            <text:p>34:34:080086:1293</text:p>
          </table:table-cell>
          <table:covered-table-cell/>
          <table:table-cell office:value-type="float" office:value="2786448.56" table:style-name="ce19">
            <text:p>2786448,5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2" table:number-rows-spanned="1" table:style-name="ce1">
            <text:p>34:34:080086:1294</text:p>
          </table:table-cell>
          <table:covered-table-cell/>
          <table:table-cell office:value-type="float" office:value="2582562.08" table:style-name="ce19">
            <text:p>2582562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2" table:number-rows-spanned="1" table:style-name="ce1">
            <text:p>34:34:080086:1295</text:p>
          </table:table-cell>
          <table:covered-table-cell/>
          <table:table-cell office:value-type="float" office:value="2225694.2999999998" table:style-name="ce19">
            <text:p>2225694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2" table:number-rows-spanned="1" table:style-name="ce1">
            <text:p>34:34:080086:1296</text:p>
          </table:table-cell>
          <table:covered-table-cell/>
          <table:table-cell office:value-type="float" office:value="1967198.31" table:style-name="ce19">
            <text:p>1967198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2" table:number-rows-spanned="1" table:style-name="ce1">
            <text:p>34:34:080086:1297</text:p>
          </table:table-cell>
          <table:covered-table-cell/>
          <table:table-cell office:value-type="float" office:value="2365895.52" table:style-name="ce19">
            <text:p>2365895,5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2" table:number-rows-spanned="1" table:style-name="ce1">
            <text:p>34:34:080086:1298</text:p>
          </table:table-cell>
          <table:covered-table-cell/>
          <table:table-cell office:value-type="float" office:value="1936529.3" table:style-name="ce19">
            <text:p>1936529,3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2" table:number-rows-spanned="1" table:style-name="ce1">
            <text:p>34:34:080086:1299</text:p>
          </table:table-cell>
          <table:covered-table-cell/>
          <table:table-cell office:value-type="float" office:value="2028536.34" table:style-name="ce19">
            <text:p>2028536,3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2" table:number-rows-spanned="1" table:style-name="ce1">
            <text:p>34:34:080086:1302</text:p>
          </table:table-cell>
          <table:covered-table-cell/>
          <table:table-cell office:value-type="float" office:value="2019773.77" table:style-name="ce19">
            <text:p>2019773,7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2" table:number-rows-spanned="1" table:style-name="ce1">
            <text:p>34:34:080086:1303</text:p>
          </table:table-cell>
          <table:covered-table-cell/>
          <table:table-cell office:value-type="float" office:value="2041680.21" table:style-name="ce19">
            <text:p>2041680,2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2" table:number-rows-spanned="1" table:style-name="ce1">
            <text:p>34:34:080086:1304</text:p>
          </table:table-cell>
          <table:covered-table-cell/>
          <table:table-cell office:value-type="float" office:value="2382923.2400000002" table:style-name="ce19">
            <text:p>2382923,2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2" table:number-rows-spanned="1" table:style-name="ce1">
            <text:p>34:34:080086:1305</text:p>
          </table:table-cell>
          <table:covered-table-cell/>
          <table:table-cell office:value-type="float" office:value="2111780.8199999998" table:style-name="ce19">
            <text:p>2111780,8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2" table:number-rows-spanned="1" table:style-name="ce1">
            <text:p>34:34:080086:1306</text:p>
          </table:table-cell>
          <table:covered-table-cell/>
          <table:table-cell office:value-type="float" office:value="2586809.7200000002" table:style-name="ce19">
            <text:p>2586809,7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2" table:number-rows-spanned="1" table:style-name="ce1">
            <text:p>34:34:080086:1307</text:p>
          </table:table-cell>
          <table:covered-table-cell/>
          <table:table-cell office:value-type="float" office:value="2557076.27" table:style-name="ce19">
            <text:p>2557076,2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2" table:number-rows-spanned="1" table:style-name="ce1">
            <text:p>34:34:080086:1308</text:p>
          </table:table-cell>
          <table:covered-table-cell/>
          <table:table-cell office:value-type="float" office:value="2403165.16" table:style-name="ce19">
            <text:p>2403165,1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2" table:number-rows-spanned="1" table:style-name="ce1">
            <text:p>34:34:080086:1309</text:p>
          </table:table-cell>
          <table:covered-table-cell/>
          <table:table-cell office:value-type="float" office:value="2399219.0699999998" table:style-name="ce19">
            <text:p>2399219,0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2" table:number-rows-spanned="1" table:style-name="ce1">
            <text:p>34:34:080086:1310</text:p>
          </table:table-cell>
          <table:covered-table-cell/>
          <table:table-cell office:value-type="float" office:value="2234566.7000000002" table:style-name="ce19">
            <text:p>2234566,7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2" table:number-rows-spanned="1" table:style-name="ce1">
            <text:p>34:34:080086:1311</text:p>
          </table:table-cell>
          <table:covered-table-cell/>
          <table:table-cell office:value-type="float" office:value="1872314.54" table:style-name="ce19">
            <text:p>1872314,54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2" table:number-rows-spanned="1" table:style-name="ce1">
            <text:p>34:34:080086:1312</text:p>
          </table:table-cell>
          <table:covered-table-cell/>
          <table:table-cell office:value-type="float" office:value="2140950.9700000002" table:style-name="ce19">
            <text:p>2140950,9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2" table:number-rows-spanned="1" table:style-name="ce1">
            <text:p>34:34:080086:1313</text:p>
          </table:table-cell>
          <table:covered-table-cell/>
          <table:table-cell office:value-type="float" office:value="1847893.05" table:style-name="ce19">
            <text:p>1847893,0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2" table:number-rows-spanned="1" table:style-name="ce1">
            <text:p>34:34:080086:1314</text:p>
          </table:table-cell>
          <table:covered-table-cell/>
          <table:table-cell office:value-type="float" office:value="1892665.79" table:style-name="ce19">
            <text:p>1892665,7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2" table:number-rows-spanned="1" table:style-name="ce1">
            <text:p>34:34:080086:1315</text:p>
          </table:table-cell>
          <table:covered-table-cell/>
          <table:table-cell office:value-type="float" office:value="2229537.46" table:style-name="ce19">
            <text:p>2229537,46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2" table:number-rows-spanned="1" table:style-name="ce1">
            <text:p>34:34:080086:1316</text:p>
          </table:table-cell>
          <table:covered-table-cell/>
          <table:table-cell office:value-type="float" office:value="2582562.08" table:style-name="ce19">
            <text:p>2582562,0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2" table:number-rows-spanned="1" table:style-name="ce1">
            <text:p>34:34:080086:1317</text:p>
          </table:table-cell>
          <table:covered-table-cell/>
          <table:table-cell office:value-type="float" office:value="2107399.5299999998" table:style-name="ce19">
            <text:p>2107399,5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2" table:number-rows-spanned="1" table:style-name="ce1">
            <text:p>34:34:080086:1319</text:p>
          </table:table-cell>
          <table:covered-table-cell/>
          <table:table-cell office:value-type="float" office:value="1559802.23" table:style-name="ce19">
            <text:p>1559802,2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2" table:number-rows-spanned="1" table:style-name="ce1">
            <text:p>34:34:080086:1320</text:p>
          </table:table-cell>
          <table:covered-table-cell/>
          <table:table-cell office:value-type="float" office:value="2552828.63" table:style-name="ce19">
            <text:p>2552828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2" table:number-rows-spanned="1" table:style-name="ce1">
            <text:p>34:34:080086:1321</text:p>
          </table:table-cell>
          <table:covered-table-cell/>
          <table:table-cell office:value-type="float" office:value="2552828.63" table:style-name="ce19">
            <text:p>2552828,6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2" table:number-rows-spanned="1" table:style-name="ce1">
            <text:p>34:34:080086:143</text:p>
          </table:table-cell>
          <table:covered-table-cell/>
          <table:table-cell office:value-type="float" office:value="1084053671.78" table:style-name="ce19">
            <text:p>1084053671,78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2" table:number-rows-spanned="1" table:style-name="ce1">
            <text:p>34:34:080086:5012</text:p>
          </table:table-cell>
          <table:covered-table-cell/>
          <table:table-cell office:value-type="float" office:value="908868.61" table:style-name="ce19">
            <text:p>908868,6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2" table:number-rows-spanned="1" table:style-name="ce1">
            <text:p>34:34:080086:6218</text:p>
          </table:table-cell>
          <table:covered-table-cell/>
          <table:table-cell office:value-type="float" office:value="1775913.17" table:style-name="ce19">
            <text:p>1775913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2" table:number-rows-spanned="1" table:style-name="ce1">
            <text:p>34:34:080086:6267</text:p>
          </table:table-cell>
          <table:covered-table-cell/>
          <table:table-cell office:value-type="float" office:value="2569819.17" table:style-name="ce19">
            <text:p>2569819,1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2" table:number-rows-spanned="1" table:style-name="ce1">
            <text:p>34:34:080086:6330</text:p>
          </table:table-cell>
          <table:covered-table-cell/>
          <table:table-cell office:value-type="float" office:value="1561967.11" table:style-name="ce19">
            <text:p>1561967,1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2" table:number-rows-spanned="1" table:style-name="ce1">
            <text:p>34:34:080086:6360</text:p>
          </table:table-cell>
          <table:covered-table-cell/>
          <table:table-cell office:value-type="float" office:value="2076730.51" table:style-name="ce19">
            <text:p>2076730,5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2" table:number-rows-spanned="1" table:style-name="ce1">
            <text:p>34:34:080135:162</text:p>
          </table:table-cell>
          <table:covered-table-cell/>
          <table:table-cell office:value-type="float" office:value="220537.83" table:style-name="ce19">
            <text:p>220537,83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2" table:number-rows-spanned="1" table:style-name="ce1">
            <text:p>34:35:020106:7200</text:p>
          </table:table-cell>
          <table:covered-table-cell/>
          <table:table-cell office:value-type="float" office:value="1476771.91" table:style-name="ce19">
            <text:p>1476771,9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2" table:number-rows-spanned="1" table:style-name="ce1">
            <text:p>34:35:030102:1611</text:p>
          </table:table-cell>
          <table:covered-table-cell/>
          <table:table-cell office:value-type="float" office:value="770511.31" table:style-name="ce19">
            <text:p>770511,31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2" table:number-rows-spanned="1" table:style-name="ce1">
            <text:p>34:35:030120:6719</text:p>
          </table:table-cell>
          <table:covered-table-cell/>
          <table:table-cell office:value-type="float" office:value="1456057.92" table:style-name="ce19">
            <text:p>1456057,92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2" table:number-rows-spanned="1" table:style-name="ce1">
            <text:p>34:35:030205:489</text:p>
          </table:table-cell>
          <table:covered-table-cell/>
          <table:table-cell office:value-type="float" office:value="300833.67" table:style-name="ce19">
            <text:p>300833,6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2" table:number-rows-spanned="1" table:style-name="ce1">
            <text:p>34:36:000004:2913</text:p>
          </table:table-cell>
          <table:covered-table-cell/>
          <table:table-cell office:value-type="float" office:value="1100950.8" table:style-name="ce19">
            <text:p>1100950,80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2" table:number-rows-spanned="1" table:style-name="ce1">
            <text:p>34:36:000012:5171</text:p>
          </table:table-cell>
          <table:covered-table-cell/>
          <table:table-cell office:value-type="float" office:value="7211542.75" table:style-name="ce19">
            <text:p>7211542,75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2" table:number-rows-spanned="1" table:style-name="ce1">
            <text:p>34:37:010251:154</text:p>
          </table:table-cell>
          <table:covered-table-cell/>
          <table:table-cell office:value-type="float" office:value="1887027.87" table:style-name="ce19">
            <text:p>1887027,8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2" table:number-rows-spanned="1" table:style-name="ce1">
            <text:p>34:39:000033:1260</text:p>
          </table:table-cell>
          <table:covered-table-cell/>
          <table:table-cell office:value-type="float" office:value="360222.99" table:style-name="ce19">
            <text:p>360222,99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number-columns-spanned="2" table:number-rows-spanned="1" table:style-name="ce1">
            <text:p>34:39:000035:967</text:p>
          </table:table-cell>
          <table:covered-table-cell/>
          <table:table-cell office:value-type="float" office:value="1296091.67" table:style-name="ce21">
            <text:p>1296091,67</text:p>
          </table:table-cell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4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1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6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0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7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7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7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7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7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7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7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7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7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7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7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7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7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70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70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9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4000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40001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40001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40001:4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40001:4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40001:4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1:4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40001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40001:4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40001:4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40001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1:4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1:4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40001:4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40001:4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40001:4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4000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40001:4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40001:4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40001:4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40001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40001:5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40001:5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40001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2000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3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22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23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3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14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5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5:3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000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10002: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12: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250014: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5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5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5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5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5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5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5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5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5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5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5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5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5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5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5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5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5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5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5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5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5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5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6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6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7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7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7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7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7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7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00000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000000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0301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0401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04010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080103: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0011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4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3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9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40108: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80501: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80501: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140005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1:08000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0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24: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3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32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32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32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32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32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32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32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32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32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32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32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32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32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32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32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32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32:3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32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32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32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32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3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32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32:3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32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32:3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32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32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32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32:3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5:0701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5:08030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8030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06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12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000000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8:08001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000000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000000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00000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00000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00000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00000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00000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000000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05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05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07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08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080007: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080009: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090005: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1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124: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213: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2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22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235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300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30009: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30009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400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4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4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14000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3010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602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8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1:00000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1:00000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1:00000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1:00000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1:000000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1:000000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1:000000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1:000000: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00000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00000: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1:0100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1:01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1:030003: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1:04000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1:050002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1:060005: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1:070016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070016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1:08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1:09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1:10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1:11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1:11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1:11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1:14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1:15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2:000000: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2:000000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2:000000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2:000000: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2:060118: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2:060125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2:060151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2:0602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2:0602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2:10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2:11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2:110003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2:1100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2:110003: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2:110003: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2:110003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2:11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2:13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2:14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2:14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3:000000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3:00000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3:06000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3:190040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4:0904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5:00000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10112: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801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5:0801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5:0801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5:0801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5:0801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5:0801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5:0801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5:0801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5:0801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5:0801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432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50702:4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50702:4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50702:4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50702:4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50702:4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50702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50702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50702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50702:4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50702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50702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50702:4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509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509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509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509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509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509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509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509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509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509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509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509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509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509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509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509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510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510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510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510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510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510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510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510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51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510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51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510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510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51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511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511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511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511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511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511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511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511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513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513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513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513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514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514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514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514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0514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515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515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60303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6030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60601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9020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90201:5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05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7:12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000000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000000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0300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03000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040003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0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0000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00007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00007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0000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00007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00007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00007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00007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07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07: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07: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07: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1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1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1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0001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0001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0001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0001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0001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1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1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0001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0001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1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00015: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1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16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19: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2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28:6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28:6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28:6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00028:6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28:6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28:6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28:6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28:6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8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28:6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8:6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28:6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00028:6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28:6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28:6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6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28:6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28:6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28:6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00028:6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00028:6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00028:6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00028:6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00028:6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00028:6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00028:6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28:6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00028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00028:6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00028:6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00028:6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00028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00028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00028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00028:6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00028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00028:6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28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28:6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28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28:6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28:6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28:6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28:6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28:6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28:6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28:6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28:6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28:6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28:6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28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00028:6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00028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00028:6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00028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00028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28:6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28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28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00028:6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00028:6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28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28:6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00028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00028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00028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00028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00028:6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00028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00028:6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00028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00028:6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00028:6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00028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00028:8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00028:9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10005: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3000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3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9:000000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9:000000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9:000000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9:0500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9:180005: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0400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1:0500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05000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1:05000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1:160005: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22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33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53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4: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0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5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5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59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59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59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59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4: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4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8: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5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5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52: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63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64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64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6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64: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70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7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7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75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8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95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6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28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32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3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46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0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1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5: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7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90: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9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92: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11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115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115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115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115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115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115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115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115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115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115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115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115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115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115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115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115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115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115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115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115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115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115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115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115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115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115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115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115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115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15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15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115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115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115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115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15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115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115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115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15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15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15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1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115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115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115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115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115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115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115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15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115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15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15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15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1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1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15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15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15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15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15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115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15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115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115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15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115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115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115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115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115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115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115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115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115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115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115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115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115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115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11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115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115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115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115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115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115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115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115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115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115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115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115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115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115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115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115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115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115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13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06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07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07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08: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1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22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2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39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4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1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34: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40: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6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64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0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14:5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18: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22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29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29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3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33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3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4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49: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49: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61: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1:15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1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30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3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4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43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5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108: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6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6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74: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74: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74: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74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74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74: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74: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74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74: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7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7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7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7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7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7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74: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7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74: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74: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74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74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74: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74: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74: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74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74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74: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74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74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74: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74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74: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74: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74: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74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74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74: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74: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74: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7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7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74: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74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74: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74: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74: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74: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7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74: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74: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74: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74: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74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74: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74: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74: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74: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74: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74:4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74:4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74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74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74:4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74:4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74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74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7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74:4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74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7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7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7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74:4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74:4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74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74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74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74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7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7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74:5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74:5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7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74:5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74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74:5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74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74:5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74:5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74:5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74:5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74:5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74:5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74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74:5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74:6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74:6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8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8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8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8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8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8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8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86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86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86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86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86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86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8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8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8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8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86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86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8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86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8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8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8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86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8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86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8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8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8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8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8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8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8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8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8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8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8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8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8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8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8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8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8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86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8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86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8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8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86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86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8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8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86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8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8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8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8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8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8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8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8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8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8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8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8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8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8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8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8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8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8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8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8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8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8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8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8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8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8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86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8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8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8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86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8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86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86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8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8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8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86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8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8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8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8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8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8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8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8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8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8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8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8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86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8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8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8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86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8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86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8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8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8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8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8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8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8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8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8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8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8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8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8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8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86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8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8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8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86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8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8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8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8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8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8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86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8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8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8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86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86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8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8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8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8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8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8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86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8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8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8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8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8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8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8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8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86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8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86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86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8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8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8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8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8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86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86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8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8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86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8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8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8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8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86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8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86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86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8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86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8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86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86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86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8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8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86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86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8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8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86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86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8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8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8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8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8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86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8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8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8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86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8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8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8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8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8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8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86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8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8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8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8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8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8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8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86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8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8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8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8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8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8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8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86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86: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86:4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86:4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86:4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86:4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86:4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86:4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86:4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86:4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86:4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86:4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86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86:4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86:4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86:4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86:4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86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86:4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86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86:4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86:4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86:4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86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86:4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86:4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86:4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86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86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86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86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86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86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86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86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86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86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86:4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86:4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86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86:4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86:4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86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86:4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86:5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86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86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86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86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86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86:5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86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86:5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86:5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86:5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86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86:5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86:5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86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86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86:5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86:5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86:5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86:5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86:5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86:5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86:5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86:5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86:5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86:5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86:5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86:5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86:5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86:5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86:5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86:5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86:5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86:5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86:5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86:5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86:5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86:5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86:5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86:5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86:5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86:5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86:6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86:6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86:6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86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86:6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86:6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86:6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86:6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86:6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86:6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86:6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86:6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86:6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86:6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86:6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86:6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86:6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86: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9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100: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1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10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106: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107: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11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13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13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137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137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137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137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137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137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137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137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00000:35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00000: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00000: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0000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00000:63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1010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101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2010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2010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20106: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10:9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19:12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19:4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0:8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3:9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04:15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07:8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1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13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13:8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15:13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15:9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00: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9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9:7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9:7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9:7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9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9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10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10:6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10:8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15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16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16:3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1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2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265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289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311: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36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8:01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8:03021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8:03021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8:0401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9:000009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number-columns-spanned="3" table:number-rows-spanned="1" table:style-name="ce1">
            <text:p>34:39:000048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746CDEBB8B5FD3A6DE90C881F7299200A88CFCDCD65C014996A7D22F47BAC9E09662C24ADE630431F8A6338CAA8AB4D4F5D96592929689C33E2223FDC099FA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10T05:18:13Z</meta:creation-date>
    <dc:date>2025-07-10T05:18:14Z</dc:date>
  </office:meta>
</office:document-meta>
</file>