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90</text:p>
          </table:table-cell>
          <table:table-cell table:number-columns-repeated="4" table:style-name="ce2"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58</text:p>
          </table:table-cell>
          <table:covered-table-cell/>
          <table:table-cell office:value-type="float" office:value="110914.65" table:style-name="ce11">
            <text:p>110914,6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91</text:p>
          </table:table-cell>
          <table:covered-table-cell/>
          <table:table-cell office:value-type="float" office:value="418116.36" table:style-name="ce11">
            <text:p>418116,3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1:1137</text:p>
          </table:table-cell>
          <table:covered-table-cell/>
          <table:table-cell office:value-type="float" office:value="146152.5" table:style-name="ce11">
            <text:p>146152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4:431</text:p>
          </table:table-cell>
          <table:covered-table-cell/>
          <table:table-cell office:value-type="float" office:value="127520" table:style-name="ce11">
            <text:p>12752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9</text:p>
          </table:table-cell>
          <table:covered-table-cell/>
          <table:table-cell office:value-type="float" office:value="25488381.82" table:style-name="ce11">
            <text:p>25488381,8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920828.59" table:style-name="ce11">
            <text:p>180920828,5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1190</text:p>
          </table:table-cell>
          <table:covered-table-cell/>
          <table:table-cell office:value-type="float" office:value="157160.4" table:style-name="ce11">
            <text:p>157160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9844618.359999999" table:style-name="ce11">
            <text:p>69844618,3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259</text:p>
          </table:table-cell>
          <table:covered-table-cell/>
          <table:table-cell office:value-type="float" office:value="147577.5" table:style-name="ce11">
            <text:p>147577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771</text:p>
          </table:table-cell>
          <table:covered-table-cell/>
          <table:table-cell office:value-type="float" office:value="68716.179999999993" table:style-name="ce11">
            <text:p>68716,1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969</text:p>
          </table:table-cell>
          <table:covered-table-cell/>
          <table:table-cell office:value-type="float" office:value="66992.53" table:style-name="ce11">
            <text:p>66992,5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784</text:p>
          </table:table-cell>
          <table:covered-table-cell/>
          <table:table-cell office:value-type="float" office:value="151748.25" table:style-name="ce11">
            <text:p>151748,2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201:333</text:p>
          </table:table-cell>
          <table:covered-table-cell/>
          <table:table-cell office:value-type="float" office:value="77428.03" table:style-name="ce11">
            <text:p>77428,0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2:878</text:p>
          </table:table-cell>
          <table:covered-table-cell/>
          <table:table-cell office:value-type="float" office:value="117702.75" table:style-name="ce11">
            <text:p>117702,7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50002:879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2:880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50002:881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2:882</text:p>
          </table:table-cell>
          <table:covered-table-cell/>
          <table:table-cell office:value-type="float" office:value="127118.97" table:style-name="ce11">
            <text:p>127118,9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2:883</text:p>
          </table:table-cell>
          <table:covered-table-cell/>
          <table:table-cell office:value-type="float" office:value="16814.28" table:style-name="ce11">
            <text:p>16814,2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2769</text:p>
          </table:table-cell>
          <table:covered-table-cell/>
          <table:table-cell office:value-type="float" office:value="14256919.949999999" table:style-name="ce11">
            <text:p>14256919,9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27</text:p>
          </table:table-cell>
          <table:covered-table-cell/>
          <table:table-cell office:value-type="float" office:value="122958.5" table:style-name="ce11">
            <text:p>122958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920</text:p>
          </table:table-cell>
          <table:covered-table-cell/>
          <table:table-cell office:value-type="float" office:value="126839.25" table:style-name="ce11">
            <text:p>126839,2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20005:220</text:p>
          </table:table-cell>
          <table:covered-table-cell/>
          <table:table-cell office:value-type="float" office:value="3888" table:style-name="ce11">
            <text:p>3888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60:478</text:p>
          </table:table-cell>
          <table:covered-table-cell/>
          <table:table-cell office:value-type="float" office:value="1881530" table:style-name="ce11">
            <text:p>188153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80001:828</text:p>
          </table:table-cell>
          <table:covered-table-cell/>
          <table:table-cell office:value-type="float" office:value="81521.97" table:style-name="ce11">
            <text:p>81521,9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2:131</text:p>
          </table:table-cell>
          <table:covered-table-cell/>
          <table:table-cell office:value-type="float" office:value="117838.6" table:style-name="ce11">
            <text:p>117838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03:97</text:p>
          </table:table-cell>
          <table:covered-table-cell/>
          <table:table-cell office:value-type="float" office:value="301562.27" table:style-name="ce11">
            <text:p>301562,2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50012:2131</text:p>
          </table:table-cell>
          <table:covered-table-cell/>
          <table:table-cell office:value-type="float" office:value="531328.23" table:style-name="ce11">
            <text:p>531328,2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20003:215</text:p>
          </table:table-cell>
          <table:covered-table-cell/>
          <table:table-cell office:value-type="float" office:value="165025" table:style-name="ce11">
            <text:p>16502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20006:1982</text:p>
          </table:table-cell>
          <table:covered-table-cell/>
          <table:table-cell office:value-type="float" office:value="46322688.299999997" table:style-name="ce11">
            <text:p>46322688,3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20006:2660</text:p>
          </table:table-cell>
          <table:covered-table-cell/>
          <table:table-cell office:value-type="float" office:value="1219760" table:style-name="ce11">
            <text:p>121976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30002:3496</text:p>
          </table:table-cell>
          <table:covered-table-cell/>
          <table:table-cell office:value-type="float" office:value="95499.27" table:style-name="ce11">
            <text:p>95499,2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20006:43</text:p>
          </table:table-cell>
          <table:covered-table-cell/>
          <table:table-cell office:value-type="float" office:value="841347.36" table:style-name="ce11">
            <text:p>841347,3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30003:509</text:p>
          </table:table-cell>
          <table:covered-table-cell/>
          <table:table-cell office:value-type="float" office:value="1259044.32" table:style-name="ce11">
            <text:p>1259044,3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00000:185</text:p>
          </table:table-cell>
          <table:covered-table-cell/>
          <table:table-cell office:value-type="float" office:value="2189073.12" table:style-name="ce11">
            <text:p>2189073,1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00000:5598</text:p>
          </table:table-cell>
          <table:covered-table-cell/>
          <table:table-cell office:value-type="float" office:value="608000" table:style-name="ce11">
            <text:p>6080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30103:431</text:p>
          </table:table-cell>
          <table:covered-table-cell/>
          <table:table-cell office:value-type="float" office:value="24026.400000000001" table:style-name="ce11">
            <text:p>24026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30103:432</text:p>
          </table:table-cell>
          <table:covered-table-cell/>
          <table:table-cell office:value-type="float" office:value="80031.199999999997" table:style-name="ce11">
            <text:p>80031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30103:433</text:p>
          </table:table-cell>
          <table:covered-table-cell/>
          <table:table-cell office:value-type="float" office:value="43679.199999999997" table:style-name="ce11">
            <text:p>43679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30103:434</text:p>
          </table:table-cell>
          <table:covered-table-cell/>
          <table:table-cell office:value-type="float" office:value="42543.199999999997" table:style-name="ce11">
            <text:p>42543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60102:76</text:p>
          </table:table-cell>
          <table:covered-table-cell/>
          <table:table-cell office:value-type="float" office:value="69872" table:style-name="ce11">
            <text:p>6987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70106:12</text:p>
          </table:table-cell>
          <table:covered-table-cell/>
          <table:table-cell office:value-type="float" office:value="61406.1" table:style-name="ce11">
            <text:p>61406,1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80103:1624</text:p>
          </table:table-cell>
          <table:covered-table-cell/>
          <table:table-cell office:value-type="float" office:value="104930" table:style-name="ce11">
            <text:p>10493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80103:1625</text:p>
          </table:table-cell>
          <table:covered-table-cell/>
          <table:table-cell office:value-type="float" office:value="104930" table:style-name="ce11">
            <text:p>10493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90102:221</text:p>
          </table:table-cell>
          <table:covered-table-cell/>
          <table:table-cell office:value-type="float" office:value="185659.38" table:style-name="ce11">
            <text:p>185659,3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2:14335</text:p>
          </table:table-cell>
          <table:covered-table-cell/>
          <table:table-cell office:value-type="float" office:value="222085.71" table:style-name="ce11">
            <text:p>222085,7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2:14336</text:p>
          </table:table-cell>
          <table:covered-table-cell/>
          <table:table-cell office:value-type="float" office:value="258619.29" table:style-name="ce11">
            <text:p>258619,2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80501:4</text:p>
          </table:table-cell>
          <table:covered-table-cell/>
          <table:table-cell office:value-type="float" office:value="85505.64" table:style-name="ce11">
            <text:p>85505,6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73418958.900000006" table:style-name="ce11">
            <text:p>73418958,9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40001:664</text:p>
          </table:table-cell>
          <table:covered-table-cell/>
          <table:table-cell office:value-type="float" office:value="530660" table:style-name="ce11">
            <text:p>53066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80002:509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140005:788</text:p>
          </table:table-cell>
          <table:covered-table-cell/>
          <table:table-cell office:value-type="float" office:value="150480" table:style-name="ce11">
            <text:p>15048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20001:135</text:p>
          </table:table-cell>
          <table:covered-table-cell/>
          <table:table-cell office:value-type="float" office:value="82848.36" table:style-name="ce11">
            <text:p>82848,3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20001:80</text:p>
          </table:table-cell>
          <table:covered-table-cell/>
          <table:table-cell office:value-type="float" office:value="49601.02" table:style-name="ce11">
            <text:p>49601,0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050007:900</text:p>
          </table:table-cell>
          <table:covered-table-cell/>
          <table:table-cell office:value-type="float" office:value="33359.040000000001" table:style-name="ce11">
            <text:p>33359,0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10501:773</text:p>
          </table:table-cell>
          <table:covered-table-cell/>
          <table:table-cell office:value-type="float" office:value="207558.17" table:style-name="ce11">
            <text:p>207558,1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32:535</text:p>
          </table:table-cell>
          <table:covered-table-cell/>
          <table:table-cell office:value-type="float" office:value="254918.95" table:style-name="ce11">
            <text:p>254918,9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00000:59</text:p>
          </table:table-cell>
          <table:covered-table-cell/>
          <table:table-cell office:value-type="float" office:value="2420646.16" table:style-name="ce11">
            <text:p>2420646,1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20001:2103</text:p>
          </table:table-cell>
          <table:covered-table-cell/>
          <table:table-cell office:value-type="float" office:value="815999.4" table:style-name="ce11">
            <text:p>815999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20004:370</text:p>
          </table:table-cell>
          <table:covered-table-cell/>
          <table:table-cell office:value-type="float" office:value="1449924.29" table:style-name="ce11">
            <text:p>1449924,2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20004:371</text:p>
          </table:table-cell>
          <table:covered-table-cell/>
          <table:table-cell office:value-type="float" office:value="1398022.92" table:style-name="ce11">
            <text:p>1398022,9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20004:372</text:p>
          </table:table-cell>
          <table:covered-table-cell/>
          <table:table-cell office:value-type="float" office:value="514960.11" table:style-name="ce11">
            <text:p>514960,1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70004:360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120001:619</text:p>
          </table:table-cell>
          <table:covered-table-cell/>
          <table:table-cell office:value-type="float" office:value="325678.62" table:style-name="ce11">
            <text:p>325678,6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130002:1155</text:p>
          </table:table-cell>
          <table:covered-table-cell/>
          <table:table-cell office:value-type="float" office:value="44622" table:style-name="ce11">
            <text:p>4462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130006:214</text:p>
          </table:table-cell>
          <table:covered-table-cell/>
          <table:table-cell office:value-type="float" office:value="748443.6" table:style-name="ce11">
            <text:p>748443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140002:1709</text:p>
          </table:table-cell>
          <table:covered-table-cell/>
          <table:table-cell office:value-type="float" office:value="4575.83" table:style-name="ce11">
            <text:p>4575,8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40002:1710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6407573.239999995" table:style-name="ce11">
            <text:p>76407573,2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60202:522</text:p>
          </table:table-cell>
          <table:covered-table-cell/>
          <table:table-cell office:value-type="float" office:value="112471.77" table:style-name="ce11">
            <text:p>112471,7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90301:369</text:p>
          </table:table-cell>
          <table:covered-table-cell/>
          <table:table-cell office:value-type="float" office:value="125952" table:style-name="ce11">
            <text:p>12595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00000:2550</text:p>
          </table:table-cell>
          <table:covered-table-cell/>
          <table:table-cell office:value-type="float" office:value="5359200" table:style-name="ce11">
            <text:p>53592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00000:2551</text:p>
          </table:table-cell>
          <table:covered-table-cell/>
          <table:table-cell office:value-type="float" office:value="19426750.199999999" table:style-name="ce11">
            <text:p>19426750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00000:423</text:p>
          </table:table-cell>
          <table:covered-table-cell/>
          <table:table-cell office:value-type="float" office:value="708839.94" table:style-name="ce11">
            <text:p>708839,9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90005:14</text:p>
          </table:table-cell>
          <table:covered-table-cell/>
          <table:table-cell office:value-type="float" office:value="21842641.859999999" table:style-name="ce11">
            <text:p>21842641,8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90005:685</text:p>
          </table:table-cell>
          <table:covered-table-cell/>
          <table:table-cell office:value-type="float" office:value="495543.36" table:style-name="ce11">
            <text:p>495543,3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60007:376</text:p>
          </table:table-cell>
          <table:covered-table-cell/>
          <table:table-cell office:value-type="float" office:value="697313.31" table:style-name="ce11">
            <text:p>697313,3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010002:24</text:p>
          </table:table-cell>
          <table:covered-table-cell/>
          <table:table-cell office:value-type="float" office:value="125238.24" table:style-name="ce11">
            <text:p>125238,2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8:020001:417</text:p>
          </table:table-cell>
          <table:covered-table-cell/>
          <table:table-cell office:value-type="float" office:value="275114.40000000002" table:style-name="ce11">
            <text:p>275114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204:328</text:p>
          </table:table-cell>
          <table:covered-table-cell/>
          <table:table-cell office:value-type="float" office:value="281800" table:style-name="ce11">
            <text:p>2818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70201:1122</text:p>
          </table:table-cell>
          <table:covered-table-cell/>
          <table:table-cell office:value-type="float" office:value="922997.79" table:style-name="ce11">
            <text:p>922997,7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070203:294</text:p>
          </table:table-cell>
          <table:covered-table-cell/>
          <table:table-cell office:value-type="float" office:value="126174.65" table:style-name="ce11">
            <text:p>126174,6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30902:133</text:p>
          </table:table-cell>
          <table:covered-table-cell/>
          <table:table-cell office:value-type="float" office:value="86842.8" table:style-name="ce11">
            <text:p>86842,8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10005:151</text:p>
          </table:table-cell>
          <table:covered-table-cell/>
          <table:table-cell office:value-type="float" office:value="14468841.289999999" table:style-name="ce11">
            <text:p>14468841,2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00003:162</text:p>
          </table:table-cell>
          <table:covered-table-cell/>
          <table:table-cell office:value-type="float" office:value="590342.93999999994" table:style-name="ce11">
            <text:p>590342,9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150005:279</text:p>
          </table:table-cell>
          <table:covered-table-cell/>
          <table:table-cell office:value-type="float" office:value="807769.2" table:style-name="ce11">
            <text:p>807769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150005:577</text:p>
          </table:table-cell>
          <table:covered-table-cell/>
          <table:table-cell office:value-type="float" office:value="313005.12" table:style-name="ce11">
            <text:p>313005,1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1:995</text:p>
          </table:table-cell>
          <table:covered-table-cell/>
          <table:table-cell office:value-type="float" office:value="756084" table:style-name="ce11">
            <text:p>756084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5:1025</text:p>
          </table:table-cell>
          <table:covered-table-cell/>
          <table:table-cell office:value-type="float" office:value="368841.84" table:style-name="ce11">
            <text:p>368841,8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7037183.25999999" table:style-name="ce11">
            <text:p>267037183,2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80003:1325</text:p>
          </table:table-cell>
          <table:covered-table-cell/>
          <table:table-cell office:value-type="float" office:value="164896.68" table:style-name="ce11">
            <text:p>164896,6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3:1326</text:p>
          </table:table-cell>
          <table:covered-table-cell/>
          <table:table-cell office:value-type="float" office:value="139527.96" table:style-name="ce11">
            <text:p>139527,9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3:4176</text:p>
          </table:table-cell>
          <table:covered-table-cell/>
          <table:table-cell office:value-type="float" office:value="143430.84" table:style-name="ce11">
            <text:p>143430,8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3:574</text:p>
          </table:table-cell>
          <table:covered-table-cell/>
          <table:table-cell office:value-type="float" office:value="224415.6" table:style-name="ce11">
            <text:p>224415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05:1397</text:p>
          </table:table-cell>
          <table:covered-table-cell/>
          <table:table-cell office:value-type="float" office:value="127054.62" table:style-name="ce11">
            <text:p>127054,6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5:1753</text:p>
          </table:table-cell>
          <table:covered-table-cell/>
          <table:table-cell office:value-type="float" office:value="86592" table:style-name="ce11">
            <text:p>8659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40007:23</text:p>
          </table:table-cell>
          <table:covered-table-cell/>
          <table:table-cell office:value-type="float" office:value="207300.83" table:style-name="ce11">
            <text:p>207300,8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07:9</text:p>
          </table:table-cell>
          <table:covered-table-cell/>
          <table:table-cell office:value-type="float" office:value="155092.4" table:style-name="ce11">
            <text:p>155092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00000:2864</text:p>
          </table:table-cell>
          <table:covered-table-cell/>
          <table:table-cell office:value-type="float" office:value="331200" table:style-name="ce11">
            <text:p>3312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40005:34</text:p>
          </table:table-cell>
          <table:covered-table-cell/>
          <table:table-cell office:value-type="float" office:value="3627271.2" table:style-name="ce11">
            <text:p>3627271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40005:526</text:p>
          </table:table-cell>
          <table:covered-table-cell/>
          <table:table-cell office:value-type="float" office:value="325872" table:style-name="ce11">
            <text:p>32587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100005:219</text:p>
          </table:table-cell>
          <table:covered-table-cell/>
          <table:table-cell office:value-type="float" office:value="133790" table:style-name="ce11">
            <text:p>13379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100005:60</text:p>
          </table:table-cell>
          <table:covered-table-cell/>
          <table:table-cell office:value-type="float" office:value="134300" table:style-name="ce11">
            <text:p>1343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120001:1131</text:p>
          </table:table-cell>
          <table:covered-table-cell/>
          <table:table-cell office:value-type="float" office:value="62238" table:style-name="ce11">
            <text:p>62238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120001:1132</text:p>
          </table:table-cell>
          <table:covered-table-cell/>
          <table:table-cell office:value-type="float" office:value="73062" table:style-name="ce11">
            <text:p>7306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60003:2757</text:p>
          </table:table-cell>
          <table:covered-table-cell/>
          <table:table-cell office:value-type="float" office:value="207023.62" table:style-name="ce11">
            <text:p>207023,6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000000:25</text:p>
          </table:table-cell>
          <table:covered-table-cell/>
          <table:table-cell office:value-type="float" office:value="327796452.63999999" table:style-name="ce11">
            <text:p>327796452,6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00007:1101</text:p>
          </table:table-cell>
          <table:covered-table-cell/>
          <table:table-cell office:value-type="float" office:value="13069.91" table:style-name="ce11">
            <text:p>13069,9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30006:370</text:p>
          </table:table-cell>
          <table:covered-table-cell/>
          <table:table-cell office:value-type="float" office:value="101000" table:style-name="ce11">
            <text:p>1010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30006:371</text:p>
          </table:table-cell>
          <table:covered-table-cell/>
          <table:table-cell office:value-type="float" office:value="137153.96" table:style-name="ce11">
            <text:p>137153,9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40004:417</text:p>
          </table:table-cell>
          <table:covered-table-cell/>
          <table:table-cell office:value-type="float" office:value="241949" table:style-name="ce11">
            <text:p>241949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40004:418</text:p>
          </table:table-cell>
          <table:covered-table-cell/>
          <table:table-cell office:value-type="float" office:value="303015.3" table:style-name="ce11">
            <text:p>303015,3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200003:311</text:p>
          </table:table-cell>
          <table:covered-table-cell/>
          <table:table-cell office:value-type="float" office:value="2456973.9900000002" table:style-name="ce11">
            <text:p>2456973,9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2:010006:1982</text:p>
          </table:table-cell>
          <table:covered-table-cell/>
          <table:table-cell office:value-type="float" office:value="533890" table:style-name="ce11">
            <text:p>53389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2:010006:235</text:p>
          </table:table-cell>
          <table:covered-table-cell/>
          <table:table-cell office:value-type="float" office:value="452115234.39999998" table:style-name="ce11">
            <text:p>452115234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4:246</text:p>
          </table:table-cell>
          <table:covered-table-cell/>
          <table:table-cell office:value-type="float" office:value="159556.63" table:style-name="ce11">
            <text:p>159556,6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29:88</text:p>
          </table:table-cell>
          <table:covered-table-cell/>
          <table:table-cell office:value-type="float" office:value="630070.4" table:style-name="ce11">
            <text:p>630070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37:56</text:p>
          </table:table-cell>
          <table:covered-table-cell/>
          <table:table-cell office:value-type="float" office:value="1659344.67" table:style-name="ce11">
            <text:p>1659344,6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50:117</text:p>
          </table:table-cell>
          <table:covered-table-cell/>
          <table:table-cell office:value-type="float" office:value="869658.79" table:style-name="ce11">
            <text:p>869658,7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412970.379999999" table:style-name="ce11">
            <text:p>17412970,3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64957.5" table:style-name="ce11">
            <text:p>24564957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81:933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81:934</text:p>
          </table:table-cell>
          <table:covered-table-cell/>
          <table:table-cell office:value-type="float" office:value="32756.54" table:style-name="ce11">
            <text:p>32756,5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93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936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3157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29839.799999997" table:style-name="ce11">
            <text:p>57729839,8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14:35</text:p>
          </table:table-cell>
          <table:covered-table-cell/>
          <table:table-cell office:value-type="float" office:value="308644.75" table:style-name="ce11">
            <text:p>308644,7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69046.9199999999" table:style-name="ce11">
            <text:p>5769046,9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31:1354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40036:1704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48520.0800000001" table:style-name="ce11">
            <text:p>7348520,0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02:854</text:p>
          </table:table-cell>
          <table:covered-table-cell/>
          <table:table-cell office:value-type="float" office:value="431.6" table:style-name="ce11">
            <text:p>431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02:856</text:p>
          </table:table-cell>
          <table:covered-table-cell/>
          <table:table-cell office:value-type="float" office:value="431.6" table:style-name="ce11">
            <text:p>431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03:424</text:p>
          </table:table-cell>
          <table:covered-table-cell/>
          <table:table-cell office:value-type="float" office:value="1238091.3999999999" table:style-name="ce11">
            <text:p>1238091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734</text:p>
          </table:table-cell>
          <table:covered-table-cell/>
          <table:table-cell office:value-type="float" office:value="396963.6" table:style-name="ce11">
            <text:p>396963,6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31:2482</text:p>
          </table:table-cell>
          <table:covered-table-cell/>
          <table:table-cell office:value-type="float" office:value="16152.09" table:style-name="ce11">
            <text:p>16152,0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563131.52" table:style-name="ce11">
            <text:p>3563131,5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35:29</text:p>
          </table:table-cell>
          <table:covered-table-cell/>
          <table:table-cell office:value-type="float" office:value="1406720.63" table:style-name="ce11">
            <text:p>1406720,63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23:110</text:p>
          </table:table-cell>
          <table:covered-table-cell/>
          <table:table-cell office:value-type="float" office:value="508397.34" table:style-name="ce11">
            <text:p>508397,3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70034:956</text:p>
          </table:table-cell>
          <table:covered-table-cell/>
          <table:table-cell office:value-type="float" office:value="625603.5" table:style-name="ce11">
            <text:p>625603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69:180</text:p>
          </table:table-cell>
          <table:covered-table-cell/>
          <table:table-cell office:value-type="float" office:value="1088619.07" table:style-name="ce11">
            <text:p>1088619,0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094673.44" table:style-name="ce11">
            <text:p>4094673,4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62:312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22:2474</text:p>
          </table:table-cell>
          <table:covered-table-cell/>
          <table:table-cell office:value-type="float" office:value="447226.92" table:style-name="ce11">
            <text:p>447226,9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50:1402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5190</text:p>
          </table:table-cell>
          <table:covered-table-cell/>
          <table:table-cell office:value-type="float" office:value="319800" table:style-name="ce11">
            <text:p>3198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10104:1643</text:p>
          </table:table-cell>
          <table:covered-table-cell/>
          <table:table-cell office:value-type="float" office:value="398277.24" table:style-name="ce11">
            <text:p>398277,2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10104:1644</text:p>
          </table:table-cell>
          <table:covered-table-cell/>
          <table:table-cell office:value-type="float" office:value="391790.64" table:style-name="ce11">
            <text:p>391790,6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2:598</text:p>
          </table:table-cell>
          <table:covered-table-cell/>
          <table:table-cell office:value-type="float" office:value="205222.5" table:style-name="ce11">
            <text:p>205222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3:224</text:p>
          </table:table-cell>
          <table:covered-table-cell/>
          <table:table-cell office:value-type="float" office:value="371659" table:style-name="ce11">
            <text:p>371659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3:42</text:p>
          </table:table-cell>
          <table:covered-table-cell/>
          <table:table-cell office:value-type="float" office:value="35715231" table:style-name="ce11">
            <text:p>35715231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6:6191</text:p>
          </table:table-cell>
          <table:covered-table-cell/>
          <table:table-cell office:value-type="float" office:value="313681.40000000002" table:style-name="ce11">
            <text:p>313681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6:6192</text:p>
          </table:table-cell>
          <table:covered-table-cell/>
          <table:table-cell office:value-type="float" office:value="627362.80000000005" table:style-name="ce11">
            <text:p>627362,8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6:6193</text:p>
          </table:table-cell>
          <table:covered-table-cell/>
          <table:table-cell office:value-type="float" office:value="313681.40000000002" table:style-name="ce11">
            <text:p>313681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6:6194</text:p>
          </table:table-cell>
          <table:covered-table-cell/>
          <table:table-cell office:value-type="float" office:value="285558.24" table:style-name="ce11">
            <text:p>285558,2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18576.489999998" table:style-name="ce11">
            <text:p>18318576,4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24:8478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9:7276</text:p>
          </table:table-cell>
          <table:covered-table-cell/>
          <table:table-cell office:value-type="float" office:value="237088.08" table:style-name="ce11">
            <text:p>237088,0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09:7277</text:p>
          </table:table-cell>
          <table:covered-table-cell/>
          <table:table-cell office:value-type="float" office:value="302341.68" table:style-name="ce11">
            <text:p>302341,6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12:6951</text:p>
          </table:table-cell>
          <table:covered-table-cell/>
          <table:table-cell office:value-type="float" office:value="708645.74" table:style-name="ce11">
            <text:p>708645,7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16:4512</text:p>
          </table:table-cell>
          <table:covered-table-cell/>
          <table:table-cell office:value-type="float" office:value="279515.46000000002" table:style-name="ce11">
            <text:p>279515,4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20203:30</text:p>
          </table:table-cell>
          <table:covered-table-cell/>
          <table:table-cell office:value-type="float" office:value="172447.11" table:style-name="ce11">
            <text:p>172447,1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30209:1</text:p>
          </table:table-cell>
          <table:covered-table-cell/>
          <table:table-cell office:value-type="float" office:value="415234.86" table:style-name="ce11">
            <text:p>415234,8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20">
            <text:p>34:38:040102:307</text:p>
          </table:table-cell>
          <table:covered-table-cell/>
          <table:table-cell office:value-type="float" office:value="472255.66" table:style-name="ce13">
            <text:p>472255,6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8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5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4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2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5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3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10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10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10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10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10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10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1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1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10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10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10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0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0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1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1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1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1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1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1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10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10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0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0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1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0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1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0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0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0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0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0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0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0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0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00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0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0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0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0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0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0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0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10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10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10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10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10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10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10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10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10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0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0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0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0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00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00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0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100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00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1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10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10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1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10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0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0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0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0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0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0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0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10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1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1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10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10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10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10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0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0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0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0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0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0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0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1014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1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2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2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20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5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7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80002:2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80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8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9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12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2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20202:14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2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4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109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6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8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6000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1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11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105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8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2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7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9000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3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6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6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802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802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90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6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20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2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2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1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40010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7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3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10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6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18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9002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2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4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40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404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6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602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7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70203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904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904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301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302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304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3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3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8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8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00000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7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702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702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2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2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2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2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2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2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9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11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12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12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13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14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1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14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15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15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15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15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15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15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15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15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15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15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3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3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06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2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1104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09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12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3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40003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40003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70007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8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80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8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07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00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0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00028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10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1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30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30003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03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1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30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60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60003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04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0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16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19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0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00000:57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20001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2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6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9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9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6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8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104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1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14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14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400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4003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40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400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0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04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04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14:1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1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35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4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4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1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2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5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7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7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7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7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8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8003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80122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8013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2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6:7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02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14:9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2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6:00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6:00001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6:000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26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3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3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3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8:0202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8:0202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8:0302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8:0502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9:00003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number-columns-spanned="3" table:number-rows-spanned="1" table:style-name="ce20">
            <text:p>34:39:00004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B7BAA813D9232D4983E6DD3EC3252C9B18CD71F338BAE8D780C3B4A7D0F5EA631FC46A655EAEF8E2D9310CB266F555C7D22029118B71D204890C0A782BB0D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0T05:16:48Z</meta:creation-date>
    <dc:date>2025-07-10T05:33:13Z</dc:date>
  </office:meta>
</office:document-meta>
</file>