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91</text:p>
          </table:table-cell>
          <table:table-cell table:number-columns-repeated="4" table:style-name="ce9"/>
          <table:table-cell office:value-type="string" table:style-name="ce11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15">
            <text:p>3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1" table:style-name="ce16">
            <text:p>9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2414</text:p>
          </table:table-cell>
          <table:covered-table-cell/>
          <table:table-cell office:value-type="float" office:value="577064.03" table:style-name="ce19">
            <text:p>577064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605</text:p>
          </table:table-cell>
          <table:covered-table-cell/>
          <table:table-cell office:value-type="float" office:value="543754.26" table:style-name="ce19">
            <text:p>543754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8608</text:p>
          </table:table-cell>
          <table:covered-table-cell/>
          <table:table-cell office:value-type="float" office:value="520757.44" table:style-name="ce19">
            <text:p>520757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8610</text:p>
          </table:table-cell>
          <table:covered-table-cell/>
          <table:table-cell office:value-type="float" office:value="544617.36" table:style-name="ce19">
            <text:p>544617,3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8611</text:p>
          </table:table-cell>
          <table:covered-table-cell/>
          <table:table-cell office:value-type="float" office:value="575689.03" table:style-name="ce19">
            <text:p>575689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8745</text:p>
          </table:table-cell>
          <table:covered-table-cell/>
          <table:table-cell office:value-type="float" office:value="168564.4" table:style-name="ce19">
            <text:p>168564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8746</text:p>
          </table:table-cell>
          <table:covered-table-cell/>
          <table:table-cell office:value-type="float" office:value="218754.92" table:style-name="ce19">
            <text:p>218754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8747</text:p>
          </table:table-cell>
          <table:covered-table-cell/>
          <table:table-cell office:value-type="float" office:value="158147.5" table:style-name="ce19">
            <text:p>158147,5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8748</text:p>
          </table:table-cell>
          <table:covered-table-cell/>
          <table:table-cell office:value-type="float" office:value="117426.88" table:style-name="ce19">
            <text:p>117426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38749</text:p>
          </table:table-cell>
          <table:covered-table-cell/>
          <table:table-cell office:value-type="float" office:value="104169.01" table:style-name="ce19">
            <text:p>104169,0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39447</text:p>
          </table:table-cell>
          <table:covered-table-cell/>
          <table:table-cell office:value-type="float" office:value="1322013.18" table:style-name="ce19">
            <text:p>1322013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39448</text:p>
          </table:table-cell>
          <table:covered-table-cell/>
          <table:table-cell office:value-type="float" office:value="886756.18" table:style-name="ce19">
            <text:p>886756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39464</text:p>
          </table:table-cell>
          <table:covered-table-cell/>
          <table:table-cell office:value-type="float" office:value="569833.14" table:style-name="ce19">
            <text:p>569833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7103</text:p>
          </table:table-cell>
          <table:covered-table-cell/>
          <table:table-cell office:value-type="float" office:value="9680724.6999999993" table:style-name="ce19">
            <text:p>9680724,7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7259</text:p>
          </table:table-cell>
          <table:covered-table-cell/>
          <table:table-cell office:value-type="float" office:value="1118023.8400000001" table:style-name="ce19">
            <text:p>1118023,8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7562</text:p>
          </table:table-cell>
          <table:covered-table-cell/>
          <table:table-cell office:value-type="float" office:value="1080516.73" table:style-name="ce19">
            <text:p>1080516,7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9181</text:p>
          </table:table-cell>
          <table:covered-table-cell/>
          <table:table-cell office:value-type="float" office:value="5594607.4100000001" table:style-name="ce19">
            <text:p>5594607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9837</text:p>
          </table:table-cell>
          <table:covered-table-cell/>
          <table:table-cell office:value-type="float" office:value="7447585.9800000004" table:style-name="ce19">
            <text:p>7447585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9853</text:p>
          </table:table-cell>
          <table:covered-table-cell/>
          <table:table-cell office:value-type="float" office:value="1306041.76" table:style-name="ce19">
            <text:p>1306041,7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2:000000:2695</text:p>
          </table:table-cell>
          <table:covered-table-cell/>
          <table:table-cell office:value-type="float" office:value="1182729.07" table:style-name="ce19">
            <text:p>1182729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2:010002:826</text:p>
          </table:table-cell>
          <table:covered-table-cell/>
          <table:table-cell office:value-type="float" office:value="178770.7" table:style-name="ce19">
            <text:p>178770,7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2:010002:836</text:p>
          </table:table-cell>
          <table:covered-table-cell/>
          <table:table-cell office:value-type="float" office:value="248761.11" table:style-name="ce19">
            <text:p>248761,1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2:010002:844</text:p>
          </table:table-cell>
          <table:covered-table-cell/>
          <table:table-cell office:value-type="float" office:value="156964.14000000001" table:style-name="ce19">
            <text:p>156964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010002:850</text:p>
          </table:table-cell>
          <table:covered-table-cell/>
          <table:table-cell office:value-type="float" office:value="213694.18" table:style-name="ce19">
            <text:p>213694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020005:1895</text:p>
          </table:table-cell>
          <table:covered-table-cell/>
          <table:table-cell office:value-type="float" office:value="394456.32000000001" table:style-name="ce19">
            <text:p>394456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060002:584</text:p>
          </table:table-cell>
          <table:covered-table-cell/>
          <table:table-cell office:value-type="float" office:value="615590.06000000006" table:style-name="ce19">
            <text:p>615590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2:120003:1758</text:p>
          </table:table-cell>
          <table:covered-table-cell/>
          <table:table-cell office:value-type="float" office:value="312300.56" table:style-name="ce19">
            <text:p>312300,5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2:120003:1759</text:p>
          </table:table-cell>
          <table:covered-table-cell/>
          <table:table-cell office:value-type="float" office:value="376674.49" table:style-name="ce19">
            <text:p>376674,4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1:3473</text:p>
          </table:table-cell>
          <table:covered-table-cell/>
          <table:table-cell office:value-type="float" office:value="69905.039999999994" table:style-name="ce19">
            <text:p>69905,0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109:7997</text:p>
          </table:table-cell>
          <table:covered-table-cell/>
          <table:table-cell office:value-type="float" office:value="549083.31999999995" table:style-name="ce19">
            <text:p>549083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70004:1070</text:p>
          </table:table-cell>
          <table:covered-table-cell/>
          <table:table-cell office:value-type="float" office:value="249881.92" table:style-name="ce19">
            <text:p>249881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80005:3645</text:p>
          </table:table-cell>
          <table:covered-table-cell/>
          <table:table-cell office:value-type="float" office:value="1604514.93" table:style-name="ce19">
            <text:p>1604514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7:1143</text:p>
          </table:table-cell>
          <table:covered-table-cell/>
          <table:table-cell office:value-type="float" office:value="1846146.54" table:style-name="ce19">
            <text:p>1846146,5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202:547</text:p>
          </table:table-cell>
          <table:covered-table-cell/>
          <table:table-cell office:value-type="float" office:value="450825.39" table:style-name="ce19">
            <text:p>450825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070002:63</text:p>
          </table:table-cell>
          <table:covered-table-cell/>
          <table:table-cell office:value-type="float" office:value="139013.34" table:style-name="ce19">
            <text:p>139013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30004:225</text:p>
          </table:table-cell>
          <table:covered-table-cell/>
          <table:table-cell office:value-type="float" office:value="527047.19999999995" table:style-name="ce19">
            <text:p>527047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8904</text:p>
          </table:table-cell>
          <table:covered-table-cell/>
          <table:table-cell office:value-type="float" office:value="715447.06" table:style-name="ce19">
            <text:p>715447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39:996</text:p>
          </table:table-cell>
          <table:covered-table-cell/>
          <table:table-cell office:value-type="float" office:value="2135223.0699999998" table:style-name="ce19">
            <text:p>2135223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99:152</text:p>
          </table:table-cell>
          <table:covered-table-cell/>
          <table:table-cell office:value-type="float" office:value="1552196.84" table:style-name="ce19">
            <text:p>1552196,8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50816:1034</text:p>
          </table:table-cell>
          <table:covered-table-cell/>
          <table:table-cell office:value-type="float" office:value="30002.75" table:style-name="ce19">
            <text:p>30002,7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18:640</text:p>
          </table:table-cell>
          <table:covered-table-cell/>
          <table:table-cell office:value-type="float" office:value="709381.11" table:style-name="ce19">
            <text:p>709381,1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200018:721</text:p>
          </table:table-cell>
          <table:covered-table-cell/>
          <table:table-cell office:value-type="float" office:value="412878.31" table:style-name="ce19">
            <text:p>412878,3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1:080004:1296</text:p>
          </table:table-cell>
          <table:covered-table-cell/>
          <table:table-cell office:value-type="float" office:value="853311.43" table:style-name="ce19">
            <text:p>853311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2178</text:p>
          </table:table-cell>
          <table:covered-table-cell/>
          <table:table-cell office:value-type="float" office:value="1664507" table:style-name="ce19">
            <text:p>1664507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80001:6908</text:p>
          </table:table-cell>
          <table:covered-table-cell/>
          <table:table-cell office:value-type="float" office:value="586836.87" table:style-name="ce19">
            <text:p>586836,8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80001:6909</text:p>
          </table:table-cell>
          <table:covered-table-cell/>
          <table:table-cell office:value-type="float" office:value="664052.25" table:style-name="ce19">
            <text:p>664052,2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19:133</text:p>
          </table:table-cell>
          <table:covered-table-cell/>
          <table:table-cell office:value-type="float" office:value="972959.06" table:style-name="ce19">
            <text:p>97295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000000:1110</text:p>
          </table:table-cell>
          <table:covered-table-cell/>
          <table:table-cell office:value-type="float" office:value="66577.67" table:style-name="ce19">
            <text:p>66577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000000:1600</text:p>
          </table:table-cell>
          <table:covered-table-cell/>
          <table:table-cell office:value-type="float" office:value="361514.86" table:style-name="ce19">
            <text:p>361514,8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00000:1587</text:p>
          </table:table-cell>
          <table:covered-table-cell/>
          <table:table-cell office:value-type="float" office:value="194825.51" table:style-name="ce19">
            <text:p>194825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00000:1588</text:p>
          </table:table-cell>
          <table:covered-table-cell/>
          <table:table-cell office:value-type="float" office:value="477101.3" table:style-name="ce19">
            <text:p>477101,3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00000:1728</text:p>
          </table:table-cell>
          <table:covered-table-cell/>
          <table:table-cell office:value-type="float" office:value="2393926.64" table:style-name="ce19">
            <text:p>2393926,6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00000:1767</text:p>
          </table:table-cell>
          <table:covered-table-cell/>
          <table:table-cell office:value-type="float" office:value="2388001.08" table:style-name="ce19">
            <text:p>2388001,0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00000:1807</text:p>
          </table:table-cell>
          <table:covered-table-cell/>
          <table:table-cell office:value-type="float" office:value="1150416.8700000001" table:style-name="ce19">
            <text:p>1150416,8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00000:1808</text:p>
          </table:table-cell>
          <table:covered-table-cell/>
          <table:table-cell office:value-type="float" office:value="532876.56000000006" table:style-name="ce19">
            <text:p>532876,5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1:2262</text:p>
          </table:table-cell>
          <table:covered-table-cell/>
          <table:table-cell office:value-type="float" office:value="395438.02" table:style-name="ce19">
            <text:p>395438,0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1:2282</text:p>
          </table:table-cell>
          <table:covered-table-cell/>
          <table:table-cell office:value-type="float" office:value="473701.79" table:style-name="ce19">
            <text:p>473701,7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27:546</text:p>
          </table:table-cell>
          <table:covered-table-cell/>
          <table:table-cell office:value-type="float" office:value="446675.94" table:style-name="ce19">
            <text:p>446675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27:547</text:p>
          </table:table-cell>
          <table:covered-table-cell/>
          <table:table-cell office:value-type="float" office:value="751744.15" table:style-name="ce19">
            <text:p>751744,1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70027:554</text:p>
          </table:table-cell>
          <table:covered-table-cell/>
          <table:table-cell office:value-type="float" office:value="1090813.1399999999" table:style-name="ce19">
            <text:p>1090813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70027:560</text:p>
          </table:table-cell>
          <table:covered-table-cell/>
          <table:table-cell office:value-type="float" office:value="617118.06999999995" table:style-name="ce19">
            <text:p>617118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10111:514</text:p>
          </table:table-cell>
          <table:covered-table-cell/>
          <table:table-cell office:value-type="float" office:value="813949.85" table:style-name="ce19">
            <text:p>813949,8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10111:534</text:p>
          </table:table-cell>
          <table:covered-table-cell/>
          <table:table-cell office:value-type="float" office:value="909159.85" table:style-name="ce19">
            <text:p>909159,8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10112:231</text:p>
          </table:table-cell>
          <table:covered-table-cell/>
          <table:table-cell office:value-type="float" office:value="1153200.67" table:style-name="ce19">
            <text:p>1153200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5:050001:1126</text:p>
          </table:table-cell>
          <table:covered-table-cell/>
          <table:table-cell office:value-type="float" office:value="635102.26" table:style-name="ce19">
            <text:p>635102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5:120001:253</text:p>
          </table:table-cell>
          <table:covered-table-cell/>
          <table:table-cell office:value-type="float" office:value="32232.2" table:style-name="ce19">
            <text:p>32232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30801:2633</text:p>
          </table:table-cell>
          <table:covered-table-cell/>
          <table:table-cell office:value-type="float" office:value="128812.85" table:style-name="ce19">
            <text:p>128812,8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30001:2307</text:p>
          </table:table-cell>
          <table:covered-table-cell/>
          <table:table-cell office:value-type="float" office:value="1435826.03" table:style-name="ce19">
            <text:p>1435826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40003:4082</text:p>
          </table:table-cell>
          <table:covered-table-cell/>
          <table:table-cell office:value-type="float" office:value="1708663.14" table:style-name="ce19">
            <text:p>1708663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7:1343</text:p>
          </table:table-cell>
          <table:covered-table-cell/>
          <table:table-cell office:value-type="float" office:value="803184.99" table:style-name="ce19">
            <text:p>803184,9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1:794</text:p>
          </table:table-cell>
          <table:covered-table-cell/>
          <table:table-cell office:value-type="float" office:value="121007.78" table:style-name="ce19">
            <text:p>121007,7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20012:687</text:p>
          </table:table-cell>
          <table:covered-table-cell/>
          <table:table-cell office:value-type="float" office:value="497990.38" table:style-name="ce19">
            <text:p>497990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12:688</text:p>
          </table:table-cell>
          <table:covered-table-cell/>
          <table:table-cell office:value-type="float" office:value="167441" table:style-name="ce19">
            <text:p>167441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3:176</text:p>
          </table:table-cell>
          <table:covered-table-cell/>
          <table:table-cell office:value-type="float" office:value="426599.75" table:style-name="ce19">
            <text:p>426599,7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9:4194</text:p>
          </table:table-cell>
          <table:covered-table-cell/>
          <table:table-cell office:value-type="float" office:value="2188081.1" table:style-name="ce19">
            <text:p>2188081,1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14:2719</text:p>
          </table:table-cell>
          <table:covered-table-cell/>
          <table:table-cell office:value-type="float" office:value="141930.85" table:style-name="ce19">
            <text:p>141930,8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37:412</text:p>
          </table:table-cell>
          <table:covered-table-cell/>
          <table:table-cell office:value-type="float" office:value="813660.79" table:style-name="ce19">
            <text:p>813660,7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2:332</text:p>
          </table:table-cell>
          <table:covered-table-cell/>
          <table:table-cell office:value-type="float" office:value="2668709.7999999998" table:style-name="ce19">
            <text:p>2668709,8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57:645</text:p>
          </table:table-cell>
          <table:covered-table-cell/>
          <table:table-cell office:value-type="float" office:value="2284783.33" table:style-name="ce19">
            <text:p>2284783,3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6:3941</text:p>
          </table:table-cell>
          <table:covered-table-cell/>
          <table:table-cell office:value-type="float" office:value="150600.97" table:style-name="ce19">
            <text:p>150600,9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02:561</text:p>
          </table:table-cell>
          <table:covered-table-cell/>
          <table:table-cell office:value-type="float" office:value="10023047.050000001" table:style-name="ce19">
            <text:p>10023047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03:1457</text:p>
          </table:table-cell>
          <table:covered-table-cell/>
          <table:table-cell office:value-type="float" office:value="111815.25" table:style-name="ce19">
            <text:p>111815,2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11814</text:p>
          </table:table-cell>
          <table:covered-table-cell/>
          <table:table-cell office:value-type="float" office:value="750032029.91999996" table:style-name="ce19">
            <text:p>750032029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11815</text:p>
          </table:table-cell>
          <table:covered-table-cell/>
          <table:table-cell office:value-type="float" office:value="2903023.38" table:style-name="ce19">
            <text:p>2903023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11816</text:p>
          </table:table-cell>
          <table:covered-table-cell/>
          <table:table-cell office:value-type="float" office:value="4749630.41" table:style-name="ce19">
            <text:p>4749630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11817</text:p>
          </table:table-cell>
          <table:covered-table-cell/>
          <table:table-cell office:value-type="float" office:value="4142849.44" table:style-name="ce19">
            <text:p>4142849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11818</text:p>
          </table:table-cell>
          <table:covered-table-cell/>
          <table:table-cell office:value-type="float" office:value="4094027.98" table:style-name="ce19">
            <text:p>4094027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11819</text:p>
          </table:table-cell>
          <table:covered-table-cell/>
          <table:table-cell office:value-type="float" office:value="5824327.4800000004" table:style-name="ce19">
            <text:p>5824327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11820</text:p>
          </table:table-cell>
          <table:covered-table-cell/>
          <table:table-cell office:value-type="float" office:value="2781942.24" table:style-name="ce19">
            <text:p>2781942,2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11821</text:p>
          </table:table-cell>
          <table:covered-table-cell/>
          <table:table-cell office:value-type="float" office:value="2709684" table:style-name="ce19">
            <text:p>2709684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11822</text:p>
          </table:table-cell>
          <table:covered-table-cell/>
          <table:table-cell office:value-type="float" office:value="2716909.82" table:style-name="ce19">
            <text:p>2716909,8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1823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1824</text:p>
          </table:table-cell>
          <table:covered-table-cell/>
          <table:table-cell office:value-type="float" office:value="5843278.6500000004" table:style-name="ce19">
            <text:p>5843278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11825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11826</text:p>
          </table:table-cell>
          <table:covered-table-cell/>
          <table:table-cell office:value-type="float" office:value="3239309.74" table:style-name="ce19">
            <text:p>3239309,7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11827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11828</text:p>
          </table:table-cell>
          <table:covered-table-cell/>
          <table:table-cell office:value-type="float" office:value="4777528.3899999997" table:style-name="ce19">
            <text:p>4777528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11829</text:p>
          </table:table-cell>
          <table:covered-table-cell/>
          <table:table-cell office:value-type="float" office:value="3593521.55" table:style-name="ce19">
            <text:p>3593521,5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11830</text:p>
          </table:table-cell>
          <table:covered-table-cell/>
          <table:table-cell office:value-type="float" office:value="2651877.41" table:style-name="ce19">
            <text:p>2651877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11831</text:p>
          </table:table-cell>
          <table:covered-table-cell/>
          <table:table-cell office:value-type="float" office:value="2673554.88" table:style-name="ce19">
            <text:p>2673554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11832</text:p>
          </table:table-cell>
          <table:covered-table-cell/>
          <table:table-cell office:value-type="float" office:value="3600723" table:style-name="ce19">
            <text:p>3600723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11833</text:p>
          </table:table-cell>
          <table:covered-table-cell/>
          <table:table-cell office:value-type="float" office:value="4749630.41" table:style-name="ce19">
            <text:p>4749630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11834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11835</text:p>
          </table:table-cell>
          <table:covered-table-cell/>
          <table:table-cell office:value-type="float" office:value="4121925.95" table:style-name="ce19">
            <text:p>4121925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11836</text:p>
          </table:table-cell>
          <table:covered-table-cell/>
          <table:table-cell office:value-type="float" office:value="5836961.5899999999" table:style-name="ce19">
            <text:p>5836961,5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11837</text:p>
          </table:table-cell>
          <table:covered-table-cell/>
          <table:table-cell office:value-type="float" office:value="3446957.8" table:style-name="ce19">
            <text:p>3446957,8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11838</text:p>
          </table:table-cell>
          <table:covered-table-cell/>
          <table:table-cell office:value-type="float" office:value="2818071.36" table:style-name="ce19">
            <text:p>2818071,3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11839</text:p>
          </table:table-cell>
          <table:covered-table-cell/>
          <table:table-cell office:value-type="float" office:value="2731361.47" table:style-name="ce19">
            <text:p>2731361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11840</text:p>
          </table:table-cell>
          <table:covered-table-cell/>
          <table:table-cell office:value-type="float" office:value="2702458.18" table:style-name="ce19">
            <text:p>2702458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11841</text:p>
          </table:table-cell>
          <table:covered-table-cell/>
          <table:table-cell office:value-type="float" office:value="2789168.06" table:style-name="ce19">
            <text:p>2789168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11842</text:p>
          </table:table-cell>
          <table:covered-table-cell/>
          <table:table-cell office:value-type="float" office:value="5824327.4800000004" table:style-name="ce19">
            <text:p>5824327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11843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11844</text:p>
          </table:table-cell>
          <table:covered-table-cell/>
          <table:table-cell office:value-type="float" office:value="4128900.45" table:style-name="ce19">
            <text:p>4128900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11845</text:p>
          </table:table-cell>
          <table:covered-table-cell/>
          <table:table-cell office:value-type="float" office:value="4756604.91" table:style-name="ce19">
            <text:p>4756604,9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11846</text:p>
          </table:table-cell>
          <table:covered-table-cell/>
          <table:table-cell office:value-type="float" office:value="3600723" table:style-name="ce19">
            <text:p>3600723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11847</text:p>
          </table:table-cell>
          <table:covered-table-cell/>
          <table:table-cell office:value-type="float" office:value="2644651.58" table:style-name="ce19">
            <text:p>2644651,5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11848</text:p>
          </table:table-cell>
          <table:covered-table-cell/>
          <table:table-cell office:value-type="float" office:value="2548826.7400000002" table:style-name="ce19">
            <text:p>2548826,7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11849</text:p>
          </table:table-cell>
          <table:covered-table-cell/>
          <table:table-cell office:value-type="float" office:value="2556696.5699999998" table:style-name="ce19">
            <text:p>2556696,5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11850</text:p>
          </table:table-cell>
          <table:covered-table-cell/>
          <table:table-cell office:value-type="float" office:value="3452671" table:style-name="ce19">
            <text:p>3452671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11851</text:p>
          </table:table-cell>
          <table:covered-table-cell/>
          <table:table-cell office:value-type="float" office:value="4581088.8899999997" table:style-name="ce19">
            <text:p>4581088,8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11852</text:p>
          </table:table-cell>
          <table:covered-table-cell/>
          <table:table-cell office:value-type="float" office:value="3965818.55" table:style-name="ce19">
            <text:p>3965818,5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11853</text:p>
          </table:table-cell>
          <table:covered-table-cell/>
          <table:table-cell office:value-type="float" office:value="3952443.11" table:style-name="ce19">
            <text:p>3952443,1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11854</text:p>
          </table:table-cell>
          <table:covered-table-cell/>
          <table:table-cell office:value-type="float" office:value="5621190.1799999997" table:style-name="ce19">
            <text:p>5621190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11855</text:p>
          </table:table-cell>
          <table:covered-table-cell/>
          <table:table-cell office:value-type="float" office:value="2688342.2" table:style-name="ce19">
            <text:p>2688342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11856</text:p>
          </table:table-cell>
          <table:covered-table-cell/>
          <table:table-cell office:value-type="float" office:value="2598268.88" table:style-name="ce19">
            <text:p>2598268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11857</text:p>
          </table:table-cell>
          <table:covered-table-cell/>
          <table:table-cell office:value-type="float" office:value="2598268.88" table:style-name="ce19">
            <text:p>2598268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11858</text:p>
          </table:table-cell>
          <table:covered-table-cell/>
          <table:table-cell office:value-type="float" office:value="2695270.91" table:style-name="ce19">
            <text:p>2695270,9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11859</text:p>
          </table:table-cell>
          <table:covered-table-cell/>
          <table:table-cell office:value-type="float" office:value="2590496.94" table:style-name="ce19">
            <text:p>2590496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11860</text:p>
          </table:table-cell>
          <table:covered-table-cell/>
          <table:table-cell office:value-type="float" office:value="5603018.2300000004" table:style-name="ce19">
            <text:p>5603018,2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11861</text:p>
          </table:table-cell>
          <table:covered-table-cell/>
          <table:table-cell office:value-type="float" office:value="3959130.83" table:style-name="ce19">
            <text:p>3959130,8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11862</text:p>
          </table:table-cell>
          <table:covered-table-cell/>
          <table:table-cell office:value-type="float" office:value="3959130.83" table:style-name="ce19">
            <text:p>3959130,8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11863</text:p>
          </table:table-cell>
          <table:covered-table-cell/>
          <table:table-cell office:value-type="float" office:value="4561025.72" table:style-name="ce19">
            <text:p>4561025,7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11864</text:p>
          </table:table-cell>
          <table:covered-table-cell/>
          <table:table-cell office:value-type="float" office:value="3459576.34" table:style-name="ce19">
            <text:p>3459576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11865</text:p>
          </table:table-cell>
          <table:covered-table-cell/>
          <table:table-cell office:value-type="float" office:value="2570554.0099999998" table:style-name="ce19">
            <text:p>2570554,0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1866</text:p>
          </table:table-cell>
          <table:covered-table-cell/>
          <table:table-cell office:value-type="float" office:value="432612.51" table:style-name="ce19">
            <text:p>432612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1867</text:p>
          </table:table-cell>
          <table:covered-table-cell/>
          <table:table-cell office:value-type="float" office:value="375407.55" table:style-name="ce19">
            <text:p>375407,5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11868</text:p>
          </table:table-cell>
          <table:covered-table-cell/>
          <table:table-cell office:value-type="float" office:value="265764.71000000002" table:style-name="ce19">
            <text:p>265764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11869</text:p>
          </table:table-cell>
          <table:covered-table-cell/>
          <table:table-cell office:value-type="float" office:value="184724.35" table:style-name="ce19">
            <text:p>184724,3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11870</text:p>
          </table:table-cell>
          <table:covered-table-cell/>
          <table:table-cell office:value-type="float" office:value="2687727.38" table:style-name="ce19">
            <text:p>2687727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11871</text:p>
          </table:table-cell>
          <table:covered-table-cell/>
          <table:table-cell office:value-type="float" office:value="250867.59" table:style-name="ce19">
            <text:p>250867,5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11872</text:p>
          </table:table-cell>
          <table:covered-table-cell/>
          <table:table-cell office:value-type="float" office:value="244312.85" table:style-name="ce19">
            <text:p>244312,8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11873</text:p>
          </table:table-cell>
          <table:covered-table-cell/>
          <table:table-cell office:value-type="float" office:value="253847.01" table:style-name="ce19">
            <text:p>253847,0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11874</text:p>
          </table:table-cell>
          <table:covered-table-cell/>
          <table:table-cell office:value-type="float" office:value="160888.95000000001" table:style-name="ce19">
            <text:p>160888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11875</text:p>
          </table:table-cell>
          <table:covered-table-cell/>
          <table:table-cell office:value-type="float" office:value="434996.05" table:style-name="ce19">
            <text:p>434996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11876</text:p>
          </table:table-cell>
          <table:covered-table-cell/>
          <table:table-cell office:value-type="float" office:value="376599.32" table:style-name="ce19">
            <text:p>376599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11877</text:p>
          </table:table-cell>
          <table:covered-table-cell/>
          <table:table-cell office:value-type="float" office:value="377791.09" table:style-name="ce19">
            <text:p>377791,0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11878</text:p>
          </table:table-cell>
          <table:covered-table-cell/>
          <table:table-cell office:value-type="float" office:value="265168.83" table:style-name="ce19">
            <text:p>265168,8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11879</text:p>
          </table:table-cell>
          <table:covered-table-cell/>
          <table:table-cell office:value-type="float" office:value="184128.47" table:style-name="ce19">
            <text:p>184128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11880</text:p>
          </table:table-cell>
          <table:covered-table-cell/>
          <table:table-cell office:value-type="float" office:value="248484.05" table:style-name="ce19">
            <text:p>248484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11881</text:p>
          </table:table-cell>
          <table:covered-table-cell/>
          <table:table-cell office:value-type="float" office:value="5604068.3399999999" table:style-name="ce19">
            <text:p>5604068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11882</text:p>
          </table:table-cell>
          <table:covered-table-cell/>
          <table:table-cell office:value-type="float" office:value="241929.31" table:style-name="ce19">
            <text:p>241929,3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11883</text:p>
          </table:table-cell>
          <table:covered-table-cell/>
          <table:table-cell office:value-type="float" office:value="250867.59" table:style-name="ce19">
            <text:p>250867,5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11884</text:p>
          </table:table-cell>
          <table:covered-table-cell/>
          <table:table-cell office:value-type="float" office:value="161484.84" table:style-name="ce19">
            <text:p>161484,8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11885</text:p>
          </table:table-cell>
          <table:covered-table-cell/>
          <table:table-cell office:value-type="float" office:value="3948343.24" table:style-name="ce19">
            <text:p>3948343,2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11886</text:p>
          </table:table-cell>
          <table:covered-table-cell/>
          <table:table-cell office:value-type="float" office:value="2637425.7599999998" table:style-name="ce19">
            <text:p>2637425,7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11887</text:p>
          </table:table-cell>
          <table:covered-table-cell/>
          <table:table-cell office:value-type="float" office:value="3593521.55" table:style-name="ce19">
            <text:p>3593521,5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11888</text:p>
          </table:table-cell>
          <table:covered-table-cell/>
          <table:table-cell office:value-type="float" office:value="3934936.3" table:style-name="ce19">
            <text:p>3934936,3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11889</text:p>
          </table:table-cell>
          <table:covered-table-cell/>
          <table:table-cell office:value-type="float" office:value="4770553.9000000004" table:style-name="ce19">
            <text:p>4770553,9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11890</text:p>
          </table:table-cell>
          <table:covered-table-cell/>
          <table:table-cell office:value-type="float" office:value="4128900.45" table:style-name="ce19">
            <text:p>4128900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11891</text:p>
          </table:table-cell>
          <table:covered-table-cell/>
          <table:table-cell office:value-type="float" office:value="4107976.97" table:style-name="ce19">
            <text:p>4107976,9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11892</text:p>
          </table:table-cell>
          <table:covered-table-cell/>
          <table:table-cell office:value-type="float" office:value="5849595.71" table:style-name="ce19">
            <text:p>5849595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11893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1894</text:p>
          </table:table-cell>
          <table:covered-table-cell/>
          <table:table-cell office:value-type="float" office:value="2688006.53" table:style-name="ce19">
            <text:p>2688006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1895</text:p>
          </table:table-cell>
          <table:covered-table-cell/>
          <table:table-cell office:value-type="float" office:value="2688006.53" table:style-name="ce19">
            <text:p>2688006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1896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1897</text:p>
          </table:table-cell>
          <table:covered-table-cell/>
          <table:table-cell office:value-type="float" office:value="5855912.7699999996" table:style-name="ce19">
            <text:p>5855912,7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1898</text:p>
          </table:table-cell>
          <table:covered-table-cell/>
          <table:table-cell office:value-type="float" office:value="4142849.44" table:style-name="ce19">
            <text:p>4142849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1899</text:p>
          </table:table-cell>
          <table:covered-table-cell/>
          <table:table-cell office:value-type="float" office:value="5604068.3399999999" table:style-name="ce19">
            <text:p>5604068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1900</text:p>
          </table:table-cell>
          <table:covered-table-cell/>
          <table:table-cell office:value-type="float" office:value="4149823.93" table:style-name="ce19">
            <text:p>4149823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1901</text:p>
          </table:table-cell>
          <table:covered-table-cell/>
          <table:table-cell office:value-type="float" office:value="4763579.4000000004" table:style-name="ce19">
            <text:p>4763579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1902</text:p>
          </table:table-cell>
          <table:covered-table-cell/>
          <table:table-cell office:value-type="float" office:value="3607924.45" table:style-name="ce19">
            <text:p>3607924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1903</text:p>
          </table:table-cell>
          <table:covered-table-cell/>
          <table:table-cell office:value-type="float" office:value="2644651.58" table:style-name="ce19">
            <text:p>2644651,5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1904</text:p>
          </table:table-cell>
          <table:covered-table-cell/>
          <table:table-cell office:value-type="float" office:value="2666329.06" table:style-name="ce19">
            <text:p>266632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1905</text:p>
          </table:table-cell>
          <table:covered-table-cell/>
          <table:table-cell office:value-type="float" office:value="3607924.45" table:style-name="ce19">
            <text:p>3607924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1906</text:p>
          </table:table-cell>
          <table:covered-table-cell/>
          <table:table-cell office:value-type="float" office:value="4763579.4000000004" table:style-name="ce19">
            <text:p>4763579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1907</text:p>
          </table:table-cell>
          <table:covered-table-cell/>
          <table:table-cell office:value-type="float" office:value="4114951.46" table:style-name="ce19">
            <text:p>4114951,4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11908</text:p>
          </table:table-cell>
          <table:covered-table-cell/>
          <table:table-cell office:value-type="float" office:value="4121925.95" table:style-name="ce19">
            <text:p>4121925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11909</text:p>
          </table:table-cell>
          <table:covered-table-cell/>
          <table:table-cell office:value-type="float" office:value="5849595.71" table:style-name="ce19">
            <text:p>5849595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11910</text:p>
          </table:table-cell>
          <table:covered-table-cell/>
          <table:table-cell office:value-type="float" office:value="2701617.45" table:style-name="ce19">
            <text:p>2701617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11911</text:p>
          </table:table-cell>
          <table:covered-table-cell/>
          <table:table-cell office:value-type="float" office:value="2825297.18" table:style-name="ce19">
            <text:p>2825297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11912</text:p>
          </table:table-cell>
          <table:covered-table-cell/>
          <table:table-cell office:value-type="float" office:value="2716909.82" table:style-name="ce19">
            <text:p>2716909,8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11913</text:p>
          </table:table-cell>
          <table:covered-table-cell/>
          <table:table-cell office:value-type="float" office:value="2709684" table:style-name="ce19">
            <text:p>2709684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11914</text:p>
          </table:table-cell>
          <table:covered-table-cell/>
          <table:table-cell office:value-type="float" office:value="2796393.89" table:style-name="ce19">
            <text:p>2796393,8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11915</text:p>
          </table:table-cell>
          <table:covered-table-cell/>
          <table:table-cell office:value-type="float" office:value="5874863.9400000004" table:style-name="ce19">
            <text:p>5874863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11916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11917</text:p>
          </table:table-cell>
          <table:covered-table-cell/>
          <table:table-cell office:value-type="float" office:value="4149823.93" table:style-name="ce19">
            <text:p>4149823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11918</text:p>
          </table:table-cell>
          <table:covered-table-cell/>
          <table:table-cell office:value-type="float" office:value="4749630.41" table:style-name="ce19">
            <text:p>4749630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11919</text:p>
          </table:table-cell>
          <table:covered-table-cell/>
          <table:table-cell office:value-type="float" office:value="3600723" table:style-name="ce19">
            <text:p>3600723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11920</text:p>
          </table:table-cell>
          <table:covered-table-cell/>
          <table:table-cell office:value-type="float" office:value="2666329.06" table:style-name="ce19">
            <text:p>266632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11921</text:p>
          </table:table-cell>
          <table:covered-table-cell/>
          <table:table-cell office:value-type="float" office:value="2583551.9" table:style-name="ce19">
            <text:p>2583551,9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11922</text:p>
          </table:table-cell>
          <table:covered-table-cell/>
          <table:table-cell office:value-type="float" office:value="2666329.06" table:style-name="ce19">
            <text:p>266632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11923</text:p>
          </table:table-cell>
          <table:covered-table-cell/>
          <table:table-cell office:value-type="float" office:value="3586320.11" table:style-name="ce19">
            <text:p>3586320,1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11924</text:p>
          </table:table-cell>
          <table:covered-table-cell/>
          <table:table-cell office:value-type="float" office:value="4742655.92" table:style-name="ce19">
            <text:p>4742655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11925</text:p>
          </table:table-cell>
          <table:covered-table-cell/>
          <table:table-cell office:value-type="float" office:value="4142849.44" table:style-name="ce19">
            <text:p>4142849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11926</text:p>
          </table:table-cell>
          <table:covered-table-cell/>
          <table:table-cell office:value-type="float" office:value="4121925.95" table:style-name="ce19">
            <text:p>4121925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11927</text:p>
          </table:table-cell>
          <table:covered-table-cell/>
          <table:table-cell office:value-type="float" office:value="5824327.4800000004" table:style-name="ce19">
            <text:p>5824327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11928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11929</text:p>
          </table:table-cell>
          <table:covered-table-cell/>
          <table:table-cell office:value-type="float" office:value="2731361.47" table:style-name="ce19">
            <text:p>2731361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11930</text:p>
          </table:table-cell>
          <table:covered-table-cell/>
          <table:table-cell office:value-type="float" office:value="2702458.18" table:style-name="ce19">
            <text:p>2702458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11931</text:p>
          </table:table-cell>
          <table:covered-table-cell/>
          <table:table-cell office:value-type="float" office:value="2810845.54" table:style-name="ce19">
            <text:p>2810845,5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11932</text:p>
          </table:table-cell>
          <table:covered-table-cell/>
          <table:table-cell office:value-type="float" office:value="2548826.7400000002" table:style-name="ce19">
            <text:p>2548826,7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11933</text:p>
          </table:table-cell>
          <table:covered-table-cell/>
          <table:table-cell office:value-type="float" office:value="5855912.7699999996" table:style-name="ce19">
            <text:p>5855912,7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11934</text:p>
          </table:table-cell>
          <table:covered-table-cell/>
          <table:table-cell office:value-type="float" office:value="4149823.93" table:style-name="ce19">
            <text:p>4149823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11935</text:p>
          </table:table-cell>
          <table:covered-table-cell/>
          <table:table-cell office:value-type="float" office:value="4128900.45" table:style-name="ce19">
            <text:p>4128900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11936</text:p>
          </table:table-cell>
          <table:covered-table-cell/>
          <table:table-cell office:value-type="float" office:value="4728706.93" table:style-name="ce19">
            <text:p>4728706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11937</text:p>
          </table:table-cell>
          <table:covered-table-cell/>
          <table:table-cell office:value-type="float" office:value="3607924.45" table:style-name="ce19">
            <text:p>3607924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11938</text:p>
          </table:table-cell>
          <table:covered-table-cell/>
          <table:table-cell office:value-type="float" office:value="2659103.23" table:style-name="ce19">
            <text:p>2659103,2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11939</text:p>
          </table:table-cell>
          <table:covered-table-cell/>
          <table:table-cell office:value-type="float" office:value="2666329.06" table:style-name="ce19">
            <text:p>266632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11940</text:p>
          </table:table-cell>
          <table:covered-table-cell/>
          <table:table-cell office:value-type="float" office:value="3600723" table:style-name="ce19">
            <text:p>3600723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11941</text:p>
          </table:table-cell>
          <table:covered-table-cell/>
          <table:table-cell office:value-type="float" office:value="4735681.43" table:style-name="ce19">
            <text:p>4735681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11942</text:p>
          </table:table-cell>
          <table:covered-table-cell/>
          <table:table-cell office:value-type="float" office:value="4114951.46" table:style-name="ce19">
            <text:p>4114951,4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11943</text:p>
          </table:table-cell>
          <table:covered-table-cell/>
          <table:table-cell office:value-type="float" office:value="3467722.6" table:style-name="ce19">
            <text:p>3467722,6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11944</text:p>
          </table:table-cell>
          <table:covered-table-cell/>
          <table:table-cell office:value-type="float" office:value="4114951.46" table:style-name="ce19">
            <text:p>4114951,4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11945</text:p>
          </table:table-cell>
          <table:covered-table-cell/>
          <table:table-cell office:value-type="float" office:value="5830644.5300000003" table:style-name="ce19">
            <text:p>5830644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11946</text:p>
          </table:table-cell>
          <table:covered-table-cell/>
          <table:table-cell office:value-type="float" office:value="2789168.06" table:style-name="ce19">
            <text:p>2789168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11947</text:p>
          </table:table-cell>
          <table:covered-table-cell/>
          <table:table-cell office:value-type="float" office:value="2702458.18" table:style-name="ce19">
            <text:p>2702458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11948</text:p>
          </table:table-cell>
          <table:covered-table-cell/>
          <table:table-cell office:value-type="float" office:value="2724135.65" table:style-name="ce19">
            <text:p>2724135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11949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11950</text:p>
          </table:table-cell>
          <table:covered-table-cell/>
          <table:table-cell office:value-type="float" office:value="5862229.8200000003" table:style-name="ce19">
            <text:p>5862229,8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11951</text:p>
          </table:table-cell>
          <table:covered-table-cell/>
          <table:table-cell office:value-type="float" office:value="4135874.94" table:style-name="ce19">
            <text:p>4135874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11952</text:p>
          </table:table-cell>
          <table:covered-table-cell/>
          <table:table-cell office:value-type="float" office:value="4142849.44" table:style-name="ce19">
            <text:p>4142849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11953</text:p>
          </table:table-cell>
          <table:covered-table-cell/>
          <table:table-cell office:value-type="float" office:value="4770553.9000000004" table:style-name="ce19">
            <text:p>4770553,9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11954</text:p>
          </table:table-cell>
          <table:covered-table-cell/>
          <table:table-cell office:value-type="float" office:value="3232388.13" table:style-name="ce19">
            <text:p>3232388,1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11955</text:p>
          </table:table-cell>
          <table:covered-table-cell/>
          <table:table-cell office:value-type="float" office:value="3579118.66" table:style-name="ce19">
            <text:p>3579118,6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11956</text:p>
          </table:table-cell>
          <table:covered-table-cell/>
          <table:table-cell office:value-type="float" office:value="2666329.06" table:style-name="ce19">
            <text:p>2666329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11957</text:p>
          </table:table-cell>
          <table:covered-table-cell/>
          <table:table-cell office:value-type="float" office:value="2659103.23" table:style-name="ce19">
            <text:p>2659103,2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11958</text:p>
          </table:table-cell>
          <table:covered-table-cell/>
          <table:table-cell office:value-type="float" office:value="3564715.77" table:style-name="ce19">
            <text:p>3564715,7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11959</text:p>
          </table:table-cell>
          <table:covered-table-cell/>
          <table:table-cell office:value-type="float" office:value="4735681.43" table:style-name="ce19">
            <text:p>4735681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11960</text:p>
          </table:table-cell>
          <table:covered-table-cell/>
          <table:table-cell office:value-type="float" office:value="4128900.45" table:style-name="ce19">
            <text:p>4128900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11961</text:p>
          </table:table-cell>
          <table:covered-table-cell/>
          <table:table-cell office:value-type="float" office:value="4128900.45" table:style-name="ce19">
            <text:p>4128900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11962</text:p>
          </table:table-cell>
          <table:covered-table-cell/>
          <table:table-cell office:value-type="float" office:value="5824327.4800000004" table:style-name="ce19">
            <text:p>5824327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11963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11964</text:p>
          </table:table-cell>
          <table:covered-table-cell/>
          <table:table-cell office:value-type="float" office:value="2709684" table:style-name="ce19">
            <text:p>2709684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11965</text:p>
          </table:table-cell>
          <table:covered-table-cell/>
          <table:table-cell office:value-type="float" office:value="2847463.12" table:style-name="ce19">
            <text:p>2847463,1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11966</text:p>
          </table:table-cell>
          <table:covered-table-cell/>
          <table:table-cell office:value-type="float" office:value="2731361.47" table:style-name="ce19">
            <text:p>2731361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11967</text:p>
          </table:table-cell>
          <table:covered-table-cell/>
          <table:table-cell office:value-type="float" office:value="2803619.71" table:style-name="ce19">
            <text:p>2803619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11968</text:p>
          </table:table-cell>
          <table:covered-table-cell/>
          <table:table-cell office:value-type="float" office:value="5868546.8799999999" table:style-name="ce19">
            <text:p>5868546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11969</text:p>
          </table:table-cell>
          <table:covered-table-cell/>
          <table:table-cell office:value-type="float" office:value="4149823.93" table:style-name="ce19">
            <text:p>4149823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11970</text:p>
          </table:table-cell>
          <table:covered-table-cell/>
          <table:table-cell office:value-type="float" office:value="4156798.42" table:style-name="ce19">
            <text:p>4156798,4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11971</text:p>
          </table:table-cell>
          <table:covered-table-cell/>
          <table:table-cell office:value-type="float" office:value="4742655.92" table:style-name="ce19">
            <text:p>4742655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11972</text:p>
          </table:table-cell>
          <table:covered-table-cell/>
          <table:table-cell office:value-type="float" office:value="3593521.55" table:style-name="ce19">
            <text:p>3593521,5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11973</text:p>
          </table:table-cell>
          <table:covered-table-cell/>
          <table:table-cell office:value-type="float" office:value="2680780.7000000002" table:style-name="ce19">
            <text:p>2680780,7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11974</text:p>
          </table:table-cell>
          <table:covered-table-cell/>
          <table:table-cell office:value-type="float" office:value="2630199.94" table:style-name="ce19">
            <text:p>2630199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11975</text:p>
          </table:table-cell>
          <table:covered-table-cell/>
          <table:table-cell office:value-type="float" office:value="3586320.11" table:style-name="ce19">
            <text:p>3586320,1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82:409</text:p>
          </table:table-cell>
          <table:covered-table-cell/>
          <table:table-cell office:value-type="float" office:value="549752697.17999995" table:style-name="ce19">
            <text:p>549752697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36:439</text:p>
          </table:table-cell>
          <table:covered-table-cell/>
          <table:table-cell office:value-type="float" office:value="3314355.54" table:style-name="ce19">
            <text:p>3314355,5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51:1106</text:p>
          </table:table-cell>
          <table:covered-table-cell/>
          <table:table-cell office:value-type="float" office:value="1758427.53" table:style-name="ce19">
            <text:p>1758427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2:1561</text:p>
          </table:table-cell>
          <table:covered-table-cell/>
          <table:table-cell office:value-type="float" office:value="271726.13" table:style-name="ce19">
            <text:p>271726,1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088:1905</text:p>
          </table:table-cell>
          <table:covered-table-cell/>
          <table:table-cell office:value-type="float" office:value="444368.38" table:style-name="ce19">
            <text:p>444368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88:1906</text:p>
          </table:table-cell>
          <table:covered-table-cell/>
          <table:table-cell office:value-type="float" office:value="314082.36" table:style-name="ce19">
            <text:p>314082,3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10105:911</text:p>
          </table:table-cell>
          <table:covered-table-cell/>
          <table:table-cell office:value-type="float" office:value="701724.45" table:style-name="ce19">
            <text:p>701724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10106:1314</text:p>
          </table:table-cell>
          <table:covered-table-cell/>
          <table:table-cell office:value-type="float" office:value="2204189.5699999998" table:style-name="ce19">
            <text:p>2204189,5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20103:7557</text:p>
          </table:table-cell>
          <table:covered-table-cell/>
          <table:table-cell office:value-type="float" office:value="449040.5" table:style-name="ce19">
            <text:p>449040,5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20104:1089</text:p>
          </table:table-cell>
          <table:covered-table-cell/>
          <table:table-cell office:value-type="float" office:value="722286.37" table:style-name="ce19">
            <text:p>722286,3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1:1059</text:p>
          </table:table-cell>
          <table:covered-table-cell/>
          <table:table-cell office:value-type="float" office:value="679653.94" table:style-name="ce19">
            <text:p>679653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2:23230</text:p>
          </table:table-cell>
          <table:covered-table-cell/>
          <table:table-cell office:value-type="float" office:value="1736308.42" table:style-name="ce19">
            <text:p>1736308,4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25:3900</text:p>
          </table:table-cell>
          <table:covered-table-cell/>
          <table:table-cell office:value-type="float" office:value="1021543.39" table:style-name="ce19">
            <text:p>1021543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01:3908</text:p>
          </table:table-cell>
          <table:covered-table-cell/>
          <table:table-cell office:value-type="float" office:value="3903597.45" table:style-name="ce19">
            <text:p>3903597,4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07:9647</text:p>
          </table:table-cell>
          <table:covered-table-cell/>
          <table:table-cell office:value-type="float" office:value="1452747.69" table:style-name="ce19">
            <text:p>1452747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6:000004:914</text:p>
          </table:table-cell>
          <table:covered-table-cell/>
          <table:table-cell office:value-type="float" office:value="1528204.23" table:style-name="ce19">
            <text:p>1528204,2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18:13846</text:p>
          </table:table-cell>
          <table:covered-table-cell/>
          <table:table-cell office:value-type="float" office:value="150866276.40000001" table:style-name="ce19">
            <text:p>150866276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6:000018:13847</text:p>
          </table:table-cell>
          <table:covered-table-cell/>
          <table:table-cell office:value-type="float" office:value="2196373.3199999998" table:style-name="ce19">
            <text:p>2196373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6:000018:13848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6:000018:13849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6:000018:13850</text:p>
          </table:table-cell>
          <table:covered-table-cell/>
          <table:table-cell office:value-type="float" office:value="2196373.3199999998" table:style-name="ce19">
            <text:p>2196373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6:000018:13851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6:000018:13852</text:p>
          </table:table-cell>
          <table:covered-table-cell/>
          <table:table-cell office:value-type="float" office:value="994237.51" table:style-name="ce19">
            <text:p>994237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6:000018:13853</text:p>
          </table:table-cell>
          <table:covered-table-cell/>
          <table:table-cell office:value-type="float" office:value="1875653.69" table:style-name="ce19">
            <text:p>1875653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6:000018:13854</text:p>
          </table:table-cell>
          <table:covered-table-cell/>
          <table:table-cell office:value-type="float" office:value="2178370.2599999998" table:style-name="ce19">
            <text:p>2178370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6:000018:13855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6:000018:13856</text:p>
          </table:table-cell>
          <table:covered-table-cell/>
          <table:table-cell office:value-type="float" office:value="1333097.49" table:style-name="ce19">
            <text:p>1333097,4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6:000018:13857</text:p>
          </table:table-cell>
          <table:covered-table-cell/>
          <table:table-cell office:value-type="float" office:value="1254150.28" table:style-name="ce19">
            <text:p>1254150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6:000018:13858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6:000018:13859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18:13860</text:p>
          </table:table-cell>
          <table:covered-table-cell/>
          <table:table-cell office:value-type="float" office:value="994237.51" table:style-name="ce19">
            <text:p>994237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18:13861</text:p>
          </table:table-cell>
          <table:covered-table-cell/>
          <table:table-cell office:value-type="float" office:value="1875653.69" table:style-name="ce19">
            <text:p>1875653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18:13862</text:p>
          </table:table-cell>
          <table:covered-table-cell/>
          <table:table-cell office:value-type="float" office:value="2178370.2599999998" table:style-name="ce19">
            <text:p>2178370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18:13863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18:13864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18:13865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18:13866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6:000018:13867</text:p>
          </table:table-cell>
          <table:covered-table-cell/>
          <table:table-cell office:value-type="float" office:value="994237.51" table:style-name="ce19">
            <text:p>994237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6:000018:13868</text:p>
          </table:table-cell>
          <table:covered-table-cell/>
          <table:table-cell office:value-type="float" office:value="2051709.48" table:style-name="ce19">
            <text:p>2051709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6:000018:13869</text:p>
          </table:table-cell>
          <table:covered-table-cell/>
          <table:table-cell office:value-type="float" office:value="1886579.83" table:style-name="ce19">
            <text:p>1886579,8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6:000018:13870</text:p>
          </table:table-cell>
          <table:covered-table-cell/>
          <table:table-cell office:value-type="float" office:value="2189172.1" table:style-name="ce19">
            <text:p>2189172,1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6:000018:13871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6:000018:13872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6:000018:13873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6:000018:13874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6:000018:13875</text:p>
          </table:table-cell>
          <table:covered-table-cell/>
          <table:table-cell office:value-type="float" office:value="1001684.98" table:style-name="ce19">
            <text:p>1001684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18:13876</text:p>
          </table:table-cell>
          <table:covered-table-cell/>
          <table:table-cell office:value-type="float" office:value="1875653.69" table:style-name="ce19">
            <text:p>1875653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18:13877</text:p>
          </table:table-cell>
          <table:covered-table-cell/>
          <table:table-cell office:value-type="float" office:value="2178370.2599999998" table:style-name="ce19">
            <text:p>2178370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18:13878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6:000018:13879</text:p>
          </table:table-cell>
          <table:covered-table-cell/>
          <table:table-cell office:value-type="float" office:value="2606038.6" table:style-name="ce19">
            <text:p>2606038,6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6:000018:13880</text:p>
          </table:table-cell>
          <table:covered-table-cell/>
          <table:table-cell office:value-type="float" office:value="1321926.28" table:style-name="ce19">
            <text:p>1321926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18:13881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18:13882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18:13883</text:p>
          </table:table-cell>
          <table:covered-table-cell/>
          <table:table-cell office:value-type="float" office:value="994237.51" table:style-name="ce19">
            <text:p>994237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18:13884</text:p>
          </table:table-cell>
          <table:covered-table-cell/>
          <table:table-cell office:value-type="float" office:value="1875653.69" table:style-name="ce19">
            <text:p>1875653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6:000018:13885</text:p>
          </table:table-cell>
          <table:covered-table-cell/>
          <table:table-cell office:value-type="float" office:value="2178370.2599999998" table:style-name="ce19">
            <text:p>2178370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6:000018:13886</text:p>
          </table:table-cell>
          <table:covered-table-cell/>
          <table:table-cell office:value-type="float" office:value="2496265.7599999998" table:style-name="ce19">
            <text:p>2496265,7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18:13887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18:13888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6:000018:13889</text:p>
          </table:table-cell>
          <table:covered-table-cell/>
          <table:table-cell office:value-type="float" office:value="994237.51" table:style-name="ce19">
            <text:p>994237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6:000018:13890</text:p>
          </table:table-cell>
          <table:covered-table-cell/>
          <table:table-cell office:value-type="float" office:value="937977.94" table:style-name="ce19">
            <text:p>937977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6:000018:13891</text:p>
          </table:table-cell>
          <table:covered-table-cell/>
          <table:table-cell office:value-type="float" office:value="1875653.69" table:style-name="ce19">
            <text:p>1875653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6:000018:13892</text:p>
          </table:table-cell>
          <table:covered-table-cell/>
          <table:table-cell office:value-type="float" office:value="2178370.2599999998" table:style-name="ce19">
            <text:p>2178370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6:000018:13893</text:p>
          </table:table-cell>
          <table:covered-table-cell/>
          <table:table-cell office:value-type="float" office:value="2496265.7599999998" table:style-name="ce19">
            <text:p>2496265,7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6:000018:13894</text:p>
          </table:table-cell>
          <table:covered-table-cell/>
          <table:table-cell office:value-type="float" office:value="2174769.65" table:style-name="ce19">
            <text:p>2174769,6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6:000018:13895</text:p>
          </table:table-cell>
          <table:covered-table-cell/>
          <table:table-cell office:value-type="float" office:value="2762347.39" table:style-name="ce19">
            <text:p>2762347,3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6:000018:13896</text:p>
          </table:table-cell>
          <table:covered-table-cell/>
          <table:table-cell office:value-type="float" office:value="949494.72" table:style-name="ce19">
            <text:p>949494,7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6:000018:13897</text:p>
          </table:table-cell>
          <table:covered-table-cell/>
          <table:table-cell office:value-type="float" office:value="1791245.19" table:style-name="ce19">
            <text:p>1791245,1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6:000018:13898</text:p>
          </table:table-cell>
          <table:covered-table-cell/>
          <table:table-cell office:value-type="float" office:value="2080339.08" table:style-name="ce19">
            <text:p>2080339,0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18:13899</text:p>
          </table:table-cell>
          <table:covered-table-cell/>
          <table:table-cell office:value-type="float" office:value="2383929.0499999998" table:style-name="ce19">
            <text:p>2383929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6:000018:13900</text:p>
          </table:table-cell>
          <table:covered-table-cell/>
          <table:table-cell office:value-type="float" office:value="2076900.51" table:style-name="ce19">
            <text:p>2076900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6:000018:13901</text:p>
          </table:table-cell>
          <table:covered-table-cell/>
          <table:table-cell office:value-type="float" office:value="1779826.76" table:style-name="ce19">
            <text:p>1779826,7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6:000018:13902</text:p>
          </table:table-cell>
          <table:covered-table-cell/>
          <table:table-cell office:value-type="float" office:value="2638036.4900000002" table:style-name="ce19">
            <text:p>2638036,4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6:000018:13903</text:p>
          </table:table-cell>
          <table:covered-table-cell/>
          <table:table-cell office:value-type="float" office:value="2065296.96" table:style-name="ce19">
            <text:p>2065296,9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6:000018:13904</text:p>
          </table:table-cell>
          <table:covered-table-cell/>
          <table:table-cell office:value-type="float" office:value="1001684.98" table:style-name="ce19">
            <text:p>1001684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18:13905</text:p>
          </table:table-cell>
          <table:covered-table-cell/>
          <table:table-cell office:value-type="float" office:value="1886579.83" table:style-name="ce19">
            <text:p>1886579,8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8:020304:219</text:p>
          </table:table-cell>
          <table:covered-table-cell/>
          <table:table-cell office:value-type="float" office:value="1218375.67" table:style-name="ce19">
            <text:p>1218375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number-columns-spanned="2" table:number-rows-spanned="1" table:style-name="ce1">
            <text:p>34:38:060203:129</text:p>
          </table:table-cell>
          <table:covered-table-cell/>
          <table:table-cell office:value-type="float" office:value="746827.42" table:style-name="ce21">
            <text:p>746827,4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8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8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7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0000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0000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0000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0000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0000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0000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00000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0000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0000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0000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0000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0000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0000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0000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00000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00000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0000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0000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00000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00000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00000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0000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0000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00000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0000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00000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0000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00000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00000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00000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0000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0000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2000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20007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3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400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5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6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6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7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8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9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900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3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8: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1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1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1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1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7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15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19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19: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2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2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1501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501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502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2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502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5020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1502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15021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00000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3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4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601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109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3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94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816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14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8000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3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3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3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32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3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32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3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32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3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32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3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3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32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32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32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3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32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32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3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3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3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32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32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3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32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32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32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32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32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32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11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40205: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3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8030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5:0803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8030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8030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8030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8030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8030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8030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8030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803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8030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5:08030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5:0803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5:08030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803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8030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5:0803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08030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8030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803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8030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803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8030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8030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803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8030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8030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8030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803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803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803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803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8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08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0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07000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070001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2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21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00000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00000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00000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000000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02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02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02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05001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07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070003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08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08000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08000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080009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08000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09001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2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20003: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3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3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3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3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4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4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4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4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4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4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301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301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301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301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301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301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301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301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1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301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301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301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3010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301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8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110102: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0000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0000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0000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00000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00000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00000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00000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0000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00000: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2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3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4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5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1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1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27: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27: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10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10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10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10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10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10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10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10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11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11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13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13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14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14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14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14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14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14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4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2:040005: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2:060158: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0000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0000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4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9002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202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8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1011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5:01011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101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0101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101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5:0101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5:0101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101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101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101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1011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101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1011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101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101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101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101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10111: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10111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101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601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801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801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801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801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801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801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801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801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801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801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801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801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801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801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801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1200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603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6030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603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603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604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604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604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604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604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604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604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604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604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604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604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606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6060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60601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60601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6060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60601:3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60601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60601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6060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60601:3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60601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606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60601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60601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606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6060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606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60601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6060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606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606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6060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60601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6060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6060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60601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6060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6060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6060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6060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6060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6060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60601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606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6060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606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606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6060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6060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606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60601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060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0601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07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607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608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08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08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608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608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608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608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608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608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608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608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608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608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608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608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608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609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609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609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609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609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609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609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609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609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609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609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61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61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610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61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61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61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701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05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601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4000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80003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0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28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100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10023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6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9:00000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9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9:04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9:05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01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01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60003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6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07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13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3:05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3:08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9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22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45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45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46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0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9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1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1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2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2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9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5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55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64:5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7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7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72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8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5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6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19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2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36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5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52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6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8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8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8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8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8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8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8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8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8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8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8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8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8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8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8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8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8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82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8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8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8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8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8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8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8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8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8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8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8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8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8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8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8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8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8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82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82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8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82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8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8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8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82: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8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82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82: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8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8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8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8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8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8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8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8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8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8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82: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82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82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8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82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8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82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8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82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8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82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82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8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8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8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8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8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8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8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8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82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82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8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8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8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8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8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82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8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82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82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82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82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82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82: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82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82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82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82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82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8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8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82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8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8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82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82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82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82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82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8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8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82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82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82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82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8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8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8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8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8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8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82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82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82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8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82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8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82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82: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82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8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82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82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82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82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82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82: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82: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82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82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82: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82: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8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8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8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8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82: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82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82: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82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82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82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8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8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8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82: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82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82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82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8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82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82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82: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8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9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15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1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15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1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1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1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1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1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1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15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15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1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15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1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15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1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15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1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1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1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15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1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1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1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1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15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15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1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1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1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5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5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1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5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15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15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15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15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15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1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15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15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15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15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5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5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15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5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1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1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15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15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15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15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5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15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5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5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15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15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15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15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15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15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15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15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15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15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15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15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1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15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15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15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15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15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15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15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15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5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15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15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5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15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15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15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15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15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15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15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15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15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15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15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15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1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1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15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1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1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15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15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15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15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15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5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5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1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1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1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15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1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15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15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1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15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15:4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5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5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5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5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5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5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5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5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5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5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5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5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5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5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5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5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5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5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4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5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5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15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15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15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15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15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15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5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5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5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5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5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5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5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5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5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5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5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5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5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5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5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5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5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5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5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5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5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5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5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5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8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1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2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05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7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7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77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3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3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3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3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36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5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5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2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3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4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4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5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5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8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7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6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6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6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11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115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13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13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00000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00000:55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1010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101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0:5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0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0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0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0:9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0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9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9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20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20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2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3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2:18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4:8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7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7:6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13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1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15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17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2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9:5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0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0:8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8:5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2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18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6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71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83: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9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36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201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203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number-columns-spanned="3" table:number-rows-spanned="1" table:style-name="ce1">
            <text:p>34:39:00003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BF72F925D427173171DD906D0031234DB0B6323FE55DEC78258211A2EDEB60FDD7F6F7100C99AAF08EF57D8CB5CC1CA7996FD0A8FA05CBC65F739382D6F4E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5T05:49:22Z</meta:creation-date>
    <dc:date>2025-07-15T05:49:22Z</dc:date>
  </office:meta>
</office:document-meta>
</file>