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913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292</text:p>
          </table:table-cell>
          <table:table-cell table:number-columns-repeated="4" table:style-name="ce2"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5" table:style-name="ce6">
            <text:p>21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72" table:style-name="ce7">
            <text:p>67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020006:257</text:p>
          </table:table-cell>
          <table:covered-table-cell/>
          <table:table-cell office:value-type="float" office:value="101135.16" table:style-name="ce11">
            <text:p>101135,16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030002:1074</text:p>
          </table:table-cell>
          <table:covered-table-cell/>
          <table:table-cell office:value-type="float" office:value="31208.240000000002" table:style-name="ce11">
            <text:p>31208,24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20001:1826</text:p>
          </table:table-cell>
          <table:covered-table-cell/>
          <table:table-cell office:value-type="float" office:value="755844.6" table:style-name="ce11">
            <text:p>755844,6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20006:7388</text:p>
          </table:table-cell>
          <table:covered-table-cell/>
          <table:table-cell office:value-type="float" office:value="320090.7" table:style-name="ce11">
            <text:p>320090,7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20006:86</text:p>
          </table:table-cell>
          <table:covered-table-cell/>
          <table:table-cell office:value-type="float" office:value="68020552.890000001" table:style-name="ce11">
            <text:p>68020552,89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30007:5288</text:p>
          </table:table-cell>
          <table:covered-table-cell/>
          <table:table-cell office:value-type="float" office:value="164691.72" table:style-name="ce11">
            <text:p>164691,72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09:10198</text:p>
          </table:table-cell>
          <table:covered-table-cell/>
          <table:table-cell office:value-type="float" office:value="76822.759999999995" table:style-name="ce11">
            <text:p>76822,76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09:10826</text:p>
          </table:table-cell>
          <table:covered-table-cell/>
          <table:table-cell office:value-type="float" office:value="76695.570000000007" table:style-name="ce11">
            <text:p>76695,57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09:10839</text:p>
          </table:table-cell>
          <table:covered-table-cell/>
          <table:table-cell office:value-type="float" office:value="74533.34" table:style-name="ce11">
            <text:p>74533,34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09:1086</text:p>
          </table:table-cell>
          <table:covered-table-cell/>
          <table:table-cell office:value-type="float" office:value="102896.71" table:style-name="ce11">
            <text:p>102896,71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40109:10882</text:p>
          </table:table-cell>
          <table:covered-table-cell/>
          <table:table-cell office:value-type="float" office:value="77204.33" table:style-name="ce11">
            <text:p>77204,33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40109:11202</text:p>
          </table:table-cell>
          <table:covered-table-cell/>
          <table:table-cell office:value-type="float" office:value="82291.929999999993" table:style-name="ce11">
            <text:p>82291,93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09:11275</text:p>
          </table:table-cell>
          <table:covered-table-cell/>
          <table:table-cell office:value-type="float" office:value="78603.42" table:style-name="ce11">
            <text:p>78603,42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40109:11778</text:p>
          </table:table-cell>
          <table:covered-table-cell/>
          <table:table-cell office:value-type="float" office:value="76441.19" table:style-name="ce11">
            <text:p>76441,19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40109:12094</text:p>
          </table:table-cell>
          <table:covered-table-cell/>
          <table:table-cell office:value-type="float" office:value="79620.94" table:style-name="ce11">
            <text:p>79620,94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40109:15910</text:p>
          </table:table-cell>
          <table:covered-table-cell/>
          <table:table-cell office:value-type="float" office:value="54918.6" table:style-name="ce11">
            <text:p>54918,6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40109:1982</text:p>
          </table:table-cell>
          <table:covered-table-cell/>
          <table:table-cell office:value-type="float" office:value="75678.05" table:style-name="ce11">
            <text:p>75678,05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40109:4350</text:p>
          </table:table-cell>
          <table:covered-table-cell/>
          <table:table-cell office:value-type="float" office:value="78221.850000000006" table:style-name="ce11">
            <text:p>78221,85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40109:491</text:p>
          </table:table-cell>
          <table:covered-table-cell/>
          <table:table-cell office:value-type="float" office:value="42342153.149999999" table:style-name="ce11">
            <text:p>42342153,15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40109:5014</text:p>
          </table:table-cell>
          <table:covered-table-cell/>
          <table:table-cell office:value-type="float" office:value="75423.67" table:style-name="ce11">
            <text:p>75423,67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40109:5315</text:p>
          </table:table-cell>
          <table:covered-table-cell/>
          <table:table-cell office:value-type="float" office:value="79112.179999999993" table:style-name="ce11">
            <text:p>79112,18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140109:5559</text:p>
          </table:table-cell>
          <table:covered-table-cell/>
          <table:table-cell office:value-type="float" office:value="76441.19" table:style-name="ce11">
            <text:p>76441,19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140109:57</text:p>
          </table:table-cell>
          <table:covered-table-cell/>
          <table:table-cell office:value-type="float" office:value="78349.039999999994" table:style-name="ce11">
            <text:p>78349,04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140109:6094</text:p>
          </table:table-cell>
          <table:covered-table-cell/>
          <table:table-cell office:value-type="float" office:value="77967.47" table:style-name="ce11">
            <text:p>77967,47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140109:6144</text:p>
          </table:table-cell>
          <table:covered-table-cell/>
          <table:table-cell office:value-type="float" office:value="75805.240000000005" table:style-name="ce11">
            <text:p>75805,24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140109:6493</text:p>
          </table:table-cell>
          <table:covered-table-cell/>
          <table:table-cell office:value-type="float" office:value="77967.47" table:style-name="ce11">
            <text:p>77967,47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140109:9699</text:p>
          </table:table-cell>
          <table:covered-table-cell/>
          <table:table-cell office:value-type="float" office:value="78221.850000000006" table:style-name="ce11">
            <text:p>78221,85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3:140112:945</text:p>
          </table:table-cell>
          <table:covered-table-cell/>
          <table:table-cell office:value-type="float" office:value="158147.98000000001" table:style-name="ce11">
            <text:p>158147,98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3:140114:11212</text:p>
          </table:table-cell>
          <table:covered-table-cell/>
          <table:table-cell office:value-type="float" office:value="149171.29999999999" table:style-name="ce11">
            <text:p>149171,3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3:140114:2624</text:p>
          </table:table-cell>
          <table:covered-table-cell/>
          <table:table-cell office:value-type="float" office:value="78730.61" table:style-name="ce11">
            <text:p>78730,61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3:140114:2808</text:p>
          </table:table-cell>
          <table:covered-table-cell/>
          <table:table-cell office:value-type="float" office:value="89668.95" table:style-name="ce11">
            <text:p>89668,95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3:140114:4295</text:p>
          </table:table-cell>
          <table:covered-table-cell/>
          <table:table-cell office:value-type="float" office:value="99208.2" table:style-name="ce11">
            <text:p>99208,2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3:150002:884</text:p>
          </table:table-cell>
          <table:covered-table-cell/>
          <table:table-cell office:value-type="float" office:value="114136" table:style-name="ce11">
            <text:p>114136,0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3:170001:2770</text:p>
          </table:table-cell>
          <table:covered-table-cell/>
          <table:table-cell office:value-type="float" office:value="509994" table:style-name="ce11">
            <text:p>509994,0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3:170001:2771</text:p>
          </table:table-cell>
          <table:covered-table-cell/>
          <table:table-cell office:value-type="float" office:value="849990" table:style-name="ce11">
            <text:p>849990,0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3:170001:2772</text:p>
          </table:table-cell>
          <table:covered-table-cell/>
          <table:table-cell office:value-type="float" office:value="827890.26" table:style-name="ce11">
            <text:p>827890,26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3:170006:1862</text:p>
          </table:table-cell>
          <table:covered-table-cell/>
          <table:table-cell office:value-type="float" office:value="1274985" table:style-name="ce11">
            <text:p>1274985,0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3:180001:197</text:p>
          </table:table-cell>
          <table:covered-table-cell/>
          <table:table-cell office:value-type="float" office:value="4199983.2" table:style-name="ce11">
            <text:p>4199983,2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3:180001:7873</text:p>
          </table:table-cell>
          <table:covered-table-cell/>
          <table:table-cell office:value-type="float" office:value="24556.91" table:style-name="ce11">
            <text:p>24556,91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3:180001:7874</text:p>
          </table:table-cell>
          <table:covered-table-cell/>
          <table:table-cell office:value-type="float" office:value="584100" table:style-name="ce11">
            <text:p>584100,0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3:180001:7875</text:p>
          </table:table-cell>
          <table:covered-table-cell/>
          <table:table-cell office:value-type="float" office:value="13548.64" table:style-name="ce11">
            <text:p>13548,64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3:180001:7876</text:p>
          </table:table-cell>
          <table:covered-table-cell/>
          <table:table-cell office:value-type="float" office:value="584100" table:style-name="ce11">
            <text:p>584100,0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3:220001:61</text:p>
          </table:table-cell>
          <table:covered-table-cell/>
          <table:table-cell office:value-type="float" office:value="539847" table:style-name="ce11">
            <text:p>539847,0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3:220005:2623</text:p>
          </table:table-cell>
          <table:covered-table-cell/>
          <table:table-cell office:value-type="float" office:value="132722.09" table:style-name="ce11">
            <text:p>132722,09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3:220006:1883</text:p>
          </table:table-cell>
          <table:covered-table-cell/>
          <table:table-cell office:value-type="float" office:value="117671.67999999999" table:style-name="ce11">
            <text:p>117671,68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3:220006:2230</text:p>
          </table:table-cell>
          <table:covered-table-cell/>
          <table:table-cell office:value-type="float" office:value="108262.8" table:style-name="ce11">
            <text:p>108262,8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3:220006:52</text:p>
          </table:table-cell>
          <table:covered-table-cell/>
          <table:table-cell office:value-type="float" office:value="40304714.240000002" table:style-name="ce11">
            <text:p>40304714,24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3:220006:6637</text:p>
          </table:table-cell>
          <table:covered-table-cell/>
          <table:table-cell office:value-type="float" office:value="114168.32000000001" table:style-name="ce11">
            <text:p>114168,32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4:090001:237</text:p>
          </table:table-cell>
          <table:covered-table-cell/>
          <table:table-cell office:value-type="float" office:value="52465.14" table:style-name="ce11">
            <text:p>52465,14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4:090001:398</text:p>
          </table:table-cell>
          <table:covered-table-cell/>
          <table:table-cell office:value-type="float" office:value="59287.53" table:style-name="ce11">
            <text:p>59287,53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5:010141:241</text:p>
          </table:table-cell>
          <table:covered-table-cell/>
          <table:table-cell office:value-type="float" office:value="123034.78" table:style-name="ce11">
            <text:p>123034,78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5:010201:137</text:p>
          </table:table-cell>
          <table:covered-table-cell/>
          <table:table-cell office:value-type="float" office:value="17440.29" table:style-name="ce11">
            <text:p>17440,29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5:150201:706</text:p>
          </table:table-cell>
          <table:covered-table-cell/>
          <table:table-cell office:value-type="float" office:value="125355.89" table:style-name="ce11">
            <text:p>125355,89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5:150203:639</text:p>
          </table:table-cell>
          <table:covered-table-cell/>
          <table:table-cell office:value-type="float" office:value="134092.20000000001" table:style-name="ce11">
            <text:p>134092,2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06:000000:1640</text:p>
          </table:table-cell>
          <table:covered-table-cell/>
          <table:table-cell office:value-type="float" office:value="755750" table:style-name="ce11">
            <text:p>755750,0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06:000000:1641</text:p>
          </table:table-cell>
          <table:covered-table-cell/>
          <table:table-cell office:value-type="float" office:value="755750" table:style-name="ce11">
            <text:p>755750,0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06:180001:570</text:p>
          </table:table-cell>
          <table:covered-table-cell/>
          <table:table-cell office:value-type="float" office:value="3431910.41" table:style-name="ce11">
            <text:p>3431910,41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06:180001:92</text:p>
          </table:table-cell>
          <table:covered-table-cell/>
          <table:table-cell office:value-type="float" office:value="1403939.59" table:style-name="ce11">
            <text:p>1403939,59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07:070003:1170</text:p>
          </table:table-cell>
          <table:covered-table-cell/>
          <table:table-cell office:value-type="float" office:value="157368.4" table:style-name="ce11">
            <text:p>157368,4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08:120202:1804</text:p>
          </table:table-cell>
          <table:covered-table-cell/>
          <table:table-cell office:value-type="float" office:value="339361.96" table:style-name="ce11">
            <text:p>339361,96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08:130104:43</text:p>
          </table:table-cell>
          <table:covered-table-cell/>
          <table:table-cell office:value-type="float" office:value="127297.57" table:style-name="ce11">
            <text:p>127297,57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08:140106:9</text:p>
          </table:table-cell>
          <table:covered-table-cell/>
          <table:table-cell office:value-type="float" office:value="105264" table:style-name="ce11">
            <text:p>105264,0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09:020634:1838</text:p>
          </table:table-cell>
          <table:covered-table-cell/>
          <table:table-cell office:value-type="float" office:value="256785" table:style-name="ce11">
            <text:p>256785,0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09:020634:235</text:p>
          </table:table-cell>
          <table:covered-table-cell/>
          <table:table-cell office:value-type="float" office:value="127023" table:style-name="ce11">
            <text:p>127023,0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09:021041:16</text:p>
          </table:table-cell>
          <table:covered-table-cell/>
          <table:table-cell office:value-type="float" office:value="342179.52" table:style-name="ce11">
            <text:p>342179,52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09:050817:821</text:p>
          </table:table-cell>
          <table:covered-table-cell/>
          <table:table-cell office:value-type="float" office:value="48627.96" table:style-name="ce11">
            <text:p>48627,96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09:140401:20</text:p>
          </table:table-cell>
          <table:covered-table-cell/>
          <table:table-cell office:value-type="float" office:value="324624.12" table:style-name="ce11">
            <text:p>324624,12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11:080004:2328</text:p>
          </table:table-cell>
          <table:covered-table-cell/>
          <table:table-cell office:value-type="float" office:value="496257.3" table:style-name="ce11">
            <text:p>496257,3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11:080004:701</text:p>
          </table:table-cell>
          <table:covered-table-cell/>
          <table:table-cell office:value-type="float" office:value="111798.39999999999" table:style-name="ce11">
            <text:p>111798,4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13:050001:42</text:p>
          </table:table-cell>
          <table:covered-table-cell/>
          <table:table-cell office:value-type="float" office:value="71607.649999999994" table:style-name="ce11">
            <text:p>71607,65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13:130020:230</text:p>
          </table:table-cell>
          <table:covered-table-cell/>
          <table:table-cell office:value-type="float" office:value="299024.55" table:style-name="ce11">
            <text:p>299024,55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13:130032:424</text:p>
          </table:table-cell>
          <table:covered-table-cell/>
          <table:table-cell office:value-type="float" office:value="310957" table:style-name="ce11">
            <text:p>310957,0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14:020001:2104</text:p>
          </table:table-cell>
          <table:covered-table-cell/>
          <table:table-cell office:value-type="float" office:value="26800" table:style-name="ce11">
            <text:p>26800,0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14:120003:742</text:p>
          </table:table-cell>
          <table:covered-table-cell/>
          <table:table-cell office:value-type="float" office:value="877451.52" table:style-name="ce11">
            <text:p>877451,52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14:140002:504</text:p>
          </table:table-cell>
          <table:covered-table-cell/>
          <table:table-cell office:value-type="float" office:value="105159.45" table:style-name="ce11">
            <text:p>105159,45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15:000000:2202</text:p>
          </table:table-cell>
          <table:covered-table-cell/>
          <table:table-cell office:value-type="float" office:value="442860" table:style-name="ce11">
            <text:p>442860,0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15:000000:2223</text:p>
          </table:table-cell>
          <table:covered-table-cell/>
          <table:table-cell office:value-type="float" office:value="154880" table:style-name="ce11">
            <text:p>154880,0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15:030101:335</text:p>
          </table:table-cell>
          <table:covered-table-cell/>
          <table:table-cell office:value-type="float" office:value="154880" table:style-name="ce11">
            <text:p>154880,0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15:060205:375</text:p>
          </table:table-cell>
          <table:covered-table-cell/>
          <table:table-cell office:value-type="float" office:value="118752.51" table:style-name="ce11">
            <text:p>118752,51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16:050002:90</text:p>
          </table:table-cell>
          <table:covered-table-cell/>
          <table:table-cell office:value-type="float" office:value="192299.79" table:style-name="ce11">
            <text:p>192299,79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16:080002:41</text:p>
          </table:table-cell>
          <table:covered-table-cell/>
          <table:table-cell office:value-type="float" office:value="90132.04" table:style-name="ce11">
            <text:p>90132,04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16:080004:593</text:p>
          </table:table-cell>
          <table:covered-table-cell/>
          <table:table-cell office:value-type="float" office:value="96517.75" table:style-name="ce11">
            <text:p>96517,75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16:090005:14</text:p>
          </table:table-cell>
          <table:covered-table-cell/>
          <table:table-cell office:value-type="float" office:value="21686325.629999999" table:style-name="ce11">
            <text:p>21686325,63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16:090005:686</text:p>
          </table:table-cell>
          <table:covered-table-cell/>
          <table:table-cell office:value-type="float" office:value="167512.99" table:style-name="ce11">
            <text:p>167512,99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17:000000:1735</text:p>
          </table:table-cell>
          <table:covered-table-cell/>
          <table:table-cell office:value-type="float" office:value="76176000" table:style-name="ce11">
            <text:p>76176000,0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17:000000:1736</text:p>
          </table:table-cell>
          <table:covered-table-cell/>
          <table:table-cell office:value-type="float" office:value="21823147.5" table:style-name="ce11">
            <text:p>21823147,5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17:050001:170</text:p>
          </table:table-cell>
          <table:covered-table-cell/>
          <table:table-cell office:value-type="float" office:value="117735" table:style-name="ce11">
            <text:p>117735,0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17:120003:214</text:p>
          </table:table-cell>
          <table:covered-table-cell/>
          <table:table-cell office:value-type="float" office:value="9787966.8599999994" table:style-name="ce11">
            <text:p>9787966,86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18:120002:238</text:p>
          </table:table-cell>
          <table:covered-table-cell/>
          <table:table-cell office:value-type="float" office:value="83171.48" table:style-name="ce11">
            <text:p>83171,48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18:130001:24</text:p>
          </table:table-cell>
          <table:covered-table-cell/>
          <table:table-cell office:value-type="float" office:value="266461.27" table:style-name="ce11">
            <text:p>266461,27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18:140119:51</text:p>
          </table:table-cell>
          <table:covered-table-cell/>
          <table:table-cell office:value-type="float" office:value="208305.5" table:style-name="ce11">
            <text:p>208305,5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0:020002:29</text:p>
          </table:table-cell>
          <table:covered-table-cell/>
          <table:table-cell office:value-type="float" office:value="272200" table:style-name="ce11">
            <text:p>272200,0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0:030204:329</text:p>
          </table:table-cell>
          <table:covered-table-cell/>
          <table:table-cell office:value-type="float" office:value="310900" table:style-name="ce11">
            <text:p>310900,0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1:010002:32</text:p>
          </table:table-cell>
          <table:covered-table-cell/>
          <table:table-cell office:value-type="float" office:value="99266.559999999998" table:style-name="ce11">
            <text:p>99266,56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1:010002:331</text:p>
          </table:table-cell>
          <table:covered-table-cell/>
          <table:table-cell office:value-type="float" office:value="151834.23999999999" table:style-name="ce11">
            <text:p>151834,24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1:010002:35</text:p>
          </table:table-cell>
          <table:covered-table-cell/>
          <table:table-cell office:value-type="float" office:value="105554.56" table:style-name="ce11">
            <text:p>105554,56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1:010002:394</text:p>
          </table:table-cell>
          <table:covered-table-cell/>
          <table:table-cell office:value-type="float" office:value="101111.03999999999" table:style-name="ce11">
            <text:p>101111,04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1:010002:472</text:p>
          </table:table-cell>
          <table:covered-table-cell/>
          <table:table-cell office:value-type="float" office:value="117543.67999999999" table:style-name="ce11">
            <text:p>117543,68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1:010002:485</text:p>
          </table:table-cell>
          <table:covered-table-cell/>
          <table:table-cell office:value-type="float" office:value="116369.92" table:style-name="ce11">
            <text:p>116369,92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1:010002:523</text:p>
          </table:table-cell>
          <table:covered-table-cell/>
          <table:table-cell office:value-type="float" office:value="113938.56" table:style-name="ce11">
            <text:p>113938,56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1:010002:555</text:p>
          </table:table-cell>
          <table:covered-table-cell/>
          <table:table-cell office:value-type="float" office:value="69503.360000000001" table:style-name="ce11">
            <text:p>69503,36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1:010002:56</text:p>
          </table:table-cell>
          <table:covered-table-cell/>
          <table:table-cell office:value-type="float" office:value="134144" table:style-name="ce11">
            <text:p>134144,0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2:100001:174</text:p>
          </table:table-cell>
          <table:covered-table-cell/>
          <table:table-cell office:value-type="float" office:value="281798.28999999998" table:style-name="ce11">
            <text:p>281798,29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4:020201:971</text:p>
          </table:table-cell>
          <table:covered-table-cell/>
          <table:table-cell office:value-type="float" office:value="975665.72" table:style-name="ce11">
            <text:p>975665,72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4:080201:183</text:p>
          </table:table-cell>
          <table:covered-table-cell/>
          <table:table-cell office:value-type="float" office:value="70010.25" table:style-name="ce11">
            <text:p>70010,25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25:010126:52</text:p>
          </table:table-cell>
          <table:covered-table-cell/>
          <table:table-cell office:value-type="float" office:value="92507.1" table:style-name="ce11">
            <text:p>92507,1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26:040501:347</text:p>
          </table:table-cell>
          <table:covered-table-cell/>
          <table:table-cell office:value-type="float" office:value="38250.6" table:style-name="ce11">
            <text:p>38250,6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26:043401:1554</text:p>
          </table:table-cell>
          <table:covered-table-cell/>
          <table:table-cell office:value-type="float" office:value="144170.4" table:style-name="ce11">
            <text:p>144170,4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26:060601:3975</text:p>
          </table:table-cell>
          <table:covered-table-cell/>
          <table:table-cell office:value-type="float" office:value="275244.48" table:style-name="ce11">
            <text:p>275244,48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26:060701:221</text:p>
          </table:table-cell>
          <table:covered-table-cell/>
          <table:table-cell office:value-type="float" office:value="65347.56" table:style-name="ce11">
            <text:p>65347,56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26:060901:1234</text:p>
          </table:table-cell>
          <table:covered-table-cell/>
          <table:table-cell office:value-type="float" office:value="45111.33" table:style-name="ce11">
            <text:p>45111,33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27:080009:1413</text:p>
          </table:table-cell>
          <table:covered-table-cell/>
          <table:table-cell office:value-type="float" office:value="1993602" table:style-name="ce11">
            <text:p>1993602,0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28:040004:2105</text:p>
          </table:table-cell>
          <table:covered-table-cell/>
          <table:table-cell office:value-type="float" office:value="95769.7" table:style-name="ce11">
            <text:p>95769,7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28:040004:93</text:p>
          </table:table-cell>
          <table:covered-table-cell/>
          <table:table-cell office:value-type="float" office:value="20836216.5" table:style-name="ce11">
            <text:p>20836216,5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28:040005:1026</text:p>
          </table:table-cell>
          <table:covered-table-cell/>
          <table:table-cell office:value-type="float" office:value="322305.71999999997" table:style-name="ce11">
            <text:p>322305,72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28:040005:205</text:p>
          </table:table-cell>
          <table:covered-table-cell/>
          <table:table-cell office:value-type="float" office:value="266714877.53999999" table:style-name="ce11">
            <text:p>266714877,54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28:070002:2175</text:p>
          </table:table-cell>
          <table:covered-table-cell/>
          <table:table-cell office:value-type="float" office:value="315562.64" table:style-name="ce11">
            <text:p>315562,64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28:070002:4041</text:p>
          </table:table-cell>
          <table:covered-table-cell/>
          <table:table-cell office:value-type="float" office:value="448880" table:style-name="ce11">
            <text:p>448880,0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28:070002:4042</text:p>
          </table:table-cell>
          <table:covered-table-cell/>
          <table:table-cell office:value-type="float" office:value="534167.19999999995" table:style-name="ce11">
            <text:p>534167,2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28:100020:1233</text:p>
          </table:table-cell>
          <table:covered-table-cell/>
          <table:table-cell office:value-type="float" office:value="188150.56" table:style-name="ce11">
            <text:p>188150,56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28:100028:8665</text:p>
          </table:table-cell>
          <table:covered-table-cell/>
          <table:table-cell office:value-type="float" office:value="266600.88" table:style-name="ce11">
            <text:p>266600,88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28:110008:66</text:p>
          </table:table-cell>
          <table:covered-table-cell/>
          <table:table-cell office:value-type="float" office:value="81691.59" table:style-name="ce11">
            <text:p>81691,59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28:120011:579</text:p>
          </table:table-cell>
          <table:covered-table-cell/>
          <table:table-cell office:value-type="float" office:value="203408.55" table:style-name="ce11">
            <text:p>203408,55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28:120011:885</text:p>
          </table:table-cell>
          <table:covered-table-cell/>
          <table:table-cell office:value-type="float" office:value="124403.49" table:style-name="ce11">
            <text:p>124403,49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28:120012:83</text:p>
          </table:table-cell>
          <table:covered-table-cell/>
          <table:table-cell office:value-type="float" office:value="223651.14" table:style-name="ce11">
            <text:p>223651,14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28:130005:1752</text:p>
          </table:table-cell>
          <table:covered-table-cell/>
          <table:table-cell office:value-type="float" office:value="89045.440000000002" table:style-name="ce11">
            <text:p>89045,44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0:020003:58</text:p>
          </table:table-cell>
          <table:covered-table-cell/>
          <table:table-cell office:value-type="float" office:value="5302785.7" table:style-name="ce11">
            <text:p>5302785,7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2:070001:1082</text:p>
          </table:table-cell>
          <table:covered-table-cell/>
          <table:table-cell office:value-type="float" office:value="241542" table:style-name="ce11">
            <text:p>241542,0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2:080004:1088</text:p>
          </table:table-cell>
          <table:covered-table-cell/>
          <table:table-cell office:value-type="float" office:value="237816.2" table:style-name="ce11">
            <text:p>237816,2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2:080004:613</text:p>
          </table:table-cell>
          <table:covered-table-cell/>
          <table:table-cell office:value-type="float" office:value="372583.8" table:style-name="ce11">
            <text:p>372583,8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4:010009:1349</text:p>
          </table:table-cell>
          <table:covered-table-cell/>
          <table:table-cell office:value-type="float" office:value="234411.92" table:style-name="ce11">
            <text:p>234411,92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4:010019:1547</text:p>
          </table:table-cell>
          <table:covered-table-cell/>
          <table:table-cell office:value-type="float" office:value="35273.699999999997" table:style-name="ce11">
            <text:p>35273,7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4:010019:1548</text:p>
          </table:table-cell>
          <table:covered-table-cell/>
          <table:table-cell office:value-type="float" office:value="19596.5" table:style-name="ce11">
            <text:p>19596,5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4:010019:1549</text:p>
          </table:table-cell>
          <table:covered-table-cell/>
          <table:table-cell office:value-type="float" office:value="14109.48" table:style-name="ce11">
            <text:p>14109,48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4:010019:1550</text:p>
          </table:table-cell>
          <table:covered-table-cell/>
          <table:table-cell office:value-type="float" office:value="15677.2" table:style-name="ce11">
            <text:p>15677,2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4:010019:1551</text:p>
          </table:table-cell>
          <table:covered-table-cell/>
          <table:table-cell office:value-type="float" office:value="25867.38" table:style-name="ce11">
            <text:p>25867,38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4:010019:1552</text:p>
          </table:table-cell>
          <table:covered-table-cell/>
          <table:table-cell office:value-type="float" office:value="18812.64" table:style-name="ce11">
            <text:p>18812,64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4:010019:1553</text:p>
          </table:table-cell>
          <table:covered-table-cell/>
          <table:table-cell office:value-type="float" office:value="20380.36" table:style-name="ce11">
            <text:p>20380,36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4:010019:27</text:p>
          </table:table-cell>
          <table:covered-table-cell/>
          <table:table-cell office:value-type="float" office:value="11095384.4" table:style-name="ce11">
            <text:p>11095384,4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4:020005:81</text:p>
          </table:table-cell>
          <table:covered-table-cell/>
          <table:table-cell office:value-type="float" office:value="1082537.76" table:style-name="ce11">
            <text:p>1082537,76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4:020014:1673</text:p>
          </table:table-cell>
          <table:covered-table-cell/>
          <table:table-cell office:value-type="float" office:value="420942.72" table:style-name="ce11">
            <text:p>420942,72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4:020016:795</text:p>
          </table:table-cell>
          <table:covered-table-cell/>
          <table:table-cell office:value-type="float" office:value="16273.4" table:style-name="ce11">
            <text:p>16273,4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4:020016:796</text:p>
          </table:table-cell>
          <table:covered-table-cell/>
          <table:table-cell office:value-type="float" office:value="18492.5" table:style-name="ce11">
            <text:p>18492,5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4:020016:797</text:p>
          </table:table-cell>
          <table:covered-table-cell/>
          <table:table-cell office:value-type="float" office:value="16273.4" table:style-name="ce11">
            <text:p>16273,4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4:020016:798</text:p>
          </table:table-cell>
          <table:covered-table-cell/>
          <table:table-cell office:value-type="float" office:value="16273.4" table:style-name="ce11">
            <text:p>16273,4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4:020016:85</text:p>
          </table:table-cell>
          <table:covered-table-cell/>
          <table:table-cell office:value-type="float" office:value="585102.69999999995" table:style-name="ce11">
            <text:p>585102,7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4:020016:92</text:p>
          </table:table-cell>
          <table:covered-table-cell/>
          <table:table-cell office:value-type="float" office:value="931282.3" table:style-name="ce11">
            <text:p>931282,3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4:020016:93</text:p>
          </table:table-cell>
          <table:covered-table-cell/>
          <table:table-cell office:value-type="float" office:value="937939.6" table:style-name="ce11">
            <text:p>937939,6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4:020016:97</text:p>
          </table:table-cell>
          <table:covered-table-cell/>
          <table:table-cell office:value-type="float" office:value="246320.1" table:style-name="ce11">
            <text:p>246320,1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4:020041:870</text:p>
          </table:table-cell>
          <table:covered-table-cell/>
          <table:table-cell office:value-type="float" office:value="483725.79" table:style-name="ce11">
            <text:p>483725,79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4:020061:1252</text:p>
          </table:table-cell>
          <table:covered-table-cell/>
          <table:table-cell office:value-type="float" office:value="21873.23" table:style-name="ce11">
            <text:p>21873,23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4:020061:1253</text:p>
          </table:table-cell>
          <table:covered-table-cell/>
          <table:table-cell office:value-type="float" office:value="19971.21" table:style-name="ce11">
            <text:p>19971,21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4:020061:53</text:p>
          </table:table-cell>
          <table:covered-table-cell/>
          <table:table-cell office:value-type="float" office:value="10575438.720000001" table:style-name="ce11">
            <text:p>10575438,72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4:020087:45</text:p>
          </table:table-cell>
          <table:covered-table-cell/>
          <table:table-cell office:value-type="float" office:value="17341100.699999999" table:style-name="ce11">
            <text:p>17341100,7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4:020087:946</text:p>
          </table:table-cell>
          <table:covered-table-cell/>
          <table:table-cell office:value-type="float" office:value="19020.2" table:style-name="ce11">
            <text:p>19020,2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4:030003:1455</text:p>
          </table:table-cell>
          <table:covered-table-cell/>
          <table:table-cell office:value-type="float" office:value="22676.94" table:style-name="ce11">
            <text:p>22676,94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4:030003:1456</text:p>
          </table:table-cell>
          <table:covered-table-cell/>
          <table:table-cell office:value-type="float" office:value="29654.46" table:style-name="ce11">
            <text:p>29654,46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4:030003:16</text:p>
          </table:table-cell>
          <table:covered-table-cell/>
          <table:table-cell office:value-type="float" office:value="4445110.1399999997" table:style-name="ce11">
            <text:p>4445110,14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4:030019:1207</text:p>
          </table:table-cell>
          <table:covered-table-cell/>
          <table:table-cell office:value-type="float" office:value="18282.72" table:style-name="ce11">
            <text:p>18282,72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4:030019:22</text:p>
          </table:table-cell>
          <table:covered-table-cell/>
          <table:table-cell office:value-type="float" office:value="5128411.42" table:style-name="ce11">
            <text:p>5128411,42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34:030063:275</text:p>
          </table:table-cell>
          <table:covered-table-cell/>
          <table:table-cell office:value-type="float" office:value="122550" table:style-name="ce11">
            <text:p>122550,0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34:030081:13</text:p>
          </table:table-cell>
          <table:covered-table-cell/>
          <table:table-cell office:value-type="float" office:value="24550826.25" table:style-name="ce11">
            <text:p>24550826,25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34:030081:937</text:p>
          </table:table-cell>
          <table:covered-table-cell/>
          <table:table-cell office:value-type="float" office:value="26662.3" table:style-name="ce11">
            <text:p>26662,3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34:050026:194</text:p>
          </table:table-cell>
          <table:covered-table-cell/>
          <table:table-cell office:value-type="float" office:value="1091339.8799999999" table:style-name="ce11">
            <text:p>1091339,88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34:050042:242</text:p>
          </table:table-cell>
          <table:covered-table-cell/>
          <table:table-cell office:value-type="float" office:value="681544.33" table:style-name="ce11">
            <text:p>681544,33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34:050073:32</text:p>
          </table:table-cell>
          <table:covered-table-cell/>
          <table:table-cell office:value-type="float" office:value="228401.52" table:style-name="ce11">
            <text:p>228401,52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34:060010:46</text:p>
          </table:table-cell>
          <table:covered-table-cell/>
          <table:table-cell office:value-type="float" office:value="617818.98" table:style-name="ce11">
            <text:p>617818,98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34:060014:10</text:p>
          </table:table-cell>
          <table:covered-table-cell/>
          <table:table-cell office:value-type="float" office:value="32684374.800000001" table:style-name="ce11">
            <text:p>32684374,8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34:060014:15139</text:p>
          </table:table-cell>
          <table:covered-table-cell/>
          <table:table-cell office:value-type="float" office:value="17013.099999999999" table:style-name="ce11">
            <text:p>17013,1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34:060014:15140</text:p>
          </table:table-cell>
          <table:covered-table-cell/>
          <table:table-cell office:value-type="float" office:value="234150.39999999999" table:style-name="ce11">
            <text:p>234150,4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34:060014:5</text:p>
          </table:table-cell>
          <table:covered-table-cell/>
          <table:table-cell office:value-type="float" office:value="16675245.08" table:style-name="ce11">
            <text:p>16675245,08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34:060031:169</text:p>
          </table:table-cell>
          <table:covered-table-cell/>
          <table:table-cell office:value-type="float" office:value="4206622.33" table:style-name="ce11">
            <text:p>4206622,33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34:060031:2483</text:p>
          </table:table-cell>
          <table:covered-table-cell/>
          <table:table-cell office:value-type="float" office:value="19552.53" table:style-name="ce11">
            <text:p>19552,53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34:060031:2484</text:p>
          </table:table-cell>
          <table:covered-table-cell/>
          <table:table-cell office:value-type="float" office:value="19552.53" table:style-name="ce11">
            <text:p>19552,53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34:060037:761</text:p>
          </table:table-cell>
          <table:covered-table-cell/>
          <table:table-cell office:value-type="float" office:value="590505" table:style-name="ce11">
            <text:p>590505,0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34:060040:43</text:p>
          </table:table-cell>
          <table:covered-table-cell/>
          <table:table-cell office:value-type="float" office:value="1567537.14" table:style-name="ce11">
            <text:p>1567537,14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34:060040:599</text:p>
          </table:table-cell>
          <table:covered-table-cell/>
          <table:table-cell office:value-type="float" office:value="19971.900000000001" table:style-name="ce11">
            <text:p>19971,9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34:060040:600</text:p>
          </table:table-cell>
          <table:covered-table-cell/>
          <table:table-cell office:value-type="float" office:value="17752.8" table:style-name="ce11">
            <text:p>17752,8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34:060050:1341</text:p>
          </table:table-cell>
          <table:covered-table-cell/>
          <table:table-cell office:value-type="float" office:value="131860" table:style-name="ce11">
            <text:p>131860,0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34:060050:1342</text:p>
          </table:table-cell>
          <table:covered-table-cell/>
          <table:table-cell office:value-type="float" office:value="204820" table:style-name="ce11">
            <text:p>204820,0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34:070052:185</text:p>
          </table:table-cell>
          <table:covered-table-cell/>
          <table:table-cell office:value-type="float" office:value="913220.88" table:style-name="ce11">
            <text:p>913220,88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34:080062:22</text:p>
          </table:table-cell>
          <table:covered-table-cell/>
          <table:table-cell office:value-type="float" office:value="4067202.9" table:style-name="ce11">
            <text:p>4067202,9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34:080062:3124</text:p>
          </table:table-cell>
          <table:covered-table-cell/>
          <table:table-cell office:value-type="float" office:value="12917.16" table:style-name="ce11">
            <text:p>12917,16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34:080062:3125</text:p>
          </table:table-cell>
          <table:covered-table-cell/>
          <table:table-cell office:value-type="float" office:value="15070.02" table:style-name="ce11">
            <text:p>15070,02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34:080062:3126</text:p>
          </table:table-cell>
          <table:covered-table-cell/>
          <table:table-cell office:value-type="float" office:value="13634.78" table:style-name="ce11">
            <text:p>13634,78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34:080062:3127</text:p>
          </table:table-cell>
          <table:covered-table-cell/>
          <table:table-cell office:value-type="float" office:value="12917.16" table:style-name="ce11">
            <text:p>12917,16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34:080062:34</text:p>
          </table:table-cell>
          <table:covered-table-cell/>
          <table:table-cell office:value-type="float" office:value="4981289.12" table:style-name="ce11">
            <text:p>4981289,12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34:080103:138</text:p>
          </table:table-cell>
          <table:covered-table-cell/>
          <table:table-cell office:value-type="float" office:value="421489.38" table:style-name="ce11">
            <text:p>421489,38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34:080115:795</text:p>
          </table:table-cell>
          <table:covered-table-cell/>
          <table:table-cell office:value-type="float" office:value="591621.80000000005" table:style-name="ce11">
            <text:p>591621,8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34:080147:4408</text:p>
          </table:table-cell>
          <table:covered-table-cell/>
          <table:table-cell office:value-type="float" office:value="157953.60000000001" table:style-name="ce11">
            <text:p>157953,6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34:080147:4409</text:p>
          </table:table-cell>
          <table:covered-table-cell/>
          <table:table-cell office:value-type="float" office:value="157013.4" table:style-name="ce11">
            <text:p>157013,4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34:080150:1128</text:p>
          </table:table-cell>
          <table:covered-table-cell/>
          <table:table-cell office:value-type="float" office:value="54085577.340000004" table:style-name="ce11">
            <text:p>54085577,34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34:080150:5198</text:p>
          </table:table-cell>
          <table:covered-table-cell/>
          <table:table-cell office:value-type="float" office:value="135854.06" table:style-name="ce11">
            <text:p>135854,06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35:010107:482</text:p>
          </table:table-cell>
          <table:covered-table-cell/>
          <table:table-cell office:value-type="float" office:value="402662.07" table:style-name="ce11">
            <text:p>402662,07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35:020103:7556</text:p>
          </table:table-cell>
          <table:covered-table-cell/>
          <table:table-cell office:value-type="float" office:value="236068.56" table:style-name="ce11">
            <text:p>236068,56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35:020103:90</text:p>
          </table:table-cell>
          <table:covered-table-cell/>
          <table:table-cell office:value-type="float" office:value="227585759.78" table:style-name="ce11">
            <text:p>227585759,78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35:020106:7201</text:p>
          </table:table-cell>
          <table:covered-table-cell/>
          <table:table-cell office:value-type="float" office:value="364901" table:style-name="ce11">
            <text:p>364901,0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35:030101:1343</text:p>
          </table:table-cell>
          <table:covered-table-cell/>
          <table:table-cell office:value-type="float" office:value="231710.72" table:style-name="ce11">
            <text:p>231710,72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35:030104:1901</text:p>
          </table:table-cell>
          <table:covered-table-cell/>
          <table:table-cell office:value-type="float" office:value="362272.58" table:style-name="ce11">
            <text:p>362272,58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35:030107:3616</text:p>
          </table:table-cell>
          <table:covered-table-cell/>
          <table:table-cell office:value-type="float" office:value="491175.3" table:style-name="ce11">
            <text:p>491175,3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35:030107:52</text:p>
          </table:table-cell>
          <table:covered-table-cell/>
          <table:table-cell office:value-type="float" office:value="196489582.59999999" table:style-name="ce11">
            <text:p>196489582,6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35:030107:5848</text:p>
          </table:table-cell>
          <table:covered-table-cell/>
          <table:table-cell office:value-type="float" office:value="376355.1" table:style-name="ce11">
            <text:p>376355,1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35:030201:322</text:p>
          </table:table-cell>
          <table:covered-table-cell/>
          <table:table-cell office:value-type="float" office:value="1126953.8999999999" table:style-name="ce11">
            <text:p>1126953,9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34:35:030211:8</text:p>
          </table:table-cell>
          <table:covered-table-cell/>
          <table:table-cell office:value-type="float" office:value="3985211.96" table:style-name="ce11">
            <text:p>3985211,96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34:35:030223:12</text:p>
          </table:table-cell>
          <table:covered-table-cell/>
          <table:table-cell office:value-type="float" office:value="23356072.399999999" table:style-name="ce11">
            <text:p>23356072,4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34:35:030223:212</text:p>
          </table:table-cell>
          <table:covered-table-cell/>
          <table:table-cell office:value-type="float" office:value="18305.560000000001" table:style-name="ce11">
            <text:p>18305,56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34:35:030225:810</text:p>
          </table:table-cell>
          <table:covered-table-cell/>
          <table:table-cell office:value-type="float" office:value="802404" table:style-name="ce11">
            <text:p>802404,0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34:36:000007:4497</text:p>
          </table:table-cell>
          <table:covered-table-cell/>
          <table:table-cell office:value-type="float" office:value="9673.4" table:style-name="ce11">
            <text:p>9673,4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34:36:000011:39</text:p>
          </table:table-cell>
          <table:covered-table-cell/>
          <table:table-cell office:value-type="float" office:value="46738.32" table:style-name="ce11">
            <text:p>46738,32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34:36:000021:1372</text:p>
          </table:table-cell>
          <table:covered-table-cell/>
          <table:table-cell office:value-type="float" office:value="22114.44" table:style-name="ce11">
            <text:p>22114,44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34:36:000021:1373</text:p>
          </table:table-cell>
          <table:covered-table-cell/>
          <table:table-cell office:value-type="float" office:value="22114.44" table:style-name="ce11">
            <text:p>22114,44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34:38:020307:184</text:p>
          </table:table-cell>
          <table:covered-table-cell/>
          <table:table-cell office:value-type="float" office:value="3347393.18" table:style-name="ce11">
            <text:p>3347393,18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34:38:020307:452</text:p>
          </table:table-cell>
          <table:covered-table-cell/>
          <table:table-cell office:value-type="float" office:value="55044.84" table:style-name="ce11">
            <text:p>55044,84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34:38:030216:3</text:p>
          </table:table-cell>
          <table:covered-table-cell/>
          <table:table-cell office:value-type="float" office:value="693320.11" table:style-name="ce11">
            <text:p>693320,11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2">
            <text:p>215</text:p>
          </table:table-cell>
          <table:table-cell office:value-type="string" table:number-columns-spanned="2" table:number-rows-spanned="1" table:style-name="ce20">
            <text:p>34:39:000000:2</text:p>
          </table:table-cell>
          <table:covered-table-cell/>
          <table:table-cell office:value-type="float" office:value="118197.6" table:style-name="ce13">
            <text:p>118197,6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020003:229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4000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40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60002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80002:58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1000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100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100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12000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120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140001:85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0200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030002:106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20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20003:246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20003:246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30001:280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30004:43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30007:14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40108: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40109:1029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40109:109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40109:147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40109:34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40109:39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40109:39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40109:39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40109:419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40109:44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40109:506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40112:10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70002:17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70004:8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80001:75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200006:4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210001:8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220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220005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220006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230007:11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5:000000:320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5:01020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5:1501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5:1501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5:15010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5:15010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5:15010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5:15010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5:15010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5:150103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5:15010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5:1501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5:150103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5:15010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5:15010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5:150103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5:15010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5:1501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5:150103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5:150103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5:150103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5:150103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5:150103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5:1501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5:1501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5:1501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5:1501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5:150103:4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5:150103:4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5:150103:4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5:150103:46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5:150103:4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5:1501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5:1501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5:1501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5:1501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5:150103: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5:150103: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5:150203:110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5:1502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5:150203:7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6:000000:116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6:250005: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7:070003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7:080002:20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7:080002:282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7:080002:28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7:080002:325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7:080002:49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8:000000:49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8:040101:9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8:0901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8:0901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8:0901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8:0901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8:09010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8:0901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8:090102:169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8:090102:249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8:090102:26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8:090102:26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8:090102:268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8:090102:268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8:090102:268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8:090102:29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8:090102:29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8:090102:299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8:090102:300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8:090102:30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8:090102:30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8:090102:31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8:090102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8:090102:6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8:090102:6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8:090102:6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8:090102:68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8:090102:7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8:090102:77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8:0901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8:120202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8:120202:8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8:1501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9:000000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9:010804: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9:010903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9:010903: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9:0109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9:0109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9:0109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9:0109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9:0109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9:0109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9:0109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9:010903: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9:021005: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9:021005: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9:021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9:021039:4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9:021039:8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9:021088: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9:021088: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9:021088: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9:021088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9:021088:3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9:021088:6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9:021088:6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9:021088: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9:021088: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9:021094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9:050816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9:050816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9:0701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0:140012: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0:140012:5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0:160003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0:200016: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1:000000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1:080004:16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1:080008:79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1:100006:93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2:000000: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3:13003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3:15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4:000000:348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4:020001:20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4:080001:682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4:120003:69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4:120003:89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5:060205:3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6:010005: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6:080001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7:000000:9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7:070001:127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8:05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8:140213: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9:000000:390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9:000000: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9:080009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9:080009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9:090005:7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9:0900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9:090006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9:0900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9:090006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9:0900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9:090006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9:090006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9:090006: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9:090006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9:090006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9:090006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9:090006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9:0900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9:090006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9:090006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9:090006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9:090006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9:090006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9:090006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9:090006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9:090006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9:090006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9:090006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9:090006:3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9:090006: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9:090006: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9:090006:5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9:090006: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9:090006: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9:090006: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9:090006:8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9:090006: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9:09001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9:110008: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0:030103:22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20:1102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20:1102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20:1102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20:1102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20:1102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20:1102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20:1102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20:1102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20:1102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20:1102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20:1102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20:110201:4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20:110201:4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20:1102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20:110201:4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20:1102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20:1102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20:110201:5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20:110201:54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21:000000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21:01000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21:01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21:010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21:010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21:010002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21:010002:32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21:010002:47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21:010002:53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21:010002:5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21:010002:5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21:010002:56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21:010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21:010002:6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21:010002:6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21:01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21:010002:7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1:030003:38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2:040005:10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2:060145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2:100001:130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2:120109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2:120109:3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2:140001:109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2:140001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3:130004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3:140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3:190009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3:19002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3:19002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3:190026:79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4:0702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4:070204:4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4:0802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5:0301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5:0301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25:0301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25:0301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5:0301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5:0301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5:0301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6:044101:50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6:060303:4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6:060303:4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6:060303:4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6:060303:4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6:060303:47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6:060303:4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6:060303:4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6:060303:47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6:060303:47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6:060303:4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6:060303:48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6:060303:4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6:060303:4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6:060303:49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6:060304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6:060304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6:060304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6:060304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6:060402:36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6:0605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6:060601:39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6:060601:39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6:060601:39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6:060601:392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6:060601:39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6:060601:39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6:060601:39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6:060601:39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6:060601:394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6:060601:39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6:060601:397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6:060601:399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6:060601:399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6:060601:400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6:060601:400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6:060601:400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6:060601:400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6:060601:40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6:060601:40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6:060601:40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6:060601:7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6:060801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6:060801:12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6:060801:12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6:060801:12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6:060901:123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6:060901:124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6:060901:128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6:060901:12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6:060901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6:060901:128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6:060901:128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6:060901:128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6:060901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6:060901:129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6:060901:129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6:060901:129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6:060901:129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6:060901:129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6:060901:129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6:060901:130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6:060901:130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6:060901:130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6:060901:130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6:060901:130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6:060901:130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6:060901:13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6:060901:13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6:060901:13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6:060901:13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6:060901:13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6:060901:13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6:060901:13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6:060901:13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6:060901:13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6:060901:13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6:060901:13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6:060901:13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6:060901:13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6:060901:13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6:060901:13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6:060901:132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6:060901:133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6:060901:13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6:060901:13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6:060901:13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6:060901:13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6:060901:13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6:060901:133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26:060901:133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26:060901:13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6:060901:13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6:060901:13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6:060901:135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6:060901:13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26:060901:14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26:061001:178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26:061001:178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26:061001:179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26:061001:180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26:061001:18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26:061001:18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26:061001:187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26:061001:187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6:061001:19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6:061001:19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26:061001:19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26:061001:19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26:061001:19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26:061001:19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6:061001:19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6:061001:19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6:061001:19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6:061001:192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6:061001:19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6:061001:19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6:061001:19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6:061001:19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6:061001:19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6:061001:193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6:061001:19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26:061001:193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26:061001:193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26:061001:19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26:061001:194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26:061001:19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26:061001:19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26:061001:19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26:061001:19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26:061001:19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26:061001:19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26:061001:19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26:061001:19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26:061001:19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26:061001:195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26:061001:195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26:061001:19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26:061001:19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26:061001:19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26:061001:195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26:061001:19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26:061001:195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26:061001:195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26:061001:19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26:061001:19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26:061001:19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26:061001:196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26:061001:196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26:061001:196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26:061001:196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26:061001:19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26:061001:19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26:061001:196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26:061001:197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26:061001:197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26:061001:197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26:061001:19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26:061001:19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26:061001:197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26:061001:197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26:061001:19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26:061001:197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26:061001:198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26:061001:19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26:061001:19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26:061001:198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26:061001:198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26:061001:198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26:061001:198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26:061001:198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26:061001:199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26:061001:199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26:061001:199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26:061001:199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26:061001:199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26:061001:199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26:061001:199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26:061001:199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26:061001:199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26:061001:200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26:061001:200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26:061001:200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26:061001:200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26:061001:200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26:061001:200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26:061001:200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26:061001:200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26:061001:200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26:061001:200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26:061001:20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26:061001:20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26:061001:20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26:061001:20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26:061001:20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26:061001:20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26:061001:20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26:061001:20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26:061001:20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26:061001:20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26:061001:20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26:061001:20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26:061001:20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26:061001:20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26:061001:20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26:070101:25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26:100101:16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26:1001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26:1001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26:100101:38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27:050001:180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28:030001:22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28:030001:5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28:030001:70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28:040003:17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28:040003:276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28:040004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28:080003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28:080003:417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28:100028:10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28:100028:3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28:100028:6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28:100028:92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28:100028:92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28:1100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28:110005:4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28:110021:72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28:12001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28:12001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28:12001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28:120012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28:120012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28:120012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28:120012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28:120015: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28:140010:108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28:140014: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28:160002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28:170002:48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29:000000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30:010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30:01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30:110005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30:1100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30:150001:13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30:160006:9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31:000000:417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31:010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31:120010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31:140003:5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32:000000: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32:000000: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32:060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32:060008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32:100001:39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32:10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32:100003:67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32:110009:116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32:110009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32:110009:3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32:110009:33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32:110009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32:110009:38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32:110009:39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32:110009:39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32:110009:40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32:110009:40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32:110009:45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32:110009:47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32:110009:6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32:110009:65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32:110009:6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32:110009:88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32:110009:88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32:110009:89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32:110009:89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32:110009:89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33:050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33:080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34:000000: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34:000000:567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34:000000:574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34:000000:579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34:000000:8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34:000000:8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34:010033: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34:020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34:020014:22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34:020024:11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34:020033:56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34:020041:86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34:020042: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34:020057: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34:020075: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34:020075: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34:020075: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34:020075: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34:020075: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34:020075: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34:020075: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34:020075:4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34:020075:4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34:020075:45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34:020075:4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34:020075:4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34:020075: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34:020075: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34:020096:32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34:020096:36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34:030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34:030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34:030003:14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34:030070:549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34:030078:87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34:040008: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34:040009: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34:040009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34:040010: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34:040010:155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34:040010:185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34:040010: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34:040010: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34:040010: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34:040010: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34:040010:73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34:040018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34:040018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34:040018: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34:040018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34:040018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34:040018: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34:040018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34:040018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34:040018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34:040018: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34:040018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34:040018:8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34:040023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34:040027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34:040028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34:040028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34:040028:11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34:040028:11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34:040032: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34:040032: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34:040032: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34:040032: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34:040032: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34:040032: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34:040034: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34:050018:8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34:060013:5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34:060013:5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34:060021: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34:060052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34:070002:155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34:070015: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34:070015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34:070015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34:070015: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34:070058: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34:080088:18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34:080088:18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34:080107: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34:080107: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34:080107:267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34:080107:268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34:080107:268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34:080115:8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34:080145:109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34:080150:350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35:010102:16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35:010102:189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35:010102:189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35:010102:189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35:010105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35:010106:130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35:010106:58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35:020103:569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35:020106:58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35:020106:586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35:020106:59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35:020106:59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35:030104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35:030121: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35:030121:95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35:030125:388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35:030125:388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35:030125: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35:0302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36:000018:124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37:010143: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37:010218: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37:010296: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38:020210:5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2">
            <text:p>672</text:p>
          </table:table-cell>
          <table:table-cell office:value-type="string" table:number-columns-spanned="3" table:number-rows-spanned="1" table:style-name="ce20">
            <text:p>34:38:0303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81DC3A262F0C97E4B502942E7BB591609D49DD88FDFA34AC00D26E4E5B99C8E9717E440B6437B0CD1810123913DA5024CF7E34A4DD95152288716D93F4FC865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6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Анастасия Валерь Белостоцкая</meta:initial-creator>
    <dc:creator>Алексей А. Бакулин</dc:creator>
    <meta:creation-date>2025-07-15T06:18:20Z</meta:creation-date>
    <dc:date>2025-07-15T07:19:01Z</dc:date>
  </office:meta>
</office:document-meta>
</file>