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93</text:p>
          </table:table-cell>
          <table:table-cell table:number-columns-repeated="4" table:style-name="ce9"/>
          <table:table-cell office:value-type="string" table:style-name="ce11">
            <text:p>1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15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2" table:style-name="ce16">
            <text:p>6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3694</text:p>
          </table:table-cell>
          <table:covered-table-cell/>
          <table:table-cell office:value-type="float" office:value="562718858.95000005" table:style-name="ce19">
            <text:p>562718858,9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53595</text:p>
          </table:table-cell>
          <table:covered-table-cell/>
          <table:table-cell office:value-type="float" office:value="1890517.56" table:style-name="ce19">
            <text:p>1890517,5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6203</text:p>
          </table:table-cell>
          <table:covered-table-cell/>
          <table:table-cell office:value-type="float" office:value="1777710.52" table:style-name="ce19">
            <text:p>1777710,5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56204</text:p>
          </table:table-cell>
          <table:covered-table-cell/>
          <table:table-cell office:value-type="float" office:value="255572.36" table:style-name="ce19">
            <text:p>255572,3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56205</text:p>
          </table:table-cell>
          <table:covered-table-cell/>
          <table:table-cell office:value-type="float" office:value="241452.34" table:style-name="ce19">
            <text:p>241452,3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6714</text:p>
          </table:table-cell>
          <table:covered-table-cell/>
          <table:table-cell office:value-type="float" office:value="795174.6" table:style-name="ce19">
            <text:p>795174,6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20006:1169</text:p>
          </table:table-cell>
          <table:covered-table-cell/>
          <table:table-cell office:value-type="float" office:value="131672.81" table:style-name="ce19">
            <text:p>131672,8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60003:575</text:p>
          </table:table-cell>
          <table:covered-table-cell/>
          <table:table-cell office:value-type="float" office:value="7554362.7800000003" table:style-name="ce19">
            <text:p>7554362,7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00004:365</text:p>
          </table:table-cell>
          <table:covered-table-cell/>
          <table:table-cell office:value-type="float" office:value="5483606.96" table:style-name="ce19">
            <text:p>5483606,9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00004:366</text:p>
          </table:table-cell>
          <table:covered-table-cell/>
          <table:table-cell office:value-type="float" office:value="2758426.96" table:style-name="ce19">
            <text:p>2758426,9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00004:377</text:p>
          </table:table-cell>
          <table:covered-table-cell/>
          <table:table-cell office:value-type="float" office:value="20758.310000000001" table:style-name="ce19">
            <text:p>20758,3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00004:380</text:p>
          </table:table-cell>
          <table:covered-table-cell/>
          <table:table-cell office:value-type="float" office:value="13451.38" table:style-name="ce19">
            <text:p>13451,3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00004:403</text:p>
          </table:table-cell>
          <table:covered-table-cell/>
          <table:table-cell office:value-type="float" office:value="2430592.9700000002" table:style-name="ce19">
            <text:p>2430592,9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00004:407</text:p>
          </table:table-cell>
          <table:covered-table-cell/>
          <table:table-cell office:value-type="float" office:value="9072255.6799999997" table:style-name="ce19">
            <text:p>9072255,6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30001:3474</text:p>
          </table:table-cell>
          <table:covered-table-cell/>
          <table:table-cell office:value-type="float" office:value="1164204.51" table:style-name="ce19">
            <text:p>1164204,5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30001:3475</text:p>
          </table:table-cell>
          <table:covered-table-cell/>
          <table:table-cell office:value-type="float" office:value="1063292.52" table:style-name="ce19">
            <text:p>1063292,5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30001:3476</text:p>
          </table:table-cell>
          <table:covered-table-cell/>
          <table:table-cell office:value-type="float" office:value="1662023.09" table:style-name="ce19">
            <text:p>1662023,0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30001:3477</text:p>
          </table:table-cell>
          <table:covered-table-cell/>
          <table:table-cell office:value-type="float" office:value="2038897.13" table:style-name="ce19">
            <text:p>2038897,1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30001:3478</text:p>
          </table:table-cell>
          <table:covered-table-cell/>
          <table:table-cell office:value-type="float" office:value="2265412.63" table:style-name="ce19">
            <text:p>2265412,6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30001:3479</text:p>
          </table:table-cell>
          <table:covered-table-cell/>
          <table:table-cell office:value-type="float" office:value="5631325.5700000003" table:style-name="ce19">
            <text:p>5631325,5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30001:3480</text:p>
          </table:table-cell>
          <table:covered-table-cell/>
          <table:table-cell office:value-type="float" office:value="3255437.67" table:style-name="ce19">
            <text:p>3255437,6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30007:4253</text:p>
          </table:table-cell>
          <table:covered-table-cell/>
          <table:table-cell office:value-type="float" office:value="1056767.04" table:style-name="ce19">
            <text:p>1056767,0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40101:4349</text:p>
          </table:table-cell>
          <table:covered-table-cell/>
          <table:table-cell office:value-type="float" office:value="1064987.1000000001" table:style-name="ce19">
            <text:p>1064987,1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40107:5846</text:p>
          </table:table-cell>
          <table:covered-table-cell/>
          <table:table-cell office:value-type="float" office:value="116948.63" table:style-name="ce19">
            <text:p>116948,6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40114:8735</text:p>
          </table:table-cell>
          <table:covered-table-cell/>
          <table:table-cell office:value-type="float" office:value="203413.22" table:style-name="ce19">
            <text:p>203413,2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50001:1696</text:p>
          </table:table-cell>
          <table:covered-table-cell/>
          <table:table-cell office:value-type="float" office:value="1426764.95" table:style-name="ce19">
            <text:p>1426764,9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50002:396</text:p>
          </table:table-cell>
          <table:covered-table-cell/>
          <table:table-cell office:value-type="float" office:value="222631.5" table:style-name="ce19">
            <text:p>222631,5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80001:7877</text:p>
          </table:table-cell>
          <table:covered-table-cell/>
          <table:table-cell office:value-type="float" office:value="2743008.8" table:style-name="ce19">
            <text:p>2743008,8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220006:3404</text:p>
          </table:table-cell>
          <table:covered-table-cell/>
          <table:table-cell office:value-type="float" office:value="657874.97" table:style-name="ce19">
            <text:p>657874,9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220006:6638</text:p>
          </table:table-cell>
          <table:covered-table-cell/>
          <table:table-cell office:value-type="float" office:value="795726.47" table:style-name="ce19">
            <text:p>795726,4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230005:6512</text:p>
          </table:table-cell>
          <table:covered-table-cell/>
          <table:table-cell office:value-type="float" office:value="1910770.32" table:style-name="ce19">
            <text:p>1910770,3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5:010184:552</text:p>
          </table:table-cell>
          <table:covered-table-cell/>
          <table:table-cell office:value-type="float" office:value="1121029.75" table:style-name="ce19">
            <text:p>1121029,7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170002:2075</text:p>
          </table:table-cell>
          <table:covered-table-cell/>
          <table:table-cell office:value-type="float" office:value="677758.04" table:style-name="ce19">
            <text:p>677758,0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80002:23478</text:p>
          </table:table-cell>
          <table:covered-table-cell/>
          <table:table-cell office:value-type="float" office:value="1096643.52" table:style-name="ce19">
            <text:p>1096643,5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040101:2560</text:p>
          </table:table-cell>
          <table:covered-table-cell/>
          <table:table-cell office:value-type="float" office:value="399186.5" table:style-name="ce19">
            <text:p>399186,5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080103:1626</text:p>
          </table:table-cell>
          <table:covered-table-cell/>
          <table:table-cell office:value-type="float" office:value="463740.19" table:style-name="ce19">
            <text:p>463740,1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202:10538</text:p>
          </table:table-cell>
          <table:covered-table-cell/>
          <table:table-cell office:value-type="float" office:value="897158.26" table:style-name="ce19">
            <text:p>897158,2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40106:683</text:p>
          </table:table-cell>
          <table:covered-table-cell/>
          <table:table-cell office:value-type="float" office:value="992049.44" table:style-name="ce19">
            <text:p>992049,4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20617:173</text:p>
          </table:table-cell>
          <table:covered-table-cell/>
          <table:table-cell office:value-type="float" office:value="4841679.99" table:style-name="ce19">
            <text:p>4841679,9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21041:645</text:p>
          </table:table-cell>
          <table:covered-table-cell/>
          <table:table-cell office:value-type="float" office:value="1590602.2" table:style-name="ce19">
            <text:p>1590602,2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21049:720</text:p>
          </table:table-cell>
          <table:covered-table-cell/>
          <table:table-cell office:value-type="float" office:value="4327.12" table:style-name="ce19">
            <text:p>4327,1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30019:2747</text:p>
          </table:table-cell>
          <table:covered-table-cell/>
          <table:table-cell office:value-type="float" office:value="1072889.92" table:style-name="ce19">
            <text:p>1072889,9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30019:2762</text:p>
          </table:table-cell>
          <table:covered-table-cell/>
          <table:table-cell office:value-type="float" office:value="1268557.3" table:style-name="ce19">
            <text:p>1268557,3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30019:2778</text:p>
          </table:table-cell>
          <table:covered-table-cell/>
          <table:table-cell office:value-type="float" office:value="1089186.98" table:style-name="ce19">
            <text:p>1089186,9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5:080302:1443</text:p>
          </table:table-cell>
          <table:covered-table-cell/>
          <table:table-cell office:value-type="float" office:value="1225830.3799999999" table:style-name="ce19">
            <text:p>1225830,3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5:080302:1445</text:p>
          </table:table-cell>
          <table:covered-table-cell/>
          <table:table-cell office:value-type="float" office:value="1136844.17" table:style-name="ce19">
            <text:p>1136844,1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5:080302:1588</text:p>
          </table:table-cell>
          <table:covered-table-cell/>
          <table:table-cell office:value-type="float" office:value="888892.46" table:style-name="ce19">
            <text:p>888892,4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5:080302:1671</text:p>
          </table:table-cell>
          <table:covered-table-cell/>
          <table:table-cell office:value-type="float" office:value="559346.98" table:style-name="ce19">
            <text:p>559346,9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5:080302:1688</text:p>
          </table:table-cell>
          <table:covered-table-cell/>
          <table:table-cell office:value-type="float" office:value="1003412.35" table:style-name="ce19">
            <text:p>1003412,3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5:080302:1702</text:p>
          </table:table-cell>
          <table:covered-table-cell/>
          <table:table-cell office:value-type="float" office:value="1202221.79" table:style-name="ce19">
            <text:p>1202221,7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5:080302:1705</text:p>
          </table:table-cell>
          <table:covered-table-cell/>
          <table:table-cell office:value-type="float" office:value="1376365.99" table:style-name="ce19">
            <text:p>1376365,9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5:080302:1706</text:p>
          </table:table-cell>
          <table:covered-table-cell/>
          <table:table-cell office:value-type="float" office:value="1003272.9" table:style-name="ce19">
            <text:p>1003272,9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5:080302:1707</text:p>
          </table:table-cell>
          <table:covered-table-cell/>
          <table:table-cell office:value-type="float" office:value="858037.2" table:style-name="ce19">
            <text:p>858037,2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5:080302:1708</text:p>
          </table:table-cell>
          <table:covered-table-cell/>
          <table:table-cell office:value-type="float" office:value="1027836.92" table:style-name="ce19">
            <text:p>1027836,9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5:080302:1709</text:p>
          </table:table-cell>
          <table:covered-table-cell/>
          <table:table-cell office:value-type="float" office:value="1089627" table:style-name="ce19">
            <text:p>1089627,0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5:080302:1710</text:p>
          </table:table-cell>
          <table:covered-table-cell/>
          <table:table-cell office:value-type="float" office:value="1027881.47" table:style-name="ce19">
            <text:p>1027881,4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5:080302:1716</text:p>
          </table:table-cell>
          <table:covered-table-cell/>
          <table:table-cell office:value-type="float" office:value="982923.03" table:style-name="ce19">
            <text:p>982923,0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5:080302:1745</text:p>
          </table:table-cell>
          <table:covered-table-cell/>
          <table:table-cell office:value-type="float" office:value="1392959.29" table:style-name="ce19">
            <text:p>1392959,2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5:080401:771</text:p>
          </table:table-cell>
          <table:covered-table-cell/>
          <table:table-cell office:value-type="float" office:value="616695.22" table:style-name="ce19">
            <text:p>616695,2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8:100014:1761</text:p>
          </table:table-cell>
          <table:covered-table-cell/>
          <table:table-cell office:value-type="float" office:value="597963.43000000005" table:style-name="ce19">
            <text:p>597963,4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9:100103:291</text:p>
          </table:table-cell>
          <table:covered-table-cell/>
          <table:table-cell office:value-type="float" office:value="118587.31" table:style-name="ce19">
            <text:p>118587,3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0:100103:141</text:p>
          </table:table-cell>
          <table:covered-table-cell/>
          <table:table-cell office:value-type="float" office:value="279948.32" table:style-name="ce19">
            <text:p>279948,3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1:070013:1238</text:p>
          </table:table-cell>
          <table:covered-table-cell/>
          <table:table-cell office:value-type="float" office:value="854897.92" table:style-name="ce19">
            <text:p>854897,9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1:070013:1239</text:p>
          </table:table-cell>
          <table:covered-table-cell/>
          <table:table-cell office:value-type="float" office:value="1487462.44" table:style-name="ce19">
            <text:p>1487462,4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1:070013:1242</text:p>
          </table:table-cell>
          <table:covered-table-cell/>
          <table:table-cell office:value-type="float" office:value="880322.56000000006" table:style-name="ce19">
            <text:p>880322,5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1:070013:1249</text:p>
          </table:table-cell>
          <table:covered-table-cell/>
          <table:table-cell office:value-type="float" office:value="838247.44" table:style-name="ce19">
            <text:p>838247,4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1:120001:480</text:p>
          </table:table-cell>
          <table:covered-table-cell/>
          <table:table-cell office:value-type="float" office:value="393190.25" table:style-name="ce19">
            <text:p>393190,2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3:070001:2751</text:p>
          </table:table-cell>
          <table:covered-table-cell/>
          <table:table-cell office:value-type="float" office:value="825574.48" table:style-name="ce19">
            <text:p>825574,4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3:140001:1194</text:p>
          </table:table-cell>
          <table:covered-table-cell/>
          <table:table-cell office:value-type="float" office:value="954612.25" table:style-name="ce19">
            <text:p>954612,2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3:190023:454</text:p>
          </table:table-cell>
          <table:covered-table-cell/>
          <table:table-cell office:value-type="float" office:value="1661677.82" table:style-name="ce19">
            <text:p>1661677,8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5:110001:693</text:p>
          </table:table-cell>
          <table:covered-table-cell/>
          <table:table-cell office:value-type="float" office:value="2354696.1" table:style-name="ce19">
            <text:p>2354696,1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5:110001:705</text:p>
          </table:table-cell>
          <table:covered-table-cell/>
          <table:table-cell office:value-type="float" office:value="2275727.63" table:style-name="ce19">
            <text:p>2275727,6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6:050702:2681</text:p>
          </table:table-cell>
          <table:covered-table-cell/>
          <table:table-cell office:value-type="float" office:value="647119.63" table:style-name="ce19">
            <text:p>647119,6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6:051101:846</text:p>
          </table:table-cell>
          <table:covered-table-cell/>
          <table:table-cell office:value-type="float" office:value="266696.40999999997" table:style-name="ce19">
            <text:p>266696,4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6:061201:2972</text:p>
          </table:table-cell>
          <table:covered-table-cell/>
          <table:table-cell office:value-type="float" office:value="320043.03999999998" table:style-name="ce19">
            <text:p>320043,0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6:090201:9710</text:p>
          </table:table-cell>
          <table:covered-table-cell/>
          <table:table-cell office:value-type="float" office:value="262341.07" table:style-name="ce19">
            <text:p>262341,0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7:160102:2555</text:p>
          </table:table-cell>
          <table:covered-table-cell/>
          <table:table-cell office:value-type="float" office:value="890936.74" table:style-name="ce19">
            <text:p>890936,7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040001:1023</text:p>
          </table:table-cell>
          <table:covered-table-cell/>
          <table:table-cell office:value-type="float" office:value="1649347.33" table:style-name="ce19">
            <text:p>1649347,3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040003:4083</text:p>
          </table:table-cell>
          <table:covered-table-cell/>
          <table:table-cell office:value-type="float" office:value="2670596.14" table:style-name="ce19">
            <text:p>2670596,1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040004:2106</text:p>
          </table:table-cell>
          <table:covered-table-cell/>
          <table:table-cell office:value-type="float" office:value="892953.79" table:style-name="ce19">
            <text:p>892953,7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070007:5219</text:p>
          </table:table-cell>
          <table:covered-table-cell/>
          <table:table-cell office:value-type="float" office:value="1011181.68" table:style-name="ce19">
            <text:p>1011181,6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0:800</text:p>
          </table:table-cell>
          <table:covered-table-cell/>
          <table:table-cell office:value-type="float" office:value="1993992.86" table:style-name="ce19">
            <text:p>1993992,8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9282</text:p>
          </table:table-cell>
          <table:covered-table-cell/>
          <table:table-cell office:value-type="float" office:value="598279.26" table:style-name="ce19">
            <text:p>598279,2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28:9283</text:p>
          </table:table-cell>
          <table:covered-table-cell/>
          <table:table-cell office:value-type="float" office:value="465808.28" table:style-name="ce19">
            <text:p>465808,2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10005:1373</text:p>
          </table:table-cell>
          <table:covered-table-cell/>
          <table:table-cell office:value-type="float" office:value="311164.15000000002" table:style-name="ce19">
            <text:p>311164,1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10023:3765</text:p>
          </table:table-cell>
          <table:covered-table-cell/>
          <table:table-cell office:value-type="float" office:value="1097920.51" table:style-name="ce19">
            <text:p>1097920,5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10023:6706</text:p>
          </table:table-cell>
          <table:covered-table-cell/>
          <table:table-cell office:value-type="float" office:value="1166296.17" table:style-name="ce19">
            <text:p>1166296,1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20004:2342</text:p>
          </table:table-cell>
          <table:covered-table-cell/>
          <table:table-cell office:value-type="float" office:value="669834.66" table:style-name="ce19">
            <text:p>669834,6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60004:2307</text:p>
          </table:table-cell>
          <table:covered-table-cell/>
          <table:table-cell office:value-type="float" office:value="1132140.06" table:style-name="ce19">
            <text:p>1132140,0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2:090005:950</text:p>
          </table:table-cell>
          <table:covered-table-cell/>
          <table:table-cell office:value-type="float" office:value="947047.14" table:style-name="ce19">
            <text:p>947047,1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05:1549</text:p>
          </table:table-cell>
          <table:covered-table-cell/>
          <table:table-cell office:value-type="float" office:value="1216552.3500000001" table:style-name="ce19">
            <text:p>1216552,3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10:2053</text:p>
          </table:table-cell>
          <table:covered-table-cell/>
          <table:table-cell office:value-type="float" office:value="1443612.21" table:style-name="ce19">
            <text:p>1443612,2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10:2054</text:p>
          </table:table-cell>
          <table:covered-table-cell/>
          <table:table-cell office:value-type="float" office:value="3063078.69" table:style-name="ce19">
            <text:p>3063078,6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33:2808</text:p>
          </table:table-cell>
          <table:covered-table-cell/>
          <table:table-cell office:value-type="float" office:value="196230.64" table:style-name="ce19">
            <text:p>196230,6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61:1254</text:p>
          </table:table-cell>
          <table:covered-table-cell/>
          <table:table-cell office:value-type="float" office:value="194008.18" table:style-name="ce19">
            <text:p>194008,1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61:1255</text:p>
          </table:table-cell>
          <table:covered-table-cell/>
          <table:table-cell office:value-type="float" office:value="154833.94" table:style-name="ce19">
            <text:p>154833,9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61:1257</text:p>
          </table:table-cell>
          <table:covered-table-cell/>
          <table:table-cell office:value-type="float" office:value="225547.4" table:style-name="ce19">
            <text:p>225547,4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03:1458</text:p>
          </table:table-cell>
          <table:covered-table-cell/>
          <table:table-cell office:value-type="float" office:value="261842" table:style-name="ce19">
            <text:p>261842,0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32:5559</text:p>
          </table:table-cell>
          <table:covered-table-cell/>
          <table:table-cell office:value-type="float" office:value="236635.14" table:style-name="ce19">
            <text:p>236635,1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56:158</text:p>
          </table:table-cell>
          <table:covered-table-cell/>
          <table:table-cell office:value-type="float" office:value="20396997.710000001" table:style-name="ce19">
            <text:p>20396997,7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72:4392</text:p>
          </table:table-cell>
          <table:covered-table-cell/>
          <table:table-cell office:value-type="float" office:value="3069926.52" table:style-name="ce19">
            <text:p>3069926,5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76:4972</text:p>
          </table:table-cell>
          <table:covered-table-cell/>
          <table:table-cell office:value-type="float" office:value="2950466.03" table:style-name="ce19">
            <text:p>2950466,0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81:938</text:p>
          </table:table-cell>
          <table:covered-table-cell/>
          <table:table-cell office:value-type="float" office:value="303801.59999999998" table:style-name="ce19">
            <text:p>303801,6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104:3159</text:p>
          </table:table-cell>
          <table:covered-table-cell/>
          <table:table-cell office:value-type="float" office:value="259421.4" table:style-name="ce19">
            <text:p>259421,4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114:1884</text:p>
          </table:table-cell>
          <table:covered-table-cell/>
          <table:table-cell office:value-type="float" office:value="317468.68" table:style-name="ce19">
            <text:p>317468,6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25:1069</text:p>
          </table:table-cell>
          <table:covered-table-cell/>
          <table:table-cell office:value-type="float" office:value="2830264.03" table:style-name="ce19">
            <text:p>2830264,0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40025:1090</text:p>
          </table:table-cell>
          <table:covered-table-cell/>
          <table:table-cell office:value-type="float" office:value="2793885.31" table:style-name="ce19">
            <text:p>2793885,3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40025:1111</text:p>
          </table:table-cell>
          <table:covered-table-cell/>
          <table:table-cell office:value-type="float" office:value="3531435.6" table:style-name="ce19">
            <text:p>3531435,6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40025:1122</text:p>
          </table:table-cell>
          <table:covered-table-cell/>
          <table:table-cell office:value-type="float" office:value="1259505.78" table:style-name="ce19">
            <text:p>1259505,7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40025:1167</text:p>
          </table:table-cell>
          <table:covered-table-cell/>
          <table:table-cell office:value-type="float" office:value="498436.71" table:style-name="ce19">
            <text:p>498436,7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40025:1498</text:p>
          </table:table-cell>
          <table:covered-table-cell/>
          <table:table-cell office:value-type="float" office:value="2576809.34" table:style-name="ce19">
            <text:p>2576809,3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40025:696</text:p>
          </table:table-cell>
          <table:covered-table-cell/>
          <table:table-cell office:value-type="float" office:value="2053050.91" table:style-name="ce19">
            <text:p>2053050,9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40025:938</text:p>
          </table:table-cell>
          <table:covered-table-cell/>
          <table:table-cell office:value-type="float" office:value="756833.07" table:style-name="ce19">
            <text:p>756833,0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40025:939</text:p>
          </table:table-cell>
          <table:covered-table-cell/>
          <table:table-cell office:value-type="float" office:value="1229853.74" table:style-name="ce19">
            <text:p>1229853,7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36:1705</text:p>
          </table:table-cell>
          <table:covered-table-cell/>
          <table:table-cell office:value-type="float" office:value="343210.19" table:style-name="ce19">
            <text:p>343210,1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50017:1254</text:p>
          </table:table-cell>
          <table:covered-table-cell/>
          <table:table-cell office:value-type="float" office:value="3449586.53" table:style-name="ce19">
            <text:p>3449586,5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50027:932</text:p>
          </table:table-cell>
          <table:covered-table-cell/>
          <table:table-cell office:value-type="float" office:value="3215168.05" table:style-name="ce19">
            <text:p>3215168,0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50046:262</text:p>
          </table:table-cell>
          <table:covered-table-cell/>
          <table:table-cell office:value-type="float" office:value="166145.04999999999" table:style-name="ce19">
            <text:p>166145,0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50046:263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50046:264</text:p>
          </table:table-cell>
          <table:covered-table-cell/>
          <table:table-cell office:value-type="float" office:value="167955.9" table:style-name="ce19">
            <text:p>167955,9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50054:679</text:p>
          </table:table-cell>
          <table:covered-table-cell/>
          <table:table-cell office:value-type="float" office:value="3950474.15" table:style-name="ce19">
            <text:p>3950474,15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50061:2115</text:p>
          </table:table-cell>
          <table:covered-table-cell/>
          <table:table-cell office:value-type="float" office:value="2737597.72" table:style-name="ce19">
            <text:p>2737597,7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50071:295</text:p>
          </table:table-cell>
          <table:covered-table-cell/>
          <table:table-cell office:value-type="float" office:value="600256.89" table:style-name="ce19">
            <text:p>600256,8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14:15141</text:p>
          </table:table-cell>
          <table:covered-table-cell/>
          <table:table-cell office:value-type="float" office:value="2322358.02" table:style-name="ce19">
            <text:p>2322358,0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14:15142</text:p>
          </table:table-cell>
          <table:covered-table-cell/>
          <table:table-cell office:value-type="float" office:value="2387572.44" table:style-name="ce19">
            <text:p>2387572,4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35:2651</text:p>
          </table:table-cell>
          <table:covered-table-cell/>
          <table:table-cell office:value-type="float" office:value="2294279.84" table:style-name="ce19">
            <text:p>2294279,8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70069:526</text:p>
          </table:table-cell>
          <table:covered-table-cell/>
          <table:table-cell office:value-type="float" office:value="1674410.68" table:style-name="ce19">
            <text:p>1674410,6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80015:487</text:p>
          </table:table-cell>
          <table:covered-table-cell/>
          <table:table-cell office:value-type="float" office:value="1827542.4" table:style-name="ce19">
            <text:p>1827542,4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20103:7558</text:p>
          </table:table-cell>
          <table:covered-table-cell/>
          <table:table-cell office:value-type="float" office:value="210426.93" table:style-name="ce19">
            <text:p>210426,9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20106:7204</text:p>
          </table:table-cell>
          <table:covered-table-cell/>
          <table:table-cell office:value-type="float" office:value="603065.61" table:style-name="ce19">
            <text:p>603065,6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06:5575</text:p>
          </table:table-cell>
          <table:covered-table-cell/>
          <table:table-cell office:value-type="float" office:value="1278519.43" table:style-name="ce19">
            <text:p>1278519,4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20:19276</text:p>
          </table:table-cell>
          <table:covered-table-cell/>
          <table:table-cell office:value-type="float" office:value="952344.07" table:style-name="ce19">
            <text:p>952344,0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201:3164</text:p>
          </table:table-cell>
          <table:covered-table-cell/>
          <table:table-cell office:value-type="float" office:value="2624173.09" table:style-name="ce19">
            <text:p>2624173,0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202:18217</text:p>
          </table:table-cell>
          <table:covered-table-cell/>
          <table:table-cell office:value-type="float" office:value="3150883.03" table:style-name="ce19">
            <text:p>3150883,0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203:13002</text:p>
          </table:table-cell>
          <table:covered-table-cell/>
          <table:table-cell office:value-type="float" office:value="751688.18" table:style-name="ce19">
            <text:p>751688,1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206:738</text:p>
          </table:table-cell>
          <table:covered-table-cell/>
          <table:table-cell office:value-type="float" office:value="656824.67000000004" table:style-name="ce19">
            <text:p>656824,6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6:000010:15206</text:p>
          </table:table-cell>
          <table:covered-table-cell/>
          <table:table-cell office:value-type="float" office:value="1705531.3" table:style-name="ce19">
            <text:p>1705531,3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6:000012:4955</text:p>
          </table:table-cell>
          <table:covered-table-cell/>
          <table:table-cell office:value-type="float" office:value="91319.81" table:style-name="ce19">
            <text:p>91319,8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7:010214:6226</text:p>
          </table:table-cell>
          <table:covered-table-cell/>
          <table:table-cell office:value-type="float" office:value="1386640.53" table:style-name="ce19">
            <text:p>1386640,5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7:010214:6227</text:p>
          </table:table-cell>
          <table:covered-table-cell/>
          <table:table-cell office:value-type="float" office:value="1055840.67" table:style-name="ce19">
            <text:p>1055840,6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7:010275:599</text:p>
          </table:table-cell>
          <table:covered-table-cell/>
          <table:table-cell office:value-type="float" office:value="647338.93000000005" table:style-name="ce19">
            <text:p>647338,9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7:010275:600</text:p>
          </table:table-cell>
          <table:covered-table-cell/>
          <table:table-cell office:value-type="float" office:value="1052759.1200000001" table:style-name="ce19">
            <text:p>1052759,12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7:010361:181</text:p>
          </table:table-cell>
          <table:covered-table-cell/>
          <table:table-cell office:value-type="float" office:value="2215476.56" table:style-name="ce19">
            <text:p>2215476,5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8:020106:871</text:p>
          </table:table-cell>
          <table:covered-table-cell/>
          <table:table-cell office:value-type="float" office:value="546990.1" table:style-name="ce19">
            <text:p>546990,1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8:030301:128</text:p>
          </table:table-cell>
          <table:covered-table-cell/>
          <table:table-cell office:value-type="float" office:value="1275062.54" table:style-name="ce19">
            <text:p>1275062,54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8:030304:181</text:p>
          </table:table-cell>
          <table:covered-table-cell/>
          <table:table-cell office:value-type="float" office:value="839922.43" table:style-name="ce19">
            <text:p>839922,43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8:050205:226</text:p>
          </table:table-cell>
          <table:covered-table-cell/>
          <table:table-cell office:value-type="float" office:value="5454735.2000000002" table:style-name="ce19">
            <text:p>5454735,2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8:050208:123</text:p>
          </table:table-cell>
          <table:covered-table-cell/>
          <table:table-cell office:value-type="float" office:value="884059.8" table:style-name="ce19">
            <text:p>884059,80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8:050208:514</text:p>
          </table:table-cell>
          <table:covered-table-cell/>
          <table:table-cell office:value-type="float" office:value="446958.17" table:style-name="ce19">
            <text:p>446958,17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9:000042:707</text:p>
          </table:table-cell>
          <table:covered-table-cell/>
          <table:table-cell office:value-type="float" office:value="1634112.81" table:style-name="ce19">
            <text:p>1634112,81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9:000043:831</text:p>
          </table:table-cell>
          <table:covered-table-cell/>
          <table:table-cell office:value-type="float" office:value="1650808.88" table:style-name="ce19">
            <text:p>1650808,88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9:000046:1626</text:p>
          </table:table-cell>
          <table:covered-table-cell/>
          <table:table-cell office:value-type="float" office:value="940402.09" table:style-name="ce19">
            <text:p>940402,09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number-columns-spanned="2" table:number-rows-spanned="1" table:style-name="ce1">
            <text:p>34:39:000048:1688</text:p>
          </table:table-cell>
          <table:covered-table-cell/>
          <table:table-cell office:value-type="float" office:value="415979.46" table:style-name="ce21">
            <text:p>415979,46</text:p>
          </table:table-cell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6">
            <text:p>0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5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90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6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6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6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6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6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6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6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6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61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61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6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6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6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6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61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61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6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6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6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6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61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6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61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6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6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6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6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6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6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6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6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6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6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6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6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61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6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6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61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6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6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6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6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6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6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6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6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6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61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6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6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6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6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6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6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6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61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6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6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6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6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6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6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6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6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6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6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6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6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6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6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6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6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6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6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6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70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1:000000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1:000000: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1:040001:58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1:130002: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1:130002:1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1:1300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1:130002: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1:1300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1:1300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1:130002: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1:130002: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1:1300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1:130002: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1:130002: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1:13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1:130002:1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1:1300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1:13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1:1300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1:130002: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1:130002:1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1:1300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1:130002:1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1:1300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1:130002: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1:130002: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1:1300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1:1300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1:13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1:1300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1:1300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1:130002: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1:1300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1:130002: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1:130002: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1:1300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1:1300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1:130002: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1:130002: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1:130002: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1:130002: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1:130002: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1:130002: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1:130002: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1:130005: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1:130006: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00000:76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00004: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00004: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00004: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4010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40109:14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40112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70005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80001:50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200006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30003:3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4:080003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4:11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5:010143: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5:0700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6:150004:3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6:170002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6:180003:8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6:250003:7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6:250009:9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60001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60001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1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3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37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4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9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20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22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9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3:3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3:3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090102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090102:8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1202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120202:10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8:120202:12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120202:12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8:120202:13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8:120202:3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8:120202:3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8:120202:9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1038: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1048: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100117: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1:080004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1:080004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1:080004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1:080004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2:010501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2:050014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2:050014: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130017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130017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130017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130017: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130017: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130017: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130017: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130017: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130017:5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130017:5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130017: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130017:5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130017:5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130017: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130024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24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24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24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24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30024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30024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30024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30024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30024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24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30024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30024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24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24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24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24:16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2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24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24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24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24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30024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24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2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30027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30027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30027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27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30027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30027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30027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27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30027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30027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30027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30027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30027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30027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32:38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32:3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30032:38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30032:3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30032:38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130032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130032:38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130032:3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130032:38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130032:38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130032:38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30032:38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130032:38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130032:38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130032:38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130032:38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130032:38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130032:38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130032:38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130032:38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130032:38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130032:38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130032:3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130032:38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3:130032:38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130032:38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3:130032:38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3:130032:3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3:130032:38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3:130032:38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130032:38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130032:38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130032:38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130032:38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130032:38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130032:38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130032:38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130032:3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130032:3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130032:3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3:130032:38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3:130032:38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3:130032:38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3:130032:38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3:130032:38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3:130032:38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130032:38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130032:38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130032:38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3:130032:38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3:130032:38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3:130032:38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3:130032:3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130032:38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3:130032:3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3:130032:38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3:130032:38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3:130032:38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3:130032:38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3:130032:38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5:0602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5:06020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5:080302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5:080302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5:080302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5:080302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5:080302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5:080302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5:080302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5:080302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5:080302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5:080302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5:080302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5:080302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5:080302:18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5:080302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5:080302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5:080302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5:080302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6:000000: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6:030004: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6:05000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6:0600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6:060004: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6:120004: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8:120002: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8:140216:1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8:1404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000000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00000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000000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000000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000000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000000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000000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9:000000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9:000000: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9:0500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9:080007: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9:090005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9:090011: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9:100249: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9:100249: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9:100249: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9:100249: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9:100249:5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9:100249: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9:100249: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9:100249: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9:100249:5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9:100249: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9:100249:5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9:100249:5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9:100249:5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9:100260: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9:130004: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9:170006: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0:030106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1:000000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1:000000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1:000000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1:00000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1:000000:2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1:000000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1:000000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1:000000:3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1:000000: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1:000000: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1:000000: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1:000000: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1:000000: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1:000000: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1:000000:8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1:000000:8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1:000000:8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1:040004: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1:05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1:05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1:070002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1:070004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1:07000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1:070004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1:070004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1:070004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1:07000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1:070004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1:070004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1:070004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1:07000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1:070004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1:07000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1:07000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1:070004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1:070004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1:07000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1:07000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1:070004:7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1:070004:7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1:070004:9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1:070004:9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1:070004: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1:070004:9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1:070004:9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1:070004:9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1:070004: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1:070004:9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1:070004: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1:070004: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1:070004:9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1:070004:9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1:070004:9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1:070004:9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1:070004:9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1:070004:9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1:070004:9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1:07000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1:07001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1:07001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1:07001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1:07001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1:07001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1:07001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1:07001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1:070013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1:07001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1:07001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1:07001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1:07001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1:070013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1:07001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1:070013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1:070013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1:07001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1:07001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1:07001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1:07001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1:070013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1:07001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1:07001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1:070013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1:070013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1:07001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1:070013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1:070013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1:070013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1:070013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1:07001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1:070013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1:07001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1:07001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1:070013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1:070013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1:07001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1:07001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1:07001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1:070013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1:070013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1:070013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1:07001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1:070013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1:070013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1:070013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1:070013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1:070013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1:07001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1:070013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1:070013:9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1:070013:9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1:070013:9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1:080004: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1:09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1:1000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1:14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2:0500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2:0500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2:050003: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2:050003: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2:050003: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2:050003: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2:050003: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2:080002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2:0900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2:100002: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2:110002: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3:0600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3:190014: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3:190018:7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3:190059: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5:010111:5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6:061001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6:061001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6:061102:3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6:070101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6:090201:109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6:090201:3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7:160102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7:160103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000000:36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100007:3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100008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100008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100008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100008:5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100008: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100009: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100028:89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110009: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1200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130008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130012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9:000000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9:00000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9:040002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0:160003:6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0:160003:6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0:160003:6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0:160004: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1:000000:3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3:01000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00000:12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00000:207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00000:42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00000:45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00000:56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14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14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19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24:3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31:5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31:71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50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59:48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64:8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65: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14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43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47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51: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5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57: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62:8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62:9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70: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72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72:38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73: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78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79: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81: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83: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88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96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97:8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15: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36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52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0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0:8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2: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5:30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6:38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6:40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6:5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7: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9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143: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14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25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25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25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25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25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25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25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25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25:5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25:5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25: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27:7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38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14: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22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27: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30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30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40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50050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50056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60016:45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60017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60022:6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60026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60028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60032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60058: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01:5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01:6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05: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06:2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38: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64: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80021: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80045: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80058: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80075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80075: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09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096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10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104:3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105: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107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107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00000:307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00000:355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00000:398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00000:47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00000:541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20106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20106:7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20108: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10:4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11:40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19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20:7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22:178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22:91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23:10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23:67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124:56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203:14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204:15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207:18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210:68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214:5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217:15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222:6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05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06:39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08:4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10:7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10:8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10:8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18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18:38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19:5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7:000000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7:000000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7:01021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7:010214: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7:010216: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7:010253: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7:010264: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7:010265: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7:010271:1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7:010271: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7:0103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7:0103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7:010302:1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7:010329: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7:010363: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8:020105: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8:020201: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8:030216: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8:050205: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8:050205: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8:050205: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8:050205: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8:050205: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8:050205: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20">
            <text:p>662</text:p>
          </table:table-cell>
          <table:table-cell office:value-type="string" table:number-columns-spanned="3" table:number-rows-spanned="1" table:style-name="ce1">
            <text:p>34:38:050205: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8AAFDDCB723341A8850313AD4F282EA23BC7F0BBD53A7D49DE9B4F1CAD49DEA8E4A6B0DC5406787AB1E6FD54695082B5622577995239CFA57BB0B0AD8D8C40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7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7-15T06:09:32Z</meta:creation-date>
    <dc:date>2025-07-15T06:09:32Z</dc:date>
  </office:meta>
</office:document-meta>
</file>