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94</text:p>
          </table:table-cell>
          <table:table-cell table:number-columns-repeated="4" table:style-name="ce2"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9" table:style-name="ce7">
            <text:p>6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252</text:p>
          </table:table-cell>
          <table:covered-table-cell/>
          <table:table-cell office:value-type="float" office:value="69114.5" table:style-name="ce11">
            <text:p>69114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2598</text:p>
          </table:table-cell>
          <table:covered-table-cell/>
          <table:table-cell office:value-type="float" office:value="38126.9" table:style-name="ce11">
            <text:p>38126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1:944</text:p>
          </table:table-cell>
          <table:covered-table-cell/>
          <table:table-cell office:value-type="float" office:value="105526.82" table:style-name="ce11">
            <text:p>105526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30002:10</text:p>
          </table:table-cell>
          <table:covered-table-cell/>
          <table:table-cell office:value-type="float" office:value="153262.20000000001" table:style-name="ce11">
            <text:p>153262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30002:11</text:p>
          </table:table-cell>
          <table:covered-table-cell/>
          <table:table-cell office:value-type="float" office:value="87859.1" table:style-name="ce11">
            <text:p>87859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30002:12</text:p>
          </table:table-cell>
          <table:covered-table-cell/>
          <table:table-cell office:value-type="float" office:value="166960.35999999999" table:style-name="ce11">
            <text:p>166960,3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30002:120</text:p>
          </table:table-cell>
          <table:covered-table-cell/>
          <table:table-cell office:value-type="float" office:value="128448.32000000001" table:style-name="ce11">
            <text:p>128448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30002:13</text:p>
          </table:table-cell>
          <table:covered-table-cell/>
          <table:table-cell office:value-type="float" office:value="104027.42" table:style-name="ce11">
            <text:p>104027,4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30002:14</text:p>
          </table:table-cell>
          <table:covered-table-cell/>
          <table:table-cell office:value-type="float" office:value="158090.23999999999" table:style-name="ce11">
            <text:p>158090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30002:145</text:p>
          </table:table-cell>
          <table:covered-table-cell/>
          <table:table-cell office:value-type="float" office:value="103634.44" table:style-name="ce11">
            <text:p>103634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130002:149</text:p>
          </table:table-cell>
          <table:covered-table-cell/>
          <table:table-cell office:value-type="float" office:value="185991.82" table:style-name="ce11">
            <text:p>185991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130002:155</text:p>
          </table:table-cell>
          <table:covered-table-cell/>
          <table:table-cell office:value-type="float" office:value="170048.06" table:style-name="ce11">
            <text:p>170048,0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130002:162</text:p>
          </table:table-cell>
          <table:covered-table-cell/>
          <table:table-cell office:value-type="float" office:value="39298" table:style-name="ce11">
            <text:p>39298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130002:17</text:p>
          </table:table-cell>
          <table:covered-table-cell/>
          <table:table-cell office:value-type="float" office:value="55634.74" table:style-name="ce11">
            <text:p>55634,7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130002:19</text:p>
          </table:table-cell>
          <table:covered-table-cell/>
          <table:table-cell office:value-type="float" office:value="193739.14" table:style-name="ce11">
            <text:p>193739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130002:20</text:p>
          </table:table-cell>
          <table:covered-table-cell/>
          <table:table-cell office:value-type="float" office:value="66750.460000000006" table:style-name="ce11">
            <text:p>66750,4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130002:28</text:p>
          </table:table-cell>
          <table:covered-table-cell/>
          <table:table-cell office:value-type="float" office:value="133837.76000000001" table:style-name="ce11">
            <text:p>133837,7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130002:35</text:p>
          </table:table-cell>
          <table:covered-table-cell/>
          <table:table-cell office:value-type="float" office:value="130413.22" table:style-name="ce11">
            <text:p>130413,2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130002:36</text:p>
          </table:table-cell>
          <table:covered-table-cell/>
          <table:table-cell office:value-type="float" office:value="118623.82" table:style-name="ce11">
            <text:p>118623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130002:395</text:p>
          </table:table-cell>
          <table:covered-table-cell/>
          <table:table-cell office:value-type="float" office:value="127100.96" table:style-name="ce11">
            <text:p>127100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130002:4</text:p>
          </table:table-cell>
          <table:covered-table-cell/>
          <table:table-cell office:value-type="float" office:value="70792.539999999994" table:style-name="ce11">
            <text:p>70792,5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130002:404</text:p>
          </table:table-cell>
          <table:covered-table-cell/>
          <table:table-cell office:value-type="float" office:value="228433.66" table:style-name="ce11">
            <text:p>228433,6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130002:405</text:p>
          </table:table-cell>
          <table:covered-table-cell/>
          <table:table-cell office:value-type="float" office:value="201542.6" table:style-name="ce11">
            <text:p>201542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130002:407</text:p>
          </table:table-cell>
          <table:covered-table-cell/>
          <table:table-cell office:value-type="float" office:value="61248.74" table:style-name="ce11">
            <text:p>61248,7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130002:42</text:p>
          </table:table-cell>
          <table:covered-table-cell/>
          <table:table-cell office:value-type="float" office:value="57768.06" table:style-name="ce11">
            <text:p>57768,0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130002:48</text:p>
          </table:table-cell>
          <table:covered-table-cell/>
          <table:table-cell office:value-type="float" office:value="265317.64" table:style-name="ce11">
            <text:p>265317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130002:49</text:p>
          </table:table-cell>
          <table:covered-table-cell/>
          <table:table-cell office:value-type="float" office:value="213051.3" table:style-name="ce11">
            <text:p>213051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130002:5</text:p>
          </table:table-cell>
          <table:covered-table-cell/>
          <table:table-cell office:value-type="float" office:value="216363.56" table:style-name="ce11">
            <text:p>216363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130002:51</text:p>
          </table:table-cell>
          <table:covered-table-cell/>
          <table:table-cell office:value-type="float" office:value="131872.85999999999" table:style-name="ce11">
            <text:p>131872,8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130002:52</text:p>
          </table:table-cell>
          <table:covered-table-cell/>
          <table:table-cell office:value-type="float" office:value="144953.48000000001" table:style-name="ce11">
            <text:p>144953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130002:59</text:p>
          </table:table-cell>
          <table:covered-table-cell/>
          <table:table-cell office:value-type="float" office:value="67368" table:style-name="ce11">
            <text:p>67368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130002:65</text:p>
          </table:table-cell>
          <table:covered-table-cell/>
          <table:table-cell office:value-type="float" office:value="61529.440000000002" table:style-name="ce11">
            <text:p>61529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130002:69</text:p>
          </table:table-cell>
          <table:covered-table-cell/>
          <table:table-cell office:value-type="float" office:value="115761.33" table:style-name="ce11">
            <text:p>115761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130002:74</text:p>
          </table:table-cell>
          <table:covered-table-cell/>
          <table:table-cell office:value-type="float" office:value="559884.22" table:style-name="ce11">
            <text:p>559884,2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130002:76</text:p>
          </table:table-cell>
          <table:covered-table-cell/>
          <table:table-cell office:value-type="float" office:value="130076.38" table:style-name="ce11">
            <text:p>130076,3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130002:81</text:p>
          </table:table-cell>
          <table:covered-table-cell/>
          <table:table-cell office:value-type="float" office:value="126820.26" table:style-name="ce11">
            <text:p>126820,2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130002:84</text:p>
          </table:table-cell>
          <table:covered-table-cell/>
          <table:table-cell office:value-type="float" office:value="2015192.82" table:style-name="ce11">
            <text:p>2015192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130002:85</text:p>
          </table:table-cell>
          <table:covered-table-cell/>
          <table:table-cell office:value-type="float" office:value="77810.039999999994" table:style-name="ce11">
            <text:p>77810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130002:87</text:p>
          </table:table-cell>
          <table:covered-table-cell/>
          <table:table-cell office:value-type="float" office:value="177009.42" table:style-name="ce11">
            <text:p>177009,4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130002:88</text:p>
          </table:table-cell>
          <table:covered-table-cell/>
          <table:table-cell office:value-type="float" office:value="49571.62" table:style-name="ce11">
            <text:p>49571,6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130002:90</text:p>
          </table:table-cell>
          <table:covered-table-cell/>
          <table:table-cell office:value-type="float" office:value="63775.040000000001" table:style-name="ce11">
            <text:p>63775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130002:91</text:p>
          </table:table-cell>
          <table:covered-table-cell/>
          <table:table-cell office:value-type="float" office:value="60462.78" table:style-name="ce11">
            <text:p>60462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130002:92</text:p>
          </table:table-cell>
          <table:covered-table-cell/>
          <table:table-cell office:value-type="float" office:value="226019.64" table:style-name="ce11">
            <text:p>226019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000000:23095</text:p>
          </table:table-cell>
          <table:covered-table-cell/>
          <table:table-cell office:value-type="float" office:value="394449.3" table:style-name="ce11">
            <text:p>394449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000000:23096</text:p>
          </table:table-cell>
          <table:covered-table-cell/>
          <table:table-cell office:value-type="float" office:value="232058.97" table:style-name="ce11">
            <text:p>232058,9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4807959.850000001" table:style-name="ce11">
            <text:p>24807959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030003:407</text:p>
          </table:table-cell>
          <table:covered-table-cell/>
          <table:table-cell office:value-type="float" office:value="147600.82" table:style-name="ce11">
            <text:p>147600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30001:95</text:p>
          </table:table-cell>
          <table:covered-table-cell/>
          <table:table-cell office:value-type="float" office:value="243395438.55000001" table:style-name="ce11">
            <text:p>243395438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30004:282</text:p>
          </table:table-cell>
          <table:covered-table-cell/>
          <table:table-cell office:value-type="float" office:value="104097.07" table:style-name="ce11">
            <text:p>104097,0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01:1032</text:p>
          </table:table-cell>
          <table:covered-table-cell/>
          <table:table-cell office:value-type="float" office:value="364166.88" table:style-name="ce11">
            <text:p>364166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01:1033</text:p>
          </table:table-cell>
          <table:covered-table-cell/>
          <table:table-cell office:value-type="float" office:value="488463.35999999999" table:style-name="ce11">
            <text:p>488463,3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01:4348</text:p>
          </table:table-cell>
          <table:covered-table-cell/>
          <table:table-cell office:value-type="float" office:value="785575.56" table:style-name="ce11">
            <text:p>785575,5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07:3991</text:p>
          </table:table-cell>
          <table:covered-table-cell/>
          <table:table-cell office:value-type="float" office:value="223419" table:style-name="ce11">
            <text:p>223419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07:5845</text:p>
          </table:table-cell>
          <table:covered-table-cell/>
          <table:table-cell office:value-type="float" office:value="91735.05" table:style-name="ce11">
            <text:p>91735,0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2701084.90000001" table:style-name="ce11">
            <text:p>142701084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09:12689</text:p>
          </table:table-cell>
          <table:covered-table-cell/>
          <table:table-cell office:value-type="float" office:value="87506.72" table:style-name="ce11">
            <text:p>87506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09:1615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09:4312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09:4936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09:4957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09:4960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09:5012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09:6099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70002:178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70002:178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70002:1783</text:p>
          </table:table-cell>
          <table:covered-table-cell/>
          <table:table-cell office:value-type="float" office:value="535493.69999999995" table:style-name="ce11">
            <text:p>535493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70002:1784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70002:1785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80005:112</text:p>
          </table:table-cell>
          <table:covered-table-cell/>
          <table:table-cell office:value-type="float" office:value="751912.97" table:style-name="ce11">
            <text:p>751912,9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210002:1757</text:p>
          </table:table-cell>
          <table:covered-table-cell/>
          <table:table-cell office:value-type="float" office:value="123754.5" table:style-name="ce11">
            <text:p>123754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220005:4476</text:p>
          </table:table-cell>
          <table:covered-table-cell/>
          <table:table-cell office:value-type="float" office:value="240332.07" table:style-name="ce11">
            <text:p>240332,0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220006:4185</text:p>
          </table:table-cell>
          <table:covered-table-cell/>
          <table:table-cell office:value-type="float" office:value="126022.25" table:style-name="ce11">
            <text:p>126022,2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230001:3937</text:p>
          </table:table-cell>
          <table:covered-table-cell/>
          <table:table-cell office:value-type="float" office:value="380932.2" table:style-name="ce11">
            <text:p>380932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230001:3938</text:p>
          </table:table-cell>
          <table:covered-table-cell/>
          <table:table-cell office:value-type="float" office:value="381573.5" table:style-name="ce11">
            <text:p>381573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230005:6513</text:p>
          </table:table-cell>
          <table:covered-table-cell/>
          <table:table-cell office:value-type="float" office:value="258527.7" table:style-name="ce11">
            <text:p>258527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4:080003:3138</text:p>
          </table:table-cell>
          <table:covered-table-cell/>
          <table:table-cell office:value-type="float" office:value="479978.58" table:style-name="ce11">
            <text:p>479978,5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1:341</text:p>
          </table:table-cell>
          <table:covered-table-cell/>
          <table:table-cell office:value-type="float" office:value="174164.1" table:style-name="ce11">
            <text:p>174164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6:170002:652</text:p>
          </table:table-cell>
          <table:covered-table-cell/>
          <table:table-cell office:value-type="float" office:value="175182.85" table:style-name="ce11">
            <text:p>175182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080003:3331</text:p>
          </table:table-cell>
          <table:covered-table-cell/>
          <table:table-cell office:value-type="float" office:value="814035.03" table:style-name="ce11">
            <text:p>814035,0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080003:3332</text:p>
          </table:table-cell>
          <table:covered-table-cell/>
          <table:table-cell office:value-type="float" office:value="1750195.14" table:style-name="ce11">
            <text:p>1750195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080003:3333</text:p>
          </table:table-cell>
          <table:covered-table-cell/>
          <table:table-cell office:value-type="float" office:value="398774.32" table:style-name="ce11">
            <text:p>398774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80003:3334</text:p>
          </table:table-cell>
          <table:covered-table-cell/>
          <table:table-cell office:value-type="float" office:value="574904" table:style-name="ce11">
            <text:p>574904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090102:230</text:p>
          </table:table-cell>
          <table:covered-table-cell/>
          <table:table-cell office:value-type="float" office:value="110395.62" table:style-name="ce11">
            <text:p>110395,6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120202:14338</text:p>
          </table:table-cell>
          <table:covered-table-cell/>
          <table:table-cell office:value-type="float" office:value="166964.87" table:style-name="ce11">
            <text:p>166964,8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120202:14339</text:p>
          </table:table-cell>
          <table:covered-table-cell/>
          <table:table-cell office:value-type="float" office:value="185552.13" table:style-name="ce11">
            <text:p>185552,1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120202:1889</text:p>
          </table:table-cell>
          <table:covered-table-cell/>
          <table:table-cell office:value-type="float" office:value="249047.89" table:style-name="ce11">
            <text:p>249047,8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32246291.760000002" table:style-name="ce11">
            <text:p>32246291,7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9:080101:620</text:p>
          </table:table-cell>
          <table:covered-table-cell/>
          <table:table-cell office:value-type="float" office:value="258640" table:style-name="ce11">
            <text:p>25864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9:080401:397</text:p>
          </table:table-cell>
          <table:covered-table-cell/>
          <table:table-cell office:value-type="float" office:value="258640" table:style-name="ce11">
            <text:p>25864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160001:607</text:p>
          </table:table-cell>
          <table:covered-table-cell/>
          <table:table-cell office:value-type="float" office:value="14758847.039999999" table:style-name="ce11">
            <text:p>14758847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200013:1627</text:p>
          </table:table-cell>
          <table:covered-table-cell/>
          <table:table-cell office:value-type="float" office:value="10109.959999999999" table:style-name="ce11">
            <text:p>10109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2:050014:1083</text:p>
          </table:table-cell>
          <table:covered-table-cell/>
          <table:table-cell office:value-type="float" office:value="16277.19" table:style-name="ce11">
            <text:p>16277,1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2:050014:1084</text:p>
          </table:table-cell>
          <table:covered-table-cell/>
          <table:table-cell office:value-type="float" office:value="23454.11" table:style-name="ce11">
            <text:p>23454,1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2:050014:1085</text:p>
          </table:table-cell>
          <table:covered-table-cell/>
          <table:table-cell office:value-type="float" office:value="13818.53" table:style-name="ce11">
            <text:p>13818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2:080004:1502</text:p>
          </table:table-cell>
          <table:covered-table-cell/>
          <table:table-cell office:value-type="float" office:value="258900" table:style-name="ce11">
            <text:p>2589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2:080004:1503</text:p>
          </table:table-cell>
          <table:covered-table-cell/>
          <table:table-cell office:value-type="float" office:value="258900" table:style-name="ce11">
            <text:p>2589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2:090003:1227</text:p>
          </table:table-cell>
          <table:covered-table-cell/>
          <table:table-cell office:value-type="float" office:value="299130" table:style-name="ce11">
            <text:p>29913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4:130001:1426</text:p>
          </table:table-cell>
          <table:covered-table-cell/>
          <table:table-cell office:value-type="float" office:value="8620712.5" table:style-name="ce11">
            <text:p>8620712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130002:1144</text:p>
          </table:table-cell>
          <table:covered-table-cell/>
          <table:table-cell office:value-type="float" office:value="4376022.16" table:style-name="ce11">
            <text:p>4376022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130008:53</text:p>
          </table:table-cell>
          <table:covered-table-cell/>
          <table:table-cell office:value-type="float" office:value="99127.7" table:style-name="ce11">
            <text:p>99127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4:130008:54</text:p>
          </table:table-cell>
          <table:covered-table-cell/>
          <table:table-cell office:value-type="float" office:value="44872.31" table:style-name="ce11">
            <text:p>44872,3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6:120003:25</text:p>
          </table:table-cell>
          <table:covered-table-cell/>
          <table:table-cell office:value-type="float" office:value="211755.21" table:style-name="ce11">
            <text:p>211755,2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7:070001:2343</text:p>
          </table:table-cell>
          <table:covered-table-cell/>
          <table:table-cell office:value-type="float" office:value="200204.2" table:style-name="ce11">
            <text:p>200204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7:070001:379</text:p>
          </table:table-cell>
          <table:covered-table-cell/>
          <table:table-cell office:value-type="float" office:value="77924.7" table:style-name="ce11">
            <text:p>77924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7:070001:751</text:p>
          </table:table-cell>
          <table:covered-table-cell/>
          <table:table-cell office:value-type="float" office:value="169976.1" table:style-name="ce11">
            <text:p>169976,1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7:070001:979</text:p>
          </table:table-cell>
          <table:covered-table-cell/>
          <table:table-cell office:value-type="float" office:value="158279.79999999999" table:style-name="ce11">
            <text:p>158279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40003:175</text:p>
          </table:table-cell>
          <table:covered-table-cell/>
          <table:table-cell office:value-type="float" office:value="198144.3" table:style-name="ce11">
            <text:p>198144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60004:50</text:p>
          </table:table-cell>
          <table:covered-table-cell/>
          <table:table-cell office:value-type="float" office:value="213479.76" table:style-name="ce11">
            <text:p>213479,7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0:030102:137</text:p>
          </table:table-cell>
          <table:covered-table-cell/>
          <table:table-cell office:value-type="float" office:value="91514.85" table:style-name="ce11">
            <text:p>91514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0:030106:314</text:p>
          </table:table-cell>
          <table:covered-table-cell/>
          <table:table-cell office:value-type="float" office:value="111934.49" table:style-name="ce11">
            <text:p>111934,4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0:040001:295</text:p>
          </table:table-cell>
          <table:covered-table-cell/>
          <table:table-cell office:value-type="float" office:value="606801" table:style-name="ce11">
            <text:p>606801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0:040004:857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0:040004:858</text:p>
          </table:table-cell>
          <table:covered-table-cell/>
          <table:table-cell office:value-type="float" office:value="311180" table:style-name="ce11">
            <text:p>31118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0:090202:780</text:p>
          </table:table-cell>
          <table:covered-table-cell/>
          <table:table-cell office:value-type="float" office:value="113000" table:style-name="ce11">
            <text:p>1130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0:090202:781</text:p>
          </table:table-cell>
          <table:covered-table-cell/>
          <table:table-cell office:value-type="float" office:value="113000" table:style-name="ce11">
            <text:p>1130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0:100104:137</text:p>
          </table:table-cell>
          <table:covered-table-cell/>
          <table:table-cell office:value-type="float" office:value="117480" table:style-name="ce11">
            <text:p>11748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2:060126:27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4:070202:496</text:p>
          </table:table-cell>
          <table:covered-table-cell/>
          <table:table-cell office:value-type="float" office:value="240457.7" table:style-name="ce11">
            <text:p>240457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5:020010:568</text:p>
          </table:table-cell>
          <table:covered-table-cell/>
          <table:table-cell office:value-type="float" office:value="436580.48" table:style-name="ce11">
            <text:p>436580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00000:3538</text:p>
          </table:table-cell>
          <table:covered-table-cell/>
          <table:table-cell office:value-type="float" office:value="292736.96999999997" table:style-name="ce11">
            <text:p>292736,9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9156522.40000001" table:style-name="ce11">
            <text:p>159156522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40003:4084</text:p>
          </table:table-cell>
          <table:covered-table-cell/>
          <table:table-cell office:value-type="float" office:value="298720" table:style-name="ce11">
            <text:p>29872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40003:4085</text:p>
          </table:table-cell>
          <table:covered-table-cell/>
          <table:table-cell office:value-type="float" office:value="389829.6" table:style-name="ce11">
            <text:p>389829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40004:2107</text:p>
          </table:table-cell>
          <table:covered-table-cell/>
          <table:table-cell office:value-type="float" office:value="98171.95" table:style-name="ce11">
            <text:p>98171,9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802115.309999999" table:style-name="ce11">
            <text:p>20802115,3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40005:1027</text:p>
          </table:table-cell>
          <table:covered-table-cell/>
          <table:table-cell office:value-type="float" office:value="716570.07" table:style-name="ce11">
            <text:p>716570,0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5998307.47" table:style-name="ce11">
            <text:p>265998307,4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70007:5217</text:p>
          </table:table-cell>
          <table:covered-table-cell/>
          <table:table-cell office:value-type="float" office:value="32481.45" table:style-name="ce11">
            <text:p>32481,4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70007:5218</text:p>
          </table:table-cell>
          <table:covered-table-cell/>
          <table:table-cell office:value-type="float" office:value="32481.45" table:style-name="ce11">
            <text:p>32481,4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80001:7119</text:p>
          </table:table-cell>
          <table:covered-table-cell/>
          <table:table-cell office:value-type="float" office:value="3424061.16" table:style-name="ce11">
            <text:p>3424061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00008:1297</text:p>
          </table:table-cell>
          <table:covered-table-cell/>
          <table:table-cell office:value-type="float" office:value="542753.55000000005" table:style-name="ce11">
            <text:p>542753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08:1300</text:p>
          </table:table-cell>
          <table:covered-table-cell/>
          <table:table-cell office:value-type="float" office:value="873534.06" table:style-name="ce11">
            <text:p>873534,0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08:1310</text:p>
          </table:table-cell>
          <table:covered-table-cell/>
          <table:table-cell office:value-type="float" office:value="851901.48" table:style-name="ce11">
            <text:p>851901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00008:175</text:p>
          </table:table-cell>
          <table:covered-table-cell/>
          <table:table-cell office:value-type="float" office:value="690621.84" table:style-name="ce11">
            <text:p>690621,8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00008:1781</text:p>
          </table:table-cell>
          <table:covered-table-cell/>
          <table:table-cell office:value-type="float" office:value="888919.2" table:style-name="ce11">
            <text:p>888919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00008:206</text:p>
          </table:table-cell>
          <table:covered-table-cell/>
          <table:table-cell office:value-type="float" office:value="288044.01" table:style-name="ce11">
            <text:p>288044,0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00008:235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00008:260</text:p>
          </table:table-cell>
          <table:covered-table-cell/>
          <table:table-cell office:value-type="float" office:value="371807.55" table:style-name="ce11">
            <text:p>371807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00008:285</text:p>
          </table:table-cell>
          <table:covered-table-cell/>
          <table:table-cell office:value-type="float" office:value="345310.92" table:style-name="ce11">
            <text:p>345310,9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00008:286</text:p>
          </table:table-cell>
          <table:covered-table-cell/>
          <table:table-cell office:value-type="float" office:value="313685.90999999997" table:style-name="ce11">
            <text:p>313685,9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00008:302</text:p>
          </table:table-cell>
          <table:covered-table-cell/>
          <table:table-cell office:value-type="float" office:value="335908.89" table:style-name="ce11">
            <text:p>335908,8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08:308</text:p>
          </table:table-cell>
          <table:covered-table-cell/>
          <table:table-cell office:value-type="float" office:value="329071.05" table:style-name="ce11">
            <text:p>329071,0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08:352</text:p>
          </table:table-cell>
          <table:covered-table-cell/>
          <table:table-cell office:value-type="float" office:value="541898.81999999995" table:style-name="ce11">
            <text:p>541898,8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08:381</text:p>
          </table:table-cell>
          <table:covered-table-cell/>
          <table:table-cell office:value-type="float" office:value="209408.85" table:style-name="ce11">
            <text:p>209408,8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00008:382</text:p>
          </table:table-cell>
          <table:covered-table-cell/>
          <table:table-cell office:value-type="float" office:value="472665.69" table:style-name="ce11">
            <text:p>472665,6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00008:390</text:p>
          </table:table-cell>
          <table:covered-table-cell/>
          <table:table-cell office:value-type="float" office:value="289753.46999999997" table:style-name="ce11">
            <text:p>289753,4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00008:467</text:p>
          </table:table-cell>
          <table:covered-table-cell/>
          <table:table-cell office:value-type="float" office:value="629081.28" table:style-name="ce11">
            <text:p>629081,2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00008:490</text:p>
          </table:table-cell>
          <table:covered-table-cell/>
          <table:table-cell office:value-type="float" office:value="346165.65" table:style-name="ce11">
            <text:p>346165,6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00008:491</text:p>
          </table:table-cell>
          <table:covered-table-cell/>
          <table:table-cell office:value-type="float" office:value="434202.84" table:style-name="ce11">
            <text:p>434202,8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00008:493</text:p>
          </table:table-cell>
          <table:covered-table-cell/>
          <table:table-cell office:value-type="float" office:value="467537.31" table:style-name="ce11">
            <text:p>467537,3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00008:494</text:p>
          </table:table-cell>
          <table:covered-table-cell/>
          <table:table-cell office:value-type="float" office:value="390611.61" table:style-name="ce11">
            <text:p>390611,6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00008:515</text:p>
          </table:table-cell>
          <table:covered-table-cell/>
          <table:table-cell office:value-type="float" office:value="458135.28" table:style-name="ce11">
            <text:p>458135,2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00008:528</text:p>
          </table:table-cell>
          <table:covered-table-cell/>
          <table:table-cell office:value-type="float" office:value="1265564.3400000001" table:style-name="ce11">
            <text:p>1265564,3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00008:94</text:p>
          </table:table-cell>
          <table:covered-table-cell/>
          <table:table-cell office:value-type="float" office:value="217101.42" table:style-name="ce11">
            <text:p>217101,4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00017:739</text:p>
          </table:table-cell>
          <table:covered-table-cell/>
          <table:table-cell office:value-type="float" office:value="200520.32000000001" table:style-name="ce11">
            <text:p>200520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00026:865</text:p>
          </table:table-cell>
          <table:covered-table-cell/>
          <table:table-cell office:value-type="float" office:value="210936.95999999999" table:style-name="ce11">
            <text:p>210936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09:687</text:p>
          </table:table-cell>
          <table:covered-table-cell/>
          <table:table-cell office:value-type="float" office:value="224125" table:style-name="ce11">
            <text:p>224125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10:444</text:p>
          </table:table-cell>
          <table:covered-table-cell/>
          <table:table-cell office:value-type="float" office:value="47066.25" table:style-name="ce11">
            <text:p>47066,2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10:445</text:p>
          </table:table-cell>
          <table:covered-table-cell/>
          <table:table-cell office:value-type="float" office:value="177148.4" table:style-name="ce11">
            <text:p>177148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10016:99</text:p>
          </table:table-cell>
          <table:covered-table-cell/>
          <table:table-cell office:value-type="float" office:value="171845.88" table:style-name="ce11">
            <text:p>171845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20004:672</text:p>
          </table:table-cell>
          <table:covered-table-cell/>
          <table:table-cell office:value-type="float" office:value="11605.95" table:style-name="ce11">
            <text:p>11605,9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40001:4092</text:p>
          </table:table-cell>
          <table:covered-table-cell/>
          <table:table-cell office:value-type="float" office:value="97088.16" table:style-name="ce11">
            <text:p>97088,1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40001:4093</text:p>
          </table:table-cell>
          <table:covered-table-cell/>
          <table:table-cell office:value-type="float" office:value="96932.57" table:style-name="ce11">
            <text:p>96932,5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50006:1882</text:p>
          </table:table-cell>
          <table:covered-table-cell/>
          <table:table-cell office:value-type="float" office:value="46511.55" table:style-name="ce11">
            <text:p>46511,5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50006:1896</text:p>
          </table:table-cell>
          <table:covered-table-cell/>
          <table:table-cell office:value-type="float" office:value="63666" table:style-name="ce11">
            <text:p>63666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50006:547</text:p>
          </table:table-cell>
          <table:covered-table-cell/>
          <table:table-cell office:value-type="float" office:value="49989.599999999999" table:style-name="ce11">
            <text:p>49989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50006:594</text:p>
          </table:table-cell>
          <table:covered-table-cell/>
          <table:table-cell office:value-type="float" office:value="46570.5" table:style-name="ce11">
            <text:p>46570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010002:371</text:p>
          </table:table-cell>
          <table:covered-table-cell/>
          <table:table-cell office:value-type="float" office:value="152321.4" table:style-name="ce11">
            <text:p>152321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070003:795</text:p>
          </table:table-cell>
          <table:covered-table-cell/>
          <table:table-cell office:value-type="float" office:value="55000" table:style-name="ce11">
            <text:p>55000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2:080001:817</text:p>
          </table:table-cell>
          <table:covered-table-cell/>
          <table:table-cell office:value-type="float" office:value="133502.39999999999" table:style-name="ce11">
            <text:p>133502,4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10002:848</text:p>
          </table:table-cell>
          <table:covered-table-cell/>
          <table:table-cell office:value-type="float" office:value="334843.08" table:style-name="ce11">
            <text:p>334843,0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10014:1691</text:p>
          </table:table-cell>
          <table:covered-table-cell/>
          <table:table-cell office:value-type="float" office:value="155012.26" table:style-name="ce11">
            <text:p>155012,2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10014:639</text:p>
          </table:table-cell>
          <table:covered-table-cell/>
          <table:table-cell office:value-type="float" office:value="221849.53" table:style-name="ce11">
            <text:p>221849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10019:1554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84661.199999999" table:style-name="ce11">
            <text:p>11084661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10058:14</text:p>
          </table:table-cell>
          <table:covered-table-cell/>
          <table:table-cell office:value-type="float" office:value="1487488.53" table:style-name="ce11">
            <text:p>1487488,53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58:17</text:p>
          </table:table-cell>
          <table:covered-table-cell/>
          <table:table-cell office:value-type="float" office:value="848414.78" table:style-name="ce11">
            <text:p>848414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58:66</text:p>
          </table:table-cell>
          <table:covered-table-cell/>
          <table:table-cell office:value-type="float" office:value="1144896.7" table:style-name="ce11">
            <text:p>1144896,7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20001:920</text:p>
          </table:table-cell>
          <table:covered-table-cell/>
          <table:table-cell office:value-type="float" office:value="330220.21999999997" table:style-name="ce11">
            <text:p>330220,2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250038.710000001" table:style-name="ce11">
            <text:p>13250038,7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30032:5560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30104:3158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30104:3160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704386.5" table:style-name="ce11">
            <text:p>57704386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30132:32</text:p>
          </table:table-cell>
          <table:covered-table-cell/>
          <table:table-cell office:value-type="float" office:value="656263.09" table:style-name="ce11">
            <text:p>656263,09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04:5019</text:p>
          </table:table-cell>
          <table:covered-table-cell/>
          <table:table-cell office:value-type="float" office:value="933364.96" table:style-name="ce11">
            <text:p>933364,9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26:2184</text:p>
          </table:table-cell>
          <table:covered-table-cell/>
          <table:table-cell office:value-type="float" office:value="49162.34" table:style-name="ce11">
            <text:p>49162,3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135678" table:style-name="ce11">
            <text:p>4135678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60043:157</text:p>
          </table:table-cell>
          <table:covered-table-cell/>
          <table:table-cell office:value-type="float" office:value="1074661.97" table:style-name="ce11">
            <text:p>1074661,9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22:50</text:p>
          </table:table-cell>
          <table:covered-table-cell/>
          <table:table-cell office:value-type="float" office:value="527718.88" table:style-name="ce11">
            <text:p>527718,8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70064:503</text:p>
          </table:table-cell>
          <table:covered-table-cell/>
          <table:table-cell office:value-type="float" office:value="402481.14" table:style-name="ce11">
            <text:p>402481,1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70073:87</text:p>
          </table:table-cell>
          <table:covered-table-cell/>
          <table:table-cell office:value-type="float" office:value="391182.17" table:style-name="ce11">
            <text:p>391182,1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056783.04" table:style-name="ce11">
            <text:p>4056783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062:3128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147:2321</text:p>
          </table:table-cell>
          <table:covered-table-cell/>
          <table:table-cell office:value-type="float" office:value="202769.8" table:style-name="ce11">
            <text:p>202769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106:7202</text:p>
          </table:table-cell>
          <table:covered-table-cell/>
          <table:table-cell office:value-type="float" office:value="352043.75" table:style-name="ce11">
            <text:p>352043,7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20106:7203</text:p>
          </table:table-cell>
          <table:covered-table-cell/>
          <table:table-cell office:value-type="float" office:value="273063.5" table:style-name="ce11">
            <text:p>273063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20106:7205</text:p>
          </table:table-cell>
          <table:covered-table-cell/>
          <table:table-cell office:value-type="float" office:value="423064.75" table:style-name="ce11">
            <text:p>423064,7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309127.309999999" table:style-name="ce11">
            <text:p>18309127,31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24:8479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6:000011:33</text:p>
          </table:table-cell>
          <table:covered-table-cell/>
          <table:table-cell office:value-type="float" office:value="56854.5" table:style-name="ce11">
            <text:p>56854,5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6:000019:5831</text:p>
          </table:table-cell>
          <table:covered-table-cell/>
          <table:table-cell office:value-type="float" office:value="757344.84" table:style-name="ce11">
            <text:p>757344,8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67:558</text:p>
          </table:table-cell>
          <table:covered-table-cell/>
          <table:table-cell office:value-type="float" office:value="962716.32" table:style-name="ce11">
            <text:p>962716,3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8:030216:18</text:p>
          </table:table-cell>
          <table:covered-table-cell/>
          <table:table-cell office:value-type="float" office:value="608758.04" table:style-name="ce11">
            <text:p>608758,0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8:030216:379</text:p>
          </table:table-cell>
          <table:covered-table-cell/>
          <table:table-cell office:value-type="float" office:value="754109.46" table:style-name="ce11">
            <text:p>754109,46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9:000016:10</text:p>
          </table:table-cell>
          <table:covered-table-cell/>
          <table:table-cell office:value-type="float" office:value="18489492.469999999" table:style-name="ce11">
            <text:p>18489492,47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9:000016:1730</text:p>
          </table:table-cell>
          <table:covered-table-cell/>
          <table:table-cell office:value-type="float" office:value="55521.58" table:style-name="ce11">
            <text:p>55521,5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9:000018:111</text:p>
          </table:table-cell>
          <table:covered-table-cell/>
          <table:table-cell office:value-type="float" office:value="270944.71999999997" table:style-name="ce11">
            <text:p>270944,72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4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2" table:number-rows-spanned="1" table:style-name="ce20">
            <text:p>34:39:000045:162</text:p>
          </table:table-cell>
          <table:covered-table-cell/>
          <table:table-cell office:value-type="float" office:value="1072402.68" table:style-name="ce13">
            <text:p>1072402,6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3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3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9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6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6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6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00000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5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8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2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2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401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801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1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6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4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4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7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7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4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10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8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00000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1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19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19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1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1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1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30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3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4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6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7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703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1203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12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7:01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7:070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7:07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7:07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8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8:100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1402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14022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0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7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7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10026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3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3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30102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901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10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1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6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6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6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7001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7001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7001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7001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7001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7001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1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601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07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19002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5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5:11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5:11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3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51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51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6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61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610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6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6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610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610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61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6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61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61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6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6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6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61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6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6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6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6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6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6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6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61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6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610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6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610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61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61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61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610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61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61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61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61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6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61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61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61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61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61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610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6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61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61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610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61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610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6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61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61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61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61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61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61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61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61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61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6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61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61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61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61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6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61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61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61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61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61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61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6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61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610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6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61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61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61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61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61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6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6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6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6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6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6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6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6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6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6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6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6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6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6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6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6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6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6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6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6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6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6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6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6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1001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10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1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1001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1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1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6100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1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61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61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610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61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6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6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61001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1001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1001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61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61001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61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61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61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61001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1001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1001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610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6100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61001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6100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61001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610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61001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1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61001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61001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61001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61001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61001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6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611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61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11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11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11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611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611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611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61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11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11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611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611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611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1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611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61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11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11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11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61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11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11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1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11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1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1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11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11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11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1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11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11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1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1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11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11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11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11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1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11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1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1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11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11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1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61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1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1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61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61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61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612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3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3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40004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70007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00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0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0002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00028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00028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1002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20004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3001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5000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50006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40003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5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6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60003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1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4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4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14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1:14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1:14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1:1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1:14000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1:140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1:1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1:1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140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140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1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1:140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1:14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1:1400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1:14000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1:14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1:14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1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1:14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1:1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1:1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1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1:14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1:14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1:1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1:1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1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1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1:1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14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1:1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1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1:1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1:1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1:14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1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14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1:14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1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14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14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1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1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14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4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1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4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14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14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4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4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14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1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14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14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14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1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1:1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1:14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1:1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1:1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1:1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1:1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1:1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1:1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1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14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1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1:1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1:1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1:1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1:14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1:14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1:1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1:1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1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1:1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1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1:14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1:14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1:1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1:1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1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1:14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1:14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1:1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1:14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1:1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1:14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1:14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1:14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1:1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1:1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1:14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1:14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1:1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1:14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1:1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1:1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1:14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1:14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1:14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14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1:14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1:14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1:1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1:1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1:14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1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1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1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05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06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09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1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1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100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1005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3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6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0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32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32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8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104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1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14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4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4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4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4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4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4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4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4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4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40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4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4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4001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40013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4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4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4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4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4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40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4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4001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4001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4001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40017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4001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4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4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4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4001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4001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4001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4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40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4002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40029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40036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40036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50017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5002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5004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5004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5004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5005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5007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04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14:149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60014:14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60014:1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3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3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8001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80062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801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8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8012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12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10102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20102:8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20103:6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20103:7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5:020106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20106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20106:6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3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302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6:00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25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26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26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2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2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2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2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2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26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26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28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28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28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28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7:01028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1028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28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28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7:01028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28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287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2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7:01029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7:0102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7:0102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7:01029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29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29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2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34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8:02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9:00003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9:00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number-columns-spanned="3" table:number-rows-spanned="1" table:style-name="ce20">
            <text:p>34:39:0000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FB11CABB110F4ADC620BB0D425C419FFB94920DFDDAF74E34B95511A895459A82C189860147793B56C37253CC1B0BEE3A110FD1733CD7317ED1B2761BA432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15T06:16:23Z</meta:creation-date>
    <dc:date>2025-07-15T07:23:49Z</dc:date>
  </office:meta>
</office:document-meta>
</file>