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5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5/000295</text:p>
          </table:table-cell>
          <table:table-cell table:number-columns-repeated="4" table:style-name="ce10"/>
          <table:table-cell office:value-type="string" table:style-name="ce12">
            <text:p>15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120006:549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120006:54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120006:54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120006:54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20006:55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20006:5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20006:55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20006:550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20006:55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120006:55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120006:55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120006:551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120006:551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120006:5514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120006:55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120006:551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120006:55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20006:5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20006:5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20006:5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20006:5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20006:5590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20006:5591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20006:5592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20006:55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120006:5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number-columns-spanned="3" table:number-rows-spanned="1" table:style-name="ce2">
            <text:p>34:03:120006:6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Начальник отдел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content-validation-name="val1" table:style-name="ce18"/>
          <table:table-cell office:value-type="string" table:style-name="ce21">
            <text:p>Леонтьева Ольга Пет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23"/>
          <table:table-cell office:value-type="string" table:style-name="ce2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лица, подписавшего настоящий</text:p>
          </table:table-cell>
          <table:covered-table-cell/>
          <table:table-cell table:number-columns-repeated="4" table:style-name="ce23"/>
          <table:table-cell office:value-type="string" table:style-name="ce2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акт)</text:p>
          </table:table-cell>
          <table:covered-table-cell/>
          <table:table-cell table:number-columns-repeated="4" table:style-name="ce23"/>
          <table:table-cell office:value-type="string" table:style-name="ce2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3"/>
          <table:table-cell office:value-type="string" table:style-name="ce23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настасия Валерь Белостоцкая</dc:creator>
    <meta:creation-date>2025-07-15T06:47:03Z</meta:creation-date>
    <dc:date>2025-07-15T06:47:03Z</dc:date>
  </office:meta>
</office:document-meta>
</file>