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96</text:p>
          </table:table-cell>
          <table:table-cell table:number-columns-repeated="4" table:style-name="ce9"/>
          <table:table-cell office:value-type="string" table:style-name="ce11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6" table:style-name="ce16">
            <text:p>9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410</text:p>
          </table:table-cell>
          <table:covered-table-cell/>
          <table:table-cell office:value-type="float" office:value="295205.06" table:style-name="ce19">
            <text:p>295205,0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9790</text:p>
          </table:table-cell>
          <table:covered-table-cell/>
          <table:table-cell office:value-type="float" office:value="1535962.56" table:style-name="ce19">
            <text:p>1535962,5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3455</text:p>
          </table:table-cell>
          <table:covered-table-cell/>
          <table:table-cell office:value-type="float" office:value="152867300.25999999" table:style-name="ce19">
            <text:p>152867300,2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00001:868</text:p>
          </table:table-cell>
          <table:covered-table-cell/>
          <table:table-cell office:value-type="float" office:value="289021.96000000002" table:style-name="ce19">
            <text:p>289021,9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4:960</text:p>
          </table:table-cell>
          <table:covered-table-cell/>
          <table:table-cell office:value-type="float" office:value="421116.91" table:style-name="ce19">
            <text:p>421116,9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1731</text:p>
          </table:table-cell>
          <table:covered-table-cell/>
          <table:table-cell office:value-type="float" office:value="504762.2" table:style-name="ce19">
            <text:p>504762,2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70006:1164</text:p>
          </table:table-cell>
          <table:covered-table-cell/>
          <table:table-cell office:value-type="float" office:value="2336058.4700000002" table:style-name="ce19">
            <text:p>2336058,4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6:1066</text:p>
          </table:table-cell>
          <table:covered-table-cell/>
          <table:table-cell office:value-type="float" office:value="442304.81" table:style-name="ce19">
            <text:p>442304,8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2515</text:p>
          </table:table-cell>
          <table:covered-table-cell/>
          <table:table-cell office:value-type="float" office:value="927216.44" table:style-name="ce19">
            <text:p>927216,4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5289</text:p>
          </table:table-cell>
          <table:covered-table-cell/>
          <table:table-cell office:value-type="float" office:value="1858252.65" table:style-name="ce19">
            <text:p>1858252,6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1:4350</text:p>
          </table:table-cell>
          <table:covered-table-cell/>
          <table:table-cell office:value-type="float" office:value="841241.25" table:style-name="ce19">
            <text:p>841241,2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7:5848</text:p>
          </table:table-cell>
          <table:covered-table-cell/>
          <table:table-cell office:value-type="float" office:value="866089.76" table:style-name="ce19">
            <text:p>866089,7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5912</text:p>
          </table:table-cell>
          <table:covered-table-cell/>
          <table:table-cell office:value-type="float" office:value="441962.82" table:style-name="ce19">
            <text:p>441962,8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14261</text:p>
          </table:table-cell>
          <table:covered-table-cell/>
          <table:table-cell office:value-type="float" office:value="62396.1" table:style-name="ce19">
            <text:p>62396,1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4:14263</text:p>
          </table:table-cell>
          <table:covered-table-cell/>
          <table:table-cell office:value-type="float" office:value="8380.07" table:style-name="ce19">
            <text:p>8380,0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14:14264</text:p>
          </table:table-cell>
          <table:covered-table-cell/>
          <table:table-cell office:value-type="float" office:value="229543.41" table:style-name="ce19">
            <text:p>229543,4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14:14265</text:p>
          </table:table-cell>
          <table:covered-table-cell/>
          <table:table-cell office:value-type="float" office:value="1292310.67" table:style-name="ce19">
            <text:p>1292310,6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201:1287</text:p>
          </table:table-cell>
          <table:covered-table-cell/>
          <table:table-cell office:value-type="float" office:value="51202.17" table:style-name="ce19">
            <text:p>51202,1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90001:1856</text:p>
          </table:table-cell>
          <table:covered-table-cell/>
          <table:table-cell office:value-type="float" office:value="2160660.96" table:style-name="ce19">
            <text:p>2160660,9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10001:797</text:p>
          </table:table-cell>
          <table:covered-table-cell/>
          <table:table-cell office:value-type="float" office:value="1517988.53" table:style-name="ce19">
            <text:p>1517988,5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10002:747</text:p>
          </table:table-cell>
          <table:covered-table-cell/>
          <table:table-cell office:value-type="float" office:value="1394797.48" table:style-name="ce19">
            <text:p>1394797,4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20006:6639</text:p>
          </table:table-cell>
          <table:covered-table-cell/>
          <table:table-cell office:value-type="float" office:value="420868.16" table:style-name="ce19">
            <text:p>420868,1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3:5137</text:p>
          </table:table-cell>
          <table:covered-table-cell/>
          <table:table-cell office:value-type="float" office:value="6247801.0099999998" table:style-name="ce19">
            <text:p>6247801,0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5:2941</text:p>
          </table:table-cell>
          <table:covered-table-cell/>
          <table:table-cell office:value-type="float" office:value="806452.74" table:style-name="ce19">
            <text:p>806452,7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30007:328</text:p>
          </table:table-cell>
          <table:covered-table-cell/>
          <table:table-cell office:value-type="float" office:value="3210216.9" table:style-name="ce19">
            <text:p>3210216,9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30002:1685</text:p>
          </table:table-cell>
          <table:covered-table-cell/>
          <table:table-cell office:value-type="float" office:value="327889.31" table:style-name="ce19">
            <text:p>327889,3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50003:5892</text:p>
          </table:table-cell>
          <table:covered-table-cell/>
          <table:table-cell office:value-type="float" office:value="933541.3" table:style-name="ce19">
            <text:p>933541,3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10139:407</text:p>
          </table:table-cell>
          <table:covered-table-cell/>
          <table:table-cell office:value-type="float" office:value="1996170.99" table:style-name="ce19">
            <text:p>1996170,9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23479</text:p>
          </table:table-cell>
          <table:covered-table-cell/>
          <table:table-cell office:value-type="float" office:value="67577.820000000007" table:style-name="ce19">
            <text:p>67577,8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23480</text:p>
          </table:table-cell>
          <table:covered-table-cell/>
          <table:table-cell office:value-type="float" office:value="429956.53" table:style-name="ce19">
            <text:p>429956,5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40106:684</text:p>
          </table:table-cell>
          <table:covered-table-cell/>
          <table:table-cell office:value-type="float" office:value="767303.97" table:style-name="ce19">
            <text:p>767303,9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40108:944</text:p>
          </table:table-cell>
          <table:covered-table-cell/>
          <table:table-cell office:value-type="float" office:value="445924.36" table:style-name="ce19">
            <text:p>445924,3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200002:571</text:p>
          </table:table-cell>
          <table:covered-table-cell/>
          <table:table-cell office:value-type="float" office:value="716546.14" table:style-name="ce19">
            <text:p>716546,1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2:010502:3431</text:p>
          </table:table-cell>
          <table:covered-table-cell/>
          <table:table-cell office:value-type="float" office:value="1078830.45" table:style-name="ce19">
            <text:p>1078830,4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5:347</text:p>
          </table:table-cell>
          <table:covered-table-cell/>
          <table:table-cell office:value-type="float" office:value="3094212.64" table:style-name="ce19">
            <text:p>3094212,6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22:1027</text:p>
          </table:table-cell>
          <table:covered-table-cell/>
          <table:table-cell office:value-type="float" office:value="141284.71" table:style-name="ce19">
            <text:p>141284,7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23:834</text:p>
          </table:table-cell>
          <table:covered-table-cell/>
          <table:table-cell office:value-type="float" office:value="12186477.73" table:style-name="ce19">
            <text:p>12186477,7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30:2055</text:p>
          </table:table-cell>
          <table:covered-table-cell/>
          <table:table-cell office:value-type="float" office:value="150186.91" table:style-name="ce19">
            <text:p>150186,9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40002:828</text:p>
          </table:table-cell>
          <table:covered-table-cell/>
          <table:table-cell office:value-type="float" office:value="224846.93" table:style-name="ce19">
            <text:p>224846,9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080001:6910</text:p>
          </table:table-cell>
          <table:covered-table-cell/>
          <table:table-cell office:value-type="float" office:value="54050.76" table:style-name="ce19">
            <text:p>54050,7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30101:336</text:p>
          </table:table-cell>
          <table:covered-table-cell/>
          <table:table-cell office:value-type="float" office:value="765904.98" table:style-name="ce19">
            <text:p>765904,9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60202:1036</text:p>
          </table:table-cell>
          <table:covered-table-cell/>
          <table:table-cell office:value-type="float" office:value="531924.4" table:style-name="ce19">
            <text:p>531924,4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00014:612</text:p>
          </table:table-cell>
          <table:covered-table-cell/>
          <table:table-cell office:value-type="float" office:value="445818.96" table:style-name="ce19">
            <text:p>445818,9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0:100101:1613</text:p>
          </table:table-cell>
          <table:covered-table-cell/>
          <table:table-cell office:value-type="float" office:value="378438.9" table:style-name="ce19">
            <text:p>378438,9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0:100103:142</text:p>
          </table:table-cell>
          <table:covered-table-cell/>
          <table:table-cell office:value-type="float" office:value="553665.22" table:style-name="ce19">
            <text:p>553665,2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00000:1052</text:p>
          </table:table-cell>
          <table:covered-table-cell/>
          <table:table-cell office:value-type="float" office:value="453740.42" table:style-name="ce19">
            <text:p>453740,4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00000:1054</text:p>
          </table:table-cell>
          <table:covered-table-cell/>
          <table:table-cell office:value-type="float" office:value="298509.48" table:style-name="ce19">
            <text:p>298509,4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00000:1055</text:p>
          </table:table-cell>
          <table:covered-table-cell/>
          <table:table-cell office:value-type="float" office:value="791746.85" table:style-name="ce19">
            <text:p>791746,8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00000:1056</text:p>
          </table:table-cell>
          <table:covered-table-cell/>
          <table:table-cell office:value-type="float" office:value="212384.89" table:style-name="ce19">
            <text:p>212384,8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000000:1060</text:p>
          </table:table-cell>
          <table:covered-table-cell/>
          <table:table-cell office:value-type="float" office:value="770814.48" table:style-name="ce19">
            <text:p>770814,4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00000:1067</text:p>
          </table:table-cell>
          <table:covered-table-cell/>
          <table:table-cell office:value-type="float" office:value="598193" table:style-name="ce19">
            <text:p>598193,0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000000:1071</text:p>
          </table:table-cell>
          <table:covered-table-cell/>
          <table:table-cell office:value-type="float" office:value="770950.49" table:style-name="ce19">
            <text:p>770950,4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1:000000:1073</text:p>
          </table:table-cell>
          <table:covered-table-cell/>
          <table:table-cell office:value-type="float" office:value="356204.59" table:style-name="ce19">
            <text:p>356204,5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00000:1131</text:p>
          </table:table-cell>
          <table:covered-table-cell/>
          <table:table-cell office:value-type="float" office:value="401357.28" table:style-name="ce19">
            <text:p>401357,2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000000:1240</text:p>
          </table:table-cell>
          <table:covered-table-cell/>
          <table:table-cell office:value-type="float" office:value="256200.85" table:style-name="ce19">
            <text:p>256200,8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1:000000:1244</text:p>
          </table:table-cell>
          <table:covered-table-cell/>
          <table:table-cell office:value-type="float" office:value="535920.77" table:style-name="ce19">
            <text:p>535920,7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00000:1246</text:p>
          </table:table-cell>
          <table:covered-table-cell/>
          <table:table-cell office:value-type="float" office:value="226599.63" table:style-name="ce19">
            <text:p>226599,6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000000:1294</text:p>
          </table:table-cell>
          <table:covered-table-cell/>
          <table:table-cell office:value-type="float" office:value="261718.39" table:style-name="ce19">
            <text:p>261718,3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000000:1503</text:p>
          </table:table-cell>
          <table:covered-table-cell/>
          <table:table-cell office:value-type="float" office:value="506163.31" table:style-name="ce19">
            <text:p>506163,3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1:000000:1504</text:p>
          </table:table-cell>
          <table:covered-table-cell/>
          <table:table-cell office:value-type="float" office:value="419263.63" table:style-name="ce19">
            <text:p>419263,6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1:000000:1506</text:p>
          </table:table-cell>
          <table:covered-table-cell/>
          <table:table-cell office:value-type="float" office:value="299345.64" table:style-name="ce19">
            <text:p>299345,6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1:000000:1507</text:p>
          </table:table-cell>
          <table:covered-table-cell/>
          <table:table-cell office:value-type="float" office:value="747384.47" table:style-name="ce19">
            <text:p>747384,4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1:000000:1509</text:p>
          </table:table-cell>
          <table:covered-table-cell/>
          <table:table-cell office:value-type="float" office:value="250848.3" table:style-name="ce19">
            <text:p>250848,3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1:000000:1518</text:p>
          </table:table-cell>
          <table:covered-table-cell/>
          <table:table-cell office:value-type="float" office:value="815619.29" table:style-name="ce19">
            <text:p>815619,2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1:000000:1519</text:p>
          </table:table-cell>
          <table:covered-table-cell/>
          <table:table-cell office:value-type="float" office:value="605583.99" table:style-name="ce19">
            <text:p>605583,9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1:000000:502</text:p>
          </table:table-cell>
          <table:covered-table-cell/>
          <table:table-cell office:value-type="float" office:value="265899.2" table:style-name="ce19">
            <text:p>265899,2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1:000000:803</text:p>
          </table:table-cell>
          <table:covered-table-cell/>
          <table:table-cell office:value-type="float" office:value="31133.45" table:style-name="ce19">
            <text:p>31133,4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1:000000:805</text:p>
          </table:table-cell>
          <table:covered-table-cell/>
          <table:table-cell office:value-type="float" office:value="429224.54" table:style-name="ce19">
            <text:p>429224,5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1:000000:807</text:p>
          </table:table-cell>
          <table:covered-table-cell/>
          <table:table-cell office:value-type="float" office:value="561865.49" table:style-name="ce19">
            <text:p>561865,4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1:000000:808</text:p>
          </table:table-cell>
          <table:covered-table-cell/>
          <table:table-cell office:value-type="float" office:value="398012.64" table:style-name="ce19">
            <text:p>398012,6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1:000000:811</text:p>
          </table:table-cell>
          <table:covered-table-cell/>
          <table:table-cell office:value-type="float" office:value="223254.99" table:style-name="ce19">
            <text:p>223254,9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1:000000:812</text:p>
          </table:table-cell>
          <table:covered-table-cell/>
          <table:table-cell office:value-type="float" office:value="407210.41" table:style-name="ce19">
            <text:p>407210,4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1:000000:814</text:p>
          </table:table-cell>
          <table:covered-table-cell/>
          <table:table-cell office:value-type="float" office:value="547334.48" table:style-name="ce19">
            <text:p>547334,4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1:000000:815</text:p>
          </table:table-cell>
          <table:covered-table-cell/>
          <table:table-cell office:value-type="float" office:value="552985.43000000005" table:style-name="ce19">
            <text:p>552985,4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1:000000:818</text:p>
          </table:table-cell>
          <table:covered-table-cell/>
          <table:table-cell office:value-type="float" office:value="409302.72" table:style-name="ce19">
            <text:p>409302,7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1:000000:846</text:p>
          </table:table-cell>
          <table:covered-table-cell/>
          <table:table-cell office:value-type="float" office:value="695066.36" table:style-name="ce19">
            <text:p>695066,3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1:000000:849</text:p>
          </table:table-cell>
          <table:covered-table-cell/>
          <table:table-cell office:value-type="float" office:value="852141.43" table:style-name="ce19">
            <text:p>852141,4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1:000000:850</text:p>
          </table:table-cell>
          <table:covered-table-cell/>
          <table:table-cell office:value-type="float" office:value="199842.48" table:style-name="ce19">
            <text:p>199842,4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1:000000:854</text:p>
          </table:table-cell>
          <table:covered-table-cell/>
          <table:table-cell office:value-type="float" office:value="339576.38" table:style-name="ce19">
            <text:p>339576,3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1:000000:856</text:p>
          </table:table-cell>
          <table:covered-table-cell/>
          <table:table-cell office:value-type="float" office:value="247503.66" table:style-name="ce19">
            <text:p>247503,6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1:000000:859</text:p>
          </table:table-cell>
          <table:covered-table-cell/>
          <table:table-cell office:value-type="float" office:value="345334.49" table:style-name="ce19">
            <text:p>345334,4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1:000000:860</text:p>
          </table:table-cell>
          <table:covered-table-cell/>
          <table:table-cell office:value-type="float" office:value="349537.28000000003" table:style-name="ce19">
            <text:p>349537,2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1:000000:861</text:p>
          </table:table-cell>
          <table:covered-table-cell/>
          <table:table-cell office:value-type="float" office:value="737788.95" table:style-name="ce19">
            <text:p>737788,9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1:000000:862</text:p>
          </table:table-cell>
          <table:covered-table-cell/>
          <table:table-cell office:value-type="float" office:value="213706.73" table:style-name="ce19">
            <text:p>213706,7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1:000000:885</text:p>
          </table:table-cell>
          <table:covered-table-cell/>
          <table:table-cell office:value-type="float" office:value="573167.38" table:style-name="ce19">
            <text:p>573167,3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1:000000:886</text:p>
          </table:table-cell>
          <table:covered-table-cell/>
          <table:table-cell office:value-type="float" office:value="475486.74" table:style-name="ce19">
            <text:p>475486,7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1:130006:434</text:p>
          </table:table-cell>
          <table:covered-table-cell/>
          <table:table-cell office:value-type="float" office:value="646360.86" table:style-name="ce19">
            <text:p>646360,8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4:140301:604</text:p>
          </table:table-cell>
          <table:covered-table-cell/>
          <table:table-cell office:value-type="float" office:value="255637.6" table:style-name="ce19">
            <text:p>255637,6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6:000000:1548</text:p>
          </table:table-cell>
          <table:covered-table-cell/>
          <table:table-cell office:value-type="float" office:value="14357.1" table:style-name="ce19">
            <text:p>14357,1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6:000000:1549</text:p>
          </table:table-cell>
          <table:covered-table-cell/>
          <table:table-cell office:value-type="float" office:value="124448.83" table:style-name="ce19">
            <text:p>124448,8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6:043401:1651</text:p>
          </table:table-cell>
          <table:covered-table-cell/>
          <table:table-cell office:value-type="float" office:value="403111.2" table:style-name="ce19">
            <text:p>403111,2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6:061102:376</text:p>
          </table:table-cell>
          <table:covered-table-cell/>
          <table:table-cell office:value-type="float" office:value="223440.74" table:style-name="ce19">
            <text:p>223440,7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6:090201:9051</text:p>
          </table:table-cell>
          <table:covered-table-cell/>
          <table:table-cell office:value-type="float" office:value="1176760.96" table:style-name="ce19">
            <text:p>1176760,9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7:160102:5246</text:p>
          </table:table-cell>
          <table:covered-table-cell/>
          <table:table-cell office:value-type="float" office:value="652072.43000000005" table:style-name="ce19">
            <text:p>652072,4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080003:1816</text:p>
          </table:table-cell>
          <table:covered-table-cell/>
          <table:table-cell office:value-type="float" office:value="17466.11" table:style-name="ce19">
            <text:p>17466,1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20013:615</text:p>
          </table:table-cell>
          <table:covered-table-cell/>
          <table:table-cell office:value-type="float" office:value="507449.8" table:style-name="ce19">
            <text:p>507449,8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30009:242</text:p>
          </table:table-cell>
          <table:covered-table-cell/>
          <table:table-cell office:value-type="float" office:value="519090.7" table:style-name="ce19">
            <text:p>519090,7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0:160005:5275</text:p>
          </table:table-cell>
          <table:covered-table-cell/>
          <table:table-cell office:value-type="float" office:value="1129984.8500000001" table:style-name="ce19">
            <text:p>1129984,8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3:060003:1133</text:p>
          </table:table-cell>
          <table:covered-table-cell/>
          <table:table-cell office:value-type="float" office:value="437007.31" table:style-name="ce19">
            <text:p>437007,3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3:060004:478</text:p>
          </table:table-cell>
          <table:covered-table-cell/>
          <table:table-cell office:value-type="float" office:value="2114684.7200000002" table:style-name="ce19">
            <text:p>2114684,7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31:3773</text:p>
          </table:table-cell>
          <table:covered-table-cell/>
          <table:table-cell office:value-type="float" office:value="2303773.7599999998" table:style-name="ce19">
            <text:p>2303773,7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68:889</text:p>
          </table:table-cell>
          <table:covered-table-cell/>
          <table:table-cell office:value-type="float" office:value="782396.21" table:style-name="ce19">
            <text:p>782396,2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33:2809</text:p>
          </table:table-cell>
          <table:covered-table-cell/>
          <table:table-cell office:value-type="float" office:value="700162.4" table:style-name="ce19">
            <text:p>700162,4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37:864</text:p>
          </table:table-cell>
          <table:covered-table-cell/>
          <table:table-cell office:value-type="float" office:value="3193389.37" table:style-name="ce19">
            <text:p>3193389,3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48:1577</text:p>
          </table:table-cell>
          <table:covered-table-cell/>
          <table:table-cell office:value-type="float" office:value="1883297.35" table:style-name="ce19">
            <text:p>1883297,3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52:1071</text:p>
          </table:table-cell>
          <table:covered-table-cell/>
          <table:table-cell office:value-type="float" office:value="2124005.06" table:style-name="ce19">
            <text:p>2124005,0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61:1258</text:p>
          </table:table-cell>
          <table:covered-table-cell/>
          <table:table-cell office:value-type="float" office:value="306307.55" table:style-name="ce19">
            <text:p>306307,5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61:1259</text:p>
          </table:table-cell>
          <table:covered-table-cell/>
          <table:table-cell office:value-type="float" office:value="167336.09" table:style-name="ce19">
            <text:p>167336,0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96:3942</text:p>
          </table:table-cell>
          <table:covered-table-cell/>
          <table:table-cell office:value-type="float" office:value="204919.71" table:style-name="ce19">
            <text:p>204919,7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96:3943</text:p>
          </table:table-cell>
          <table:covered-table-cell/>
          <table:table-cell office:value-type="float" office:value="153898.79999999999" table:style-name="ce19">
            <text:p>153898,8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32:2244</text:p>
          </table:table-cell>
          <table:covered-table-cell/>
          <table:table-cell office:value-type="float" office:value="88156.63" table:style-name="ce19">
            <text:p>88156,6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69:382</text:p>
          </table:table-cell>
          <table:covered-table-cell/>
          <table:table-cell office:value-type="float" office:value="17139349.52" table:style-name="ce19">
            <text:p>17139349,5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0:4366</text:p>
          </table:table-cell>
          <table:covered-table-cell/>
          <table:table-cell office:value-type="float" office:value="288754155.38999999" table:style-name="ce19">
            <text:p>288754155,3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31:1355</text:p>
          </table:table-cell>
          <table:covered-table-cell/>
          <table:table-cell office:value-type="float" office:value="244139.67" table:style-name="ce19">
            <text:p>244139,6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07:4412</text:p>
          </table:table-cell>
          <table:covered-table-cell/>
          <table:table-cell office:value-type="float" office:value="987291.54" table:style-name="ce19">
            <text:p>987291,5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22:4834</text:p>
          </table:table-cell>
          <table:covered-table-cell/>
          <table:table-cell office:value-type="float" office:value="2478057.75" table:style-name="ce19">
            <text:p>2478057,7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36:1708</text:p>
          </table:table-cell>
          <table:covered-table-cell/>
          <table:table-cell office:value-type="float" office:value="262264.42" table:style-name="ce19">
            <text:p>262264,4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02:500</text:p>
          </table:table-cell>
          <table:covered-table-cell/>
          <table:table-cell office:value-type="float" office:value="257417.35" table:style-name="ce19">
            <text:p>257417,3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42:1407</text:p>
          </table:table-cell>
          <table:covered-table-cell/>
          <table:table-cell office:value-type="float" office:value="679980.35" table:style-name="ce19">
            <text:p>679980,3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04:5115</text:p>
          </table:table-cell>
          <table:covered-table-cell/>
          <table:table-cell office:value-type="float" office:value="3900234.33" table:style-name="ce19">
            <text:p>3900234,3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04:5116</text:p>
          </table:table-cell>
          <table:covered-table-cell/>
          <table:table-cell office:value-type="float" office:value="2324007.88" table:style-name="ce19">
            <text:p>2324007,8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5143</text:p>
          </table:table-cell>
          <table:covered-table-cell/>
          <table:table-cell office:value-type="float" office:value="2112637.17" table:style-name="ce19">
            <text:p>2112637,1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5144</text:p>
          </table:table-cell>
          <table:covered-table-cell/>
          <table:table-cell office:value-type="float" office:value="3609730.67" table:style-name="ce19">
            <text:p>3609730,6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25:608</text:p>
          </table:table-cell>
          <table:covered-table-cell/>
          <table:table-cell office:value-type="float" office:value="2679651.36" table:style-name="ce19">
            <text:p>2679651,3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33:1375</text:p>
          </table:table-cell>
          <table:covered-table-cell/>
          <table:table-cell office:value-type="float" office:value="2620879.7400000002" table:style-name="ce19">
            <text:p>2620879,7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35:8876</text:p>
          </table:table-cell>
          <table:covered-table-cell/>
          <table:table-cell office:value-type="float" office:value="239456.36" table:style-name="ce19">
            <text:p>239456,3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35:8877</text:p>
          </table:table-cell>
          <table:covered-table-cell/>
          <table:table-cell office:value-type="float" office:value="302937.7" table:style-name="ce19">
            <text:p>302937,7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35:8878</text:p>
          </table:table-cell>
          <table:covered-table-cell/>
          <table:table-cell office:value-type="float" office:value="235055.94" table:style-name="ce19">
            <text:p>235055,9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36:2145</text:p>
          </table:table-cell>
          <table:covered-table-cell/>
          <table:table-cell office:value-type="float" office:value="3247829.57" table:style-name="ce19">
            <text:p>3247829,5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36:2479</text:p>
          </table:table-cell>
          <table:covered-table-cell/>
          <table:table-cell office:value-type="float" office:value="837683.74" table:style-name="ce19">
            <text:p>837683,7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44:340</text:p>
          </table:table-cell>
          <table:covered-table-cell/>
          <table:table-cell office:value-type="float" office:value="1753196.55" table:style-name="ce19">
            <text:p>1753196,5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052:556</text:p>
          </table:table-cell>
          <table:covered-table-cell/>
          <table:table-cell office:value-type="float" office:value="762619.62" table:style-name="ce19">
            <text:p>762619,6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106:660</text:p>
          </table:table-cell>
          <table:covered-table-cell/>
          <table:table-cell office:value-type="float" office:value="114288.42" table:style-name="ce19">
            <text:p>114288,4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062:3132</text:p>
          </table:table-cell>
          <table:covered-table-cell/>
          <table:table-cell office:value-type="float" office:value="139310.92000000001" table:style-name="ce19">
            <text:p>139310,9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74:5020</text:p>
          </table:table-cell>
          <table:covered-table-cell/>
          <table:table-cell office:value-type="float" office:value="1915295.15" table:style-name="ce19">
            <text:p>1915295,1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74:5037</text:p>
          </table:table-cell>
          <table:covered-table-cell/>
          <table:table-cell office:value-type="float" office:value="2436147.54" table:style-name="ce19">
            <text:p>2436147,5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74:6306</text:p>
          </table:table-cell>
          <table:covered-table-cell/>
          <table:table-cell office:value-type="float" office:value="3747514.51" table:style-name="ce19">
            <text:p>3747514,5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074:6307</text:p>
          </table:table-cell>
          <table:covered-table-cell/>
          <table:table-cell office:value-type="float" office:value="212629.35" table:style-name="ce19">
            <text:p>212629,3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074:6363</text:p>
          </table:table-cell>
          <table:covered-table-cell/>
          <table:table-cell office:value-type="float" office:value="598248.84" table:style-name="ce19">
            <text:p>598248,8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086:1185</text:p>
          </table:table-cell>
          <table:covered-table-cell/>
          <table:table-cell office:value-type="float" office:value="2098636.9500000002" table:style-name="ce19">
            <text:p>2098636,9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086:5610</text:p>
          </table:table-cell>
          <table:covered-table-cell/>
          <table:table-cell office:value-type="float" office:value="6634018.3499999996" table:style-name="ce19">
            <text:p>6634018,3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110:2247</text:p>
          </table:table-cell>
          <table:covered-table-cell/>
          <table:table-cell office:value-type="float" office:value="2049279.05" table:style-name="ce19">
            <text:p>2049279,0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112:230</text:p>
          </table:table-cell>
          <table:covered-table-cell/>
          <table:table-cell office:value-type="float" office:value="443547.04" table:style-name="ce19">
            <text:p>443547,0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140:252</text:p>
          </table:table-cell>
          <table:covered-table-cell/>
          <table:table-cell office:value-type="float" office:value="1268561.4099999999" table:style-name="ce19">
            <text:p>1268561,4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00000:23446</text:p>
          </table:table-cell>
          <table:covered-table-cell/>
          <table:table-cell office:value-type="float" office:value="744371.77" table:style-name="ce19">
            <text:p>744371,7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00000:43326</text:p>
          </table:table-cell>
          <table:covered-table-cell/>
          <table:table-cell office:value-type="float" office:value="2403008.0699999998" table:style-name="ce19">
            <text:p>2403008,0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10101:369</text:p>
          </table:table-cell>
          <table:covered-table-cell/>
          <table:table-cell office:value-type="float" office:value="13141507.539999999" table:style-name="ce19">
            <text:p>13141507,5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10101:381</text:p>
          </table:table-cell>
          <table:covered-table-cell/>
          <table:table-cell office:value-type="float" office:value="97437495.069999993" table:style-name="ce19">
            <text:p>97437495,0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10102:2044</text:p>
          </table:table-cell>
          <table:covered-table-cell/>
          <table:table-cell office:value-type="float" office:value="779684.8" table:style-name="ce19">
            <text:p>779684,8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10105:912</text:p>
          </table:table-cell>
          <table:covered-table-cell/>
          <table:table-cell office:value-type="float" office:value="1554363.94" table:style-name="ce19">
            <text:p>1554363,94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102:3848</text:p>
          </table:table-cell>
          <table:covered-table-cell/>
          <table:table-cell office:value-type="float" office:value="1062357.9099999999" table:style-name="ce19">
            <text:p>1062357,9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20102:5101</text:p>
          </table:table-cell>
          <table:covered-table-cell/>
          <table:table-cell office:value-type="float" office:value="764259.7" table:style-name="ce19">
            <text:p>764259,7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07:2757</text:p>
          </table:table-cell>
          <table:covered-table-cell/>
          <table:table-cell office:value-type="float" office:value="1618380.93" table:style-name="ce19">
            <text:p>1618380,93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0:7290</text:p>
          </table:table-cell>
          <table:covered-table-cell/>
          <table:table-cell office:value-type="float" office:value="1186883.06" table:style-name="ce19">
            <text:p>1186883,06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1:1060</text:p>
          </table:table-cell>
          <table:covered-table-cell/>
          <table:table-cell office:value-type="float" office:value="875483.62" table:style-name="ce19">
            <text:p>875483,62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5:3901</text:p>
          </table:table-cell>
          <table:covered-table-cell/>
          <table:table-cell office:value-type="float" office:value="2781024.67" table:style-name="ce19">
            <text:p>2781024,6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5:3902</text:p>
          </table:table-cell>
          <table:covered-table-cell/>
          <table:table-cell office:value-type="float" office:value="214216.18" table:style-name="ce19">
            <text:p>214216,1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19:854</text:p>
          </table:table-cell>
          <table:covered-table-cell/>
          <table:table-cell office:value-type="float" office:value="8322821.5899999999" table:style-name="ce19">
            <text:p>8322821,5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6:000002:972</text:p>
          </table:table-cell>
          <table:covered-table-cell/>
          <table:table-cell office:value-type="float" office:value="1915376.75" table:style-name="ce19">
            <text:p>1915376,7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05:2751</text:p>
          </table:table-cell>
          <table:covered-table-cell/>
          <table:table-cell office:value-type="float" office:value="72852.28" table:style-name="ce19">
            <text:p>72852,28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07:2310</text:p>
          </table:table-cell>
          <table:covered-table-cell/>
          <table:table-cell office:value-type="float" office:value="1109043.4099999999" table:style-name="ce19">
            <text:p>1109043,4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07:4498</text:p>
          </table:table-cell>
          <table:covered-table-cell/>
          <table:table-cell office:value-type="float" office:value="95699.25" table:style-name="ce19">
            <text:p>95699,2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6:000014:2170</text:p>
          </table:table-cell>
          <table:covered-table-cell/>
          <table:table-cell office:value-type="float" office:value="135812.31" table:style-name="ce19">
            <text:p>135812,3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6:000014:2171</text:p>
          </table:table-cell>
          <table:covered-table-cell/>
          <table:table-cell office:value-type="float" office:value="176392.67" table:style-name="ce19">
            <text:p>176392,67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6:000014:2172</text:p>
          </table:table-cell>
          <table:covered-table-cell/>
          <table:table-cell office:value-type="float" office:value="90986" table:style-name="ce19">
            <text:p>90986,0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6:000018:13906</text:p>
          </table:table-cell>
          <table:covered-table-cell/>
          <table:table-cell office:value-type="float" office:value="86694.21" table:style-name="ce19">
            <text:p>86694,21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8:000000:95</text:p>
          </table:table-cell>
          <table:covered-table-cell/>
          <table:table-cell office:value-type="float" office:value="1770833.15" table:style-name="ce19">
            <text:p>1770833,15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8:040103:596</text:p>
          </table:table-cell>
          <table:covered-table-cell/>
          <table:table-cell office:value-type="float" office:value="1824604.6" table:style-name="ce19">
            <text:p>1824604,60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1">
            <text:p>34:38:040116:428</text:p>
          </table:table-cell>
          <table:covered-table-cell/>
          <table:table-cell office:value-type="float" office:value="2559302.69" table:style-name="ce21">
            <text:p>2559302,69</text:p>
          </table:table-cell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5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1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1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1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1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1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1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1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1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1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1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1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1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1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1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1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1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1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1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1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1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1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1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1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1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1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1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1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1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1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1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1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1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1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1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1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1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1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1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1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1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1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1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1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1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1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1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1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1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1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1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1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1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1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1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1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1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1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1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1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1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1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1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1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1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8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2:020005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8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207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6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3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30006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30006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1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7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7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12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5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50005:9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70006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70006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70006: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80001:59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80001:7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20006:6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50003:4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4:08000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0000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19: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15: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70003:7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37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5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120003:4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070104: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001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2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120202:8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00000:4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109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14: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1014: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14: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40: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50105: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50406: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50406: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50406: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50406: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50406: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50406: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50406: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50406: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50406: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50406: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50406: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50406: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50406: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50406: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50406: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50406: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000000: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20001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1:08000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16:8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19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19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19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19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19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19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2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2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21: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21: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21: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21: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2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21: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2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2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2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2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2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2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2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2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2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2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2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2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2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2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2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2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2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2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2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2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2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2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2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2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2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2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2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2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23: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32:38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32:3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32:3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32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32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32:38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32:38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32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32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32:3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32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32:38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32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32:3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32:38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32:38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32:38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32:3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32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32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32:3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32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32:39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32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4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4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400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40002: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40002: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40002:8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400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40002: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40005: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5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5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50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5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6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6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6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6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6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000000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000000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000000:4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000000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000000:4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00000:4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000000:4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00000:4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000000:4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090001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5:08010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5:0801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5:0802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80204: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8030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803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803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5:08030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6:03000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6:0300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030004: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6:030004: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6:030004: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030004: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6:09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6:120004: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7:070001:5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7:10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000000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070004: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3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128: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5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000000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00000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00000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000000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020006: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08000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080007: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00121: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12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135: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00151: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30004: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30010: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0:030102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0:030102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0:030102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0:030102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0:030102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0:030102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30102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0:030102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30102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30102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30102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30102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0:030102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0:030102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0:030102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3010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30102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3010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0301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0:030102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0:030102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0:030102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0:030102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0:030102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0000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0000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0000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0000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0000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0000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0000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00000: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00000: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00000: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0000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02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2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0200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0200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05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06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060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06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6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6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6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6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600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600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600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0600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07000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0700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10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10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100002: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100002: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1000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110004: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110004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1300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1300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1:1300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2:04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2:0500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2:0500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2:05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2:0500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2:0500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2:05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2:05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2:050003: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2:050003: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2:05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2:060150: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3:000000:5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3:000000:7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3:02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3:03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3:070003: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3:19001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3:190011: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3:19001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3:190011: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3:19001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3:19001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3:19001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3:19001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3:19001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3:19001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3:19001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3:19001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3:19001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3:19001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3:190011: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3:19001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3:190011: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3:190011: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3:19001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3:190011: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3:19001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3:190011: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3:190011: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3:190011: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3:19001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3:19001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3:190018:7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3:190032: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3:20000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4:00000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4:070203:3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4:07020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4:1702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00000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5:0301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5:0801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5:0801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0801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5:0801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5:0801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5:0801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050702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50702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51301: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7:13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7:160102:4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7:160102:4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7:160102:5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7:16010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00000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00000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01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070007:4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080001:5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080003:5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28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28:9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4001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60004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15000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150001:5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150001:5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150001:59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160003:5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160003:6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14000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19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19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1:19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210014: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2:06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3:01000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14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22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25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4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53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53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580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60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6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6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6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6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6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6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0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08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11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2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0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0:6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1:7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52: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59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3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4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5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13: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1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2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33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33: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7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48: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5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52: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54: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6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6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6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6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64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73: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3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8: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90: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1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1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14: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28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32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69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69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69: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69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69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69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69: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69: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6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7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8: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82: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82: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11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114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136: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07: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1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19: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2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23:3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23:4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3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4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09: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09: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17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28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28: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32: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34: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4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46: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46: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46: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54: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66: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67: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04:50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1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16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17:8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22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22:4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22:4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22:4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23: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25: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3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35:5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4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4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6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66:9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00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05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05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05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05:3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05:3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05:3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5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05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05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05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05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0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06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16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17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17: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3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4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056:9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59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093: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1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1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10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106: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1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106: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1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106: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1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106: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106: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106: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106: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1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106: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1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106: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1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106: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1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106: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106: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106: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106: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106: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106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106: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106: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106: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106: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106: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106: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106: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106: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106: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106: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106: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106: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106: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106: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106:8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106: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106: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106: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106:9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106:9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70: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74: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74: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74: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74: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74: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74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74: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74: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74: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74: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74: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74: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07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074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074: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74: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74:48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74:4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74:4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74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74:4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74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74:4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74:4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74:4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74:50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74:5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74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74:5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74:5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7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74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74:50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74:5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74:50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7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74:5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74:6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74:6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074:6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086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86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86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86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86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86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86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86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86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86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86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8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86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86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86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86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86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8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86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86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8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86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86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8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8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8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86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8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8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8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86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8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86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86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8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8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86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8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86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8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8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86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86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86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8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8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8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8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8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8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8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86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86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8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86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86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86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86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86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8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8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8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86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8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86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86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86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8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8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8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86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86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86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8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8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8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8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86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8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86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86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86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86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8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8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86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8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8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8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86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86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8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86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8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86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86:4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86:4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86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86:5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86: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95: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107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11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11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112: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113: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124: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125: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138: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00000:127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00000:24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00000:34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00000:39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00000:52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00000:52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00000:57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00000:648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00000:65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00000:65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101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101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101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101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101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20102:50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20102:7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2010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10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10:3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10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10:3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10:40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10:40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10:4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10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10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10:4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10:4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10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10:4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10:4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10:4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10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10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10:4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10:4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10:4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10:4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10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10:4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10:4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10:4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10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1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10:6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0:7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0:7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10:7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10:7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10:7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10:7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10:7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10:7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110:7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110:7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110:7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110:7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110:7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110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110:7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110:7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110:7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110:7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110:7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110:7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110:7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110:7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110:7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110:7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110:7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110:7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110:7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10:7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10:7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10:7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10:7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10:7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10:7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10:7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10:7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10:7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10:7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10:7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10:7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10:7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10:7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10:7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10:7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10:7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10:7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10:7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10:7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10:7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10:7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10:7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10:7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10:7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10:7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10:7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10:7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10:7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10:7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10:7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10:7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10:7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10:7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10:7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110:7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110:7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110:7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110:7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10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10:7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110:7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10:7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110:7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110:7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110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110:7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110:7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10:7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10:7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10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10:7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10:7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10:7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10:7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10:7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10:7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10:7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10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10:7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10:7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10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10:7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10:7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10:7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10:7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10:7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10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10:7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10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10:7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10:7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10:7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10:7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10:7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10:7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10:7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10:7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10:7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10:80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10:8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10:8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10:8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10:8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0:89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12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12:3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20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2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2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21: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21: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2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21: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2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2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22:117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22:17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23:67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02:18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02:18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02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04:6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04:8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04:8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07:14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14:7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15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16:4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17:169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00:4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09:48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09:5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12:6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15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18:88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7:010271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7:010275: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20210: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301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30209: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30210: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30210: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30211: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303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8:030304: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8:05031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9:00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9:00002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number-columns-spanned="3" table:number-rows-spanned="1" table:style-name="ce1">
            <text:p>34:39:000024: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3482F63CE80CE45747283699286F22587400E401DA0DBA5C4479BD2A046E19E8AB3D98FF880F4FDC0835A01EC9247B13677075A4A1784332E4D047801EB843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15T06:27:25Z</meta:creation-date>
    <dc:date>2025-07-15T06:27:25Z</dc:date>
  </office:meta>
</office:document-meta>
</file>