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97</text:p>
          </table:table-cell>
          <table:table-cell table:number-columns-repeated="4" table:style-name="ce2"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2" table:style-name="ce6">
            <text:p>2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7">
            <text:p>5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84137</text:p>
          </table:table-cell>
          <table:covered-table-cell/>
          <table:table-cell office:value-type="float" office:value="175545.53" table:style-name="ce11">
            <text:p>175545,5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4:1603</text:p>
          </table:table-cell>
          <table:covered-table-cell/>
          <table:table-cell office:value-type="float" office:value="102684.4" table:style-name="ce11">
            <text:p>102684,4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249</text:p>
          </table:table-cell>
          <table:covered-table-cell/>
          <table:table-cell office:value-type="float" office:value="102896.22" table:style-name="ce11">
            <text:p>102896,2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1:15</text:p>
          </table:table-cell>
          <table:covered-table-cell/>
          <table:table-cell office:value-type="float" office:value="182613.2" table:style-name="ce11">
            <text:p>182613,2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80001:2094</text:p>
          </table:table-cell>
          <table:covered-table-cell/>
          <table:table-cell office:value-type="float" office:value="178092.2" table:style-name="ce11">
            <text:p>178092,2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3:2499</text:p>
          </table:table-cell>
          <table:covered-table-cell/>
          <table:table-cell office:value-type="float" office:value="804090" table:style-name="ce11">
            <text:p>80409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2500</text:p>
          </table:table-cell>
          <table:covered-table-cell/>
          <table:table-cell office:value-type="float" office:value="273317.84999999998" table:style-name="ce11">
            <text:p>273317,8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4260</text:p>
          </table:table-cell>
          <table:covered-table-cell/>
          <table:table-cell office:value-type="float" office:value="94826.83" table:style-name="ce11">
            <text:p>94826,8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6:742</text:p>
          </table:table-cell>
          <table:covered-table-cell/>
          <table:table-cell office:value-type="float" office:value="925956.3" table:style-name="ce11">
            <text:p>925956,3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5847</text:p>
          </table:table-cell>
          <table:covered-table-cell/>
          <table:table-cell office:value-type="float" office:value="48097.5" table:style-name="ce11">
            <text:p>48097,5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9</text:p>
          </table:table-cell>
          <table:covered-table-cell/>
          <table:table-cell office:value-type="float" office:value="142652987.40000001" table:style-name="ce11">
            <text:p>142652987,4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0846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4436</text:p>
          </table:table-cell>
          <table:covered-table-cell/>
          <table:table-cell office:value-type="float" office:value="84803.58" table:style-name="ce11">
            <text:p>84803,5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5911</text:p>
          </table:table-cell>
          <table:covered-table-cell/>
          <table:table-cell office:value-type="float" office:value="83436.639999999999" table:style-name="ce11">
            <text:p>83436,6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214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3341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4057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5527</text:p>
          </table:table-cell>
          <table:covered-table-cell/>
          <table:table-cell office:value-type="float" office:value="81274.41" table:style-name="ce11">
            <text:p>81274,4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2:397</text:p>
          </table:table-cell>
          <table:covered-table-cell/>
          <table:table-cell office:value-type="float" office:value="217812.48000000001" table:style-name="ce11">
            <text:p>217812,4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4262</text:p>
          </table:table-cell>
          <table:covered-table-cell/>
          <table:table-cell office:value-type="float" office:value="228641.32" table:style-name="ce11">
            <text:p>228641,3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2:1786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2:178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2:178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2:178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70006:1863</text:p>
          </table:table-cell>
          <table:covered-table-cell/>
          <table:table-cell office:value-type="float" office:value="995338.29" table:style-name="ce11">
            <text:p>995338,2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00001:3747</text:p>
          </table:table-cell>
          <table:covered-table-cell/>
          <table:table-cell office:value-type="float" office:value="43056" table:style-name="ce11">
            <text:p>43056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00006:529</text:p>
          </table:table-cell>
          <table:covered-table-cell/>
          <table:table-cell office:value-type="float" office:value="34168.800000000003" table:style-name="ce11">
            <text:p>34168,8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3:790</text:p>
          </table:table-cell>
          <table:covered-table-cell/>
          <table:table-cell office:value-type="float" office:value="414528.9" table:style-name="ce11">
            <text:p>414528,9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5:2621</text:p>
          </table:table-cell>
          <table:covered-table-cell/>
          <table:table-cell office:value-type="float" office:value="129685.38" table:style-name="ce11">
            <text:p>129685,3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6276</text:p>
          </table:table-cell>
          <table:covered-table-cell/>
          <table:table-cell office:value-type="float" office:value="112206.8" table:style-name="ce11">
            <text:p>112206,8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1:3939</text:p>
          </table:table-cell>
          <table:covered-table-cell/>
          <table:table-cell office:value-type="float" office:value="15041.16" table:style-name="ce11">
            <text:p>15041,1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1:3940</text:p>
          </table:table-cell>
          <table:covered-table-cell/>
          <table:table-cell office:value-type="float" office:value="539333.30000000005" table:style-name="ce11">
            <text:p>539333,3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1:3941</text:p>
          </table:table-cell>
          <table:covered-table-cell/>
          <table:table-cell office:value-type="float" office:value="529072.5" table:style-name="ce11">
            <text:p>529072,5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3:5138</text:p>
          </table:table-cell>
          <table:covered-table-cell/>
          <table:table-cell office:value-type="float" office:value="854204.4" table:style-name="ce11">
            <text:p>854204,4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50006:882</text:p>
          </table:table-cell>
          <table:covered-table-cell/>
          <table:table-cell office:value-type="float" office:value="1281204.82" table:style-name="ce11">
            <text:p>1281204,8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60004:356</text:p>
          </table:table-cell>
          <table:covered-table-cell/>
          <table:table-cell office:value-type="float" office:value="80000" table:style-name="ce11">
            <text:p>8000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60004:357</text:p>
          </table:table-cell>
          <table:covered-table-cell/>
          <table:table-cell office:value-type="float" office:value="80000" table:style-name="ce11">
            <text:p>8000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60004:358</text:p>
          </table:table-cell>
          <table:covered-table-cell/>
          <table:table-cell office:value-type="float" office:value="80000" table:style-name="ce11">
            <text:p>8000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80003:3139</text:p>
          </table:table-cell>
          <table:covered-table-cell/>
          <table:table-cell office:value-type="float" office:value="563310.92000000004" table:style-name="ce11">
            <text:p>563310,9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90003:644</text:p>
          </table:table-cell>
          <table:covered-table-cell/>
          <table:table-cell office:value-type="float" office:value="224403.4" table:style-name="ce11">
            <text:p>224403,4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90003:645</text:p>
          </table:table-cell>
          <table:covered-table-cell/>
          <table:table-cell office:value-type="float" office:value="360305.14" table:style-name="ce11">
            <text:p>360305,1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10202:187</text:p>
          </table:table-cell>
          <table:covered-table-cell/>
          <table:table-cell office:value-type="float" office:value="16797.330000000002" table:style-name="ce11">
            <text:p>16797,3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080001:562</text:p>
          </table:table-cell>
          <table:covered-table-cell/>
          <table:table-cell office:value-type="float" office:value="61115.97" table:style-name="ce11">
            <text:p>61115,9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206:704</text:p>
          </table:table-cell>
          <table:covered-table-cell/>
          <table:table-cell office:value-type="float" office:value="247867.4" table:style-name="ce11">
            <text:p>247867,4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10001:1082</text:p>
          </table:table-cell>
          <table:covered-table-cell/>
          <table:table-cell office:value-type="float" office:value="3990720.48" table:style-name="ce11">
            <text:p>3990720,4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20001:4221</text:p>
          </table:table-cell>
          <table:covered-table-cell/>
          <table:table-cell office:value-type="float" office:value="1612400" table:style-name="ce11">
            <text:p>161240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70003:1035</text:p>
          </table:table-cell>
          <table:covered-table-cell/>
          <table:table-cell office:value-type="float" office:value="148540.43" table:style-name="ce11">
            <text:p>148540,4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70003:1037</text:p>
          </table:table-cell>
          <table:covered-table-cell/>
          <table:table-cell office:value-type="float" office:value="204943.46" table:style-name="ce11">
            <text:p>204943,4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70003:1039</text:p>
          </table:table-cell>
          <table:covered-table-cell/>
          <table:table-cell office:value-type="float" office:value="101849.18" table:style-name="ce11">
            <text:p>101849,1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70003:3206</text:p>
          </table:table-cell>
          <table:covered-table-cell/>
          <table:table-cell office:value-type="float" office:value="127124.71" table:style-name="ce11">
            <text:p>127124,7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80001:258</text:p>
          </table:table-cell>
          <table:covered-table-cell/>
          <table:table-cell office:value-type="float" office:value="320226.5" table:style-name="ce11">
            <text:p>320226,5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00001:297</text:p>
          </table:table-cell>
          <table:covered-table-cell/>
          <table:table-cell office:value-type="float" office:value="1668002.78" table:style-name="ce11">
            <text:p>1668002,7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120003:1043</text:p>
          </table:table-cell>
          <table:covered-table-cell/>
          <table:table-cell office:value-type="float" office:value="123039" table:style-name="ce11">
            <text:p>123039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120005:496</text:p>
          </table:table-cell>
          <table:covered-table-cell/>
          <table:table-cell office:value-type="float" office:value="990.08" table:style-name="ce11">
            <text:p>990,0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32019371.760000002" table:style-name="ce11">
            <text:p>32019371,7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00000:12698</text:p>
          </table:table-cell>
          <table:covered-table-cell/>
          <table:table-cell office:value-type="float" office:value="4125678.9" table:style-name="ce11">
            <text:p>4125678,9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00000:12699</text:p>
          </table:table-cell>
          <table:covered-table-cell/>
          <table:table-cell office:value-type="float" office:value="359880" table:style-name="ce11">
            <text:p>35988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00000:12700</text:p>
          </table:table-cell>
          <table:covered-table-cell/>
          <table:table-cell office:value-type="float" office:value="35457.839999999997" table:style-name="ce11">
            <text:p>35457,8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000000:12701</text:p>
          </table:table-cell>
          <table:covered-table-cell/>
          <table:table-cell office:value-type="float" office:value="34898.82" table:style-name="ce11">
            <text:p>34898,8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21014:470</text:p>
          </table:table-cell>
          <table:covered-table-cell/>
          <table:table-cell office:value-type="float" office:value="1962214.34" table:style-name="ce11">
            <text:p>1962214,3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21014:471</text:p>
          </table:table-cell>
          <table:covered-table-cell/>
          <table:table-cell office:value-type="float" office:value="73482" table:style-name="ce11">
            <text:p>73482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50420:113</text:p>
          </table:table-cell>
          <table:covered-table-cell/>
          <table:table-cell office:value-type="float" office:value="337156" table:style-name="ce11">
            <text:p>337156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80401:398</text:p>
          </table:table-cell>
          <table:covered-table-cell/>
          <table:table-cell office:value-type="float" office:value="258640" table:style-name="ce11">
            <text:p>25864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140201:346</text:p>
          </table:table-cell>
          <table:covered-table-cell/>
          <table:table-cell office:value-type="float" office:value="96884.31" table:style-name="ce11">
            <text:p>96884,3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200010:19</text:p>
          </table:table-cell>
          <table:covered-table-cell/>
          <table:table-cell office:value-type="float" office:value="544403.19999999995" table:style-name="ce11">
            <text:p>544403,2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2:050010:112</text:p>
          </table:table-cell>
          <table:covered-table-cell/>
          <table:table-cell office:value-type="float" office:value="9045449.0099999998" table:style-name="ce11">
            <text:p>9045449,0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2:060005:24</text:p>
          </table:table-cell>
          <table:covered-table-cell/>
          <table:table-cell office:value-type="float" office:value="359739.9" table:style-name="ce11">
            <text:p>359739,9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000000:2087</text:p>
          </table:table-cell>
          <table:covered-table-cell/>
          <table:table-cell office:value-type="float" office:value="503984.88" table:style-name="ce11">
            <text:p>503984,8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000000:2088</text:p>
          </table:table-cell>
          <table:covered-table-cell/>
          <table:table-cell office:value-type="float" office:value="266985.76" table:style-name="ce11">
            <text:p>266985,7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3:000000:2089</text:p>
          </table:table-cell>
          <table:covered-table-cell/>
          <table:table-cell office:value-type="float" office:value="252000" table:style-name="ce11">
            <text:p>25200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150002:1476</text:p>
          </table:table-cell>
          <table:covered-table-cell/>
          <table:table-cell office:value-type="float" office:value="23220" table:style-name="ce11">
            <text:p>2322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3:150002:1478</text:p>
          </table:table-cell>
          <table:covered-table-cell/>
          <table:table-cell office:value-type="float" office:value="23220" table:style-name="ce11">
            <text:p>2322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4:090001:1189</text:p>
          </table:table-cell>
          <table:covered-table-cell/>
          <table:table-cell office:value-type="float" office:value="808518.48" table:style-name="ce11">
            <text:p>808518,4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5:060202:748</text:p>
          </table:table-cell>
          <table:covered-table-cell/>
          <table:table-cell office:value-type="float" office:value="107121.51" table:style-name="ce11">
            <text:p>107121,5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5:120302:204</text:p>
          </table:table-cell>
          <table:covered-table-cell/>
          <table:table-cell office:value-type="float" office:value="165" table:style-name="ce11">
            <text:p>165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40003:57</text:p>
          </table:table-cell>
          <table:covered-table-cell/>
          <table:table-cell office:value-type="float" office:value="94809" table:style-name="ce11">
            <text:p>94809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090001:397</text:p>
          </table:table-cell>
          <table:covered-table-cell/>
          <table:table-cell office:value-type="float" office:value="414341.66" table:style-name="ce11">
            <text:p>414341,6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120004:246</text:p>
          </table:table-cell>
          <table:covered-table-cell/>
          <table:table-cell office:value-type="float" office:value="230433.6" table:style-name="ce11">
            <text:p>230433,6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7:130006:542</text:p>
          </table:table-cell>
          <table:covered-table-cell/>
          <table:table-cell office:value-type="float" office:value="1433105.85" table:style-name="ce11">
            <text:p>1433105,8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100120:158</text:p>
          </table:table-cell>
          <table:covered-table-cell/>
          <table:table-cell office:value-type="float" office:value="413.49" table:style-name="ce11">
            <text:p>413,4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100120:159</text:p>
          </table:table-cell>
          <table:covered-table-cell/>
          <table:table-cell office:value-type="float" office:value="413.49" table:style-name="ce11">
            <text:p>413,4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100120:160</text:p>
          </table:table-cell>
          <table:covered-table-cell/>
          <table:table-cell office:value-type="float" office:value="413.49" table:style-name="ce11">
            <text:p>413,4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100121:1</text:p>
          </table:table-cell>
          <table:covered-table-cell/>
          <table:table-cell office:value-type="float" office:value="561554.1" table:style-name="ce11">
            <text:p>561554,1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00121:110</text:p>
          </table:table-cell>
          <table:covered-table-cell/>
          <table:table-cell office:value-type="float" office:value="310039.21000000002" table:style-name="ce11">
            <text:p>310039,2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00121:117</text:p>
          </table:table-cell>
          <table:covered-table-cell/>
          <table:table-cell office:value-type="float" office:value="277588.7" table:style-name="ce11">
            <text:p>277588,7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100121:118</text:p>
          </table:table-cell>
          <table:covered-table-cell/>
          <table:table-cell office:value-type="float" office:value="341707.78" table:style-name="ce11">
            <text:p>341707,7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100121:122</text:p>
          </table:table-cell>
          <table:covered-table-cell/>
          <table:table-cell office:value-type="float" office:value="593883.43000000005" table:style-name="ce11">
            <text:p>593883,4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100121:123</text:p>
          </table:table-cell>
          <table:covered-table-cell/>
          <table:table-cell office:value-type="float" office:value="522726.89" table:style-name="ce11">
            <text:p>522726,8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00121:125</text:p>
          </table:table-cell>
          <table:covered-table-cell/>
          <table:table-cell office:value-type="float" office:value="95005.71" table:style-name="ce11">
            <text:p>95005,7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100121:126</text:p>
          </table:table-cell>
          <table:covered-table-cell/>
          <table:table-cell office:value-type="float" office:value="489103.47" table:style-name="ce11">
            <text:p>489103,4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9:100121:128</text:p>
          </table:table-cell>
          <table:covered-table-cell/>
          <table:table-cell office:value-type="float" office:value="365165.98" table:style-name="ce11">
            <text:p>365165,9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100121:129</text:p>
          </table:table-cell>
          <table:covered-table-cell/>
          <table:table-cell office:value-type="float" office:value="175545.53" table:style-name="ce11">
            <text:p>175545,5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100121:130</text:p>
          </table:table-cell>
          <table:covered-table-cell/>
          <table:table-cell office:value-type="float" office:value="204868.28" table:style-name="ce11">
            <text:p>204868,2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100121:132</text:p>
          </table:table-cell>
          <table:covered-table-cell/>
          <table:table-cell office:value-type="float" office:value="152087.32999999999" table:style-name="ce11">
            <text:p>152087,3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100121:133</text:p>
          </table:table-cell>
          <table:covered-table-cell/>
          <table:table-cell office:value-type="float" office:value="278761.61" table:style-name="ce11">
            <text:p>278761,6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100121:136</text:p>
          </table:table-cell>
          <table:covered-table-cell/>
          <table:table-cell office:value-type="float" office:value="372594.41" table:style-name="ce11">
            <text:p>372594,4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100121:137</text:p>
          </table:table-cell>
          <table:covered-table-cell/>
          <table:table-cell office:value-type="float" office:value="223634.84" table:style-name="ce11">
            <text:p>223634,8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9:100121:14</text:p>
          </table:table-cell>
          <table:covered-table-cell/>
          <table:table-cell office:value-type="float" office:value="1007812.05" table:style-name="ce11">
            <text:p>1007812,0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9:100121:145</text:p>
          </table:table-cell>
          <table:covered-table-cell/>
          <table:table-cell office:value-type="float" office:value="341316.81" table:style-name="ce11">
            <text:p>341316,8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9:100121:146</text:p>
          </table:table-cell>
          <table:covered-table-cell/>
          <table:table-cell office:value-type="float" office:value="413.49" table:style-name="ce11">
            <text:p>413,4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9:100121:147</text:p>
          </table:table-cell>
          <table:covered-table-cell/>
          <table:table-cell office:value-type="float" office:value="413.49" table:style-name="ce11">
            <text:p>413,4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9:100121:148</text:p>
          </table:table-cell>
          <table:covered-table-cell/>
          <table:table-cell office:value-type="float" office:value="413.49" table:style-name="ce11">
            <text:p>413,4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9:100121:149</text:p>
          </table:table-cell>
          <table:covered-table-cell/>
          <table:table-cell office:value-type="float" office:value="413.49" table:style-name="ce11">
            <text:p>413,4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9:100121:15</text:p>
          </table:table-cell>
          <table:covered-table-cell/>
          <table:table-cell office:value-type="float" office:value="294400.40999999997" table:style-name="ce11">
            <text:p>294400,4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9:100121:150</text:p>
          </table:table-cell>
          <table:covered-table-cell/>
          <table:table-cell office:value-type="float" office:value="413.49" table:style-name="ce11">
            <text:p>413,4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9:100121:151</text:p>
          </table:table-cell>
          <table:covered-table-cell/>
          <table:table-cell office:value-type="float" office:value="413.49" table:style-name="ce11">
            <text:p>413,4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9:100121:152</text:p>
          </table:table-cell>
          <table:covered-table-cell/>
          <table:table-cell office:value-type="float" office:value="625552" table:style-name="ce11">
            <text:p>625552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9:100121:27</text:p>
          </table:table-cell>
          <table:covered-table-cell/>
          <table:table-cell office:value-type="float" office:value="346790.39" table:style-name="ce11">
            <text:p>346790,3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9:100121:3</text:p>
          </table:table-cell>
          <table:covered-table-cell/>
          <table:table-cell office:value-type="float" office:value="384714.48" table:style-name="ce11">
            <text:p>384714,4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9:100121:30</text:p>
          </table:table-cell>
          <table:covered-table-cell/>
          <table:table-cell office:value-type="float" office:value="112599.36" table:style-name="ce11">
            <text:p>112599,3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9:100121:39</text:p>
          </table:table-cell>
          <table:covered-table-cell/>
          <table:table-cell office:value-type="float" office:value="294400.40999999997" table:style-name="ce11">
            <text:p>294400,4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9:100121:40</text:p>
          </table:table-cell>
          <table:covered-table-cell/>
          <table:table-cell office:value-type="float" office:value="281889.37" table:style-name="ce11">
            <text:p>281889,3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9:100121:41</text:p>
          </table:table-cell>
          <table:covered-table-cell/>
          <table:table-cell office:value-type="float" office:value="205825.5" table:style-name="ce11">
            <text:p>205825,5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9:100121:42</text:p>
          </table:table-cell>
          <table:covered-table-cell/>
          <table:table-cell office:value-type="float" office:value="171244.86" table:style-name="ce11">
            <text:p>171244,8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9:100121:466</text:p>
          </table:table-cell>
          <table:covered-table-cell/>
          <table:table-cell office:value-type="float" office:value="283453.25" table:style-name="ce11">
            <text:p>283453,2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9:100121:47</text:p>
          </table:table-cell>
          <table:covered-table-cell/>
          <table:table-cell office:value-type="float" office:value="326068.98" table:style-name="ce11">
            <text:p>326068,9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9:100121:479</text:p>
          </table:table-cell>
          <table:covered-table-cell/>
          <table:table-cell office:value-type="float" office:value="844886.17" table:style-name="ce11">
            <text:p>844886,1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9:100121:491</text:p>
          </table:table-cell>
          <table:covered-table-cell/>
          <table:table-cell office:value-type="float" office:value="212296.71" table:style-name="ce11">
            <text:p>212296,7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9:100121:65</text:p>
          </table:table-cell>
          <table:covered-table-cell/>
          <table:table-cell office:value-type="float" office:value="244356.25" table:style-name="ce11">
            <text:p>244356,2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9:100121:67</text:p>
          </table:table-cell>
          <table:covered-table-cell/>
          <table:table-cell office:value-type="float" office:value="880239.96" table:style-name="ce11">
            <text:p>880239,9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9:100121:7</text:p>
          </table:table-cell>
          <table:covered-table-cell/>
          <table:table-cell office:value-type="float" office:value="148959.57" table:style-name="ce11">
            <text:p>148959,5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9:100121:72</text:p>
          </table:table-cell>
          <table:covered-table-cell/>
          <table:table-cell office:value-type="float" office:value="154433.15" table:style-name="ce11">
            <text:p>154433,1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9:100121:73</text:p>
          </table:table-cell>
          <table:covered-table-cell/>
          <table:table-cell office:value-type="float" office:value="579026.56999999995" table:style-name="ce11">
            <text:p>579026,5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9:100121:79</text:p>
          </table:table-cell>
          <table:covered-table-cell/>
          <table:table-cell office:value-type="float" office:value="187274.63" table:style-name="ce11">
            <text:p>187274,6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9:100121:84</text:p>
          </table:table-cell>
          <table:covered-table-cell/>
          <table:table-cell office:value-type="float" office:value="669340.64" table:style-name="ce11">
            <text:p>669340,6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9:100121:87</text:p>
          </table:table-cell>
          <table:covered-table-cell/>
          <table:table-cell office:value-type="float" office:value="191966.27" table:style-name="ce11">
            <text:p>191966,2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9:100121:88</text:p>
          </table:table-cell>
          <table:covered-table-cell/>
          <table:table-cell office:value-type="float" office:value="406999.77" table:style-name="ce11">
            <text:p>406999,7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9:100121:89</text:p>
          </table:table-cell>
          <table:covered-table-cell/>
          <table:table-cell office:value-type="float" office:value="586845.97" table:style-name="ce11">
            <text:p>586845,9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9:100121:92</text:p>
          </table:table-cell>
          <table:covered-table-cell/>
          <table:table-cell office:value-type="float" office:value="236536.85" table:style-name="ce11">
            <text:p>236536,8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9:100121:96</text:p>
          </table:table-cell>
          <table:covered-table-cell/>
          <table:table-cell office:value-type="float" office:value="421465.66" table:style-name="ce11">
            <text:p>421465,6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9:100122:53</text:p>
          </table:table-cell>
          <table:covered-table-cell/>
          <table:table-cell office:value-type="float" office:value="443359.98" table:style-name="ce11">
            <text:p>443359,9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0:030209:1813</text:p>
          </table:table-cell>
          <table:covered-table-cell/>
          <table:table-cell office:value-type="float" office:value="541167.19999999995" table:style-name="ce11">
            <text:p>541167,2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0:090202:782</text:p>
          </table:table-cell>
          <table:covered-table-cell/>
          <table:table-cell office:value-type="float" office:value="113000" table:style-name="ce11">
            <text:p>11300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0:100106:1606</text:p>
          </table:table-cell>
          <table:covered-table-cell/>
          <table:table-cell office:value-type="float" office:value="628307.12" table:style-name="ce11">
            <text:p>628307,1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1:060001:1460</text:p>
          </table:table-cell>
          <table:covered-table-cell/>
          <table:table-cell office:value-type="float" office:value="182909.96" table:style-name="ce11">
            <text:p>182909,9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2:000000:1574</text:p>
          </table:table-cell>
          <table:covered-table-cell/>
          <table:table-cell office:value-type="float" office:value="293088.53999999998" table:style-name="ce11">
            <text:p>293088,5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2:000000:1575</text:p>
          </table:table-cell>
          <table:covered-table-cell/>
          <table:table-cell office:value-type="float" office:value="35485.800000000003" table:style-name="ce11">
            <text:p>35485,8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3:020002:162</text:p>
          </table:table-cell>
          <table:covered-table-cell/>
          <table:table-cell office:value-type="float" office:value="92822.94" table:style-name="ce11">
            <text:p>92822,9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3:050002:286</text:p>
          </table:table-cell>
          <table:covered-table-cell/>
          <table:table-cell office:value-type="float" office:value="79299" table:style-name="ce11">
            <text:p>79299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3:180001:331</text:p>
          </table:table-cell>
          <table:covered-table-cell/>
          <table:table-cell office:value-type="float" office:value="128792.79" table:style-name="ce11">
            <text:p>128792,7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3:190007:21</text:p>
          </table:table-cell>
          <table:covered-table-cell/>
          <table:table-cell office:value-type="float" office:value="235363.94" table:style-name="ce11">
            <text:p>235363,9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4:000000:1337</text:p>
          </table:table-cell>
          <table:covered-table-cell/>
          <table:table-cell office:value-type="float" office:value="39.82" table:style-name="ce11">
            <text:p>39,8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4:000000:1953</text:p>
          </table:table-cell>
          <table:covered-table-cell/>
          <table:table-cell office:value-type="float" office:value="10765.74" table:style-name="ce11">
            <text:p>10765,7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4:120401:355</text:p>
          </table:table-cell>
          <table:covered-table-cell/>
          <table:table-cell office:value-type="float" office:value="111765" table:style-name="ce11">
            <text:p>111765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78588150.450000003" table:style-name="ce11">
            <text:p>78588150,4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6:000000:4670</text:p>
          </table:table-cell>
          <table:covered-table-cell/>
          <table:table-cell office:value-type="float" office:value="258720" table:style-name="ce11">
            <text:p>25872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6:061201:781</text:p>
          </table:table-cell>
          <table:covered-table-cell/>
          <table:table-cell office:value-type="float" office:value="40808.61" table:style-name="ce11">
            <text:p>40808,6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6:061301:405</text:p>
          </table:table-cell>
          <table:covered-table-cell/>
          <table:table-cell office:value-type="float" office:value="38791.71" table:style-name="ce11">
            <text:p>38791,7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6:120201:369</text:p>
          </table:table-cell>
          <table:covered-table-cell/>
          <table:table-cell office:value-type="float" office:value="45792" table:style-name="ce11">
            <text:p>45792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6:120201:370</text:p>
          </table:table-cell>
          <table:covered-table-cell/>
          <table:table-cell office:value-type="float" office:value="66528" table:style-name="ce11">
            <text:p>66528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040005:1028</text:p>
          </table:table-cell>
          <table:covered-table-cell/>
          <table:table-cell office:value-type="float" office:value="361085.82" table:style-name="ce11">
            <text:p>361085,8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5637221.65000001" table:style-name="ce11">
            <text:p>265637221,6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070006:1839</text:p>
          </table:table-cell>
          <table:covered-table-cell/>
          <table:table-cell office:value-type="float" office:value="2053101.24" table:style-name="ce11">
            <text:p>2053101,2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80003:5724</text:p>
          </table:table-cell>
          <table:covered-table-cell/>
          <table:table-cell office:value-type="float" office:value="336442.05" table:style-name="ce11">
            <text:p>336442,0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80003:5725</text:p>
          </table:table-cell>
          <table:covered-table-cell/>
          <table:table-cell office:value-type="float" office:value="120015" table:style-name="ce11">
            <text:p>120015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00012:1650</text:p>
          </table:table-cell>
          <table:covered-table-cell/>
          <table:table-cell office:value-type="float" office:value="1939769.28" table:style-name="ce11">
            <text:p>1939769,2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00012:1651</text:p>
          </table:table-cell>
          <table:covered-table-cell/>
          <table:table-cell office:value-type="float" office:value="3024508.68" table:style-name="ce11">
            <text:p>3024508,6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00012:1652</text:p>
          </table:table-cell>
          <table:covered-table-cell/>
          <table:table-cell office:value-type="float" office:value="3231530.84" table:style-name="ce11">
            <text:p>3231530,8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30012:2149</text:p>
          </table:table-cell>
          <table:covered-table-cell/>
          <table:table-cell office:value-type="float" office:value="212331.84" table:style-name="ce11">
            <text:p>212331,8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30012:2150</text:p>
          </table:table-cell>
          <table:covered-table-cell/>
          <table:table-cell office:value-type="float" office:value="346436.16" table:style-name="ce11">
            <text:p>346436,1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9:000000:70</text:p>
          </table:table-cell>
          <table:covered-table-cell/>
          <table:table-cell office:value-type="float" office:value="29384280" table:style-name="ce11">
            <text:p>2938428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9:120001:1133</text:p>
          </table:table-cell>
          <table:covered-table-cell/>
          <table:table-cell office:value-type="float" office:value="53856" table:style-name="ce11">
            <text:p>53856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9:120003:159</text:p>
          </table:table-cell>
          <table:covered-table-cell/>
          <table:table-cell office:value-type="float" office:value="1120140" table:style-name="ce11">
            <text:p>112014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9:120004:275</text:p>
          </table:table-cell>
          <table:covered-table-cell/>
          <table:table-cell office:value-type="float" office:value="182700" table:style-name="ce11">
            <text:p>18270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9:150008:50</text:p>
          </table:table-cell>
          <table:covered-table-cell/>
          <table:table-cell office:value-type="float" office:value="380702" table:style-name="ce11">
            <text:p>380702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0:030005:152</text:p>
          </table:table-cell>
          <table:covered-table-cell/>
          <table:table-cell office:value-type="float" office:value="218668.45" table:style-name="ce11">
            <text:p>218668,4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0:120004:3</text:p>
          </table:table-cell>
          <table:covered-table-cell/>
          <table:table-cell office:value-type="float" office:value="2765235.13" table:style-name="ce11">
            <text:p>2765235,1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0:130004:143</text:p>
          </table:table-cell>
          <table:covered-table-cell/>
          <table:table-cell office:value-type="float" office:value="106974090.56" table:style-name="ce11">
            <text:p>106974090,5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0:150001:858</text:p>
          </table:table-cell>
          <table:covered-table-cell/>
          <table:table-cell office:value-type="float" office:value="126158.53" table:style-name="ce11">
            <text:p>126158,5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0:160003:1629</text:p>
          </table:table-cell>
          <table:covered-table-cell/>
          <table:table-cell office:value-type="float" office:value="244518.61" table:style-name="ce11">
            <text:p>244518,6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0:160005:4326</text:p>
          </table:table-cell>
          <table:covered-table-cell/>
          <table:table-cell office:value-type="float" office:value="168508.07" table:style-name="ce11">
            <text:p>168508,0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10004:179</text:p>
          </table:table-cell>
          <table:covered-table-cell/>
          <table:table-cell office:value-type="float" office:value="1100291.52" table:style-name="ce11">
            <text:p>1100291,5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10008:1997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10011:19</text:p>
          </table:table-cell>
          <table:covered-table-cell/>
          <table:table-cell office:value-type="float" office:value="4280734.5" table:style-name="ce11">
            <text:p>4280734,5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10011:5466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10018:621</text:p>
          </table:table-cell>
          <table:covered-table-cell/>
          <table:table-cell office:value-type="float" office:value="213166.73" table:style-name="ce11">
            <text:p>213166,7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10019:1555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1074831.6" table:style-name="ce11">
            <text:p>11074831,6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20001:1259</text:p>
          </table:table-cell>
          <table:covered-table-cell/>
          <table:table-cell office:value-type="float" office:value="284518.09999999998" table:style-name="ce11">
            <text:p>284518,1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20001:3441</text:p>
          </table:table-cell>
          <table:covered-table-cell/>
          <table:table-cell office:value-type="float" office:value="413559.38" table:style-name="ce11">
            <text:p>413559,3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119317.699999999" table:style-name="ce11">
            <text:p>17119317,7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20036:949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20037:131</text:p>
          </table:table-cell>
          <table:covered-table-cell/>
          <table:table-cell office:value-type="float" office:value="1557994.55" table:style-name="ce11">
            <text:p>1557994,5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235890" table:style-name="ce11">
            <text:p>1323589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30032:5561</text:p>
          </table:table-cell>
          <table:covered-table-cell/>
          <table:table-cell office:value-type="float" office:value="26695.65" table:style-name="ce11">
            <text:p>26695,6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30083:622</text:p>
          </table:table-cell>
          <table:covered-table-cell/>
          <table:table-cell office:value-type="float" office:value="1216578.6499999999" table:style-name="ce11">
            <text:p>1216578,6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30103:105</text:p>
          </table:table-cell>
          <table:covered-table-cell/>
          <table:table-cell office:value-type="float" office:value="630969.48" table:style-name="ce11">
            <text:p>630969,4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30103:50</text:p>
          </table:table-cell>
          <table:covered-table-cell/>
          <table:table-cell office:value-type="float" office:value="1305680.22" table:style-name="ce11">
            <text:p>1305680,2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30104:3161</text:p>
          </table:table-cell>
          <table:covered-table-cell/>
          <table:table-cell office:value-type="float" office:value="38089.379999999997" table:style-name="ce11">
            <text:p>38089,3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684199.399999999" table:style-name="ce11">
            <text:p>57684199,4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30112:1059</text:p>
          </table:table-cell>
          <table:covered-table-cell/>
          <table:table-cell office:value-type="float" office:value="836391.57" table:style-name="ce11">
            <text:p>836391,5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30113:268</text:p>
          </table:table-cell>
          <table:covered-table-cell/>
          <table:table-cell office:value-type="float" office:value="424849.04" table:style-name="ce11">
            <text:p>424849,0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40023:6833</text:p>
          </table:table-cell>
          <table:covered-table-cell/>
          <table:table-cell office:value-type="float" office:value="74193751.079999998" table:style-name="ce11">
            <text:p>74193751,0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40023:8694</text:p>
          </table:table-cell>
          <table:covered-table-cell/>
          <table:table-cell office:value-type="float" office:value="8691047.1199999992" table:style-name="ce11">
            <text:p>8691047,1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40023:8695</text:p>
          </table:table-cell>
          <table:covered-table-cell/>
          <table:table-cell office:value-type="float" office:value="1122522.72" table:style-name="ce11">
            <text:p>1122522,7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40036:1707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50067:760</text:p>
          </table:table-cell>
          <table:covered-table-cell/>
          <table:table-cell office:value-type="float" office:value="337082.53" table:style-name="ce11">
            <text:p>337082,5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60058:850</text:p>
          </table:table-cell>
          <table:covered-table-cell/>
          <table:table-cell office:value-type="float" office:value="1043481.08" table:style-name="ce11">
            <text:p>1043481,0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60058:851</text:p>
          </table:table-cell>
          <table:covered-table-cell/>
          <table:table-cell office:value-type="float" office:value="1067241.56" table:style-name="ce11">
            <text:p>1067241,5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60058:852</text:p>
          </table:table-cell>
          <table:covered-table-cell/>
          <table:table-cell office:value-type="float" office:value="1001900.24" table:style-name="ce11">
            <text:p>1001900,2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60058:853</text:p>
          </table:table-cell>
          <table:covered-table-cell/>
          <table:table-cell office:value-type="float" office:value="1485030" table:style-name="ce11">
            <text:p>1485030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60058:854</text:p>
          </table:table-cell>
          <table:covered-table-cell/>
          <table:table-cell office:value-type="float" office:value="922698.64" table:style-name="ce11">
            <text:p>922698,6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60058:855</text:p>
          </table:table-cell>
          <table:covered-table-cell/>
          <table:table-cell office:value-type="float" office:value="1083081.8799999999" table:style-name="ce11">
            <text:p>1083081,8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60058:856</text:p>
          </table:table-cell>
          <table:covered-table-cell/>
          <table:table-cell office:value-type="float" office:value="1138523" table:style-name="ce11">
            <text:p>1138523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60058:857</text:p>
          </table:table-cell>
          <table:covered-table-cell/>
          <table:table-cell office:value-type="float" office:value="92022359" table:style-name="ce11">
            <text:p>92022359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70036:646</text:p>
          </table:table-cell>
          <table:covered-table-cell/>
          <table:table-cell office:value-type="float" office:value="267514.5" table:style-name="ce11">
            <text:p>267514,5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70099:2</text:p>
          </table:table-cell>
          <table:covered-table-cell/>
          <table:table-cell office:value-type="float" office:value="6310592" table:style-name="ce11">
            <text:p>6310592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80039:904</text:p>
          </table:table-cell>
          <table:covered-table-cell/>
          <table:table-cell office:value-type="float" office:value="235402.97" table:style-name="ce11">
            <text:p>235402,9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80062:3129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80062:3130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80062:3131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80147:55</text:p>
          </table:table-cell>
          <table:covered-table-cell/>
          <table:table-cell office:value-type="float" office:value="208411" table:style-name="ce11">
            <text:p>208411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80147:763</text:p>
          </table:table-cell>
          <table:covered-table-cell/>
          <table:table-cell office:value-type="float" office:value="171743.2" table:style-name="ce11">
            <text:p>171743,2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8751162.579999998" table:style-name="ce11">
            <text:p>28751162,5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80150:5199</text:p>
          </table:table-cell>
          <table:covered-table-cell/>
          <table:table-cell office:value-type="float" office:value="130937.09" table:style-name="ce11">
            <text:p>130937,09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5:010104:82</text:p>
          </table:table-cell>
          <table:covered-table-cell/>
          <table:table-cell office:value-type="float" office:value="501637.5" table:style-name="ce11">
            <text:p>501637,5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5:020102:8565</text:p>
          </table:table-cell>
          <table:covered-table-cell/>
          <table:table-cell office:value-type="float" office:value="356500.8" table:style-name="ce11">
            <text:p>356500,8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5:020102:8566</text:p>
          </table:table-cell>
          <table:covered-table-cell/>
          <table:table-cell office:value-type="float" office:value="334610.40000000002" table:style-name="ce11">
            <text:p>334610,4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8535510.759999998" table:style-name="ce11">
            <text:p>48535510,7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5:020103:7559</text:p>
          </table:table-cell>
          <table:covered-table-cell/>
          <table:table-cell office:value-type="float" office:value="219442.7" table:style-name="ce11">
            <text:p>219442,7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5:020103:7560</text:p>
          </table:table-cell>
          <table:covered-table-cell/>
          <table:table-cell office:value-type="float" office:value="234225.61" table:style-name="ce11">
            <text:p>234225,61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5:020104:1783</text:p>
          </table:table-cell>
          <table:covered-table-cell/>
          <table:table-cell office:value-type="float" office:value="405589.85" table:style-name="ce11">
            <text:p>405589,8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5:020104:1784</text:p>
          </table:table-cell>
          <table:covered-table-cell/>
          <table:table-cell office:value-type="float" office:value="312258.96000000002" table:style-name="ce11">
            <text:p>312258,96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2795101.200000003" table:style-name="ce11">
            <text:p>82795101,2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6036489.93000001" table:style-name="ce11">
            <text:p>126036489,93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5:020201:3491</text:p>
          </table:table-cell>
          <table:covered-table-cell/>
          <table:table-cell office:value-type="float" office:value="343065.25" table:style-name="ce11">
            <text:p>343065,2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5:030106:2499</text:p>
          </table:table-cell>
          <table:covered-table-cell/>
          <table:table-cell office:value-type="float" office:value="515678.05" table:style-name="ce11">
            <text:p>515678,0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6284771.94999999" table:style-name="ce11">
            <text:p>196284771,9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5:030107:5849</text:p>
          </table:table-cell>
          <table:covered-table-cell/>
          <table:table-cell office:value-type="float" office:value="382734" table:style-name="ce11">
            <text:p>382734,0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5:030107:5850</text:p>
          </table:table-cell>
          <table:covered-table-cell/>
          <table:table-cell office:value-type="float" office:value="385923.45" table:style-name="ce11">
            <text:p>385923,4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5:030109:2457</text:p>
          </table:table-cell>
          <table:covered-table-cell/>
          <table:table-cell office:value-type="float" office:value="78759.12" table:style-name="ce11">
            <text:p>78759,1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298587.84" table:style-name="ce11">
            <text:p>18298587,8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5:030124:8480</text:p>
          </table:table-cell>
          <table:covered-table-cell/>
          <table:table-cell office:value-type="float" office:value="19885.88" table:style-name="ce11">
            <text:p>19885,8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6:000001:1460</text:p>
          </table:table-cell>
          <table:covered-table-cell/>
          <table:table-cell office:value-type="float" office:value="58191.5" table:style-name="ce11">
            <text:p>58191,5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6:000011:1097</text:p>
          </table:table-cell>
          <table:covered-table-cell/>
          <table:table-cell office:value-type="float" office:value="85085.7" table:style-name="ce11">
            <text:p>85085,70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6:000022:364</text:p>
          </table:table-cell>
          <table:covered-table-cell/>
          <table:table-cell office:value-type="float" office:value="386184.75" table:style-name="ce11">
            <text:p>386184,7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6:000022:5096</text:p>
          </table:table-cell>
          <table:covered-table-cell/>
          <table:table-cell office:value-type="float" office:value="14205.12" table:style-name="ce11">
            <text:p>14205,12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6:000023:6525</text:p>
          </table:table-cell>
          <table:covered-table-cell/>
          <table:table-cell office:value-type="float" office:value="11985.57" table:style-name="ce11">
            <text:p>11985,5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8:050206:49</text:p>
          </table:table-cell>
          <table:covered-table-cell/>
          <table:table-cell office:value-type="float" office:value="263164.34999999998" table:style-name="ce11">
            <text:p>263164,35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9:000019:114</text:p>
          </table:table-cell>
          <table:covered-table-cell/>
          <table:table-cell office:value-type="float" office:value="798185.37" table:style-name="ce11">
            <text:p>798185,37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9:000019:116</text:p>
          </table:table-cell>
          <table:covered-table-cell/>
          <table:table-cell office:value-type="float" office:value="497023.08" table:style-name="ce11">
            <text:p>497023,08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number-columns-spanned="2" table:number-rows-spanned="1" table:style-name="ce20">
            <text:p>34:39:000034:166</text:p>
          </table:table-cell>
          <table:covered-table-cell/>
          <table:table-cell office:value-type="float" office:value="304256.74" table:style-name="ce13">
            <text:p>304256,74</text:p>
          </table:table-cell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7">
            <text:p>0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9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6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7000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3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1:4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4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7:5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10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2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13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14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14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2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2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2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2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2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7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7000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9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6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20006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3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3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5:6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3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50003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3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50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250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2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2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200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101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5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7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90102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90102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90102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901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901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120202:14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401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00000:1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04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407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06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8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5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80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80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04001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2:05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2:0900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2:09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2:100004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0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0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03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4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30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30016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30016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16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30017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3001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2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30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4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5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5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000000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000000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00000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0000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0000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00000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00000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0000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000000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00000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00000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00000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000000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000000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00000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000000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000000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000000:4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00000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000000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00000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000000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000000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000000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000000:4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4:000000:4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000000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000000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000000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00000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00000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00000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60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7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07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07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80001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9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00000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02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0602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07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08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0802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08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9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1203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1205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00000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5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6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7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07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9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12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7:070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7:070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1001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0012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10012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1001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1001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001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0012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10012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1001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10012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0012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0012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12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1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1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001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12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13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1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301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301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301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50005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902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10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10010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10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1:070016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2:000000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2:000000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2:0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2:0601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2:0601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2:060204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000000:78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0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03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190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190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19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19003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2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4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4:07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4:07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4:1403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4:17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5:03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5:03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5:0301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5:0801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5:08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5:08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5:08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308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4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4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4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408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434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61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7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7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7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7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7:00000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7:000000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7:090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7:090008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7:090013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7:1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7:1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7:13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7:14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7:160102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7:160102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7:160102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7:160102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7:16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7:16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7:1601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7:1601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7:16020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7:1602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7:1602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00000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00000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70006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70007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8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80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00028:8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1002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2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30003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3001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4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9:02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9:02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0:000000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0:15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0:15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0:15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0:15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0:15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0:15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0:15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0:15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0:15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0:15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0:15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0:15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0:15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0:15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0:15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0:150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0:15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0:15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0:15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0:150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0:150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0:15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0:150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0:15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0:15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0:15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0:150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0:15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0:15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0:15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0:1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0:15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0:15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0:15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0:15000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0:150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0:15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0:150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0:150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0:150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0:15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0:1500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0:150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0:150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0:150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0:15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0:1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0:15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0:150001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0:150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0:150001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0:1500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0:1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0:150001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0:150001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0:1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0:1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0:15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0:150001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0:150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0:150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0:1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0:150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0:1500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0:1500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0:15000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0:15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0:150001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0:150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0:150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0:15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0:150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0:150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15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0:150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0:150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0:150001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0:1500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1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1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15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1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1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15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15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0:1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0:15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0:1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1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15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1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150001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150001:4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0:15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15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0:150001:5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0:1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0:150001:5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0:150001:5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0:15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0:150001:5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0:150001:5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0:150001:5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0:150001:58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0:150001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0:150001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0:150001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0:15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0:150001:60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0:15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0:1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0:15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0:15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0:1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0:15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0:15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0:15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0:15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0:15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0:15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0:15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0:15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0:15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0:15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0:15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0:15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0:15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15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15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0:1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0:160005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0:160005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1:19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1:19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1:20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2:010006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2:01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2:02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2:08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2:100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000000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00000:578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00000:579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10002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10008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1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10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1006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20014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20033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2003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2003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20046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2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2006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2006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2007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2007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7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20079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2007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2007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2007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20079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20079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20079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2007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20079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79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79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2007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2007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2007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7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79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7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7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2007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2007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2007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2007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2007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2007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2007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20079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2007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2007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20079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20096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20096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3006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3007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301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3013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3013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4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40036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5002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5003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5004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50056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5006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6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60004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60004:50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6001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6001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6001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60035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60035:7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60035:7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6004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60044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6005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60058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701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80062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80090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8012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8012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101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101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101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101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201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20102:7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20106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3011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301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3011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3011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3011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3011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3011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3011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3011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3011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3011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3011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3011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3011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3011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3011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30113:6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30113:6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113:6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30113:6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30113:6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30113:6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30113:6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30113:6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5:030113:6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5:030113:6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5:030113:6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5:030113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5:03011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5:0301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5:0301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5:03012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5:03012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5:030120:2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5:030120:2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5:03012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5:03021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6:000005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6:000012:6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6:000014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6:000014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6:000016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6:000018:13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7:01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7:01026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8:01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8:0302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8:0401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8:0401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8:040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9:000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9:00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9:00003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9:00004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number-columns-spanned="3" table:number-rows-spanned="1" table:style-name="ce20">
            <text:p>34:39:00004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2B236803D11C60282A0C39093425DA38C7E329C73DBF790AAA7F380CB20719A30AD9446E7EBCDEE05232389827B5A9F3F285836FB9FCC7C4ACE633F03DBEB6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15T06:12:40Z</meta:creation-date>
    <dc:date>2025-07-15T07:27:23Z</dc:date>
  </office:meta>
</office:document-meta>
</file>