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98</text:p>
          </table:table-cell>
          <table:table-cell table:number-columns-repeated="4" table:style-name="ce9"/>
          <table:table-cell office:value-type="string" table:style-name="ce11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4:06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4:06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4:06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4:06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4:0600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4:06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4:06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4:06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4:06000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1">
            <text:p>34:14:06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15T07:41:30Z</meta:creation-date>
    <dc:date>2025-07-15T07:41:30Z</dc:date>
  </office:meta>
</office:document-meta>
</file>