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299</text:p>
          </table:table-cell>
          <table:table-cell table:number-columns-repeated="4" table:style-name="ce9"/>
          <table:table-cell office:value-type="string" table:style-name="ce11">
            <text:p>17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2" table:style-name="ce15">
            <text:p>15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27" table:style-name="ce16">
            <text:p>232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24105</text:p>
          </table:table-cell>
          <table:covered-table-cell/>
          <table:table-cell office:value-type="float" office:value="33921398.210000001" table:style-name="ce19">
            <text:p>33921398,21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24114</text:p>
          </table:table-cell>
          <table:covered-table-cell/>
          <table:table-cell office:value-type="float" office:value="7664436.9100000001" table:style-name="ce19">
            <text:p>7664436,91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61236</text:p>
          </table:table-cell>
          <table:covered-table-cell/>
          <table:table-cell office:value-type="float" office:value="441649.68" table:style-name="ce19">
            <text:p>441649,68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61241</text:p>
          </table:table-cell>
          <table:covered-table-cell/>
          <table:table-cell office:value-type="float" office:value="1739970" table:style-name="ce19">
            <text:p>1739970,00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0:000000:61243</text:p>
          </table:table-cell>
          <table:covered-table-cell/>
          <table:table-cell office:value-type="float" office:value="425463.57" table:style-name="ce19">
            <text:p>425463,57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0:000000:69907</text:p>
          </table:table-cell>
          <table:covered-table-cell/>
          <table:table-cell office:value-type="float" office:value="1817302" table:style-name="ce19">
            <text:p>1817302,00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000000:6204</text:p>
          </table:table-cell>
          <table:covered-table-cell/>
          <table:table-cell office:value-type="float" office:value="5257208.87" table:style-name="ce19">
            <text:p>5257208,87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020006:534</text:p>
          </table:table-cell>
          <table:covered-table-cell/>
          <table:table-cell office:value-type="float" office:value="317083.3" table:style-name="ce19">
            <text:p>317083,30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020006:662</text:p>
          </table:table-cell>
          <table:covered-table-cell/>
          <table:table-cell office:value-type="float" office:value="468907.44" table:style-name="ce19">
            <text:p>468907,4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40109:15913</text:p>
          </table:table-cell>
          <table:covered-table-cell/>
          <table:table-cell office:value-type="float" office:value="845848.06" table:style-name="ce19">
            <text:p>845848,06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40109:9925</text:p>
          </table:table-cell>
          <table:covered-table-cell/>
          <table:table-cell office:value-type="float" office:value="928973.56" table:style-name="ce19">
            <text:p>928973,56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40114:14266</text:p>
          </table:table-cell>
          <table:covered-table-cell/>
          <table:table-cell office:value-type="float" office:value="39890.080000000002" table:style-name="ce19">
            <text:p>39890,08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80001:7878</text:p>
          </table:table-cell>
          <table:covered-table-cell/>
          <table:table-cell office:value-type="float" office:value="249235.73" table:style-name="ce19">
            <text:p>249235,73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220005:4934</text:p>
          </table:table-cell>
          <table:covered-table-cell/>
          <table:table-cell office:value-type="float" office:value="500368.28" table:style-name="ce19">
            <text:p>500368,28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230004:870</text:p>
          </table:table-cell>
          <table:covered-table-cell/>
          <table:table-cell office:value-type="float" office:value="1155144.82" table:style-name="ce19">
            <text:p>1155144,82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5:150203:509</text:p>
          </table:table-cell>
          <table:covered-table-cell/>
          <table:table-cell office:value-type="float" office:value="997940.83" table:style-name="ce19">
            <text:p>997940,83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7:020003:580</text:p>
          </table:table-cell>
          <table:covered-table-cell/>
          <table:table-cell office:value-type="float" office:value="468423.8" table:style-name="ce19">
            <text:p>468423,80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7:070001:7089</text:p>
          </table:table-cell>
          <table:covered-table-cell/>
          <table:table-cell office:value-type="float" office:value="89679.79" table:style-name="ce19">
            <text:p>89679,79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7:080002:23481</text:p>
          </table:table-cell>
          <table:covered-table-cell/>
          <table:table-cell office:value-type="float" office:value="632650.31999999995" table:style-name="ce19">
            <text:p>632650,32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7:080002:23482</text:p>
          </table:table-cell>
          <table:covered-table-cell/>
          <table:table-cell office:value-type="float" office:value="896766.48" table:style-name="ce19">
            <text:p>896766,48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7:080003:3335</text:p>
          </table:table-cell>
          <table:covered-table-cell/>
          <table:table-cell office:value-type="float" office:value="859913.06" table:style-name="ce19">
            <text:p>859913,06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7:080003:3336</text:p>
          </table:table-cell>
          <table:covered-table-cell/>
          <table:table-cell office:value-type="float" office:value="5227042.95" table:style-name="ce19">
            <text:p>5227042,95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9:021011:185</text:p>
          </table:table-cell>
          <table:covered-table-cell/>
          <table:table-cell office:value-type="float" office:value="930313.55" table:style-name="ce19">
            <text:p>930313,55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9:021039:1259</text:p>
          </table:table-cell>
          <table:covered-table-cell/>
          <table:table-cell office:value-type="float" office:value="1915810.15" table:style-name="ce19">
            <text:p>1915810,15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9:021041:646</text:p>
          </table:table-cell>
          <table:covered-table-cell/>
          <table:table-cell office:value-type="float" office:value="1140694.7" table:style-name="ce19">
            <text:p>1140694,70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9:021041:647</text:p>
          </table:table-cell>
          <table:covered-table-cell/>
          <table:table-cell office:value-type="float" office:value="1130986.6599999999" table:style-name="ce19">
            <text:p>1130986,66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9:050806:275</text:p>
          </table:table-cell>
          <table:covered-table-cell/>
          <table:table-cell office:value-type="float" office:value="3146028.28" table:style-name="ce19">
            <text:p>3146028,28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0:060003:2074</text:p>
          </table:table-cell>
          <table:covered-table-cell/>
          <table:table-cell office:value-type="float" office:value="530968.79" table:style-name="ce19">
            <text:p>530968,79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3:070008:1618</text:p>
          </table:table-cell>
          <table:covered-table-cell/>
          <table:table-cell office:value-type="float" office:value="457935.62" table:style-name="ce19">
            <text:p>457935,62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3:130016:1349</text:p>
          </table:table-cell>
          <table:covered-table-cell/>
          <table:table-cell office:value-type="float" office:value="19699446.399999999" table:style-name="ce19">
            <text:p>19699446,40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4:090002:13156</text:p>
          </table:table-cell>
          <table:covered-table-cell/>
          <table:table-cell office:value-type="float" office:value="1065870.3700000001" table:style-name="ce19">
            <text:p>1065870,37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8:120002:1636</text:p>
          </table:table-cell>
          <table:covered-table-cell/>
          <table:table-cell office:value-type="float" office:value="908863.12" table:style-name="ce19">
            <text:p>908863,12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20:030103:1873</text:p>
          </table:table-cell>
          <table:covered-table-cell/>
          <table:table-cell office:value-type="float" office:value="971588.8" table:style-name="ce19">
            <text:p>971588,80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20:030103:2042</text:p>
          </table:table-cell>
          <table:covered-table-cell/>
          <table:table-cell office:value-type="float" office:value="1102663.42" table:style-name="ce19">
            <text:p>1102663,42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0:030103:2147</text:p>
          </table:table-cell>
          <table:covered-table-cell/>
          <table:table-cell office:value-type="float" office:value="868852.76" table:style-name="ce19">
            <text:p>868852,76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0:080001:984</text:p>
          </table:table-cell>
          <table:covered-table-cell/>
          <table:table-cell office:value-type="float" office:value="437865.91" table:style-name="ce19">
            <text:p>437865,91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1:000000:1064</text:p>
          </table:table-cell>
          <table:covered-table-cell/>
          <table:table-cell office:value-type="float" office:value="683414.33" table:style-name="ce19">
            <text:p>683414,33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1:000000:1247</text:p>
          </table:table-cell>
          <table:covered-table-cell/>
          <table:table-cell office:value-type="float" office:value="280950.09999999998" table:style-name="ce19">
            <text:p>280950,10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1:000000:1248</text:p>
          </table:table-cell>
          <table:covered-table-cell/>
          <table:table-cell office:value-type="float" office:value="172957.57" table:style-name="ce19">
            <text:p>172957,57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1:000000:2095</text:p>
          </table:table-cell>
          <table:covered-table-cell/>
          <table:table-cell office:value-type="float" office:value="530070.72" table:style-name="ce19">
            <text:p>530070,72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1:000000:839</text:p>
          </table:table-cell>
          <table:covered-table-cell/>
          <table:table-cell office:value-type="float" office:value="238704.94" table:style-name="ce19">
            <text:p>238704,9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1:000000:843</text:p>
          </table:table-cell>
          <table:covered-table-cell/>
          <table:table-cell office:value-type="float" office:value="354532.26" table:style-name="ce19">
            <text:p>354532,26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1:000000:844</text:p>
          </table:table-cell>
          <table:covered-table-cell/>
          <table:table-cell office:value-type="float" office:value="458985.98" table:style-name="ce19">
            <text:p>458985,98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1:000000:865</text:p>
          </table:table-cell>
          <table:covered-table-cell/>
          <table:table-cell office:value-type="float" office:value="211548.73" table:style-name="ce19">
            <text:p>211548,73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1:000000:866</text:p>
          </table:table-cell>
          <table:covered-table-cell/>
          <table:table-cell office:value-type="float" office:value="377944.77" table:style-name="ce19">
            <text:p>377944,77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4:120508:245</text:p>
          </table:table-cell>
          <table:covered-table-cell/>
          <table:table-cell office:value-type="float" office:value="174984.19" table:style-name="ce19">
            <text:p>174984,19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5:010111:538</text:p>
          </table:table-cell>
          <table:covered-table-cell/>
          <table:table-cell office:value-type="float" office:value="791863.35" table:style-name="ce19">
            <text:p>791863,35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5:010111:551</text:p>
          </table:table-cell>
          <table:covered-table-cell/>
          <table:table-cell office:value-type="float" office:value="875001.58" table:style-name="ce19">
            <text:p>875001,58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6:010401:1045</text:p>
          </table:table-cell>
          <table:covered-table-cell/>
          <table:table-cell office:value-type="float" office:value="729477.98" table:style-name="ce19">
            <text:p>729477,98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6:030801:4251</text:p>
          </table:table-cell>
          <table:covered-table-cell/>
          <table:table-cell office:value-type="float" office:value="246632.77" table:style-name="ce19">
            <text:p>246632,77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6:043001:59</text:p>
          </table:table-cell>
          <table:covered-table-cell/>
          <table:table-cell office:value-type="float" office:value="1601867.44" table:style-name="ce19">
            <text:p>1601867,4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6:043401:1652</text:p>
          </table:table-cell>
          <table:covered-table-cell/>
          <table:table-cell office:value-type="float" office:value="476469.03" table:style-name="ce19">
            <text:p>476469,03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6:050701:3457</text:p>
          </table:table-cell>
          <table:covered-table-cell/>
          <table:table-cell office:value-type="float" office:value="4883788.2" table:style-name="ce19">
            <text:p>4883788,20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6:050701:3458</text:p>
          </table:table-cell>
          <table:covered-table-cell/>
          <table:table-cell office:value-type="float" office:value="1379701.33" table:style-name="ce19">
            <text:p>1379701,33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6:050702:2259</text:p>
          </table:table-cell>
          <table:covered-table-cell/>
          <table:table-cell office:value-type="float" office:value="571378.18000000005" table:style-name="ce19">
            <text:p>571378,18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6:050702:2595</text:p>
          </table:table-cell>
          <table:covered-table-cell/>
          <table:table-cell office:value-type="float" office:value="625780.53" table:style-name="ce19">
            <text:p>625780,53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6:090201:13429</text:p>
          </table:table-cell>
          <table:covered-table-cell/>
          <table:table-cell office:value-type="float" office:value="922223.79" table:style-name="ce19">
            <text:p>922223,79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6:090201:13430</text:p>
          </table:table-cell>
          <table:covered-table-cell/>
          <table:table-cell office:value-type="float" office:value="388651.8" table:style-name="ce19">
            <text:p>388651,80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6:090201:13431</text:p>
          </table:table-cell>
          <table:covered-table-cell/>
          <table:table-cell office:value-type="float" office:value="1330230.72" table:style-name="ce19">
            <text:p>1330230,72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6:110401:2583</text:p>
          </table:table-cell>
          <table:covered-table-cell/>
          <table:table-cell office:value-type="float" office:value="2724547.06" table:style-name="ce19">
            <text:p>2724547,06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8:040003:4086</text:p>
          </table:table-cell>
          <table:covered-table-cell/>
          <table:table-cell office:value-type="float" office:value="1328429.81" table:style-name="ce19">
            <text:p>1328429,81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8:100028:9284</text:p>
          </table:table-cell>
          <table:covered-table-cell/>
          <table:table-cell office:value-type="float" office:value="2584817.5499999998" table:style-name="ce19">
            <text:p>2584817,55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8:130001:1722</text:p>
          </table:table-cell>
          <table:covered-table-cell/>
          <table:table-cell office:value-type="float" office:value="968846.47" table:style-name="ce19">
            <text:p>968846,47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8:130005:1760</text:p>
          </table:table-cell>
          <table:covered-table-cell/>
          <table:table-cell office:value-type="float" office:value="1092830.28" table:style-name="ce19">
            <text:p>1092830,28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1:130004:981</text:p>
          </table:table-cell>
          <table:covered-table-cell/>
          <table:table-cell office:value-type="float" office:value="481541.06" table:style-name="ce19">
            <text:p>481541,06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2:080001:1005</text:p>
          </table:table-cell>
          <table:covered-table-cell/>
          <table:table-cell office:value-type="float" office:value="433379.13" table:style-name="ce19">
            <text:p>433379,13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2:080001:1215</text:p>
          </table:table-cell>
          <table:covered-table-cell/>
          <table:table-cell office:value-type="float" office:value="459572.37" table:style-name="ce19">
            <text:p>459572,37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10007:434</text:p>
          </table:table-cell>
          <table:covered-table-cell/>
          <table:table-cell office:value-type="float" office:value="154382.92000000001" table:style-name="ce19">
            <text:p>154382,92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10020:453</text:p>
          </table:table-cell>
          <table:covered-table-cell/>
          <table:table-cell office:value-type="float" office:value="340132.9" table:style-name="ce19">
            <text:p>340132,90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10036:495</text:p>
          </table:table-cell>
          <table:covered-table-cell/>
          <table:table-cell office:value-type="float" office:value="186934.95" table:style-name="ce19">
            <text:p>186934,95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10068:890</text:p>
          </table:table-cell>
          <table:covered-table-cell/>
          <table:table-cell office:value-type="float" office:value="549307.01" table:style-name="ce19">
            <text:p>549307,01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20023:1748</text:p>
          </table:table-cell>
          <table:covered-table-cell/>
          <table:table-cell office:value-type="float" office:value="6668740" table:style-name="ce19">
            <text:p>6668740,00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20023:1749</text:p>
          </table:table-cell>
          <table:covered-table-cell/>
          <table:table-cell office:value-type="float" office:value="6571424.2999999998" table:style-name="ce19">
            <text:p>6571424,30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20023:1771</text:p>
          </table:table-cell>
          <table:covered-table-cell/>
          <table:table-cell office:value-type="float" office:value="757215.65" table:style-name="ce19">
            <text:p>757215,65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20023:1772</text:p>
          </table:table-cell>
          <table:covered-table-cell/>
          <table:table-cell office:value-type="float" office:value="780999.23" table:style-name="ce19">
            <text:p>780999,23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20023:1773</text:p>
          </table:table-cell>
          <table:covered-table-cell/>
          <table:table-cell office:value-type="float" office:value="784529.17" table:style-name="ce19">
            <text:p>784529,17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20023:1774</text:p>
          </table:table-cell>
          <table:covered-table-cell/>
          <table:table-cell office:value-type="float" office:value="753710.02" table:style-name="ce19">
            <text:p>753710,02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20023:1776</text:p>
          </table:table-cell>
          <table:covered-table-cell/>
          <table:table-cell office:value-type="float" office:value="789824.08" table:style-name="ce19">
            <text:p>789824,08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20023:1777</text:p>
          </table:table-cell>
          <table:covered-table-cell/>
          <table:table-cell office:value-type="float" office:value="785411.65" table:style-name="ce19">
            <text:p>785411,65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20023:1874</text:p>
          </table:table-cell>
          <table:covered-table-cell/>
          <table:table-cell office:value-type="float" office:value="5901452.6200000001" table:style-name="ce19">
            <text:p>5901452,62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20033:2810</text:p>
          </table:table-cell>
          <table:covered-table-cell/>
          <table:table-cell office:value-type="float" office:value="214099.25" table:style-name="ce19">
            <text:p>214099,25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20061:1256</text:p>
          </table:table-cell>
          <table:covered-table-cell/>
          <table:table-cell office:value-type="float" office:value="239229.67" table:style-name="ce19">
            <text:p>239229,67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20064:7017</text:p>
          </table:table-cell>
          <table:covered-table-cell/>
          <table:table-cell office:value-type="float" office:value="2196848.83" table:style-name="ce19">
            <text:p>2196848,83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30032:5562</text:p>
          </table:table-cell>
          <table:covered-table-cell/>
          <table:table-cell office:value-type="float" office:value="248561.04" table:style-name="ce19">
            <text:p>248561,0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30070:10146</text:p>
          </table:table-cell>
          <table:covered-table-cell/>
          <table:table-cell office:value-type="float" office:value="1249169.31" table:style-name="ce19">
            <text:p>1249169,31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30070:6870</text:p>
          </table:table-cell>
          <table:covered-table-cell/>
          <table:table-cell office:value-type="float" office:value="4298211.72" table:style-name="ce19">
            <text:p>4298211,72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30070:6871</text:p>
          </table:table-cell>
          <table:covered-table-cell/>
          <table:table-cell office:value-type="float" office:value="6033269.6600000001" table:style-name="ce19">
            <text:p>6033269,66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30070:6872</text:p>
          </table:table-cell>
          <table:covered-table-cell/>
          <table:table-cell office:value-type="float" office:value="3191718.1" table:style-name="ce19">
            <text:p>3191718,10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30070:6873</text:p>
          </table:table-cell>
          <table:covered-table-cell/>
          <table:table-cell office:value-type="float" office:value="4016546.47" table:style-name="ce19">
            <text:p>4016546,47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30070:6874</text:p>
          </table:table-cell>
          <table:covered-table-cell/>
          <table:table-cell office:value-type="float" office:value="4198217.18" table:style-name="ce19">
            <text:p>4198217,18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30104:3165</text:p>
          </table:table-cell>
          <table:covered-table-cell/>
          <table:table-cell office:value-type="float" office:value="182464.94" table:style-name="ce19">
            <text:p>182464,9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30104:413</text:p>
          </table:table-cell>
          <table:covered-table-cell/>
          <table:table-cell office:value-type="float" office:value="2524533.2000000002" table:style-name="ce19">
            <text:p>2524533,20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30137:148</text:p>
          </table:table-cell>
          <table:covered-table-cell/>
          <table:table-cell office:value-type="float" office:value="3426141.21" table:style-name="ce19">
            <text:p>3426141,21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40014:5181</text:p>
          </table:table-cell>
          <table:covered-table-cell/>
          <table:table-cell office:value-type="float" office:value="3028482.86" table:style-name="ce19">
            <text:p>3028482,86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40036:1706</text:p>
          </table:table-cell>
          <table:covered-table-cell/>
          <table:table-cell office:value-type="float" office:value="340024.95" table:style-name="ce19">
            <text:p>340024,95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40039:5345</text:p>
          </table:table-cell>
          <table:covered-table-cell/>
          <table:table-cell office:value-type="float" office:value="94583.48" table:style-name="ce19">
            <text:p>94583,48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40039:5346</text:p>
          </table:table-cell>
          <table:covered-table-cell/>
          <table:table-cell office:value-type="float" office:value="635811.19999999995" table:style-name="ce19">
            <text:p>635811,20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40039:5347</text:p>
          </table:table-cell>
          <table:covered-table-cell/>
          <table:table-cell office:value-type="float" office:value="2049308.82" table:style-name="ce19">
            <text:p>2049308,82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50036:137</text:p>
          </table:table-cell>
          <table:covered-table-cell/>
          <table:table-cell office:value-type="float" office:value="204524930.40000001" table:style-name="ce19">
            <text:p>204524930,40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50036:244</text:p>
          </table:table-cell>
          <table:covered-table-cell/>
          <table:table-cell office:value-type="float" office:value="2432775.11" table:style-name="ce19">
            <text:p>2432775,11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50064:1323</text:p>
          </table:table-cell>
          <table:covered-table-cell/>
          <table:table-cell office:value-type="float" office:value="3233535.37" table:style-name="ce19">
            <text:p>3233535,37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50064:1324</text:p>
          </table:table-cell>
          <table:covered-table-cell/>
          <table:table-cell office:value-type="float" office:value="928274.83" table:style-name="ce19">
            <text:p>928274,83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50064:521</text:p>
          </table:table-cell>
          <table:covered-table-cell/>
          <table:table-cell office:value-type="float" office:value="265851025.19" table:style-name="ce19">
            <text:p>265851025,19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60016:2184</text:p>
          </table:table-cell>
          <table:covered-table-cell/>
          <table:table-cell office:value-type="float" office:value="2870572.32" table:style-name="ce19">
            <text:p>2870572,32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60031:1435</text:p>
          </table:table-cell>
          <table:covered-table-cell/>
          <table:table-cell office:value-type="float" office:value="146780.78" table:style-name="ce19">
            <text:p>146780,78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60043:1230</text:p>
          </table:table-cell>
          <table:covered-table-cell/>
          <table:table-cell office:value-type="float" office:value="2247083.66" table:style-name="ce19">
            <text:p>2247083,66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60058:858</text:p>
          </table:table-cell>
          <table:covered-table-cell/>
          <table:table-cell office:value-type="float" office:value="2873457.42" table:style-name="ce19">
            <text:p>2873457,42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70057:546</text:p>
          </table:table-cell>
          <table:covered-table-cell/>
          <table:table-cell office:value-type="float" office:value="122367.85" table:style-name="ce19">
            <text:p>122367,85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70065:487</text:p>
          </table:table-cell>
          <table:covered-table-cell/>
          <table:table-cell office:value-type="float" office:value="2920800.58" table:style-name="ce19">
            <text:p>2920800,58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70074:436</text:p>
          </table:table-cell>
          <table:covered-table-cell/>
          <table:table-cell office:value-type="float" office:value="748367.4" table:style-name="ce19">
            <text:p>748367,40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70080:419</text:p>
          </table:table-cell>
          <table:covered-table-cell/>
          <table:table-cell office:value-type="float" office:value="1168704.1000000001" table:style-name="ce19">
            <text:p>1168704,10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80062:3134</text:p>
          </table:table-cell>
          <table:covered-table-cell/>
          <table:table-cell office:value-type="float" office:value="136528.79999999999" table:style-name="ce19">
            <text:p>136528,80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5:000000:20915</text:p>
          </table:table-cell>
          <table:covered-table-cell/>
          <table:table-cell office:value-type="float" office:value="249453533.16" table:style-name="ce19">
            <text:p>249453533,16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5:000000:48926</text:p>
          </table:table-cell>
          <table:covered-table-cell/>
          <table:table-cell office:value-type="float" office:value="10716.16" table:style-name="ce19">
            <text:p>10716,16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5:000000:49734</text:p>
          </table:table-cell>
          <table:covered-table-cell/>
          <table:table-cell office:value-type="float" office:value="35422.85" table:style-name="ce19">
            <text:p>35422,85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5:000000:49735</text:p>
          </table:table-cell>
          <table:covered-table-cell/>
          <table:table-cell office:value-type="float" office:value="35422.85" table:style-name="ce19">
            <text:p>35422,85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5:000000:49736</text:p>
          </table:table-cell>
          <table:covered-table-cell/>
          <table:table-cell office:value-type="float" office:value="35422.85" table:style-name="ce19">
            <text:p>35422,85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5:000000:49750</text:p>
          </table:table-cell>
          <table:covered-table-cell/>
          <table:table-cell office:value-type="float" office:value="46734.35" table:style-name="ce19">
            <text:p>46734,35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5:000000:52625</text:p>
          </table:table-cell>
          <table:covered-table-cell/>
          <table:table-cell office:value-type="float" office:value="11609.17" table:style-name="ce19">
            <text:p>11609,17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5:000000:52626</text:p>
          </table:table-cell>
          <table:covered-table-cell/>
          <table:table-cell office:value-type="float" office:value="35422.85" table:style-name="ce19">
            <text:p>35422,85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5:000000:52636</text:p>
          </table:table-cell>
          <table:covered-table-cell/>
          <table:table-cell office:value-type="float" office:value="35422.85" table:style-name="ce19">
            <text:p>35422,85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5:000000:52637</text:p>
          </table:table-cell>
          <table:covered-table-cell/>
          <table:table-cell office:value-type="float" office:value="9227.7999999999993" table:style-name="ce19">
            <text:p>9227,80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5:000000:52638</text:p>
          </table:table-cell>
          <table:covered-table-cell/>
          <table:table-cell office:value-type="float" office:value="35125.18" table:style-name="ce19">
            <text:p>35125,18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5:000000:52689</text:p>
          </table:table-cell>
          <table:covered-table-cell/>
          <table:table-cell office:value-type="float" office:value="27981.07" table:style-name="ce19">
            <text:p>27981,07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5:000000:52690</text:p>
          </table:table-cell>
          <table:covered-table-cell/>
          <table:table-cell office:value-type="float" office:value="28576.42" table:style-name="ce19">
            <text:p>28576,42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5:000000:52691</text:p>
          </table:table-cell>
          <table:covered-table-cell/>
          <table:table-cell office:value-type="float" office:value="35125.18" table:style-name="ce19">
            <text:p>35125,18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5:000000:52748</text:p>
          </table:table-cell>
          <table:covered-table-cell/>
          <table:table-cell office:value-type="float" office:value="34827.51" table:style-name="ce19">
            <text:p>34827,51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5:000000:52763</text:p>
          </table:table-cell>
          <table:covered-table-cell/>
          <table:table-cell office:value-type="float" office:value="11013.83" table:style-name="ce19">
            <text:p>11013,83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5:000000:52764</text:p>
          </table:table-cell>
          <table:covered-table-cell/>
          <table:table-cell office:value-type="float" office:value="11609.17" table:style-name="ce19">
            <text:p>11609,17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5:000000:52765</text:p>
          </table:table-cell>
          <table:covered-table-cell/>
          <table:table-cell office:value-type="float" office:value="35422.85" table:style-name="ce19">
            <text:p>35422,85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5:000000:55931</text:p>
          </table:table-cell>
          <table:covered-table-cell/>
          <table:table-cell office:value-type="float" office:value="36018.19" table:style-name="ce19">
            <text:p>36018,19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5:000000:56349</text:p>
          </table:table-cell>
          <table:covered-table-cell/>
          <table:table-cell office:value-type="float" office:value="9227.7999999999993" table:style-name="ce19">
            <text:p>9227,80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5:000000:56361</text:p>
          </table:table-cell>
          <table:covered-table-cell/>
          <table:table-cell office:value-type="float" office:value="8930.1299999999992" table:style-name="ce19">
            <text:p>8930,13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5:000000:56421</text:p>
          </table:table-cell>
          <table:covered-table-cell/>
          <table:table-cell office:value-type="float" office:value="35422.85" table:style-name="ce19">
            <text:p>35422,85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5:000000:56429</text:p>
          </table:table-cell>
          <table:covered-table-cell/>
          <table:table-cell office:value-type="float" office:value="35422.85" table:style-name="ce19">
            <text:p>35422,85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5:000000:65353</text:p>
          </table:table-cell>
          <table:covered-table-cell/>
          <table:table-cell office:value-type="float" office:value="35720.519999999997" table:style-name="ce19">
            <text:p>35720,52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5:010103:1064</text:p>
          </table:table-cell>
          <table:covered-table-cell/>
          <table:table-cell office:value-type="float" office:value="1111262.25" table:style-name="ce19">
            <text:p>1111262,25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5:030110:7864</text:p>
          </table:table-cell>
          <table:covered-table-cell/>
          <table:table-cell office:value-type="float" office:value="1866566.68" table:style-name="ce19">
            <text:p>1866566,68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5:030110:8829</text:p>
          </table:table-cell>
          <table:covered-table-cell/>
          <table:table-cell office:value-type="float" office:value="2322191.9" table:style-name="ce19">
            <text:p>2322191,90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5:030116:1583</text:p>
          </table:table-cell>
          <table:covered-table-cell/>
          <table:table-cell office:value-type="float" office:value="1498880.77" table:style-name="ce19">
            <text:p>1498880,77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5:030116:1584</text:p>
          </table:table-cell>
          <table:covered-table-cell/>
          <table:table-cell office:value-type="float" office:value="1499230.56" table:style-name="ce19">
            <text:p>1499230,56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6:000015:5041</text:p>
          </table:table-cell>
          <table:covered-table-cell/>
          <table:table-cell office:value-type="float" office:value="3413663.77" table:style-name="ce19">
            <text:p>3413663,77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7:010147:1370</text:p>
          </table:table-cell>
          <table:covered-table-cell/>
          <table:table-cell office:value-type="float" office:value="1841244.26" table:style-name="ce19">
            <text:p>1841244,26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7:010217:1928</text:p>
          </table:table-cell>
          <table:covered-table-cell/>
          <table:table-cell office:value-type="float" office:value="1323049.3400000001" table:style-name="ce19">
            <text:p>1323049,3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7:010221:200</text:p>
          </table:table-cell>
          <table:covered-table-cell/>
          <table:table-cell office:value-type="float" office:value="1316163.06" table:style-name="ce19">
            <text:p>1316163,06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7:010221:201</text:p>
          </table:table-cell>
          <table:covered-table-cell/>
          <table:table-cell office:value-type="float" office:value="983238.37" table:style-name="ce19">
            <text:p>983238,37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7:010221:202</text:p>
          </table:table-cell>
          <table:covered-table-cell/>
          <table:table-cell office:value-type="float" office:value="1257629.76" table:style-name="ce19">
            <text:p>1257629,76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7:010221:203</text:p>
          </table:table-cell>
          <table:covered-table-cell/>
          <table:table-cell office:value-type="float" office:value="861589.29" table:style-name="ce19">
            <text:p>861589,29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7:010221:206</text:p>
          </table:table-cell>
          <table:covered-table-cell/>
          <table:table-cell office:value-type="float" office:value="951565.41" table:style-name="ce19">
            <text:p>951565,41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7:010221:209</text:p>
          </table:table-cell>
          <table:covered-table-cell/>
          <table:table-cell office:value-type="float" office:value="1600967.07" table:style-name="ce19">
            <text:p>1600967,07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7:010269:424</text:p>
          </table:table-cell>
          <table:covered-table-cell/>
          <table:table-cell office:value-type="float" office:value="723404.34" table:style-name="ce19">
            <text:p>723404,3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20">
            <text:p>152</text:p>
          </table:table-cell>
          <table:table-cell office:value-type="string" table:number-columns-spanned="2" table:number-rows-spanned="1" table:style-name="ce1">
            <text:p>34:39:000017:516</text:p>
          </table:table-cell>
          <table:covered-table-cell/>
          <table:table-cell office:value-type="float" office:value="686930.53" table:style-name="ce21">
            <text:p>686930,53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229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41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98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98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98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298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298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298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298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298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298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298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298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298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300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300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300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300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300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300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300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32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425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438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460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460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460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467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467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467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519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540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541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612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667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667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684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703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709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709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1:110002: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2:020005:30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2:020005:38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2:040004:9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2:050001:14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2:050001:14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2:050001:14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2:050001:14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2:050002:5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2:070003:11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2:140001:26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000000:200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090004: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140101:38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140109:68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140109:70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140114:68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140114:83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170005:9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200001:20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200001:34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220001:2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220001:9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230002:26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230002:28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230003:38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230004:10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230004:15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230004:9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4:020003:10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4:070002:7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5:000000:28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5:150201:12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5:150210:2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5:150211:13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6:110004:16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6:230004:2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6:250012:14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7:030002:31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7:120003:92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8:070106: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8:070106: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8:090102:19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8:090102:20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8:090105:10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8:120201:6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8:120201:6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8:120202:46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9:021032:2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9:021039:6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9:140104:1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10:040004:4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10:140002:4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10:160003:7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11:080003:32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13:030002:11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13:130016:7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13:130016:7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13:130016:7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13:130016:7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13:130016:7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13:130016:8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13:130016:8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13:130016:8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13:130016:9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13:130016:9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13:130016:9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13:130016:9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13:130027:13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13:130029:11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13:140001:3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14:000000:44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14:000000:44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14:010002:3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14:010002:3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14:010002:3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14:010003:11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14:010003:11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4:010003:11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4:020001:20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4:020002:10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4:020002:10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4:020003:2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4:020005:2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4:020005:2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4:020006:7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4:020006:7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4:020006:7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4:030004:5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4:030004:5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4:040003:2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4:040004:7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4:050002:14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4:050002:14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4:050003:13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4:050003:13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4:050003:13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4:050003:13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4:050003:13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4:050003:13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4:060002:11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4:060002:11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4:060002:11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4:070002:6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4:090002:130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4:090002:158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5:050202:3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5:080303:11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5:080303:15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5:080303:15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5:080303:15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5:120202:5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6:120004:7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6:180001:3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7:000000:10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8:000000:11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8:040005:1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8:070005: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8:100010:2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9:000000:35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9:010005:13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9:100114:1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9:100202:2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9:100220:3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9:100236:2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9:100251:2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9:100258:5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20:020001:13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20:020001:14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20:030103:14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20:030103:18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20:030103:18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20:030103:18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20:030103:18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20:030103:18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20:030103:18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20:030103:18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20:030103:18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20:030103:18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20:030103:18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20:030103:18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20:030103:18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20:030103:18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20:030103:18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20:030103:18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20:030106:9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20:050002:2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20:060201:8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20:060201:8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20:070001:5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20:080001:16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20:090103: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20:100106:8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20:110101:8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21:000000:10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21:000000:10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21:000000:11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21:000000:20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21:000000:20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21:000000:20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21:000000:20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21:000000:21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21:000000:21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21:000000:21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21:000000:21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21:000000:21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21:000000:22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21:010005:2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21:010005:2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21:010008:2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21:010008:2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21:020001:5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21:060003:3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21:060005:6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21:060005:6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21:070001:22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21:070013:12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21:070016:16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21:070016:18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21:100003:1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21:100003:1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21:100003:1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21:100003:1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21:100003:1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21:100003:1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21:100003:1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21:100003:1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21:100003:1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21:100003:1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21:100003:1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21:100003:1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21:100003:1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21:100003:1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21:100003:1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21:100003:1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21:100003:1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21:100003:1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21:100003:1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21:100003:1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21:100003:1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21:100003:1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21:100003:1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21:100003:1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21:100003:1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21:100003:1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21:100003:1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21:100003:1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21:100003:1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21:100003:1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21:100003:1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21:100003:1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21:100003:1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21:100003:1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21:100003:1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21:100003:1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21:100003: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21:100003: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21:100003: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21:100003: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21:100003: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21:100003: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21:100003: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21:100003: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21:110003:2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21:130006:1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21:130006:1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21:130006:1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21:130006:1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21:130006:2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21:140005:2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22:060124:1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23:000000:58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23:070001:27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23:190065:1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25:010111:1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25:010111: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25:030101:3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25:030101:4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25:030101:4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25:030101:4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25:030101:4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25:030101:4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25:030101:4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25:030101:4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25:030101:4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25:030101:4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25:030101:4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25:030101:4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25:030101:4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25:030101:4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25:030101:4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25:030101:4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25:030101:4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25:030101:4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25:030101:4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25:030103:3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25:100001:13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26:010401:9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26:030801:42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26:041601:6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26:044101:7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26:044101:7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26:044301:10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26:044301:10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26:044301:10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26:044301:10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26:044301:10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26:044301:10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26:044301:10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26:044301:10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26:044401:2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26:050702:26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26:061201:26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26:061201:26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26:061201:26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26:061201:26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26:061201:26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26:061201:26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26:061201:26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26:061201:26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26:061201:27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26:061201:27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26:061201:27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26:061201:27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26:061201:27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26:061201:27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26:061201:27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26:061201:27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26:061201:27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26:061201:27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26:061201:27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26:061201:27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26:061201:27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26:061201:27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26:061201:27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26:061201:27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26:061201:27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26:061201:27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26:061201:27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26:061201:28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26:061201:28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26:061201:28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26:061201:28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26:061201:28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26:061201:28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26:061301:5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26:061301:5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26:061301:5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26:070101:23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26:070101:23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26:070101:23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26:070101:23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26:070101:23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26:070101:23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26:070101:23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26:070101:23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26:070101:23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26:070101:23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26:070101:23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26:070101:23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26:070101:23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26:070101:23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26:070101:23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26:070101:23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26:070101:23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26:070101:23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26:070101:23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26:070101:23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26:070101:23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26:070101:23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26:070101:23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26:070101:23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26:070101:23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26:070101:23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26:070101:23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26:070101:23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26:070101:23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26:070101:23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26:070101:23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26:070101:23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26:070101:23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26:070101:23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26:070101:23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26:070101:23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26:070101:23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26:070101:23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26:070101:23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26:070101:23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26:070101:23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26:070101:23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26:070101:23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26:070101:23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26:070101:23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26:070101:23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26:070101:23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26:070101:23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26:070101:24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26:070101:24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26:070101:24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26:070101:24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26:070101:24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26:070101:24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26:070101:24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26:070101:24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26:070101:24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26:070101:24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26:070101:24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26:070101:24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26:070101:24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26:070101:24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26:070101:24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26:070101:24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26:070101:24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26:070101:24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26:070101:24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26:070101:24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26:070101:24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26:070101:24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26:070101:24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26:070101:24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26:070101:24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26:070101:24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26:070101:24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26:070101:24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26:070101:24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26:070101:24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26:070101:24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26:070101:24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26:070101:24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26:070101:24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26:070101:24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26:070101:24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26:070101:24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26:070101:24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26:070101:24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26:070101:24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26:070101:24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26:070101:24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26:070101:24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26:070101:25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26:070101:25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26:070101:25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26:070101:25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26:070101:25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26:070102:4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26:070102:4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26:070102:4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26:070102:4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26:070102:4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26:070104:3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26:070104:3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26:070104:3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26:090101:3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26:090201:127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26:090201:127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26:090201:127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26:090201:127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26:090201:127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26:090201:127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26:090201:127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26:090201:127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26:090201:127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26:090201:127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26:090201:127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26:090201:127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26:090201:127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26:090201:127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26:090201:127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26:090201:127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26:090201:127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26:090201:127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26:090201:127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26:090201:127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26:090201:127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26:090201:127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26:090201:127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26:090201:127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26:090201:127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26:090201:127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26:090201:127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26:090201:127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26:090201:127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26:090201:130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26:090201:130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26:090201:130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26:090201:130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26:090201:130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26:090201:130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26:090201:130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26:090201:130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26:090201:130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26:090201:130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26:090201:130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26:090201:130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26:090201:130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26:090201:131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26:090201:131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26:090201:131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26:090201:131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26:090201:132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26:090201:132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26:090201:132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26:090201:132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26:090201:132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26:090201:133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26:090201:133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26:090201:133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26:090201:133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26:090201:133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26:090201:57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26:090202:10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26:090202:10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26:090202:10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26:090202:10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26:090202:10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26:090202:10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26:090202:10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26:090202:10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26:090202:10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26:090202:10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26:090202:10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26:090202:10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26:090202:10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26:090202:11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26:090202:11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26:090202:11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26:090202:11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26:090202:11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26:090202:11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26:090202:11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26:090202:11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26:090301:4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26:090301:4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26:090301:4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26:090301:4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26:090301:4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26:090301:5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26:090301:5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26:090401:7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26:090401:7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26:090401:7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26:090401:7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26:090401:7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26:090401:7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26:090401:7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26:090405:3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26:100101:24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26:100101:24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26:110401:16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27:020001:1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27:050001:23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27:090008:7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28:070007:38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28:070007:47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28:080004:34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28:080004:39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28:100010:11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28:110014:1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28:120006:2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28:140001:21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28:150003:1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28:150006:18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28:150006:18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0:060006:7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0:130002:5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0:160003:90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0:160003:95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0:160005:103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1:100001:24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1:140003:6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2:060001:7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2:080001:10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2:080001:10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2:080001:10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2:080001:10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2:080001:10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2:080001:10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2:080001:10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2:080001:10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2:080001:10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2:080001:10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2:080001:10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2:080001:10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2:080001:10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2:080001:10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2:080001:10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2:080001:10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2:080001:10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2:080001:10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2:080001:10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2:080001:11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2:080001:11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2:080001:11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2:080001:11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2:080001:11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2:080001:11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2:080001:11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2:080001:11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2:080001:11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2:080001:11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2:080001:11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2:080001:11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2:080001:11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2:080001:11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2:080001:11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2:080001:11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2:080001:11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2:080001:11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2:080001:11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2:080001:11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2:080001:12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2:080001:12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2:080001:12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2:080001:12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2:080001:12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2:080001:12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2:080001:12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2:080001:12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2:080001:12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2:080001:12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2:080001:12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2:080001:12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2:080001:12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2:080001:12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2:080001:12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2:080001:12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2:080001:12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2:080001:12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2:080001:12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2:080001:12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2:080001:12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2:080001:12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2:080001:12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2:080001:12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2:080001:12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2:080001:12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2:080001:12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2:080001:12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2:080001:12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2:080001:12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2:080001:12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2:080001:12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2:080001:12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2:080001:12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2:080001:12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2:080001:12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2:080001:12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2:080001:12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2:080001:12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2:080001:12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2:080001:12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2:080001:12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2:080001:12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2:080001:12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2:080001:12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2:080001:12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2:080001:12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2:080001:12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2:080001:12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2:080001:12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2:080001:12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2:080001:13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2:080001:13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2:080001:13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2:080001:13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2:080001:13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2:080001:13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2:080001:13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2:080001:13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2:080001:13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2:080001:13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2:080001:13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2:080001:13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2:080001:13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2:080001:13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2:080001:13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2:080001:13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2:080001:13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2:080001:13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2:080001:13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2:080001:13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2:080001:13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2:080001:13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2:080001:13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2:080001:13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2:080001:13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2:080001:13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2:080001:13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2:080001:13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2:080001:13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2:080001:13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2:080001:13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2:080001:13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2:080001:13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2:080001:13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2:080001:13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2:080001:13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2:080001:13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2:080001:13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2:080001:13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2:080001:13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2:080001:13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2:080001:13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2:080001:13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2:080001:13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2:080001:13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2:080001:13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2:080001:13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2:080001:13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2:080001:13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2:080001:13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2:080001:13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2:080001:13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2:080001:13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2:080001:13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2:080001:13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2:080001:13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2:080001:13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2:080001:13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2:080001:13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2:080001:13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2:080001:13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2:080001:13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2:080001:13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2:080001:13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2:080001:13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2:080001:13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2:080001:13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2:080001:13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2:080001:13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2:080001:13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2:080001:13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2:080001:13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2:080001:13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2:080001:13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2:080001:13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2:080001:13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2:080001:13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2:080001:13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2:080001:13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2:080001:13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2:080001:13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2:080001:13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2:080001:13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2:080001:13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2:080001:14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2:080001:14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2:080001:14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2:080001:14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2:080001:14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2:080001:14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2:080001:14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2:080001:14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2:080001:14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2:080001:14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2:080001:14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2:080001:14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2:080001:14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2:080001:14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2:080001:14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2:080001:14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2:080001:14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2:080001:14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2:080001:14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2:080001:14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2:080001:14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2:080001:14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2:080001:14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2:080001:14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2:080001:14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2:080001:14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2:080001:14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2:080001:14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2:080001:14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2:080001:14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2:080001:14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2:080001:14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2:080001:14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2:080001:14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2:080001:14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2:080001:14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2:080001:14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2:080001:14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2:080001:14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2:080001:14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2:080001:14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2:080001:15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2:080001:15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2:080001:15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2:080001:15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2:080001:15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2:080001:15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2:080001:15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2:080001:15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2:080001:15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2:080001:15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2:080001:15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2:080001:15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2:080001:15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2:080001:15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2:080001:15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2:080001:15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2:080001:15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2:080001:15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2:080001:15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2:080001:15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2:080001:15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2:080001:15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2:080001:15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2:080001:15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2:080001:15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2:080001:15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2:080001:15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2:080001:15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2:080001:15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2:080001:15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2:080001:15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2:080001:15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2:080001:15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2:080001:15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2:080001:15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2:080001:15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2:080001:15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2:080001:15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2:080001:15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2:080001:15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2:080001:15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2:080001:15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2:080001:15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2:080001:15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2:080001:16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2:080001:16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2:080001:16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2:080001:16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2:080001:16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2:080001:16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2:080001:17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2:080001:17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2:080001:17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2:080001:17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2:080001:17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2:080001:17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2:080001:17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2:080001:17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2:080001:17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2:080001:17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2:080001:17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2:080001:17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2:080001:17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2:080001:17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2:080001:17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2:080001:17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2:080001:9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2:080001:9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2:080001:9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2:080001:9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2:080001:9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2:080001:9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2:080001:9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2:080001:9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2:080001:9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2:080001:9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2:080001:9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2:080001:9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2:080001:9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2:080001:9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2:080001:9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2:080001:9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2:080001:9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2:080001:9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2:080001:9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2:080001:9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2:080001:9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2:080001:9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2:080001:9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2:080001:9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2:080001:9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2:080001:9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2:080001:9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2:080001:9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2:080001:9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2:080001:9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2:080001:9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2:080001:9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2:080001:9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2:080001:9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2:080001:9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2:080001:9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2:080001:9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2:080001:9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2:080001:9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2:080001:9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2:080001:9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2:080001:9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2:080004:6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2:080004:6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00000:221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00000:330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00000:330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00000:331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00000:331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00000:347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00000:481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00000:531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00000:554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00000:575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00000:580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00000:94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10009:11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10009:12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10011:50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10024:21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10031:68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10061:20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10061:20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10061:20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10063:17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10064:20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20001:47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20004:1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20023:17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20023:17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20023:17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20023:17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20023:17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20023:17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20023:17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20023:17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20023:17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20023:17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20023:17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20023:17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20023:17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20023:18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20023:18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20023:18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20023:18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20023:19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20023:19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20023:19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20023:19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20023:19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20023:19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20023:19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20023:19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20023:19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20023:19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20023:20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20023:20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20023:20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20023:20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20023:20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20023:20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20023:20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20023:20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20023:20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20023:20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20023:20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20023:20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20023:20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20023:21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20023:21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20023:21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20023:21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20023:21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20023:21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20025:9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20036:8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20049:6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20049:8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20051:21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20055:8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20062:14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20064:39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20072:37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20079:4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20083:27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20087:3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20087:4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20087:4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20087:4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20087:8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20093:15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30006:2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30019:9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30027: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30042:4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30065: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30070:43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30070:65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30070:65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30070:65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30070:65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30070:65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30070:65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30070:65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30070:65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30070:65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30070:65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30070:65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30070:65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30070:65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30070:65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30070:65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30070:65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30070:65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30070:65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30070:65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30070:65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30070:65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30070:65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30070:65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30070:65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30070:65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30070:65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30070:65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30070:65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30070:65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30070:65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30070:65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30070:65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30070:65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30070:65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30070:65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30070:65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30070:65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30070:65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30070:65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30070:65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30070:65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30070:65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30070:65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30070:65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30070:65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30070:65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30070:65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30070:65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30070:65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30070:65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30070:65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30070:65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30070:65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30070:65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30070:65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30070:65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30070:65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30070:65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30070:66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30070:66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30070:66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30070:66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30070:66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30070:66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30070:66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30070:66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30070:66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30070:66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30070:66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30070:66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30070:66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30070:66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30070:66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30070:66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30070:66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30070:66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30070:66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30070:66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30070:66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30070:66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30070:66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30070:66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30070:66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30070:66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30070:66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30070:66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30070:66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30070:66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30070:66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30070:66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30070:66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30070:66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30070:66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30070:66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30070:66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30070:66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30070:66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30070:66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30070:66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30070:66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30070:66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30070:66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30070:66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30070:66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30070:66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30070:66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30070:66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30070:66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30070:66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30070:66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30070:66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30070:66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30070:66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30070:66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30070:66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30070:66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30070:66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30070:66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30070:66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30070:66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30070:66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30070:66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30070:66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30070:66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30070:66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30070:66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30070:66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30070:66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30070:66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30070:66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30070:66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30070:66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30070:66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30070:66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30070:66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30070:66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30070:66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30070:66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30070:66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30070:66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30070:66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30070:66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30070:66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30070:66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30070:66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30070:66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30070:66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30070:66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30070:66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30070:66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30070:66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30070:66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30070:66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30070:66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30070:66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30070:66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30070:66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30070:66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30070:67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30070:67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30070:67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30070:67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30070:67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30070:67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30070:67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30070:67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30070:67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30070:67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30070:67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30070:67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30070:67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30070:67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30070:67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30070:67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30070:67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30070:67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30070:67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30070:67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30070:67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30070:67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30070:67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30070:67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30070:67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30070:67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30070:67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30070:67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30070:67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30070:67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30070:67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30070:67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30070:67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30070:67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30070:67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30070:67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30070:67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30070:67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30070:67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30070:67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30070:67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30070:67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30070:67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30070:67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30070:67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30070:67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30070:67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30070:67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30070:67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30070:67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30070:67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30070:67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30070:67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30070:67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30070:67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30070:67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30070:67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30070:67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30070:67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30070:67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30070:67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30070:67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30070:67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30070:67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30070:67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30070:67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30070:67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30070:67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30070:67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30070:67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30070:67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30070:67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30070:67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30070:67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30070:67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30070:67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30070:67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30070:67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30070:67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30070:67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30070:67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30070:67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30070:67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30070:67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30070:67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30070:67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30070:67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30070:67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30070:67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30070:67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30070:67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30070:67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30070:67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30070:67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30070:67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30070:67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30070:67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30070:67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30070:67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30070:67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30070:68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30070:68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30070:68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30070:68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30070:68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30070:68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30070:68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30070:68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30070:68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30070:68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30070:68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30070:68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30070:68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30070:68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30070:68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30070:68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30070:68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30070:68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30070:68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30070:68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30070:68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30070:68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30070:68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30070:68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30070:68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30070:68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30070:68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30070:68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30070:68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30070:68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30070:68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30070:68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30070:68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30070:68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30070:68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30070:68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30070:68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30070:68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30070:68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30070:68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30070:68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30070:68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30070:68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30070:68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30070:68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30070:68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30070:68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30070:68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30070:68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30070:68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30070:68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30070:68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30070:68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30070:68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30070:68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30070:68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30070:68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30070:68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30070:68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30070:68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30070:68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30070:68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30070:68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30070:68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30070:68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30070:68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30070:68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30070:68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30070:68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30070:68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30070:68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30070:68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30070:68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30070:68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30070:68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30070:68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30070:68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30070:68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30070:68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30070:68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30070:68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30070:68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30070:68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30070:68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30070:68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30070:68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30070:68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30070:68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30070:68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30070:68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30070:68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30070:68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30070:68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30070:68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30070:68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30070:69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30070:69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30070:69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30070:69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30070:69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30070:69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30070:69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30070:69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30070:69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30070:69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30070:69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30070:69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30070:69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30070:69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30070:69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30070:69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30070:69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30070:69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30070:69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30070:69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30070:69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30070:69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30070:69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30070:69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30070:69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30070:69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30070:69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30070:69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30070:69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30070:69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30070:69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30070:69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30070:69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30070:69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30070:69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30070:69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30070:69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30070:69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30070:69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30070:69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30070:69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30070:69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30070:69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30070:69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30070:69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30070:69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30070:69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30070:69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30070:69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30070:69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30070:69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30070:69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30070:69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30070:69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30070:69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30070:69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30070:69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30070:69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30070:69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30070:69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30070:69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30070:69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30070:69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30070:69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30070:69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30070:69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30070:69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30070:69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30070:69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30070:69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30070:69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30070:69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30070:69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30070:69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30070:69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30070:69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30070:69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30070:69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30070:69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30070:69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30070:69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4:030070:69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4:030070:69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4:030070:69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4:030070:69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4:030070:69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4:030070:69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4:030070:69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4:030070:69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4:030070:69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4:030070:69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4:030070:69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4:030070:69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4:030070:69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4:030070:69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4:030070:69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4:030070:69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4:030070:69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4:030070:69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4:030070:69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4:030070:70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4:030070:70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4:030070:70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4:030070:70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4:030070:70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4:030070:70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4:030070:70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4:030070:70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4:030070:70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4:030070:70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4:030070:70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4:030070:70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4:030070:70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4:030070:70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4:030070:70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4:030070:70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4:030070:70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4:030070:70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4:030070:70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4:030070:70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4:030070:70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4:030070:70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4:030070:70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4:030070:70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4:030070:70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4:030070:70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4:030070:70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4:030070:70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4:030070:70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4:030070:70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4:030070:70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4:030071:10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4:030075:10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4:030075:24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4:030076:43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4:030081:3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4:030086:6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4:030091:8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4:030092: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4:030104:15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4:030104:16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4:030104:18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4:030114:9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4:030116:26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4:030130:5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4:040009:1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4:040011:1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4:040022:33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4:040025:2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4:040028:6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4:040029:1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4:040036:3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4:040036:3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4:040037:3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4:040039:4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4:040041:7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4:050015:27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4:050015:27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4:050015:27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4:050015:27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4:050015:27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4:050015:27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4:050015:27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4:050027:22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4:050028:18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4:050028:18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4:050028:18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4:050028:18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4:050028:18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4:050028:18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4:050028:18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4:050028:18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4:050028:18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4:050028:18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4:050028:18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4:050028:18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4:050028:18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4:050028:18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4:050028:18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4:050028:18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4:050028:18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4:050028:18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4:050028:18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4:050028:18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4:050028:18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4:050028:18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4:050028:18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4:050028:18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4:050028:18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4:050028:18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4:050028:18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4:050028:18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4:050028:18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4:050028:18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4:050028:18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4:050028:18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4:050028:18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4:050028:18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4:050028:18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4:050028:18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4:050028:18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4:050028:18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4:050028:18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4:050028:18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4:050028:18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4:050028:18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4:050028:18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4:050028:18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4:050028:18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4:050028:18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4:050028:18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4:050028:18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4:050028:18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4:050028:18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4:050028:18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4:050028:18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4:050028:18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4:050028:18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4:050028:18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4:050028:18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4:050028:18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4:050028:18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4:050028:18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4:050028:19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4:050028:19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4:050028:19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4:050028:19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4:050028:19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4:050028:19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4:050028:19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4:050028:19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4:050028:19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4:050028:19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4:050028:19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4:050028:19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4:050028:19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4:050028:19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4:050028:19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4:050028:19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4:050028:19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4:050028:19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4:050028:19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4:050028:19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4:050028:19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4:050028:19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4:050028:19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4:050028:19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4:050028:19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4:050028:19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4:050028:19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4:050028:19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4:050028:19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4:050028:19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4:050028:19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4:050028:19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4:050028:19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4:050028:19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4:050028:19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4:050028:19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4:050028:28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4:050028:29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4:050028:6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4:050036:1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4:050036:1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4:050036:1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4:050036:1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4:050036:1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4:050036:1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4:050036:1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4:050036:1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4:050036:1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4:050036:1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4:050036:1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4:050036:1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4:050036:2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4:050036:2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4:050036:2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4:050036:2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4:050036:2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4:050036:2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4:050036:2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4:050036:2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4:050036:2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4:050036:2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4:050036:2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4:050036:2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4:050036:2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4:050036:2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4:050036:2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4:050036:2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4:050036:2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4:050036:2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4:050036:2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4:050036:2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4:050036:2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4:050036:2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4:050036:2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4:050036:2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4:050036:2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4:050036:2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4:050036:2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4:050036:2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4:050036:2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4:050036:2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4:050036:2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4:050036:2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4:050036:2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4:050036:2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4:050036:2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4:050036:2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4:050036:2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4:050036:2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4:050036:2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4:050036:2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4:050036:2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4:050036:2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4:050036:2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4:050036:2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4:050036:2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4:050036:4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4:050036:4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4:050036:5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4:050036:5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4:050036:5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4:050036:5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4:050036:6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4:050036:6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4:050036:6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4:050036:6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4:050036:6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4:050036:6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4:050036:6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4:050039:10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4:050041:26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4:050058:5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4:050058:5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4:050064:12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4:050064:12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4:050064:12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4:050064:12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4:050064:12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4:050064:12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4:050064:12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4:050064:12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4:050064:12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4:050064:12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4:050064:12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4:050064:12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4:050064:12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4:050064:12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4:050064:12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4:050064:12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4:050064:12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4:050064:12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4:050064:12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4:050064:12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4:050064:12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4:050064:12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4:050064:12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4:050064:12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4:050064:12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4:050064:12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4:050064:12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4:050064:12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4:050064:12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4:050064:12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4:050064:12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4:050064:12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4:050064:12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4:050064:12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4:050064:12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4:050064:12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4:050064:12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4:050064:12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4:050064:12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4:050064:12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4:050064:12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4:050064:12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4:050064:12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4:050064:12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4:050064:12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4:050064:12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4:050064:12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4:050064:12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4:050064:12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4:050064:12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4:050064:12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4:050064:12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4:050064:12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4:050064:12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4:050064:12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4:050064:12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4:050064:12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4:050064:12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4:050064:12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4:050064:12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4:050064:13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4:050064:13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4:050064:13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4:050064:13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4:050064:13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4:050064:13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4:050064:13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4:050064:13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4:050064:13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4:050064:13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4:050064:13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4:050064:13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4:050064:13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4:050064:13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4:050064:13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4:050064:13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4:050064:13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4:050064:13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4:050064:13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4:050064:13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4:050064:13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4:050064:15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4:050064:28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4:050064:28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4:050064:30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4:050064:30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4:050064:35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4:050064:35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4:050064:41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4:060016:11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4:060016:32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4:060029:25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4:060035:32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4:060044:17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4:060051:18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4:060055:5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4:060066:14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4:070001:149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4:070005:35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4:070016:23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4:080021: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4:080023:5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4:080069:4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4:080074:6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4:080075:22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4:080086:23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4:080086:33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4:080088:7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4:080094:37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4:080094:39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4:080100:14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4:080110:7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4:080138:3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5:000000:119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5:000000:119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5:000000:119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5:000000:157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5:000000:375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5:000000:480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5:000000:480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5:000000:480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5:000000:480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5:000000:480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5:000000:480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5:000000:489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5:000000:489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5:000000:489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5:000000:489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5:000000:489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5:000000:489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5:000000:489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5:000000:489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5:000000:497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5:000000:497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5:000000:497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5:000000:497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5:000000:497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5:000000:497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5:000000:497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5:000000:497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5:000000:497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5:000000:497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5:000000:525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5:000000:525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5:000000:525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5:000000:525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5:000000:525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5:000000:525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5:000000:525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5:000000:526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5:000000:526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5:000000:526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5:000000:526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5:000000:526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5:000000:526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5:000000:526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5:000000:526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5:000000:526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5:000000:526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5:000000:526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5:000000:526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5:000000:526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5:000000:526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5:000000:526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5:000000:526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5:000000:526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5:000000:526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5:000000:526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5:000000:526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5:000000:526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5:000000:527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5:000000:527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5:000000:527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5:000000:527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5:000000:527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5:000000:527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5:000000:527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5:000000:527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5:000000:527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5:000000:527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5:000000:542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5:000000:563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5:000000:563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5:000000:563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5:000000:563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5:000000:563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5:000000:563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5:000000:563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5:000000:563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5:000000:563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5:000000:563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5:000000:564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5:000000:564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5:000000:564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5:000000:564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5:000000:564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5:000000:653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5:000000:654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5:000000:661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5:000000:665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5:000000:666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5:020108:5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5:020108:5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5:030101:50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5:030110:100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5:030110:100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5:030110:102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5:030110:103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5:030110:104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5:030110:35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5:030110:41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5:030110:49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5:030110:51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5:030110:60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35:030110:60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35:030110:60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35:030110:60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35:030110:60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35:030110:61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35:030110:63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35:030110:63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35:030110:63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35:030110:63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35:030110:68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35:030110:68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35:030110:68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35:030110:69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35:030110:69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35:030110:69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35:030110:69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35:030110:69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35:030110:69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35:030110:69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35:030110:69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35:030110:69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35:030110:69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35:030110:69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35:030110:69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35:030110:69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35:030110:69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35:030110:69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35:030110:69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35:030110:69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35:030110:69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35:030110:69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35:030110:70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35:030110:70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35:030110:70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35:030110:70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35:030110:70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number-columns-spanned="3" table:number-rows-spanned="1" table:style-name="ce1">
            <text:p>34:35:030110:70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number-columns-spanned="3" table:number-rows-spanned="1" table:style-name="ce1">
            <text:p>34:35:030110:70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number-columns-spanned="3" table:number-rows-spanned="1" table:style-name="ce1">
            <text:p>34:35:030110:70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number-columns-spanned="3" table:number-rows-spanned="1" table:style-name="ce1">
            <text:p>34:35:030110:70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number-columns-spanned="3" table:number-rows-spanned="1" table:style-name="ce1">
            <text:p>34:35:030110:70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number-columns-spanned="3" table:number-rows-spanned="1" table:style-name="ce1">
            <text:p>34:35:030110:70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number-columns-spanned="3" table:number-rows-spanned="1" table:style-name="ce1">
            <text:p>34:35:030110:70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number-columns-spanned="3" table:number-rows-spanned="1" table:style-name="ce1">
            <text:p>34:35:030110:73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number-columns-spanned="3" table:number-rows-spanned="1" table:style-name="ce1">
            <text:p>34:35:030110:73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number-columns-spanned="3" table:number-rows-spanned="1" table:style-name="ce1">
            <text:p>34:35:030110:73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number-columns-spanned="3" table:number-rows-spanned="1" table:style-name="ce1">
            <text:p>34:35:030110:73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number-columns-spanned="3" table:number-rows-spanned="1" table:style-name="ce1">
            <text:p>34:35:030110:75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number-columns-spanned="3" table:number-rows-spanned="1" table:style-name="ce1">
            <text:p>34:35:030110:75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number-columns-spanned="3" table:number-rows-spanned="1" table:style-name="ce1">
            <text:p>34:35:030110:75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number-columns-spanned="3" table:number-rows-spanned="1" table:style-name="ce1">
            <text:p>34:35:030110:75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number-columns-spanned="3" table:number-rows-spanned="1" table:style-name="ce1">
            <text:p>34:35:030110:78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number-columns-spanned="3" table:number-rows-spanned="1" table:style-name="ce1">
            <text:p>34:35:030110:78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number-columns-spanned="3" table:number-rows-spanned="1" table:style-name="ce1">
            <text:p>34:35:030110:78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number-columns-spanned="3" table:number-rows-spanned="1" table:style-name="ce1">
            <text:p>34:35:030110:78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number-columns-spanned="3" table:number-rows-spanned="1" table:style-name="ce1">
            <text:p>34:35:030110:78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number-columns-spanned="3" table:number-rows-spanned="1" table:style-name="ce1">
            <text:p>34:35:030110:78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number-columns-spanned="3" table:number-rows-spanned="1" table:style-name="ce1">
            <text:p>34:35:030110:78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number-columns-spanned="3" table:number-rows-spanned="1" table:style-name="ce1">
            <text:p>34:35:030110:78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number-columns-spanned="3" table:number-rows-spanned="1" table:style-name="ce1">
            <text:p>34:35:030110:78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number-columns-spanned="3" table:number-rows-spanned="1" table:style-name="ce1">
            <text:p>34:35:030110:78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number-columns-spanned="3" table:number-rows-spanned="1" table:style-name="ce1">
            <text:p>34:35:030110:78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number-columns-spanned="3" table:number-rows-spanned="1" table:style-name="ce1">
            <text:p>34:35:030110:78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number-columns-spanned="3" table:number-rows-spanned="1" table:style-name="ce1">
            <text:p>34:35:030110:87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number-columns-spanned="3" table:number-rows-spanned="1" table:style-name="ce1">
            <text:p>34:35:030110:87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number-columns-spanned="3" table:number-rows-spanned="1" table:style-name="ce1">
            <text:p>34:35:030110:87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number-columns-spanned="3" table:number-rows-spanned="1" table:style-name="ce1">
            <text:p>34:35:030110:87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number-columns-spanned="3" table:number-rows-spanned="1" table:style-name="ce1">
            <text:p>34:35:030110:88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number-columns-spanned="3" table:number-rows-spanned="1" table:style-name="ce1">
            <text:p>34:35:030110:88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number-columns-spanned="3" table:number-rows-spanned="1" table:style-name="ce1">
            <text:p>34:35:030110:88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number-columns-spanned="3" table:number-rows-spanned="1" table:style-name="ce1">
            <text:p>34:35:030110:88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number-columns-spanned="3" table:number-rows-spanned="1" table:style-name="ce1">
            <text:p>34:35:030110:88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number-columns-spanned="3" table:number-rows-spanned="1" table:style-name="ce1">
            <text:p>34:35:030110:88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number-columns-spanned="3" table:number-rows-spanned="1" table:style-name="ce1">
            <text:p>34:35:030110:88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number-columns-spanned="3" table:number-rows-spanned="1" table:style-name="ce1">
            <text:p>34:35:030110:88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number-columns-spanned="3" table:number-rows-spanned="1" table:style-name="ce1">
            <text:p>34:35:030110:88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number-columns-spanned="3" table:number-rows-spanned="1" table:style-name="ce1">
            <text:p>34:35:030110:89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string" table:number-columns-spanned="3" table:number-rows-spanned="1" table:style-name="ce1">
            <text:p>34:35:030110:89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string" table:number-columns-spanned="3" table:number-rows-spanned="1" table:style-name="ce1">
            <text:p>34:35:030110:89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string" table:number-columns-spanned="3" table:number-rows-spanned="1" table:style-name="ce1">
            <text:p>34:35:030110:99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string" table:number-columns-spanned="3" table:number-rows-spanned="1" table:style-name="ce1">
            <text:p>34:35:030112:15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string" table:number-columns-spanned="3" table:number-rows-spanned="1" table:style-name="ce1">
            <text:p>34:35:030112:29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string" table:number-columns-spanned="3" table:number-rows-spanned="1" table:style-name="ce1">
            <text:p>34:35:030112:39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string" table:number-columns-spanned="3" table:number-rows-spanned="1" table:style-name="ce1">
            <text:p>34:35:030112:59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string" table:number-columns-spanned="3" table:number-rows-spanned="1" table:style-name="ce1">
            <text:p>34:35:030112:62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string" table:number-columns-spanned="3" table:number-rows-spanned="1" table:style-name="ce1">
            <text:p>34:35:030112:62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string" table:number-columns-spanned="3" table:number-rows-spanned="1" table:style-name="ce1">
            <text:p>34:35:030112:62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string" table:number-columns-spanned="3" table:number-rows-spanned="1" table:style-name="ce1">
            <text:p>34:35:030112:62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string" table:number-columns-spanned="3" table:number-rows-spanned="1" table:style-name="ce1">
            <text:p>34:35:030112:62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string" table:number-columns-spanned="3" table:number-rows-spanned="1" table:style-name="ce1">
            <text:p>34:35:030112:62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string" table:number-columns-spanned="3" table:number-rows-spanned="1" table:style-name="ce1">
            <text:p>34:35:030112:62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string" table:number-columns-spanned="3" table:number-rows-spanned="1" table:style-name="ce1">
            <text:p>34:35:030112:62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string" table:number-columns-spanned="3" table:number-rows-spanned="1" table:style-name="ce1">
            <text:p>34:35:030112:62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string" table:number-columns-spanned="3" table:number-rows-spanned="1" table:style-name="ce1">
            <text:p>34:35:030112:62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string" table:number-columns-spanned="3" table:number-rows-spanned="1" table:style-name="ce1">
            <text:p>34:35:030112:62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string" table:number-columns-spanned="3" table:number-rows-spanned="1" table:style-name="ce1">
            <text:p>34:35:030112:62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string" table:number-columns-spanned="3" table:number-rows-spanned="1" table:style-name="ce1">
            <text:p>34:35:030112:62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string" table:number-columns-spanned="3" table:number-rows-spanned="1" table:style-name="ce1">
            <text:p>34:35:030112:62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string" table:number-columns-spanned="3" table:number-rows-spanned="1" table:style-name="ce1">
            <text:p>34:35:030112:62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string" table:number-columns-spanned="3" table:number-rows-spanned="1" table:style-name="ce1">
            <text:p>34:35:030112:62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string" table:number-columns-spanned="3" table:number-rows-spanned="1" table:style-name="ce1">
            <text:p>34:35:030112:62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string" table:number-columns-spanned="3" table:number-rows-spanned="1" table:style-name="ce1">
            <text:p>34:35:030112:62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string" table:number-columns-spanned="3" table:number-rows-spanned="1" table:style-name="ce1">
            <text:p>34:35:030112:62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string" table:number-columns-spanned="3" table:number-rows-spanned="1" table:style-name="ce1">
            <text:p>34:35:030112:62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string" table:number-columns-spanned="3" table:number-rows-spanned="1" table:style-name="ce1">
            <text:p>34:35:030112:62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string" table:number-columns-spanned="3" table:number-rows-spanned="1" table:style-name="ce1">
            <text:p>34:35:030112:62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string" table:number-columns-spanned="3" table:number-rows-spanned="1" table:style-name="ce1">
            <text:p>34:35:030112:62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string" table:number-columns-spanned="3" table:number-rows-spanned="1" table:style-name="ce1">
            <text:p>34:35:030112:64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8">
            <text:p>2001</text:p>
          </table:table-cell>
          <table:table-cell office:value-type="string" table:number-columns-spanned="3" table:number-rows-spanned="1" table:style-name="ce1">
            <text:p>34:35:030122:171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string" table:number-columns-spanned="3" table:number-rows-spanned="1" table:style-name="ce1">
            <text:p>34:35:030123:44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string" table:number-columns-spanned="3" table:number-rows-spanned="1" table:style-name="ce1">
            <text:p>34:35:030202:102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string" table:number-columns-spanned="3" table:number-rows-spanned="1" table:style-name="ce1">
            <text:p>34:35:030207:164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string" table:number-columns-spanned="3" table:number-rows-spanned="1" table:style-name="ce1">
            <text:p>34:35:030213:47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string" table:number-columns-spanned="3" table:number-rows-spanned="1" table:style-name="ce1">
            <text:p>34:35:030214:61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string" table:number-columns-spanned="3" table:number-rows-spanned="1" table:style-name="ce1">
            <text:p>34:35:030216:111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string" table:number-columns-spanned="3" table:number-rows-spanned="1" table:style-name="ce1">
            <text:p>34:36:000010:60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string" table:number-columns-spanned="3" table:number-rows-spanned="1" table:style-name="ce1">
            <text:p>34:36:000012:33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string" table:number-columns-spanned="3" table:number-rows-spanned="1" table:style-name="ce1">
            <text:p>34:36:000012:35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string" table:number-columns-spanned="3" table:number-rows-spanned="1" table:style-name="ce1">
            <text:p>34:36:000012:65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string" table:number-columns-spanned="3" table:number-rows-spanned="1" table:style-name="ce1">
            <text:p>34:36:000017:29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number-columns-spanned="3" table:number-rows-spanned="1" table:style-name="ce1">
            <text:p>34:36:000017:29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string" table:number-columns-spanned="3" table:number-rows-spanned="1" table:style-name="ce1">
            <text:p>34:36:000017:3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string" table:number-columns-spanned="3" table:number-rows-spanned="1" table:style-name="ce1">
            <text:p>34:36:000018:8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string" table:number-columns-spanned="3" table:number-rows-spanned="1" table:style-name="ce1">
            <text:p>34:36:000018:91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string" table:number-columns-spanned="3" table:number-rows-spanned="1" table:style-name="ce1">
            <text:p>34:36:000019:19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string" table:number-columns-spanned="3" table:number-rows-spanned="1" table:style-name="ce1">
            <text:p>34:36:000019:35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string" table:number-columns-spanned="3" table:number-rows-spanned="1" table:style-name="ce1">
            <text:p>34:36:000022:35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string" table:number-columns-spanned="3" table:number-rows-spanned="1" table:style-name="ce1">
            <text:p>34:36:000022:50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string" table:number-columns-spanned="3" table:number-rows-spanned="1" table:style-name="ce1">
            <text:p>34:36:000022:50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number-columns-spanned="3" table:number-rows-spanned="1" table:style-name="ce1">
            <text:p>34:37:010147:10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number-columns-spanned="3" table:number-rows-spanned="1" table:style-name="ce1">
            <text:p>34:37:010147:10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number-columns-spanned="3" table:number-rows-spanned="1" table:style-name="ce1">
            <text:p>34:37:010213:11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8">
            <text:p>2025</text:p>
          </table:table-cell>
          <table:table-cell office:value-type="string" table:number-columns-spanned="3" table:number-rows-spanned="1" table:style-name="ce1">
            <text:p>34:37:010213:11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8">
            <text:p>2026</text:p>
          </table:table-cell>
          <table:table-cell office:value-type="string" table:number-columns-spanned="3" table:number-rows-spanned="1" table:style-name="ce1">
            <text:p>34:37:010213:11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8">
            <text:p>2027</text:p>
          </table:table-cell>
          <table:table-cell office:value-type="string" table:number-columns-spanned="3" table:number-rows-spanned="1" table:style-name="ce1">
            <text:p>34:37:010213:11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8">
            <text:p>2028</text:p>
          </table:table-cell>
          <table:table-cell office:value-type="string" table:number-columns-spanned="3" table:number-rows-spanned="1" table:style-name="ce1">
            <text:p>34:37:010213:11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8">
            <text:p>2029</text:p>
          </table:table-cell>
          <table:table-cell office:value-type="string" table:number-columns-spanned="3" table:number-rows-spanned="1" table:style-name="ce1">
            <text:p>34:37:010213:11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8">
            <text:p>2030</text:p>
          </table:table-cell>
          <table:table-cell office:value-type="string" table:number-columns-spanned="3" table:number-rows-spanned="1" table:style-name="ce1">
            <text:p>34:37:010213:11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8">
            <text:p>2031</text:p>
          </table:table-cell>
          <table:table-cell office:value-type="string" table:number-columns-spanned="3" table:number-rows-spanned="1" table:style-name="ce1">
            <text:p>34:37:010213:11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8">
            <text:p>2032</text:p>
          </table:table-cell>
          <table:table-cell office:value-type="string" table:number-columns-spanned="3" table:number-rows-spanned="1" table:style-name="ce1">
            <text:p>34:37:010213:11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8">
            <text:p>2033</text:p>
          </table:table-cell>
          <table:table-cell office:value-type="string" table:number-columns-spanned="3" table:number-rows-spanned="1" table:style-name="ce1">
            <text:p>34:37:010213:11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8">
            <text:p>2034</text:p>
          </table:table-cell>
          <table:table-cell office:value-type="string" table:number-columns-spanned="3" table:number-rows-spanned="1" table:style-name="ce1">
            <text:p>34:37:010213:11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8">
            <text:p>2035</text:p>
          </table:table-cell>
          <table:table-cell office:value-type="string" table:number-columns-spanned="3" table:number-rows-spanned="1" table:style-name="ce1">
            <text:p>34:37:010213:11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8">
            <text:p>2036</text:p>
          </table:table-cell>
          <table:table-cell office:value-type="string" table:number-columns-spanned="3" table:number-rows-spanned="1" table:style-name="ce1">
            <text:p>34:37:010213:11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8">
            <text:p>2037</text:p>
          </table:table-cell>
          <table:table-cell office:value-type="string" table:number-columns-spanned="3" table:number-rows-spanned="1" table:style-name="ce1">
            <text:p>34:37:010213:11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8">
            <text:p>2038</text:p>
          </table:table-cell>
          <table:table-cell office:value-type="string" table:number-columns-spanned="3" table:number-rows-spanned="1" table:style-name="ce1">
            <text:p>34:37:010213:11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8">
            <text:p>2039</text:p>
          </table:table-cell>
          <table:table-cell office:value-type="string" table:number-columns-spanned="3" table:number-rows-spanned="1" table:style-name="ce1">
            <text:p>34:37:010213:11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8">
            <text:p>2040</text:p>
          </table:table-cell>
          <table:table-cell office:value-type="string" table:number-columns-spanned="3" table:number-rows-spanned="1" table:style-name="ce1">
            <text:p>34:37:010213:11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8">
            <text:p>2041</text:p>
          </table:table-cell>
          <table:table-cell office:value-type="string" table:number-columns-spanned="3" table:number-rows-spanned="1" table:style-name="ce1">
            <text:p>34:37:010213:11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8">
            <text:p>2042</text:p>
          </table:table-cell>
          <table:table-cell office:value-type="string" table:number-columns-spanned="3" table:number-rows-spanned="1" table:style-name="ce1">
            <text:p>34:37:010213:11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8">
            <text:p>2043</text:p>
          </table:table-cell>
          <table:table-cell office:value-type="string" table:number-columns-spanned="3" table:number-rows-spanned="1" table:style-name="ce1">
            <text:p>34:37:010213:11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8">
            <text:p>2044</text:p>
          </table:table-cell>
          <table:table-cell office:value-type="string" table:number-columns-spanned="3" table:number-rows-spanned="1" table:style-name="ce1">
            <text:p>34:37:010213:11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8">
            <text:p>2045</text:p>
          </table:table-cell>
          <table:table-cell office:value-type="string" table:number-columns-spanned="3" table:number-rows-spanned="1" table:style-name="ce1">
            <text:p>34:37:010213:11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8">
            <text:p>2046</text:p>
          </table:table-cell>
          <table:table-cell office:value-type="string" table:number-columns-spanned="3" table:number-rows-spanned="1" table:style-name="ce1">
            <text:p>34:37:010213:11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8">
            <text:p>2047</text:p>
          </table:table-cell>
          <table:table-cell office:value-type="string" table:number-columns-spanned="3" table:number-rows-spanned="1" table:style-name="ce1">
            <text:p>34:37:010213:11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8">
            <text:p>2048</text:p>
          </table:table-cell>
          <table:table-cell office:value-type="string" table:number-columns-spanned="3" table:number-rows-spanned="1" table:style-name="ce1">
            <text:p>34:37:010213:11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8">
            <text:p>2049</text:p>
          </table:table-cell>
          <table:table-cell office:value-type="string" table:number-columns-spanned="3" table:number-rows-spanned="1" table:style-name="ce1">
            <text:p>34:37:010213:11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8">
            <text:p>2050</text:p>
          </table:table-cell>
          <table:table-cell office:value-type="string" table:number-columns-spanned="3" table:number-rows-spanned="1" table:style-name="ce1">
            <text:p>34:37:010213:11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8">
            <text:p>2051</text:p>
          </table:table-cell>
          <table:table-cell office:value-type="string" table:number-columns-spanned="3" table:number-rows-spanned="1" table:style-name="ce1">
            <text:p>34:37:010213:11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8">
            <text:p>2052</text:p>
          </table:table-cell>
          <table:table-cell office:value-type="string" table:number-columns-spanned="3" table:number-rows-spanned="1" table:style-name="ce1">
            <text:p>34:37:010213:11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8">
            <text:p>2053</text:p>
          </table:table-cell>
          <table:table-cell office:value-type="string" table:number-columns-spanned="3" table:number-rows-spanned="1" table:style-name="ce1">
            <text:p>34:37:010213:11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8">
            <text:p>2054</text:p>
          </table:table-cell>
          <table:table-cell office:value-type="string" table:number-columns-spanned="3" table:number-rows-spanned="1" table:style-name="ce1">
            <text:p>34:37:010213:11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8">
            <text:p>2055</text:p>
          </table:table-cell>
          <table:table-cell office:value-type="string" table:number-columns-spanned="3" table:number-rows-spanned="1" table:style-name="ce1">
            <text:p>34:37:010213:11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8">
            <text:p>2056</text:p>
          </table:table-cell>
          <table:table-cell office:value-type="string" table:number-columns-spanned="3" table:number-rows-spanned="1" table:style-name="ce1">
            <text:p>34:37:010213:11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8">
            <text:p>2057</text:p>
          </table:table-cell>
          <table:table-cell office:value-type="string" table:number-columns-spanned="3" table:number-rows-spanned="1" table:style-name="ce1">
            <text:p>34:37:010213:11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8">
            <text:p>2058</text:p>
          </table:table-cell>
          <table:table-cell office:value-type="string" table:number-columns-spanned="3" table:number-rows-spanned="1" table:style-name="ce1">
            <text:p>34:37:010213:11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8">
            <text:p>2059</text:p>
          </table:table-cell>
          <table:table-cell office:value-type="string" table:number-columns-spanned="3" table:number-rows-spanned="1" table:style-name="ce1">
            <text:p>34:37:010213:11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8">
            <text:p>2060</text:p>
          </table:table-cell>
          <table:table-cell office:value-type="string" table:number-columns-spanned="3" table:number-rows-spanned="1" table:style-name="ce1">
            <text:p>34:37:010213:11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8">
            <text:p>2061</text:p>
          </table:table-cell>
          <table:table-cell office:value-type="string" table:number-columns-spanned="3" table:number-rows-spanned="1" table:style-name="ce1">
            <text:p>34:37:010213:11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8">
            <text:p>2062</text:p>
          </table:table-cell>
          <table:table-cell office:value-type="string" table:number-columns-spanned="3" table:number-rows-spanned="1" table:style-name="ce1">
            <text:p>34:37:010213:11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8">
            <text:p>2063</text:p>
          </table:table-cell>
          <table:table-cell office:value-type="string" table:number-columns-spanned="3" table:number-rows-spanned="1" table:style-name="ce1">
            <text:p>34:37:010213:11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8">
            <text:p>2064</text:p>
          </table:table-cell>
          <table:table-cell office:value-type="string" table:number-columns-spanned="3" table:number-rows-spanned="1" table:style-name="ce1">
            <text:p>34:37:010213:11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8">
            <text:p>2065</text:p>
          </table:table-cell>
          <table:table-cell office:value-type="string" table:number-columns-spanned="3" table:number-rows-spanned="1" table:style-name="ce1">
            <text:p>34:37:010213:11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8">
            <text:p>2066</text:p>
          </table:table-cell>
          <table:table-cell office:value-type="string" table:number-columns-spanned="3" table:number-rows-spanned="1" table:style-name="ce1">
            <text:p>34:37:010213:11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8">
            <text:p>2067</text:p>
          </table:table-cell>
          <table:table-cell office:value-type="string" table:number-columns-spanned="3" table:number-rows-spanned="1" table:style-name="ce1">
            <text:p>34:37:010213:11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8">
            <text:p>2068</text:p>
          </table:table-cell>
          <table:table-cell office:value-type="string" table:number-columns-spanned="3" table:number-rows-spanned="1" table:style-name="ce1">
            <text:p>34:37:010213:11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8">
            <text:p>2069</text:p>
          </table:table-cell>
          <table:table-cell office:value-type="string" table:number-columns-spanned="3" table:number-rows-spanned="1" table:style-name="ce1">
            <text:p>34:37:010213:11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8">
            <text:p>2070</text:p>
          </table:table-cell>
          <table:table-cell office:value-type="string" table:number-columns-spanned="3" table:number-rows-spanned="1" table:style-name="ce1">
            <text:p>34:37:010213:11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8">
            <text:p>2071</text:p>
          </table:table-cell>
          <table:table-cell office:value-type="string" table:number-columns-spanned="3" table:number-rows-spanned="1" table:style-name="ce1">
            <text:p>34:37:010213:11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8">
            <text:p>2072</text:p>
          </table:table-cell>
          <table:table-cell office:value-type="string" table:number-columns-spanned="3" table:number-rows-spanned="1" table:style-name="ce1">
            <text:p>34:37:010213:11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8">
            <text:p>2073</text:p>
          </table:table-cell>
          <table:table-cell office:value-type="string" table:number-columns-spanned="3" table:number-rows-spanned="1" table:style-name="ce1">
            <text:p>34:37:010213:11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8">
            <text:p>2074</text:p>
          </table:table-cell>
          <table:table-cell office:value-type="string" table:number-columns-spanned="3" table:number-rows-spanned="1" table:style-name="ce1">
            <text:p>34:37:010213:11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8">
            <text:p>2075</text:p>
          </table:table-cell>
          <table:table-cell office:value-type="string" table:number-columns-spanned="3" table:number-rows-spanned="1" table:style-name="ce1">
            <text:p>34:37:010213:11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8">
            <text:p>2076</text:p>
          </table:table-cell>
          <table:table-cell office:value-type="string" table:number-columns-spanned="3" table:number-rows-spanned="1" table:style-name="ce1">
            <text:p>34:37:010213:11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8">
            <text:p>2077</text:p>
          </table:table-cell>
          <table:table-cell office:value-type="string" table:number-columns-spanned="3" table:number-rows-spanned="1" table:style-name="ce1">
            <text:p>34:37:010213:11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8">
            <text:p>2078</text:p>
          </table:table-cell>
          <table:table-cell office:value-type="string" table:number-columns-spanned="3" table:number-rows-spanned="1" table:style-name="ce1">
            <text:p>34:37:010213:11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8">
            <text:p>2079</text:p>
          </table:table-cell>
          <table:table-cell office:value-type="string" table:number-columns-spanned="3" table:number-rows-spanned="1" table:style-name="ce1">
            <text:p>34:37:010213:11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8">
            <text:p>2080</text:p>
          </table:table-cell>
          <table:table-cell office:value-type="string" table:number-columns-spanned="3" table:number-rows-spanned="1" table:style-name="ce1">
            <text:p>34:37:010213:11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8">
            <text:p>2081</text:p>
          </table:table-cell>
          <table:table-cell office:value-type="string" table:number-columns-spanned="3" table:number-rows-spanned="1" table:style-name="ce1">
            <text:p>34:37:010213:11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8">
            <text:p>2082</text:p>
          </table:table-cell>
          <table:table-cell office:value-type="string" table:number-columns-spanned="3" table:number-rows-spanned="1" table:style-name="ce1">
            <text:p>34:37:010213:11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8">
            <text:p>2083</text:p>
          </table:table-cell>
          <table:table-cell office:value-type="string" table:number-columns-spanned="3" table:number-rows-spanned="1" table:style-name="ce1">
            <text:p>34:37:010213:11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8">
            <text:p>2084</text:p>
          </table:table-cell>
          <table:table-cell office:value-type="string" table:number-columns-spanned="3" table:number-rows-spanned="1" table:style-name="ce1">
            <text:p>34:37:010213:11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8">
            <text:p>2085</text:p>
          </table:table-cell>
          <table:table-cell office:value-type="string" table:number-columns-spanned="3" table:number-rows-spanned="1" table:style-name="ce1">
            <text:p>34:37:010213:11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8">
            <text:p>2086</text:p>
          </table:table-cell>
          <table:table-cell office:value-type="string" table:number-columns-spanned="3" table:number-rows-spanned="1" table:style-name="ce1">
            <text:p>34:37:010213:11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8">
            <text:p>2087</text:p>
          </table:table-cell>
          <table:table-cell office:value-type="string" table:number-columns-spanned="3" table:number-rows-spanned="1" table:style-name="ce1">
            <text:p>34:37:010213:11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8">
            <text:p>2088</text:p>
          </table:table-cell>
          <table:table-cell office:value-type="string" table:number-columns-spanned="3" table:number-rows-spanned="1" table:style-name="ce1">
            <text:p>34:37:010213:11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8">
            <text:p>2089</text:p>
          </table:table-cell>
          <table:table-cell office:value-type="string" table:number-columns-spanned="3" table:number-rows-spanned="1" table:style-name="ce1">
            <text:p>34:37:010213:11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8">
            <text:p>2090</text:p>
          </table:table-cell>
          <table:table-cell office:value-type="string" table:number-columns-spanned="3" table:number-rows-spanned="1" table:style-name="ce1">
            <text:p>34:37:010213:11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8">
            <text:p>2091</text:p>
          </table:table-cell>
          <table:table-cell office:value-type="string" table:number-columns-spanned="3" table:number-rows-spanned="1" table:style-name="ce1">
            <text:p>34:37:010213:11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8">
            <text:p>2092</text:p>
          </table:table-cell>
          <table:table-cell office:value-type="string" table:number-columns-spanned="3" table:number-rows-spanned="1" table:style-name="ce1">
            <text:p>34:37:010213:11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8">
            <text:p>2093</text:p>
          </table:table-cell>
          <table:table-cell office:value-type="string" table:number-columns-spanned="3" table:number-rows-spanned="1" table:style-name="ce1">
            <text:p>34:37:010213:11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8">
            <text:p>2094</text:p>
          </table:table-cell>
          <table:table-cell office:value-type="string" table:number-columns-spanned="3" table:number-rows-spanned="1" table:style-name="ce1">
            <text:p>34:37:010213:11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8">
            <text:p>2095</text:p>
          </table:table-cell>
          <table:table-cell office:value-type="string" table:number-columns-spanned="3" table:number-rows-spanned="1" table:style-name="ce1">
            <text:p>34:37:010213:11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8">
            <text:p>2096</text:p>
          </table:table-cell>
          <table:table-cell office:value-type="string" table:number-columns-spanned="3" table:number-rows-spanned="1" table:style-name="ce1">
            <text:p>34:37:010213:12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8">
            <text:p>2097</text:p>
          </table:table-cell>
          <table:table-cell office:value-type="string" table:number-columns-spanned="3" table:number-rows-spanned="1" table:style-name="ce1">
            <text:p>34:37:010213:12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8">
            <text:p>2098</text:p>
          </table:table-cell>
          <table:table-cell office:value-type="string" table:number-columns-spanned="3" table:number-rows-spanned="1" table:style-name="ce1">
            <text:p>34:37:010213:12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8">
            <text:p>2099</text:p>
          </table:table-cell>
          <table:table-cell office:value-type="string" table:number-columns-spanned="3" table:number-rows-spanned="1" table:style-name="ce1">
            <text:p>34:37:010213:12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8">
            <text:p>2100</text:p>
          </table:table-cell>
          <table:table-cell office:value-type="string" table:number-columns-spanned="3" table:number-rows-spanned="1" table:style-name="ce1">
            <text:p>34:37:010213:12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8">
            <text:p>2101</text:p>
          </table:table-cell>
          <table:table-cell office:value-type="string" table:number-columns-spanned="3" table:number-rows-spanned="1" table:style-name="ce1">
            <text:p>34:37:010213:12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8">
            <text:p>2102</text:p>
          </table:table-cell>
          <table:table-cell office:value-type="string" table:number-columns-spanned="3" table:number-rows-spanned="1" table:style-name="ce1">
            <text:p>34:37:010213:12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8">
            <text:p>2103</text:p>
          </table:table-cell>
          <table:table-cell office:value-type="string" table:number-columns-spanned="3" table:number-rows-spanned="1" table:style-name="ce1">
            <text:p>34:37:010213:12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8">
            <text:p>2104</text:p>
          </table:table-cell>
          <table:table-cell office:value-type="string" table:number-columns-spanned="3" table:number-rows-spanned="1" table:style-name="ce1">
            <text:p>34:37:010213:12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8">
            <text:p>2105</text:p>
          </table:table-cell>
          <table:table-cell office:value-type="string" table:number-columns-spanned="3" table:number-rows-spanned="1" table:style-name="ce1">
            <text:p>34:37:010213:12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8">
            <text:p>2106</text:p>
          </table:table-cell>
          <table:table-cell office:value-type="string" table:number-columns-spanned="3" table:number-rows-spanned="1" table:style-name="ce1">
            <text:p>34:37:010213:12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8">
            <text:p>2107</text:p>
          </table:table-cell>
          <table:table-cell office:value-type="string" table:number-columns-spanned="3" table:number-rows-spanned="1" table:style-name="ce1">
            <text:p>34:37:010213:12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8">
            <text:p>2108</text:p>
          </table:table-cell>
          <table:table-cell office:value-type="string" table:number-columns-spanned="3" table:number-rows-spanned="1" table:style-name="ce1">
            <text:p>34:37:010213:12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8">
            <text:p>2109</text:p>
          </table:table-cell>
          <table:table-cell office:value-type="string" table:number-columns-spanned="3" table:number-rows-spanned="1" table:style-name="ce1">
            <text:p>34:37:010213:12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8">
            <text:p>2110</text:p>
          </table:table-cell>
          <table:table-cell office:value-type="string" table:number-columns-spanned="3" table:number-rows-spanned="1" table:style-name="ce1">
            <text:p>34:37:010213:12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8">
            <text:p>2111</text:p>
          </table:table-cell>
          <table:table-cell office:value-type="string" table:number-columns-spanned="3" table:number-rows-spanned="1" table:style-name="ce1">
            <text:p>34:37:010213:12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8">
            <text:p>2112</text:p>
          </table:table-cell>
          <table:table-cell office:value-type="string" table:number-columns-spanned="3" table:number-rows-spanned="1" table:style-name="ce1">
            <text:p>34:37:010213:12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8">
            <text:p>2113</text:p>
          </table:table-cell>
          <table:table-cell office:value-type="string" table:number-columns-spanned="3" table:number-rows-spanned="1" table:style-name="ce1">
            <text:p>34:37:010213:12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8">
            <text:p>2114</text:p>
          </table:table-cell>
          <table:table-cell office:value-type="string" table:number-columns-spanned="3" table:number-rows-spanned="1" table:style-name="ce1">
            <text:p>34:37:010213:12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8">
            <text:p>2115</text:p>
          </table:table-cell>
          <table:table-cell office:value-type="string" table:number-columns-spanned="3" table:number-rows-spanned="1" table:style-name="ce1">
            <text:p>34:37:010213:12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8">
            <text:p>2116</text:p>
          </table:table-cell>
          <table:table-cell office:value-type="string" table:number-columns-spanned="3" table:number-rows-spanned="1" table:style-name="ce1">
            <text:p>34:37:010213:12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8">
            <text:p>2117</text:p>
          </table:table-cell>
          <table:table-cell office:value-type="string" table:number-columns-spanned="3" table:number-rows-spanned="1" table:style-name="ce1">
            <text:p>34:37:010213:12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8">
            <text:p>2118</text:p>
          </table:table-cell>
          <table:table-cell office:value-type="string" table:number-columns-spanned="3" table:number-rows-spanned="1" table:style-name="ce1">
            <text:p>34:37:010213:12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8">
            <text:p>2119</text:p>
          </table:table-cell>
          <table:table-cell office:value-type="string" table:number-columns-spanned="3" table:number-rows-spanned="1" table:style-name="ce1">
            <text:p>34:37:010213:12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8">
            <text:p>2120</text:p>
          </table:table-cell>
          <table:table-cell office:value-type="string" table:number-columns-spanned="3" table:number-rows-spanned="1" table:style-name="ce1">
            <text:p>34:37:010213:12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8">
            <text:p>2121</text:p>
          </table:table-cell>
          <table:table-cell office:value-type="string" table:number-columns-spanned="3" table:number-rows-spanned="1" table:style-name="ce1">
            <text:p>34:37:010213:12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8">
            <text:p>2122</text:p>
          </table:table-cell>
          <table:table-cell office:value-type="string" table:number-columns-spanned="3" table:number-rows-spanned="1" table:style-name="ce1">
            <text:p>34:37:010213:12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8">
            <text:p>2123</text:p>
          </table:table-cell>
          <table:table-cell office:value-type="string" table:number-columns-spanned="3" table:number-rows-spanned="1" table:style-name="ce1">
            <text:p>34:37:010213:12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8">
            <text:p>2124</text:p>
          </table:table-cell>
          <table:table-cell office:value-type="string" table:number-columns-spanned="3" table:number-rows-spanned="1" table:style-name="ce1">
            <text:p>34:37:010213:12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8">
            <text:p>2125</text:p>
          </table:table-cell>
          <table:table-cell office:value-type="string" table:number-columns-spanned="3" table:number-rows-spanned="1" table:style-name="ce1">
            <text:p>34:37:010213:12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8">
            <text:p>2126</text:p>
          </table:table-cell>
          <table:table-cell office:value-type="string" table:number-columns-spanned="3" table:number-rows-spanned="1" table:style-name="ce1">
            <text:p>34:37:010213:12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8">
            <text:p>2127</text:p>
          </table:table-cell>
          <table:table-cell office:value-type="string" table:number-columns-spanned="3" table:number-rows-spanned="1" table:style-name="ce1">
            <text:p>34:37:010213:12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8">
            <text:p>2128</text:p>
          </table:table-cell>
          <table:table-cell office:value-type="string" table:number-columns-spanned="3" table:number-rows-spanned="1" table:style-name="ce1">
            <text:p>34:37:010213:12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8">
            <text:p>2129</text:p>
          </table:table-cell>
          <table:table-cell office:value-type="string" table:number-columns-spanned="3" table:number-rows-spanned="1" table:style-name="ce1">
            <text:p>34:37:010213:12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8">
            <text:p>2130</text:p>
          </table:table-cell>
          <table:table-cell office:value-type="string" table:number-columns-spanned="3" table:number-rows-spanned="1" table:style-name="ce1">
            <text:p>34:37:010213:12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8">
            <text:p>2131</text:p>
          </table:table-cell>
          <table:table-cell office:value-type="string" table:number-columns-spanned="3" table:number-rows-spanned="1" table:style-name="ce1">
            <text:p>34:37:010213:12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8">
            <text:p>2132</text:p>
          </table:table-cell>
          <table:table-cell office:value-type="string" table:number-columns-spanned="3" table:number-rows-spanned="1" table:style-name="ce1">
            <text:p>34:37:010213:12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8">
            <text:p>2133</text:p>
          </table:table-cell>
          <table:table-cell office:value-type="string" table:number-columns-spanned="3" table:number-rows-spanned="1" table:style-name="ce1">
            <text:p>34:37:010213:12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8">
            <text:p>2134</text:p>
          </table:table-cell>
          <table:table-cell office:value-type="string" table:number-columns-spanned="3" table:number-rows-spanned="1" table:style-name="ce1">
            <text:p>34:37:010213:12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8">
            <text:p>2135</text:p>
          </table:table-cell>
          <table:table-cell office:value-type="string" table:number-columns-spanned="3" table:number-rows-spanned="1" table:style-name="ce1">
            <text:p>34:37:010213:12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8">
            <text:p>2136</text:p>
          </table:table-cell>
          <table:table-cell office:value-type="string" table:number-columns-spanned="3" table:number-rows-spanned="1" table:style-name="ce1">
            <text:p>34:37:010213:12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8">
            <text:p>2137</text:p>
          </table:table-cell>
          <table:table-cell office:value-type="string" table:number-columns-spanned="3" table:number-rows-spanned="1" table:style-name="ce1">
            <text:p>34:37:010213:12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8">
            <text:p>2138</text:p>
          </table:table-cell>
          <table:table-cell office:value-type="string" table:number-columns-spanned="3" table:number-rows-spanned="1" table:style-name="ce1">
            <text:p>34:37:010213:12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8">
            <text:p>2139</text:p>
          </table:table-cell>
          <table:table-cell office:value-type="string" table:number-columns-spanned="3" table:number-rows-spanned="1" table:style-name="ce1">
            <text:p>34:37:010213:1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8">
            <text:p>2140</text:p>
          </table:table-cell>
          <table:table-cell office:value-type="string" table:number-columns-spanned="3" table:number-rows-spanned="1" table:style-name="ce1">
            <text:p>34:37:010221:1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8">
            <text:p>2141</text:p>
          </table:table-cell>
          <table:table-cell office:value-type="string" table:number-columns-spanned="3" table:number-rows-spanned="1" table:style-name="ce1">
            <text:p>34:37:010221:1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8">
            <text:p>2142</text:p>
          </table:table-cell>
          <table:table-cell office:value-type="string" table:number-columns-spanned="3" table:number-rows-spanned="1" table:style-name="ce1">
            <text:p>34:37:010221:1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8">
            <text:p>2143</text:p>
          </table:table-cell>
          <table:table-cell office:value-type="string" table:number-columns-spanned="3" table:number-rows-spanned="1" table:style-name="ce1">
            <text:p>34:37:010221:1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8">
            <text:p>2144</text:p>
          </table:table-cell>
          <table:table-cell office:value-type="string" table:number-columns-spanned="3" table:number-rows-spanned="1" table:style-name="ce1">
            <text:p>34:37:010221:1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8">
            <text:p>2145</text:p>
          </table:table-cell>
          <table:table-cell office:value-type="string" table:number-columns-spanned="3" table:number-rows-spanned="1" table:style-name="ce1">
            <text:p>34:37:010221:1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8">
            <text:p>2146</text:p>
          </table:table-cell>
          <table:table-cell office:value-type="string" table:number-columns-spanned="3" table:number-rows-spanned="1" table:style-name="ce1">
            <text:p>34:37:010221:1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8">
            <text:p>2147</text:p>
          </table:table-cell>
          <table:table-cell office:value-type="string" table:number-columns-spanned="3" table:number-rows-spanned="1" table:style-name="ce1">
            <text:p>34:37:010221:1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8">
            <text:p>2148</text:p>
          </table:table-cell>
          <table:table-cell office:value-type="string" table:number-columns-spanned="3" table:number-rows-spanned="1" table:style-name="ce1">
            <text:p>34:37:010221:1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8">
            <text:p>2149</text:p>
          </table:table-cell>
          <table:table-cell office:value-type="string" table:number-columns-spanned="3" table:number-rows-spanned="1" table:style-name="ce1">
            <text:p>34:37:010221:1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8">
            <text:p>2150</text:p>
          </table:table-cell>
          <table:table-cell office:value-type="string" table:number-columns-spanned="3" table:number-rows-spanned="1" table:style-name="ce1">
            <text:p>34:37:010221:1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8">
            <text:p>2151</text:p>
          </table:table-cell>
          <table:table-cell office:value-type="string" table:number-columns-spanned="3" table:number-rows-spanned="1" table:style-name="ce1">
            <text:p>34:37:010221:1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8">
            <text:p>2152</text:p>
          </table:table-cell>
          <table:table-cell office:value-type="string" table:number-columns-spanned="3" table:number-rows-spanned="1" table:style-name="ce1">
            <text:p>34:37:010221:1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8">
            <text:p>2153</text:p>
          </table:table-cell>
          <table:table-cell office:value-type="string" table:number-columns-spanned="3" table:number-rows-spanned="1" table:style-name="ce1">
            <text:p>34:37:010221:1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8">
            <text:p>2154</text:p>
          </table:table-cell>
          <table:table-cell office:value-type="string" table:number-columns-spanned="3" table:number-rows-spanned="1" table:style-name="ce1">
            <text:p>34:37:010221:1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8">
            <text:p>2155</text:p>
          </table:table-cell>
          <table:table-cell office:value-type="string" table:number-columns-spanned="3" table:number-rows-spanned="1" table:style-name="ce1">
            <text:p>34:37:010221:1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8">
            <text:p>2156</text:p>
          </table:table-cell>
          <table:table-cell office:value-type="string" table:number-columns-spanned="3" table:number-rows-spanned="1" table:style-name="ce1">
            <text:p>34:37:010221:1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8">
            <text:p>2157</text:p>
          </table:table-cell>
          <table:table-cell office:value-type="string" table:number-columns-spanned="3" table:number-rows-spanned="1" table:style-name="ce1">
            <text:p>34:37:010221:1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8">
            <text:p>2158</text:p>
          </table:table-cell>
          <table:table-cell office:value-type="string" table:number-columns-spanned="3" table:number-rows-spanned="1" table:style-name="ce1">
            <text:p>34:37:010221:1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8">
            <text:p>2159</text:p>
          </table:table-cell>
          <table:table-cell office:value-type="string" table:number-columns-spanned="3" table:number-rows-spanned="1" table:style-name="ce1">
            <text:p>34:37:010221:1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8">
            <text:p>2160</text:p>
          </table:table-cell>
          <table:table-cell office:value-type="string" table:number-columns-spanned="3" table:number-rows-spanned="1" table:style-name="ce1">
            <text:p>34:37:010221:1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8">
            <text:p>2161</text:p>
          </table:table-cell>
          <table:table-cell office:value-type="string" table:number-columns-spanned="3" table:number-rows-spanned="1" table:style-name="ce1">
            <text:p>34:37:010221:1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8">
            <text:p>2162</text:p>
          </table:table-cell>
          <table:table-cell office:value-type="string" table:number-columns-spanned="3" table:number-rows-spanned="1" table:style-name="ce1">
            <text:p>34:37:010221:1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8">
            <text:p>2163</text:p>
          </table:table-cell>
          <table:table-cell office:value-type="string" table:number-columns-spanned="3" table:number-rows-spanned="1" table:style-name="ce1">
            <text:p>34:37:010221:1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8">
            <text:p>2164</text:p>
          </table:table-cell>
          <table:table-cell office:value-type="string" table:number-columns-spanned="3" table:number-rows-spanned="1" table:style-name="ce1">
            <text:p>34:37:010221:1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8">
            <text:p>2165</text:p>
          </table:table-cell>
          <table:table-cell office:value-type="string" table:number-columns-spanned="3" table:number-rows-spanned="1" table:style-name="ce1">
            <text:p>34:37:010221:1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8">
            <text:p>2166</text:p>
          </table:table-cell>
          <table:table-cell office:value-type="string" table:number-columns-spanned="3" table:number-rows-spanned="1" table:style-name="ce1">
            <text:p>34:37:010221:1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8">
            <text:p>2167</text:p>
          </table:table-cell>
          <table:table-cell office:value-type="string" table:number-columns-spanned="3" table:number-rows-spanned="1" table:style-name="ce1">
            <text:p>34:37:010221:1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8">
            <text:p>2168</text:p>
          </table:table-cell>
          <table:table-cell office:value-type="string" table:number-columns-spanned="3" table:number-rows-spanned="1" table:style-name="ce1">
            <text:p>34:37:010221:1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8">
            <text:p>2169</text:p>
          </table:table-cell>
          <table:table-cell office:value-type="string" table:number-columns-spanned="3" table:number-rows-spanned="1" table:style-name="ce1">
            <text:p>34:37:010221:1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8">
            <text:p>2170</text:p>
          </table:table-cell>
          <table:table-cell office:value-type="string" table:number-columns-spanned="3" table:number-rows-spanned="1" table:style-name="ce1">
            <text:p>34:37:010221:1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8">
            <text:p>2171</text:p>
          </table:table-cell>
          <table:table-cell office:value-type="string" table:number-columns-spanned="3" table:number-rows-spanned="1" table:style-name="ce1">
            <text:p>34:37:010221:1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8">
            <text:p>2172</text:p>
          </table:table-cell>
          <table:table-cell office:value-type="string" table:number-columns-spanned="3" table:number-rows-spanned="1" table:style-name="ce1">
            <text:p>34:37:010221:1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8">
            <text:p>2173</text:p>
          </table:table-cell>
          <table:table-cell office:value-type="string" table:number-columns-spanned="3" table:number-rows-spanned="1" table:style-name="ce1">
            <text:p>34:37:010221:1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8">
            <text:p>2174</text:p>
          </table:table-cell>
          <table:table-cell office:value-type="string" table:number-columns-spanned="3" table:number-rows-spanned="1" table:style-name="ce1">
            <text:p>34:37:010221:1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8">
            <text:p>2175</text:p>
          </table:table-cell>
          <table:table-cell office:value-type="string" table:number-columns-spanned="3" table:number-rows-spanned="1" table:style-name="ce1">
            <text:p>34:37:010221:1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8">
            <text:p>2176</text:p>
          </table:table-cell>
          <table:table-cell office:value-type="string" table:number-columns-spanned="3" table:number-rows-spanned="1" table:style-name="ce1">
            <text:p>34:37:010221:1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8">
            <text:p>2177</text:p>
          </table:table-cell>
          <table:table-cell office:value-type="string" table:number-columns-spanned="3" table:number-rows-spanned="1" table:style-name="ce1">
            <text:p>34:37:010221:1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8">
            <text:p>2178</text:p>
          </table:table-cell>
          <table:table-cell office:value-type="string" table:number-columns-spanned="3" table:number-rows-spanned="1" table:style-name="ce1">
            <text:p>34:37:010221:1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8">
            <text:p>2179</text:p>
          </table:table-cell>
          <table:table-cell office:value-type="string" table:number-columns-spanned="3" table:number-rows-spanned="1" table:style-name="ce1">
            <text:p>34:37:010221:1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8">
            <text:p>2180</text:p>
          </table:table-cell>
          <table:table-cell office:value-type="string" table:number-columns-spanned="3" table:number-rows-spanned="1" table:style-name="ce1">
            <text:p>34:37:010221:1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8">
            <text:p>2181</text:p>
          </table:table-cell>
          <table:table-cell office:value-type="string" table:number-columns-spanned="3" table:number-rows-spanned="1" table:style-name="ce1">
            <text:p>34:37:010221:1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8">
            <text:p>2182</text:p>
          </table:table-cell>
          <table:table-cell office:value-type="string" table:number-columns-spanned="3" table:number-rows-spanned="1" table:style-name="ce1">
            <text:p>34:37:010221:1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8">
            <text:p>2183</text:p>
          </table:table-cell>
          <table:table-cell office:value-type="string" table:number-columns-spanned="3" table:number-rows-spanned="1" table:style-name="ce1">
            <text:p>34:37:010221:1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8">
            <text:p>2184</text:p>
          </table:table-cell>
          <table:table-cell office:value-type="string" table:number-columns-spanned="3" table:number-rows-spanned="1" table:style-name="ce1">
            <text:p>34:37:010221:1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8">
            <text:p>2185</text:p>
          </table:table-cell>
          <table:table-cell office:value-type="string" table:number-columns-spanned="3" table:number-rows-spanned="1" table:style-name="ce1">
            <text:p>34:37:010221:1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8">
            <text:p>2186</text:p>
          </table:table-cell>
          <table:table-cell office:value-type="string" table:number-columns-spanned="3" table:number-rows-spanned="1" table:style-name="ce1">
            <text:p>34:37:010221:1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8">
            <text:p>2187</text:p>
          </table:table-cell>
          <table:table-cell office:value-type="string" table:number-columns-spanned="3" table:number-rows-spanned="1" table:style-name="ce1">
            <text:p>34:37:010221:1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8">
            <text:p>2188</text:p>
          </table:table-cell>
          <table:table-cell office:value-type="string" table:number-columns-spanned="3" table:number-rows-spanned="1" table:style-name="ce1">
            <text:p>34:37:010221:1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8">
            <text:p>2189</text:p>
          </table:table-cell>
          <table:table-cell office:value-type="string" table:number-columns-spanned="3" table:number-rows-spanned="1" table:style-name="ce1">
            <text:p>34:37:010221:1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8">
            <text:p>2190</text:p>
          </table:table-cell>
          <table:table-cell office:value-type="string" table:number-columns-spanned="3" table:number-rows-spanned="1" table:style-name="ce1">
            <text:p>34:37:010221:1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8">
            <text:p>2191</text:p>
          </table:table-cell>
          <table:table-cell office:value-type="string" table:number-columns-spanned="3" table:number-rows-spanned="1" table:style-name="ce1">
            <text:p>34:37:010221:1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8">
            <text:p>2192</text:p>
          </table:table-cell>
          <table:table-cell office:value-type="string" table:number-columns-spanned="3" table:number-rows-spanned="1" table:style-name="ce1">
            <text:p>34:37:010221:1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8">
            <text:p>2193</text:p>
          </table:table-cell>
          <table:table-cell office:value-type="string" table:number-columns-spanned="3" table:number-rows-spanned="1" table:style-name="ce1">
            <text:p>34:37:010221:2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8">
            <text:p>2194</text:p>
          </table:table-cell>
          <table:table-cell office:value-type="string" table:number-columns-spanned="3" table:number-rows-spanned="1" table:style-name="ce1">
            <text:p>34:37:010221:2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8">
            <text:p>2195</text:p>
          </table:table-cell>
          <table:table-cell office:value-type="string" table:number-columns-spanned="3" table:number-rows-spanned="1" table:style-name="ce1">
            <text:p>34:37:010221:2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8">
            <text:p>2196</text:p>
          </table:table-cell>
          <table:table-cell office:value-type="string" table:number-columns-spanned="3" table:number-rows-spanned="1" table:style-name="ce1">
            <text:p>34:37:010221:2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8">
            <text:p>2197</text:p>
          </table:table-cell>
          <table:table-cell office:value-type="string" table:number-columns-spanned="3" table:number-rows-spanned="1" table:style-name="ce1">
            <text:p>34:37:010221:2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8">
            <text:p>2198</text:p>
          </table:table-cell>
          <table:table-cell office:value-type="string" table:number-columns-spanned="3" table:number-rows-spanned="1" table:style-name="ce1">
            <text:p>34:37:010221:2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8">
            <text:p>2199</text:p>
          </table:table-cell>
          <table:table-cell office:value-type="string" table:number-columns-spanned="3" table:number-rows-spanned="1" table:style-name="ce1">
            <text:p>34:37:010221:2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8">
            <text:p>2200</text:p>
          </table:table-cell>
          <table:table-cell office:value-type="string" table:number-columns-spanned="3" table:number-rows-spanned="1" table:style-name="ce1">
            <text:p>34:37:010221:2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8">
            <text:p>2201</text:p>
          </table:table-cell>
          <table:table-cell office:value-type="string" table:number-columns-spanned="3" table:number-rows-spanned="1" table:style-name="ce1">
            <text:p>34:37:010221:2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8">
            <text:p>2202</text:p>
          </table:table-cell>
          <table:table-cell office:value-type="string" table:number-columns-spanned="3" table:number-rows-spanned="1" table:style-name="ce1">
            <text:p>34:37:010221:2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8">
            <text:p>2203</text:p>
          </table:table-cell>
          <table:table-cell office:value-type="string" table:number-columns-spanned="3" table:number-rows-spanned="1" table:style-name="ce1">
            <text:p>34:37:010221:2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8">
            <text:p>2204</text:p>
          </table:table-cell>
          <table:table-cell office:value-type="string" table:number-columns-spanned="3" table:number-rows-spanned="1" table:style-name="ce1">
            <text:p>34:37:010221:2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8">
            <text:p>2205</text:p>
          </table:table-cell>
          <table:table-cell office:value-type="string" table:number-columns-spanned="3" table:number-rows-spanned="1" table:style-name="ce1">
            <text:p>34:37:010221:3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8">
            <text:p>2206</text:p>
          </table:table-cell>
          <table:table-cell office:value-type="string" table:number-columns-spanned="3" table:number-rows-spanned="1" table:style-name="ce1">
            <text:p>34:37:010221:3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8">
            <text:p>2207</text:p>
          </table:table-cell>
          <table:table-cell office:value-type="string" table:number-columns-spanned="3" table:number-rows-spanned="1" table:style-name="ce1">
            <text:p>34:37:010221:3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8">
            <text:p>2208</text:p>
          </table:table-cell>
          <table:table-cell office:value-type="string" table:number-columns-spanned="3" table:number-rows-spanned="1" table:style-name="ce1">
            <text:p>34:37:010221: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8">
            <text:p>2209</text:p>
          </table:table-cell>
          <table:table-cell office:value-type="string" table:number-columns-spanned="3" table:number-rows-spanned="1" table:style-name="ce1">
            <text:p>34:37:010221: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8">
            <text:p>2210</text:p>
          </table:table-cell>
          <table:table-cell office:value-type="string" table:number-columns-spanned="3" table:number-rows-spanned="1" table:style-name="ce1">
            <text:p>34:37:010222:1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8">
            <text:p>2211</text:p>
          </table:table-cell>
          <table:table-cell office:value-type="string" table:number-columns-spanned="3" table:number-rows-spanned="1" table:style-name="ce1">
            <text:p>34:37:010222:2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8">
            <text:p>2212</text:p>
          </table:table-cell>
          <table:table-cell office:value-type="string" table:number-columns-spanned="3" table:number-rows-spanned="1" table:style-name="ce1">
            <text:p>34:37:010222:2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8">
            <text:p>2213</text:p>
          </table:table-cell>
          <table:table-cell office:value-type="string" table:number-columns-spanned="3" table:number-rows-spanned="1" table:style-name="ce1">
            <text:p>34:37:010269:1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8">
            <text:p>2214</text:p>
          </table:table-cell>
          <table:table-cell office:value-type="string" table:number-columns-spanned="3" table:number-rows-spanned="1" table:style-name="ce1">
            <text:p>34:37:010282:3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8">
            <text:p>2215</text:p>
          </table:table-cell>
          <table:table-cell office:value-type="string" table:number-columns-spanned="3" table:number-rows-spanned="1" table:style-name="ce1">
            <text:p>34:37:010282:3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8">
            <text:p>2216</text:p>
          </table:table-cell>
          <table:table-cell office:value-type="string" table:number-columns-spanned="3" table:number-rows-spanned="1" table:style-name="ce1">
            <text:p>34:37:010282:6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8">
            <text:p>2217</text:p>
          </table:table-cell>
          <table:table-cell office:value-type="string" table:number-columns-spanned="3" table:number-rows-spanned="1" table:style-name="ce1">
            <text:p>34:37:010345:1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8">
            <text:p>2218</text:p>
          </table:table-cell>
          <table:table-cell office:value-type="string" table:number-columns-spanned="3" table:number-rows-spanned="1" table:style-name="ce1">
            <text:p>34:38:020106:1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8">
            <text:p>2219</text:p>
          </table:table-cell>
          <table:table-cell office:value-type="string" table:number-columns-spanned="3" table:number-rows-spanned="1" table:style-name="ce1">
            <text:p>34:38:020106:2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8">
            <text:p>2220</text:p>
          </table:table-cell>
          <table:table-cell office:value-type="string" table:number-columns-spanned="3" table:number-rows-spanned="1" table:style-name="ce1">
            <text:p>34:38:020106:2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8">
            <text:p>2221</text:p>
          </table:table-cell>
          <table:table-cell office:value-type="string" table:number-columns-spanned="3" table:number-rows-spanned="1" table:style-name="ce1">
            <text:p>34:38:020106:2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8">
            <text:p>2222</text:p>
          </table:table-cell>
          <table:table-cell office:value-type="string" table:number-columns-spanned="3" table:number-rows-spanned="1" table:style-name="ce1">
            <text:p>34:38:020106:2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8">
            <text:p>2223</text:p>
          </table:table-cell>
          <table:table-cell office:value-type="string" table:number-columns-spanned="3" table:number-rows-spanned="1" table:style-name="ce1">
            <text:p>34:38:020106:2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8">
            <text:p>2224</text:p>
          </table:table-cell>
          <table:table-cell office:value-type="string" table:number-columns-spanned="3" table:number-rows-spanned="1" table:style-name="ce1">
            <text:p>34:38:020106:2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8">
            <text:p>2225</text:p>
          </table:table-cell>
          <table:table-cell office:value-type="string" table:number-columns-spanned="3" table:number-rows-spanned="1" table:style-name="ce1">
            <text:p>34:38:020205:1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8">
            <text:p>2226</text:p>
          </table:table-cell>
          <table:table-cell office:value-type="string" table:number-columns-spanned="3" table:number-rows-spanned="1" table:style-name="ce1">
            <text:p>34:38:020205:3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8">
            <text:p>2227</text:p>
          </table:table-cell>
          <table:table-cell office:value-type="string" table:number-columns-spanned="3" table:number-rows-spanned="1" table:style-name="ce1">
            <text:p>34:38:020205:3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8">
            <text:p>2228</text:p>
          </table:table-cell>
          <table:table-cell office:value-type="string" table:number-columns-spanned="3" table:number-rows-spanned="1" table:style-name="ce1">
            <text:p>34:38:020205:3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8">
            <text:p>2229</text:p>
          </table:table-cell>
          <table:table-cell office:value-type="string" table:number-columns-spanned="3" table:number-rows-spanned="1" table:style-name="ce1">
            <text:p>34:38:020205:3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8">
            <text:p>2230</text:p>
          </table:table-cell>
          <table:table-cell office:value-type="string" table:number-columns-spanned="3" table:number-rows-spanned="1" table:style-name="ce1">
            <text:p>34:38:020205:3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8">
            <text:p>2231</text:p>
          </table:table-cell>
          <table:table-cell office:value-type="string" table:number-columns-spanned="3" table:number-rows-spanned="1" table:style-name="ce1">
            <text:p>34:38:020205:3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8">
            <text:p>2232</text:p>
          </table:table-cell>
          <table:table-cell office:value-type="string" table:number-columns-spanned="3" table:number-rows-spanned="1" table:style-name="ce1">
            <text:p>34:38:020205:3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8">
            <text:p>2233</text:p>
          </table:table-cell>
          <table:table-cell office:value-type="string" table:number-columns-spanned="3" table:number-rows-spanned="1" table:style-name="ce1">
            <text:p>34:38:020205:3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8">
            <text:p>2234</text:p>
          </table:table-cell>
          <table:table-cell office:value-type="string" table:number-columns-spanned="3" table:number-rows-spanned="1" table:style-name="ce1">
            <text:p>34:38:020205:3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8">
            <text:p>2235</text:p>
          </table:table-cell>
          <table:table-cell office:value-type="string" table:number-columns-spanned="3" table:number-rows-spanned="1" table:style-name="ce1">
            <text:p>34:38:020205:3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8">
            <text:p>2236</text:p>
          </table:table-cell>
          <table:table-cell office:value-type="string" table:number-columns-spanned="3" table:number-rows-spanned="1" table:style-name="ce1">
            <text:p>34:38:020205:3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8">
            <text:p>2237</text:p>
          </table:table-cell>
          <table:table-cell office:value-type="string" table:number-columns-spanned="3" table:number-rows-spanned="1" table:style-name="ce1">
            <text:p>34:38:020205:3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8">
            <text:p>2238</text:p>
          </table:table-cell>
          <table:table-cell office:value-type="string" table:number-columns-spanned="3" table:number-rows-spanned="1" table:style-name="ce1">
            <text:p>34:38:020205:3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8">
            <text:p>2239</text:p>
          </table:table-cell>
          <table:table-cell office:value-type="string" table:number-columns-spanned="3" table:number-rows-spanned="1" table:style-name="ce1">
            <text:p>34:38:020205:3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8">
            <text:p>2240</text:p>
          </table:table-cell>
          <table:table-cell office:value-type="string" table:number-columns-spanned="3" table:number-rows-spanned="1" table:style-name="ce1">
            <text:p>34:38:020205:3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8">
            <text:p>2241</text:p>
          </table:table-cell>
          <table:table-cell office:value-type="string" table:number-columns-spanned="3" table:number-rows-spanned="1" table:style-name="ce1">
            <text:p>34:38:020205:3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8">
            <text:p>2242</text:p>
          </table:table-cell>
          <table:table-cell office:value-type="string" table:number-columns-spanned="3" table:number-rows-spanned="1" table:style-name="ce1">
            <text:p>34:38:020205:3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8">
            <text:p>2243</text:p>
          </table:table-cell>
          <table:table-cell office:value-type="string" table:number-columns-spanned="3" table:number-rows-spanned="1" table:style-name="ce1">
            <text:p>34:38:020205:3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8">
            <text:p>2244</text:p>
          </table:table-cell>
          <table:table-cell office:value-type="string" table:number-columns-spanned="3" table:number-rows-spanned="1" table:style-name="ce1">
            <text:p>34:38:020205:3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8">
            <text:p>2245</text:p>
          </table:table-cell>
          <table:table-cell office:value-type="string" table:number-columns-spanned="3" table:number-rows-spanned="1" table:style-name="ce1">
            <text:p>34:38:020205:3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8">
            <text:p>2246</text:p>
          </table:table-cell>
          <table:table-cell office:value-type="string" table:number-columns-spanned="3" table:number-rows-spanned="1" table:style-name="ce1">
            <text:p>34:38:020205:3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8">
            <text:p>2247</text:p>
          </table:table-cell>
          <table:table-cell office:value-type="string" table:number-columns-spanned="3" table:number-rows-spanned="1" table:style-name="ce1">
            <text:p>34:38:020205:3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8">
            <text:p>2248</text:p>
          </table:table-cell>
          <table:table-cell office:value-type="string" table:number-columns-spanned="3" table:number-rows-spanned="1" table:style-name="ce1">
            <text:p>34:38:020205:3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8">
            <text:p>2249</text:p>
          </table:table-cell>
          <table:table-cell office:value-type="string" table:number-columns-spanned="3" table:number-rows-spanned="1" table:style-name="ce1">
            <text:p>34:38:020205:3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8">
            <text:p>2250</text:p>
          </table:table-cell>
          <table:table-cell office:value-type="string" table:number-columns-spanned="3" table:number-rows-spanned="1" table:style-name="ce1">
            <text:p>34:38:020205:3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8">
            <text:p>2251</text:p>
          </table:table-cell>
          <table:table-cell office:value-type="string" table:number-columns-spanned="3" table:number-rows-spanned="1" table:style-name="ce1">
            <text:p>34:38:020205:3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8">
            <text:p>2252</text:p>
          </table:table-cell>
          <table:table-cell office:value-type="string" table:number-columns-spanned="3" table:number-rows-spanned="1" table:style-name="ce1">
            <text:p>34:38:020205:3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8">
            <text:p>2253</text:p>
          </table:table-cell>
          <table:table-cell office:value-type="string" table:number-columns-spanned="3" table:number-rows-spanned="1" table:style-name="ce1">
            <text:p>34:38:020205:3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8">
            <text:p>2254</text:p>
          </table:table-cell>
          <table:table-cell office:value-type="string" table:number-columns-spanned="3" table:number-rows-spanned="1" table:style-name="ce1">
            <text:p>34:38:020205:3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8">
            <text:p>2255</text:p>
          </table:table-cell>
          <table:table-cell office:value-type="string" table:number-columns-spanned="3" table:number-rows-spanned="1" table:style-name="ce1">
            <text:p>34:38:020205:3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8">
            <text:p>2256</text:p>
          </table:table-cell>
          <table:table-cell office:value-type="string" table:number-columns-spanned="3" table:number-rows-spanned="1" table:style-name="ce1">
            <text:p>34:38:020205:3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8">
            <text:p>2257</text:p>
          </table:table-cell>
          <table:table-cell office:value-type="string" table:number-columns-spanned="3" table:number-rows-spanned="1" table:style-name="ce1">
            <text:p>34:38:020205:3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8">
            <text:p>2258</text:p>
          </table:table-cell>
          <table:table-cell office:value-type="string" table:number-columns-spanned="3" table:number-rows-spanned="1" table:style-name="ce1">
            <text:p>34:38:020205:3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8">
            <text:p>2259</text:p>
          </table:table-cell>
          <table:table-cell office:value-type="string" table:number-columns-spanned="3" table:number-rows-spanned="1" table:style-name="ce1">
            <text:p>34:38:020205:3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8">
            <text:p>2260</text:p>
          </table:table-cell>
          <table:table-cell office:value-type="string" table:number-columns-spanned="3" table:number-rows-spanned="1" table:style-name="ce1">
            <text:p>34:38:020205:3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8">
            <text:p>2261</text:p>
          </table:table-cell>
          <table:table-cell office:value-type="string" table:number-columns-spanned="3" table:number-rows-spanned="1" table:style-name="ce1">
            <text:p>34:38:020205:3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8">
            <text:p>2262</text:p>
          </table:table-cell>
          <table:table-cell office:value-type="string" table:number-columns-spanned="3" table:number-rows-spanned="1" table:style-name="ce1">
            <text:p>34:38:020205:3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8">
            <text:p>2263</text:p>
          </table:table-cell>
          <table:table-cell office:value-type="string" table:number-columns-spanned="3" table:number-rows-spanned="1" table:style-name="ce1">
            <text:p>34:38:020205:3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8">
            <text:p>2264</text:p>
          </table:table-cell>
          <table:table-cell office:value-type="string" table:number-columns-spanned="3" table:number-rows-spanned="1" table:style-name="ce1">
            <text:p>34:38:020205:3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8">
            <text:p>2265</text:p>
          </table:table-cell>
          <table:table-cell office:value-type="string" table:number-columns-spanned="3" table:number-rows-spanned="1" table:style-name="ce1">
            <text:p>34:38:020205:3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8">
            <text:p>2266</text:p>
          </table:table-cell>
          <table:table-cell office:value-type="string" table:number-columns-spanned="3" table:number-rows-spanned="1" table:style-name="ce1">
            <text:p>34:38:020205:3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8">
            <text:p>2267</text:p>
          </table:table-cell>
          <table:table-cell office:value-type="string" table:number-columns-spanned="3" table:number-rows-spanned="1" table:style-name="ce1">
            <text:p>34:38:020205:3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8">
            <text:p>2268</text:p>
          </table:table-cell>
          <table:table-cell office:value-type="string" table:number-columns-spanned="3" table:number-rows-spanned="1" table:style-name="ce1">
            <text:p>34:38:020205:3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8">
            <text:p>2269</text:p>
          </table:table-cell>
          <table:table-cell office:value-type="string" table:number-columns-spanned="3" table:number-rows-spanned="1" table:style-name="ce1">
            <text:p>34:38:020205:3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8">
            <text:p>2270</text:p>
          </table:table-cell>
          <table:table-cell office:value-type="string" table:number-columns-spanned="3" table:number-rows-spanned="1" table:style-name="ce1">
            <text:p>34:38:020205:3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8">
            <text:p>2271</text:p>
          </table:table-cell>
          <table:table-cell office:value-type="string" table:number-columns-spanned="3" table:number-rows-spanned="1" table:style-name="ce1">
            <text:p>34:38:020205:3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8">
            <text:p>2272</text:p>
          </table:table-cell>
          <table:table-cell office:value-type="string" table:number-columns-spanned="3" table:number-rows-spanned="1" table:style-name="ce1">
            <text:p>34:38:020205:3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8">
            <text:p>2273</text:p>
          </table:table-cell>
          <table:table-cell office:value-type="string" table:number-columns-spanned="3" table:number-rows-spanned="1" table:style-name="ce1">
            <text:p>34:38:020205:3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8">
            <text:p>2274</text:p>
          </table:table-cell>
          <table:table-cell office:value-type="string" table:number-columns-spanned="3" table:number-rows-spanned="1" table:style-name="ce1">
            <text:p>34:38:020205:3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8">
            <text:p>2275</text:p>
          </table:table-cell>
          <table:table-cell office:value-type="string" table:number-columns-spanned="3" table:number-rows-spanned="1" table:style-name="ce1">
            <text:p>34:38:020205:3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8">
            <text:p>2276</text:p>
          </table:table-cell>
          <table:table-cell office:value-type="string" table:number-columns-spanned="3" table:number-rows-spanned="1" table:style-name="ce1">
            <text:p>34:38:020205:3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8">
            <text:p>2277</text:p>
          </table:table-cell>
          <table:table-cell office:value-type="string" table:number-columns-spanned="3" table:number-rows-spanned="1" table:style-name="ce1">
            <text:p>34:38:020205:3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8">
            <text:p>2278</text:p>
          </table:table-cell>
          <table:table-cell office:value-type="string" table:number-columns-spanned="3" table:number-rows-spanned="1" table:style-name="ce1">
            <text:p>34:38:020205:3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8">
            <text:p>2279</text:p>
          </table:table-cell>
          <table:table-cell office:value-type="string" table:number-columns-spanned="3" table:number-rows-spanned="1" table:style-name="ce1">
            <text:p>34:38:020205:3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8">
            <text:p>2280</text:p>
          </table:table-cell>
          <table:table-cell office:value-type="string" table:number-columns-spanned="3" table:number-rows-spanned="1" table:style-name="ce1">
            <text:p>34:38:020205:3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8">
            <text:p>2281</text:p>
          </table:table-cell>
          <table:table-cell office:value-type="string" table:number-columns-spanned="3" table:number-rows-spanned="1" table:style-name="ce1">
            <text:p>34:38:020205:3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8">
            <text:p>2282</text:p>
          </table:table-cell>
          <table:table-cell office:value-type="string" table:number-columns-spanned="3" table:number-rows-spanned="1" table:style-name="ce1">
            <text:p>34:38:020205:3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8">
            <text:p>2283</text:p>
          </table:table-cell>
          <table:table-cell office:value-type="string" table:number-columns-spanned="3" table:number-rows-spanned="1" table:style-name="ce1">
            <text:p>34:38:020205:3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8">
            <text:p>2284</text:p>
          </table:table-cell>
          <table:table-cell office:value-type="string" table:number-columns-spanned="3" table:number-rows-spanned="1" table:style-name="ce1">
            <text:p>34:38:020205:3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8">
            <text:p>2285</text:p>
          </table:table-cell>
          <table:table-cell office:value-type="string" table:number-columns-spanned="3" table:number-rows-spanned="1" table:style-name="ce1">
            <text:p>34:38:020205:3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8">
            <text:p>2286</text:p>
          </table:table-cell>
          <table:table-cell office:value-type="string" table:number-columns-spanned="3" table:number-rows-spanned="1" table:style-name="ce1">
            <text:p>34:38:020205:3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8">
            <text:p>2287</text:p>
          </table:table-cell>
          <table:table-cell office:value-type="string" table:number-columns-spanned="3" table:number-rows-spanned="1" table:style-name="ce1">
            <text:p>34:38:020205:3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8">
            <text:p>2288</text:p>
          </table:table-cell>
          <table:table-cell office:value-type="string" table:number-columns-spanned="3" table:number-rows-spanned="1" table:style-name="ce1">
            <text:p>34:38:020205:3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8">
            <text:p>2289</text:p>
          </table:table-cell>
          <table:table-cell office:value-type="string" table:number-columns-spanned="3" table:number-rows-spanned="1" table:style-name="ce1">
            <text:p>34:38:020205:3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8">
            <text:p>2290</text:p>
          </table:table-cell>
          <table:table-cell office:value-type="string" table:number-columns-spanned="3" table:number-rows-spanned="1" table:style-name="ce1">
            <text:p>34:38:020205:3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8">
            <text:p>2291</text:p>
          </table:table-cell>
          <table:table-cell office:value-type="string" table:number-columns-spanned="3" table:number-rows-spanned="1" table:style-name="ce1">
            <text:p>34:38:020205:3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8">
            <text:p>2292</text:p>
          </table:table-cell>
          <table:table-cell office:value-type="string" table:number-columns-spanned="3" table:number-rows-spanned="1" table:style-name="ce1">
            <text:p>34:38:020205:3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8">
            <text:p>2293</text:p>
          </table:table-cell>
          <table:table-cell office:value-type="string" table:number-columns-spanned="3" table:number-rows-spanned="1" table:style-name="ce1">
            <text:p>34:38:020205:3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8">
            <text:p>2294</text:p>
          </table:table-cell>
          <table:table-cell office:value-type="string" table:number-columns-spanned="3" table:number-rows-spanned="1" table:style-name="ce1">
            <text:p>34:38:020205:3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8">
            <text:p>2295</text:p>
          </table:table-cell>
          <table:table-cell office:value-type="string" table:number-columns-spanned="3" table:number-rows-spanned="1" table:style-name="ce1">
            <text:p>34:38:020205:3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8">
            <text:p>2296</text:p>
          </table:table-cell>
          <table:table-cell office:value-type="string" table:number-columns-spanned="3" table:number-rows-spanned="1" table:style-name="ce1">
            <text:p>34:38:020205:3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8">
            <text:p>2297</text:p>
          </table:table-cell>
          <table:table-cell office:value-type="string" table:number-columns-spanned="3" table:number-rows-spanned="1" table:style-name="ce1">
            <text:p>34:38:020205:3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8">
            <text:p>2298</text:p>
          </table:table-cell>
          <table:table-cell office:value-type="string" table:number-columns-spanned="3" table:number-rows-spanned="1" table:style-name="ce1">
            <text:p>34:38:020205:3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8">
            <text:p>2299</text:p>
          </table:table-cell>
          <table:table-cell office:value-type="string" table:number-columns-spanned="3" table:number-rows-spanned="1" table:style-name="ce1">
            <text:p>34:38:020205:3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8">
            <text:p>2300</text:p>
          </table:table-cell>
          <table:table-cell office:value-type="string" table:number-columns-spanned="3" table:number-rows-spanned="1" table:style-name="ce1">
            <text:p>34:38:020205:3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8">
            <text:p>2301</text:p>
          </table:table-cell>
          <table:table-cell office:value-type="string" table:number-columns-spanned="3" table:number-rows-spanned="1" table:style-name="ce1">
            <text:p>34:38:020205:3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8">
            <text:p>2302</text:p>
          </table:table-cell>
          <table:table-cell office:value-type="string" table:number-columns-spanned="3" table:number-rows-spanned="1" table:style-name="ce1">
            <text:p>34:38:020205:3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8">
            <text:p>2303</text:p>
          </table:table-cell>
          <table:table-cell office:value-type="string" table:number-columns-spanned="3" table:number-rows-spanned="1" table:style-name="ce1">
            <text:p>34:38:020205:3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8">
            <text:p>2304</text:p>
          </table:table-cell>
          <table:table-cell office:value-type="string" table:number-columns-spanned="3" table:number-rows-spanned="1" table:style-name="ce1">
            <text:p>34:38:020205:3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8">
            <text:p>2305</text:p>
          </table:table-cell>
          <table:table-cell office:value-type="string" table:number-columns-spanned="3" table:number-rows-spanned="1" table:style-name="ce1">
            <text:p>34:38:020205:3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8">
            <text:p>2306</text:p>
          </table:table-cell>
          <table:table-cell office:value-type="string" table:number-columns-spanned="3" table:number-rows-spanned="1" table:style-name="ce1">
            <text:p>34:38:020205:3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8">
            <text:p>2307</text:p>
          </table:table-cell>
          <table:table-cell office:value-type="string" table:number-columns-spanned="3" table:number-rows-spanned="1" table:style-name="ce1">
            <text:p>34:38:020205:3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8">
            <text:p>2308</text:p>
          </table:table-cell>
          <table:table-cell office:value-type="string" table:number-columns-spanned="3" table:number-rows-spanned="1" table:style-name="ce1">
            <text:p>34:38:020205:3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8">
            <text:p>2309</text:p>
          </table:table-cell>
          <table:table-cell office:value-type="string" table:number-columns-spanned="3" table:number-rows-spanned="1" table:style-name="ce1">
            <text:p>34:38:020205:3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8">
            <text:p>2310</text:p>
          </table:table-cell>
          <table:table-cell office:value-type="string" table:number-columns-spanned="3" table:number-rows-spanned="1" table:style-name="ce1">
            <text:p>34:38:020205:3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8">
            <text:p>2311</text:p>
          </table:table-cell>
          <table:table-cell office:value-type="string" table:number-columns-spanned="3" table:number-rows-spanned="1" table:style-name="ce1">
            <text:p>34:38:020205:4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8">
            <text:p>2312</text:p>
          </table:table-cell>
          <table:table-cell office:value-type="string" table:number-columns-spanned="3" table:number-rows-spanned="1" table:style-name="ce1">
            <text:p>34:38:020205:4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8">
            <text:p>2313</text:p>
          </table:table-cell>
          <table:table-cell office:value-type="string" table:number-columns-spanned="3" table:number-rows-spanned="1" table:style-name="ce1">
            <text:p>34:38:020205:4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8">
            <text:p>2314</text:p>
          </table:table-cell>
          <table:table-cell office:value-type="string" table:number-columns-spanned="3" table:number-rows-spanned="1" table:style-name="ce1">
            <text:p>34:38:020205:4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8">
            <text:p>2315</text:p>
          </table:table-cell>
          <table:table-cell office:value-type="string" table:number-columns-spanned="3" table:number-rows-spanned="1" table:style-name="ce1">
            <text:p>34:38:020205:4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8">
            <text:p>2316</text:p>
          </table:table-cell>
          <table:table-cell office:value-type="string" table:number-columns-spanned="3" table:number-rows-spanned="1" table:style-name="ce1">
            <text:p>34:38:020205:4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8">
            <text:p>2317</text:p>
          </table:table-cell>
          <table:table-cell office:value-type="string" table:number-columns-spanned="3" table:number-rows-spanned="1" table:style-name="ce1">
            <text:p>34:38:020205:4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8">
            <text:p>2318</text:p>
          </table:table-cell>
          <table:table-cell office:value-type="string" table:number-columns-spanned="3" table:number-rows-spanned="1" table:style-name="ce1">
            <text:p>34:38:020205:4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8">
            <text:p>2319</text:p>
          </table:table-cell>
          <table:table-cell office:value-type="string" table:number-columns-spanned="3" table:number-rows-spanned="1" table:style-name="ce1">
            <text:p>34:38:020205:4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8">
            <text:p>2320</text:p>
          </table:table-cell>
          <table:table-cell office:value-type="string" table:number-columns-spanned="3" table:number-rows-spanned="1" table:style-name="ce1">
            <text:p>34:38:020205:4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8">
            <text:p>2321</text:p>
          </table:table-cell>
          <table:table-cell office:value-type="string" table:number-columns-spanned="3" table:number-rows-spanned="1" table:style-name="ce1">
            <text:p>34:38:020307: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8">
            <text:p>2322</text:p>
          </table:table-cell>
          <table:table-cell office:value-type="string" table:number-columns-spanned="3" table:number-rows-spanned="1" table:style-name="ce1">
            <text:p>34:38:060103:4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8">
            <text:p>2323</text:p>
          </table:table-cell>
          <table:table-cell office:value-type="string" table:number-columns-spanned="3" table:number-rows-spanned="1" table:style-name="ce1">
            <text:p>34:38:060208:1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8">
            <text:p>2324</text:p>
          </table:table-cell>
          <table:table-cell office:value-type="string" table:number-columns-spanned="3" table:number-rows-spanned="1" table:style-name="ce1">
            <text:p>34:39:000000:7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8">
            <text:p>2325</text:p>
          </table:table-cell>
          <table:table-cell office:value-type="string" table:number-columns-spanned="3" table:number-rows-spanned="1" table:style-name="ce1">
            <text:p>34:39:000009:4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8">
            <text:p>2326</text:p>
          </table:table-cell>
          <table:table-cell office:value-type="string" table:number-columns-spanned="3" table:number-rows-spanned="1" table:style-name="ce1">
            <text:p>34:39:000031:7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20">
            <text:p>2327</text:p>
          </table:table-cell>
          <table:table-cell office:value-type="string" table:number-columns-spanned="3" table:number-rows-spanned="1" table:style-name="ce1">
            <text:p>34:39:000037:8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400524965FDF975F19EAE01984F46B49D2055283DF67118E7CD64F70B1DC4B8E39CCC1199E5974E514E3613A432E31D26A463E0F29903E730F0EAA02B9746E52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Заместитель 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Голышевская Ольга Александ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60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А. Голышевская</meta:initial-creator>
    <dc:creator>Ольга А. Голышевская</dc:creator>
    <meta:creation-date>2025-07-17T06:28:37Z</meta:creation-date>
    <dc:date>2025-07-17T06:28:37Z</dc:date>
  </office:meta>
</office:document-meta>
</file>