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5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00</text:p>
          </table:table-cell>
          <table:table-cell table:number-columns-repeated="4" table:style-name="ce2"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6">
            <text:p>3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0" table:style-name="ce7">
            <text:p>7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80002:102</text:p>
          </table:table-cell>
          <table:covered-table-cell/>
          <table:table-cell office:value-type="float" office:value="941420.52" table:style-name="ce11">
            <text:p>941420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80002:529</text:p>
          </table:table-cell>
          <table:covered-table-cell/>
          <table:table-cell office:value-type="float" office:value="49310.1" table:style-name="ce11">
            <text:p>49310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7987</text:p>
          </table:table-cell>
          <table:covered-table-cell/>
          <table:table-cell office:value-type="float" office:value="122345.75" table:style-name="ce11">
            <text:p>122345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60001:654</text:p>
          </table:table-cell>
          <table:covered-table-cell/>
          <table:table-cell office:value-type="float" office:value="27750" table:style-name="ce11">
            <text:p>277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4900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8:1193</text:p>
          </table:table-cell>
          <table:covered-table-cell/>
          <table:table-cell office:value-type="float" office:value="552493.5" table:style-name="ce11">
            <text:p>552493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1623</text:p>
          </table:table-cell>
          <table:covered-table-cell/>
          <table:table-cell office:value-type="float" office:value="67686.3" table:style-name="ce11">
            <text:p>67686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5572</text:p>
          </table:table-cell>
          <table:covered-table-cell/>
          <table:table-cell office:value-type="float" office:value="104453.19" table:style-name="ce11">
            <text:p>104453,1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3645</text:p>
          </table:table-cell>
          <table:covered-table-cell/>
          <table:table-cell office:value-type="float" office:value="172141.04" table:style-name="ce11">
            <text:p>172141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4117</text:p>
          </table:table-cell>
          <table:covered-table-cell/>
          <table:table-cell office:value-type="float" office:value="157091.9" table:style-name="ce11">
            <text:p>157091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864</text:p>
          </table:table-cell>
          <table:covered-table-cell/>
          <table:table-cell office:value-type="float" office:value="1273285.02" table:style-name="ce11">
            <text:p>1273285,0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00001:3748</text:p>
          </table:table-cell>
          <table:covered-table-cell/>
          <table:table-cell office:value-type="float" office:value="82634.399999999994" table:style-name="ce11">
            <text:p>8263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749</text:p>
          </table:table-cell>
          <table:covered-table-cell/>
          <table:table-cell office:value-type="float" office:value="82634.399999999994" table:style-name="ce11">
            <text:p>8263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1:3750</text:p>
          </table:table-cell>
          <table:covered-table-cell/>
          <table:table-cell office:value-type="float" office:value="82634.399999999994" table:style-name="ce11">
            <text:p>8263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751</text:p>
          </table:table-cell>
          <table:covered-table-cell/>
          <table:table-cell office:value-type="float" office:value="82634.399999999994" table:style-name="ce11">
            <text:p>8263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6:2773</text:p>
          </table:table-cell>
          <table:covered-table-cell/>
          <table:table-cell office:value-type="float" office:value="34168.800000000003" table:style-name="ce11">
            <text:p>34168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6:37</text:p>
          </table:table-cell>
          <table:covered-table-cell/>
          <table:table-cell office:value-type="float" office:value="9160826.4000000004" table:style-name="ce11">
            <text:p>9160826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1490</text:p>
          </table:table-cell>
          <table:covered-table-cell/>
          <table:table-cell office:value-type="float" office:value="195467.25" table:style-name="ce11">
            <text:p>195467,2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1:394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1:394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20005:219</text:p>
          </table:table-cell>
          <table:covered-table-cell/>
          <table:table-cell office:value-type="float" office:value="89712" table:style-name="ce11">
            <text:p>8971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20005:78</text:p>
          </table:table-cell>
          <table:covered-table-cell/>
          <table:table-cell office:value-type="float" office:value="183974.39999999999" table:style-name="ce11">
            <text:p>18397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70002:1107</text:p>
          </table:table-cell>
          <table:covered-table-cell/>
          <table:table-cell office:value-type="float" office:value="401650" table:style-name="ce11">
            <text:p>4016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40001:53</text:p>
          </table:table-cell>
          <table:covered-table-cell/>
          <table:table-cell office:value-type="float" office:value="80642.86" table:style-name="ce11">
            <text:p>80642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20001:641</text:p>
          </table:table-cell>
          <table:covered-table-cell/>
          <table:table-cell office:value-type="float" office:value="186804.63" table:style-name="ce11">
            <text:p>186804,6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101:233</text:p>
          </table:table-cell>
          <table:covered-table-cell/>
          <table:table-cell office:value-type="float" office:value="269322.90000000002" table:style-name="ce11">
            <text:p>269322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1:170</text:p>
          </table:table-cell>
          <table:covered-table-cell/>
          <table:table-cell office:value-type="float" office:value="123527.36" table:style-name="ce11">
            <text:p>123527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3:1044</text:p>
          </table:table-cell>
          <table:covered-table-cell/>
          <table:table-cell office:value-type="float" office:value="125355.89" table:style-name="ce11">
            <text:p>125355,8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5:56</text:p>
          </table:table-cell>
          <table:covered-table-cell/>
          <table:table-cell office:value-type="float" office:value="203982.68" table:style-name="ce11">
            <text:p>203982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11:149</text:p>
          </table:table-cell>
          <table:covered-table-cell/>
          <table:table-cell office:value-type="float" office:value="103625.2" table:style-name="ce11">
            <text:p>103625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20005:901</text:p>
          </table:table-cell>
          <table:covered-table-cell/>
          <table:table-cell office:value-type="float" office:value="58530.45" table:style-name="ce11">
            <text:p>58530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50004:75</text:p>
          </table:table-cell>
          <table:covered-table-cell/>
          <table:table-cell office:value-type="float" office:value="94452" table:style-name="ce11">
            <text:p>9445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3:1377</text:p>
          </table:table-cell>
          <table:covered-table-cell/>
          <table:table-cell office:value-type="float" office:value="86431.1" table:style-name="ce11">
            <text:p>86431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120003:1473</text:p>
          </table:table-cell>
          <table:covered-table-cell/>
          <table:table-cell office:value-type="float" office:value="201267.5" table:style-name="ce11">
            <text:p>201267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70101:301</text:p>
          </table:table-cell>
          <table:covered-table-cell/>
          <table:table-cell office:value-type="float" office:value="564961.31999999995" table:style-name="ce11">
            <text:p>564961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70101:308</text:p>
          </table:table-cell>
          <table:covered-table-cell/>
          <table:table-cell office:value-type="float" office:value="3184318.76" table:style-name="ce11">
            <text:p>3184318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70101:375</text:p>
          </table:table-cell>
          <table:covered-table-cell/>
          <table:table-cell office:value-type="float" office:value="564958.68000000005" table:style-name="ce11">
            <text:p>564958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70101:376</text:p>
          </table:table-cell>
          <table:covered-table-cell/>
          <table:table-cell office:value-type="float" office:value="564961.31999999995" table:style-name="ce11">
            <text:p>564961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11700</text:p>
          </table:table-cell>
          <table:covered-table-cell/>
          <table:table-cell office:value-type="float" office:value="640254" table:style-name="ce11">
            <text:p>64025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32:535</text:p>
          </table:table-cell>
          <table:covered-table-cell/>
          <table:table-cell office:value-type="float" office:value="509837.9" table:style-name="ce11">
            <text:p>509837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50816:1035</text:p>
          </table:table-cell>
          <table:covered-table-cell/>
          <table:table-cell office:value-type="float" office:value="139583.78" table:style-name="ce11">
            <text:p>139583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50816:1036</text:p>
          </table:table-cell>
          <table:covered-table-cell/>
          <table:table-cell office:value-type="float" office:value="159647.6" table:style-name="ce11">
            <text:p>159647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00004:84</text:p>
          </table:table-cell>
          <table:covered-table-cell/>
          <table:table-cell office:value-type="float" office:value="119147.84" table:style-name="ce11">
            <text:p>119147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200016:152</text:p>
          </table:table-cell>
          <table:covered-table-cell/>
          <table:table-cell office:value-type="float" office:value="513986.04" table:style-name="ce11">
            <text:p>513986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200017:146</text:p>
          </table:table-cell>
          <table:covered-table-cell/>
          <table:table-cell office:value-type="float" office:value="555179.68999999994" table:style-name="ce11">
            <text:p>555179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70001:126</text:p>
          </table:table-cell>
          <table:covered-table-cell/>
          <table:table-cell office:value-type="float" office:value="111930" table:style-name="ce11">
            <text:p>11193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30004:149</text:p>
          </table:table-cell>
          <table:covered-table-cell/>
          <table:table-cell office:value-type="float" office:value="95386.15" table:style-name="ce11">
            <text:p>95386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4:14171</text:p>
          </table:table-cell>
          <table:covered-table-cell/>
          <table:table-cell office:value-type="float" office:value="584578.89" table:style-name="ce11">
            <text:p>584578,8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4:14172</text:p>
          </table:table-cell>
          <table:covered-table-cell/>
          <table:table-cell office:value-type="float" office:value="285576.03000000003" table:style-name="ce11">
            <text:p>285576,0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90004:14173</text:p>
          </table:table-cell>
          <table:covered-table-cell/>
          <table:table-cell office:value-type="float" office:value="459823.77" table:style-name="ce11">
            <text:p>459823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130004:142</text:p>
          </table:table-cell>
          <table:covered-table-cell/>
          <table:table-cell office:value-type="float" office:value="59621.1" table:style-name="ce11">
            <text:p>59621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00000:2156</text:p>
          </table:table-cell>
          <table:covered-table-cell/>
          <table:table-cell office:value-type="float" office:value="736258.98" table:style-name="ce11">
            <text:p>736258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30303:13</text:p>
          </table:table-cell>
          <table:covered-table-cell/>
          <table:table-cell office:value-type="float" office:value="84243.8" table:style-name="ce11">
            <text:p>84243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50201:420</text:p>
          </table:table-cell>
          <table:covered-table-cell/>
          <table:table-cell office:value-type="float" office:value="75384" table:style-name="ce11">
            <text:p>7538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50201:73</text:p>
          </table:table-cell>
          <table:covered-table-cell/>
          <table:table-cell office:value-type="float" office:value="58375.8" table:style-name="ce11">
            <text:p>58375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80406:10</text:p>
          </table:table-cell>
          <table:covered-table-cell/>
          <table:table-cell office:value-type="float" office:value="473013.72" table:style-name="ce11">
            <text:p>473013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60002:55</text:p>
          </table:table-cell>
          <table:covered-table-cell/>
          <table:table-cell office:value-type="float" office:value="137726.1" table:style-name="ce11">
            <text:p>137726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90005:14</text:p>
          </table:table-cell>
          <table:covered-table-cell/>
          <table:table-cell office:value-type="float" office:value="21217379.23" table:style-name="ce11">
            <text:p>21217379,2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90005:687</text:p>
          </table:table-cell>
          <table:covered-table-cell/>
          <table:table-cell office:value-type="float" office:value="495543.36" table:style-name="ce11">
            <text:p>495543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130005:533</text:p>
          </table:table-cell>
          <table:covered-table-cell/>
          <table:table-cell office:value-type="float" office:value="617350" table:style-name="ce11">
            <text:p>6173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180001:513</text:p>
          </table:table-cell>
          <table:covered-table-cell/>
          <table:table-cell office:value-type="float" office:value="127126.72" table:style-name="ce11">
            <text:p>127126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7:000000:85</text:p>
          </table:table-cell>
          <table:covered-table-cell/>
          <table:table-cell office:value-type="float" office:value="25122962.48" table:style-name="ce11">
            <text:p>25122962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7:060001:182</text:p>
          </table:table-cell>
          <table:covered-table-cell/>
          <table:table-cell office:value-type="float" office:value="138420" table:style-name="ce11">
            <text:p>1384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120004:159</text:p>
          </table:table-cell>
          <table:covered-table-cell/>
          <table:table-cell office:value-type="float" office:value="562320" table:style-name="ce11">
            <text:p>5623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040005:181</text:p>
          </table:table-cell>
          <table:covered-table-cell/>
          <table:table-cell office:value-type="float" office:value="96225" table:style-name="ce11">
            <text:p>96225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070004:222</text:p>
          </table:table-cell>
          <table:covered-table-cell/>
          <table:table-cell office:value-type="float" office:value="106456.42" table:style-name="ce11">
            <text:p>106456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8:140118:40</text:p>
          </table:table-cell>
          <table:covered-table-cell/>
          <table:table-cell office:value-type="float" office:value="141302.78" table:style-name="ce11">
            <text:p>141302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100121:132</text:p>
          </table:table-cell>
          <table:covered-table-cell/>
          <table:table-cell office:value-type="float" office:value="152869.26999999999" table:style-name="ce11">
            <text:p>152869,2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100121:27</text:p>
          </table:table-cell>
          <table:covered-table-cell/>
          <table:table-cell office:value-type="float" office:value="347181.36" table:style-name="ce11">
            <text:p>347181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100122:53</text:p>
          </table:table-cell>
          <table:covered-table-cell/>
          <table:table-cell office:value-type="float" office:value="418337.9" table:style-name="ce11">
            <text:p>418337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00139:437</text:p>
          </table:table-cell>
          <table:covered-table-cell/>
          <table:table-cell office:value-type="float" office:value="383150.6" table:style-name="ce11">
            <text:p>383150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100139:438</text:p>
          </table:table-cell>
          <table:covered-table-cell/>
          <table:table-cell office:value-type="float" office:value="477374.37" table:style-name="ce11">
            <text:p>477374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00222:397</text:p>
          </table:table-cell>
          <table:covered-table-cell/>
          <table:table-cell office:value-type="float" office:value="259580.7" table:style-name="ce11">
            <text:p>259580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00222:398</text:p>
          </table:table-cell>
          <table:covered-table-cell/>
          <table:table-cell office:value-type="float" office:value="111203.09" table:style-name="ce11">
            <text:p>111203,0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30209:1814</text:p>
          </table:table-cell>
          <table:covered-table-cell/>
          <table:table-cell office:value-type="float" office:value="413325.1" table:style-name="ce11">
            <text:p>413325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209:1815</text:p>
          </table:table-cell>
          <table:covered-table-cell/>
          <table:table-cell office:value-type="float" office:value="264613.44" table:style-name="ce11">
            <text:p>264613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00000:2701</text:p>
          </table:table-cell>
          <table:covered-table-cell/>
          <table:table-cell office:value-type="float" office:value="123128.1" table:style-name="ce11">
            <text:p>123128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00000:2714</text:p>
          </table:table-cell>
          <table:covered-table-cell/>
          <table:table-cell office:value-type="float" office:value="654206" table:style-name="ce11">
            <text:p>65420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10002:1034</text:p>
          </table:table-cell>
          <table:covered-table-cell/>
          <table:table-cell office:value-type="float" office:value="92391.679999999993" table:style-name="ce11">
            <text:p>92391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10002:138</text:p>
          </table:table-cell>
          <table:covered-table-cell/>
          <table:table-cell office:value-type="float" office:value="81911.679999999993" table:style-name="ce11">
            <text:p>81911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10002:154</text:p>
          </table:table-cell>
          <table:covered-table-cell/>
          <table:table-cell office:value-type="float" office:value="91720.960000000006" table:style-name="ce11">
            <text:p>91720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10002:22</text:p>
          </table:table-cell>
          <table:covered-table-cell/>
          <table:table-cell office:value-type="float" office:value="133137.92000000001" table:style-name="ce11">
            <text:p>133137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10002:268</text:p>
          </table:table-cell>
          <table:covered-table-cell/>
          <table:table-cell office:value-type="float" office:value="102536.32000000001" table:style-name="ce11">
            <text:p>102536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10002:269</text:p>
          </table:table-cell>
          <table:covered-table-cell/>
          <table:table-cell office:value-type="float" office:value="83923.839999999997" table:style-name="ce11">
            <text:p>83923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10002:310</text:p>
          </table:table-cell>
          <table:covered-table-cell/>
          <table:table-cell office:value-type="float" office:value="1437811.66" table:style-name="ce11">
            <text:p>1437811,6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10002:313</text:p>
          </table:table-cell>
          <table:covered-table-cell/>
          <table:table-cell office:value-type="float" office:value="329169.21000000002" table:style-name="ce11">
            <text:p>329169,2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010002:314</text:p>
          </table:table-cell>
          <table:covered-table-cell/>
          <table:table-cell office:value-type="float" office:value="106728.32000000001" table:style-name="ce11">
            <text:p>106728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10002:336</text:p>
          </table:table-cell>
          <table:covered-table-cell/>
          <table:table-cell office:value-type="float" office:value="89121.919999999998" table:style-name="ce11">
            <text:p>89121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010002:386</text:p>
          </table:table-cell>
          <table:covered-table-cell/>
          <table:table-cell office:value-type="float" office:value="113603.2" table:style-name="ce11">
            <text:p>113603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1:010002:399</text:p>
          </table:table-cell>
          <table:covered-table-cell/>
          <table:table-cell office:value-type="float" office:value="113016.32000000001" table:style-name="ce11">
            <text:p>113016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1:010002:419</text:p>
          </table:table-cell>
          <table:covered-table-cell/>
          <table:table-cell office:value-type="float" office:value="140935.04000000001" table:style-name="ce11">
            <text:p>140935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10002:423</text:p>
          </table:table-cell>
          <table:covered-table-cell/>
          <table:table-cell office:value-type="float" office:value="164494.07999999999" table:style-name="ce11">
            <text:p>164494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010002:430</text:p>
          </table:table-cell>
          <table:covered-table-cell/>
          <table:table-cell office:value-type="float" office:value="111758.72" table:style-name="ce11">
            <text:p>111758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010002:437</text:p>
          </table:table-cell>
          <table:covered-table-cell/>
          <table:table-cell office:value-type="float" office:value="171452.79999999999" table:style-name="ce11">
            <text:p>17145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1:010002:471</text:p>
          </table:table-cell>
          <table:covered-table-cell/>
          <table:table-cell office:value-type="float" office:value="134311.67999999999" table:style-name="ce11">
            <text:p>134311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1:010002:491</text:p>
          </table:table-cell>
          <table:covered-table-cell/>
          <table:table-cell office:value-type="float" office:value="109998.08" table:style-name="ce11">
            <text:p>109998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10002:509</text:p>
          </table:table-cell>
          <table:covered-table-cell/>
          <table:table-cell office:value-type="float" office:value="115615.36" table:style-name="ce11">
            <text:p>115615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10002:521</text:p>
          </table:table-cell>
          <table:covered-table-cell/>
          <table:table-cell office:value-type="float" office:value="93900.800000000003" table:style-name="ce11">
            <text:p>93900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010002:543</text:p>
          </table:table-cell>
          <table:covered-table-cell/>
          <table:table-cell office:value-type="float" office:value="195179.51999999999" table:style-name="ce11">
            <text:p>195179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010002:635</text:p>
          </table:table-cell>
          <table:covered-table-cell/>
          <table:table-cell office:value-type="float" office:value="78055.039999999994" table:style-name="ce11">
            <text:p>78055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010002:72</text:p>
          </table:table-cell>
          <table:covered-table-cell/>
          <table:table-cell office:value-type="float" office:value="93313.919999999998" table:style-name="ce11">
            <text:p>93313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10002:758</text:p>
          </table:table-cell>
          <table:covered-table-cell/>
          <table:table-cell office:value-type="float" office:value="113351.67999999999" table:style-name="ce11">
            <text:p>113351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10002:77</text:p>
          </table:table-cell>
          <table:covered-table-cell/>
          <table:table-cell office:value-type="float" office:value="89289.600000000006" table:style-name="ce11">
            <text:p>89289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1:010002:809</text:p>
          </table:table-cell>
          <table:covered-table-cell/>
          <table:table-cell office:value-type="float" office:value="234416.64000000001" table:style-name="ce11">
            <text:p>234416,6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1:070016:1016</text:p>
          </table:table-cell>
          <table:covered-table-cell/>
          <table:table-cell office:value-type="float" office:value="293911" table:style-name="ce11">
            <text:p>293911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1:100003:153</text:p>
          </table:table-cell>
          <table:covered-table-cell/>
          <table:table-cell office:value-type="float" office:value="50213.79" table:style-name="ce11">
            <text:p>50213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1:100003:16</text:p>
          </table:table-cell>
          <table:covered-table-cell/>
          <table:table-cell office:value-type="float" office:value="68041.929999999993" table:style-name="ce11">
            <text:p>68041,9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1:100003:26</text:p>
          </table:table-cell>
          <table:covered-table-cell/>
          <table:table-cell office:value-type="float" office:value="79008.160000000003" table:style-name="ce11">
            <text:p>79008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1:100003:28</text:p>
          </table:table-cell>
          <table:covered-table-cell/>
          <table:table-cell office:value-type="float" office:value="320714.13" table:style-name="ce11">
            <text:p>320714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1:100003:32</text:p>
          </table:table-cell>
          <table:covered-table-cell/>
          <table:table-cell office:value-type="float" office:value="88627.66" table:style-name="ce11">
            <text:p>88627,6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1:100003:33</text:p>
          </table:table-cell>
          <table:covered-table-cell/>
          <table:table-cell office:value-type="float" office:value="73749.5" table:style-name="ce11">
            <text:p>73749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1:100003:37</text:p>
          </table:table-cell>
          <table:covered-table-cell/>
          <table:table-cell office:value-type="float" office:value="134544.74" table:style-name="ce11">
            <text:p>134544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1:100003:39</text:p>
          </table:table-cell>
          <table:covered-table-cell/>
          <table:table-cell office:value-type="float" office:value="90166.78" table:style-name="ce11">
            <text:p>90166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1:100003:40</text:p>
          </table:table-cell>
          <table:covered-table-cell/>
          <table:table-cell office:value-type="float" office:value="78366.86" table:style-name="ce11">
            <text:p>78366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1:100003:42</text:p>
          </table:table-cell>
          <table:covered-table-cell/>
          <table:table-cell office:value-type="float" office:value="160645.65" table:style-name="ce11">
            <text:p>160645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1:100003:43</text:p>
          </table:table-cell>
          <table:covered-table-cell/>
          <table:table-cell office:value-type="float" office:value="177640.1" table:style-name="ce11">
            <text:p>177640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1:100003:44</text:p>
          </table:table-cell>
          <table:covered-table-cell/>
          <table:table-cell office:value-type="float" office:value="211436.61" table:style-name="ce11">
            <text:p>211436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1:100003:45</text:p>
          </table:table-cell>
          <table:covered-table-cell/>
          <table:table-cell office:value-type="float" office:value="105109.07" table:style-name="ce11">
            <text:p>105109,0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1:100003:46</text:p>
          </table:table-cell>
          <table:covered-table-cell/>
          <table:table-cell office:value-type="float" office:value="87537.45" table:style-name="ce11">
            <text:p>87537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1:100003:48</text:p>
          </table:table-cell>
          <table:covered-table-cell/>
          <table:table-cell office:value-type="float" office:value="292945.84000000003" table:style-name="ce11">
            <text:p>292945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100003:49</text:p>
          </table:table-cell>
          <table:covered-table-cell/>
          <table:table-cell office:value-type="float" office:value="170970.58" table:style-name="ce11">
            <text:p>170970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1:100003:50</text:p>
          </table:table-cell>
          <table:covered-table-cell/>
          <table:table-cell office:value-type="float" office:value="92539.59" table:style-name="ce11">
            <text:p>92539,5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1:100003:51</text:p>
          </table:table-cell>
          <table:covered-table-cell/>
          <table:table-cell office:value-type="float" office:value="119602.45" table:style-name="ce11">
            <text:p>119602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1:100003:53</text:p>
          </table:table-cell>
          <table:covered-table-cell/>
          <table:table-cell office:value-type="float" office:value="130632.81" table:style-name="ce11">
            <text:p>130632,8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1:100003:54</text:p>
          </table:table-cell>
          <table:covered-table-cell/>
          <table:table-cell office:value-type="float" office:value="59063.73" table:style-name="ce11">
            <text:p>59063,7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1:100003:56</text:p>
          </table:table-cell>
          <table:covered-table-cell/>
          <table:table-cell office:value-type="float" office:value="128324.13" table:style-name="ce11">
            <text:p>128324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1:100003:58</text:p>
          </table:table-cell>
          <table:covered-table-cell/>
          <table:table-cell office:value-type="float" office:value="126785.01" table:style-name="ce11">
            <text:p>126785,0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1:100003:59</text:p>
          </table:table-cell>
          <table:covered-table-cell/>
          <table:table-cell office:value-type="float" office:value="141021.87" table:style-name="ce11">
            <text:p>141021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1:100003:60</text:p>
          </table:table-cell>
          <table:covered-table-cell/>
          <table:table-cell office:value-type="float" office:value="128644.78" table:style-name="ce11">
            <text:p>128644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1:100003:61</text:p>
          </table:table-cell>
          <table:covered-table-cell/>
          <table:table-cell office:value-type="float" office:value="179628.13" table:style-name="ce11">
            <text:p>179628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1:100003:63</text:p>
          </table:table-cell>
          <table:covered-table-cell/>
          <table:table-cell office:value-type="float" office:value="117486.16" table:style-name="ce11">
            <text:p>117486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1:100003:65</text:p>
          </table:table-cell>
          <table:covered-table-cell/>
          <table:table-cell office:value-type="float" office:value="64194.13" table:style-name="ce11">
            <text:p>64194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1:100003:69</text:p>
          </table:table-cell>
          <table:covered-table-cell/>
          <table:table-cell office:value-type="float" office:value="135827.34" table:style-name="ce11">
            <text:p>135827,3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1:100003:70</text:p>
          </table:table-cell>
          <table:covered-table-cell/>
          <table:table-cell office:value-type="float" office:value="128324.13" table:style-name="ce11">
            <text:p>128324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100003:71</text:p>
          </table:table-cell>
          <table:covered-table-cell/>
          <table:table-cell office:value-type="float" office:value="162569.54999999999" table:style-name="ce11">
            <text:p>162569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100003:73</text:p>
          </table:table-cell>
          <table:covered-table-cell/>
          <table:table-cell office:value-type="float" office:value="199251.91" table:style-name="ce11">
            <text:p>199251,9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100003:74</text:p>
          </table:table-cell>
          <table:covered-table-cell/>
          <table:table-cell office:value-type="float" office:value="838948.66" table:style-name="ce11">
            <text:p>838948,6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100003:75</text:p>
          </table:table-cell>
          <table:covered-table-cell/>
          <table:table-cell office:value-type="float" office:value="264403.48" table:style-name="ce11">
            <text:p>264403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100003:76</text:p>
          </table:table-cell>
          <table:covered-table-cell/>
          <table:table-cell office:value-type="float" office:value="106368.93" table:style-name="ce11">
            <text:p>106368,9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100003:77</text:p>
          </table:table-cell>
          <table:covered-table-cell/>
          <table:table-cell office:value-type="float" office:value="170237.25" table:style-name="ce11">
            <text:p>170237,2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100003:85</text:p>
          </table:table-cell>
          <table:covered-table-cell/>
          <table:table-cell office:value-type="float" office:value="28412.01" table:style-name="ce11">
            <text:p>28412,0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100003:86</text:p>
          </table:table-cell>
          <table:covered-table-cell/>
          <table:table-cell office:value-type="float" office:value="157182.63" table:style-name="ce11">
            <text:p>157182,6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1:100003:90</text:p>
          </table:table-cell>
          <table:covered-table-cell/>
          <table:table-cell office:value-type="float" office:value="120243.75" table:style-name="ce11">
            <text:p>120243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1:120001:177</text:p>
          </table:table-cell>
          <table:covered-table-cell/>
          <table:table-cell office:value-type="float" office:value="225828" table:style-name="ce11">
            <text:p>22582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2:020002:235</text:p>
          </table:table-cell>
          <table:covered-table-cell/>
          <table:table-cell office:value-type="float" office:value="198799.65" table:style-name="ce11">
            <text:p>198799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2:020002:236</text:p>
          </table:table-cell>
          <table:covered-table-cell/>
          <table:table-cell office:value-type="float" office:value="198597" table:style-name="ce11">
            <text:p>198597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2:020004:1024</text:p>
          </table:table-cell>
          <table:covered-table-cell/>
          <table:table-cell office:value-type="float" office:value="702363.3" table:style-name="ce11">
            <text:p>702363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2:040005:1021</text:p>
          </table:table-cell>
          <table:covered-table-cell/>
          <table:table-cell office:value-type="float" office:value="195000" table:style-name="ce11">
            <text:p>1950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2:060124:155</text:p>
          </table:table-cell>
          <table:covered-table-cell/>
          <table:table-cell office:value-type="float" office:value="2916472.68" table:style-name="ce11">
            <text:p>2916472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2:070001:10</text:p>
          </table:table-cell>
          <table:covered-table-cell/>
          <table:table-cell office:value-type="float" office:value="223601.43" table:style-name="ce11">
            <text:p>223601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3:150001:655</text:p>
          </table:table-cell>
          <table:covered-table-cell/>
          <table:table-cell office:value-type="float" office:value="64839.24" table:style-name="ce11">
            <text:p>64839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3:190045:46</text:p>
          </table:table-cell>
          <table:covered-table-cell/>
          <table:table-cell office:value-type="float" office:value="345226.51" table:style-name="ce11">
            <text:p>345226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3:200001:202</text:p>
          </table:table-cell>
          <table:covered-table-cell/>
          <table:table-cell office:value-type="float" office:value="101443.14" table:style-name="ce11">
            <text:p>101443,1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5:100001:2115</text:p>
          </table:table-cell>
          <table:covered-table-cell/>
          <table:table-cell office:value-type="float" office:value="776172.3" table:style-name="ce11">
            <text:p>776172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5:100001:2395</text:p>
          </table:table-cell>
          <table:covered-table-cell/>
          <table:table-cell office:value-type="float" office:value="760871.08" table:style-name="ce11">
            <text:p>760871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5:100001:2396</text:p>
          </table:table-cell>
          <table:covered-table-cell/>
          <table:table-cell office:value-type="float" office:value="586512.56000000006" table:style-name="ce11">
            <text:p>586512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6:040201:489</text:p>
          </table:table-cell>
          <table:covered-table-cell/>
          <table:table-cell office:value-type="float" office:value="39594.54" table:style-name="ce11">
            <text:p>39594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6:040201:590</text:p>
          </table:table-cell>
          <table:covered-table-cell/>
          <table:table-cell office:value-type="float" office:value="34580.61" table:style-name="ce11">
            <text:p>34580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6:043101:425</text:p>
          </table:table-cell>
          <table:covered-table-cell/>
          <table:table-cell office:value-type="float" office:value="36958.35" table:style-name="ce11">
            <text:p>36958,3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6:043401:1653</text:p>
          </table:table-cell>
          <table:covered-table-cell/>
          <table:table-cell office:value-type="float" office:value="212850" table:style-name="ce11">
            <text:p>2128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6:090401:722</text:p>
          </table:table-cell>
          <table:covered-table-cell/>
          <table:table-cell office:value-type="float" office:value="796009.95" table:style-name="ce11">
            <text:p>796009,9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7:020001:328</text:p>
          </table:table-cell>
          <table:covered-table-cell/>
          <table:table-cell office:value-type="float" office:value="105202.32" table:style-name="ce11">
            <text:p>105202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7:050001:2315</text:p>
          </table:table-cell>
          <table:covered-table-cell/>
          <table:table-cell office:value-type="float" office:value="363566.35" table:style-name="ce11">
            <text:p>363566,3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7:050007:1447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7:050007:1448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7:050007:1449</text:p>
          </table:table-cell>
          <table:covered-table-cell/>
          <table:table-cell office:value-type="float" office:value="126480" table:style-name="ce11">
            <text:p>12648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7:050007:589</text:p>
          </table:table-cell>
          <table:covered-table-cell/>
          <table:table-cell office:value-type="float" office:value="1973070" table:style-name="ce11">
            <text:p>197307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7:080009:1414</text:p>
          </table:table-cell>
          <table:covered-table-cell/>
          <table:table-cell office:value-type="float" office:value="102645.6" table:style-name="ce11">
            <text:p>102645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7:090008:986</text:p>
          </table:table-cell>
          <table:covered-table-cell/>
          <table:table-cell office:value-type="float" office:value="118058.4" table:style-name="ce11">
            <text:p>118058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7:090013:2286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7:110005:1240</text:p>
          </table:table-cell>
          <table:covered-table-cell/>
          <table:table-cell office:value-type="float" office:value="3215432.88" table:style-name="ce11">
            <text:p>3215432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15265669.880000001" table:style-name="ce11">
            <text:p>15265669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10009:655</text:p>
          </table:table-cell>
          <table:covered-table-cell/>
          <table:table-cell office:value-type="float" office:value="71451.05" table:style-name="ce11">
            <text:p>71451,0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10014:562</text:p>
          </table:table-cell>
          <table:covered-table-cell/>
          <table:table-cell office:value-type="float" office:value="799154.36" table:style-name="ce11">
            <text:p>799154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10014:563</text:p>
          </table:table-cell>
          <table:covered-table-cell/>
          <table:table-cell office:value-type="float" office:value="772752" table:style-name="ce11">
            <text:p>77275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20012:158</text:p>
          </table:table-cell>
          <table:covered-table-cell/>
          <table:table-cell office:value-type="float" office:value="129709.8" table:style-name="ce11">
            <text:p>129709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060403.65" table:style-name="ce11">
            <text:p>12060403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50006:3270</text:p>
          </table:table-cell>
          <table:covered-table-cell/>
          <table:table-cell office:value-type="float" office:value="46393.65" table:style-name="ce11">
            <text:p>46393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9:000000:74</text:p>
          </table:table-cell>
          <table:covered-table-cell/>
          <table:table-cell office:value-type="float" office:value="108306560" table:style-name="ce11">
            <text:p>10830656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0932770" table:style-name="ce11">
            <text:p>1093277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9:040005:527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9:080001:235</text:p>
          </table:table-cell>
          <table:covered-table-cell/>
          <table:table-cell office:value-type="float" office:value="292560" table:style-name="ce11">
            <text:p>29256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9:110006:153</text:p>
          </table:table-cell>
          <table:covered-table-cell/>
          <table:table-cell office:value-type="float" office:value="739350" table:style-name="ce11">
            <text:p>7393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9:110006:34</text:p>
          </table:table-cell>
          <table:covered-table-cell/>
          <table:table-cell office:value-type="float" office:value="888492" table:style-name="ce11">
            <text:p>88849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0:120001:30</text:p>
          </table:table-cell>
          <table:covered-table-cell/>
          <table:table-cell office:value-type="float" office:value="94801.35" table:style-name="ce11">
            <text:p>94801,3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0:160003:3628</text:p>
          </table:table-cell>
          <table:covered-table-cell/>
          <table:table-cell office:value-type="float" office:value="215676.31" table:style-name="ce11">
            <text:p>215676,3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0:160005:2125</text:p>
          </table:table-cell>
          <table:covered-table-cell/>
          <table:table-cell office:value-type="float" office:value="257649.23" table:style-name="ce11">
            <text:p>257649,2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1:200001:936</text:p>
          </table:table-cell>
          <table:covered-table-cell/>
          <table:table-cell office:value-type="float" office:value="424026.6" table:style-name="ce11">
            <text:p>424026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220003:263</text:p>
          </table:table-cell>
          <table:covered-table-cell/>
          <table:table-cell office:value-type="float" office:value="49117.09" table:style-name="ce11">
            <text:p>49117,0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10004:141</text:p>
          </table:table-cell>
          <table:covered-table-cell/>
          <table:table-cell office:value-type="float" office:value="1426377" table:style-name="ce11">
            <text:p>1426377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10004:248</text:p>
          </table:table-cell>
          <table:covered-table-cell/>
          <table:table-cell office:value-type="float" office:value="1625814.5" table:style-name="ce11">
            <text:p>1625814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10007:651</text:p>
          </table:table-cell>
          <table:covered-table-cell/>
          <table:table-cell office:value-type="float" office:value="270074.89" table:style-name="ce11">
            <text:p>270074,8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10008:133</text:p>
          </table:table-cell>
          <table:covered-table-cell/>
          <table:table-cell office:value-type="float" office:value="5361118.1399999997" table:style-name="ce11">
            <text:p>5361118,1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10008:1998</text:p>
          </table:table-cell>
          <table:covered-table-cell/>
          <table:table-cell office:value-type="float" office:value="311901.15000000002" table:style-name="ce11">
            <text:p>311901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10011:19</text:p>
          </table:table-cell>
          <table:covered-table-cell/>
          <table:table-cell office:value-type="float" office:value="4238654" table:style-name="ce11">
            <text:p>423865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10011:5467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10011:5468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10018:632</text:p>
          </table:table-cell>
          <table:covered-table-cell/>
          <table:table-cell office:value-type="float" office:value="187936.07" table:style-name="ce11">
            <text:p>187936,0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10019:1556</text:p>
          </table:table-cell>
          <table:covered-table-cell/>
          <table:table-cell office:value-type="float" office:value="14109.48" table:style-name="ce11">
            <text:p>14109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1066789.199999999" table:style-name="ce11">
            <text:p>11066789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10029:82</text:p>
          </table:table-cell>
          <table:covered-table-cell/>
          <table:table-cell office:value-type="float" office:value="791310.39" table:style-name="ce11">
            <text:p>791310,3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20023:36</text:p>
          </table:table-cell>
          <table:covered-table-cell/>
          <table:table-cell office:value-type="float" office:value="1410790.89" table:style-name="ce11">
            <text:p>1410790,8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20023:37</text:p>
          </table:table-cell>
          <table:covered-table-cell/>
          <table:table-cell office:value-type="float" office:value="1379714.98" table:style-name="ce11">
            <text:p>1379714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20023:38</text:p>
          </table:table-cell>
          <table:covered-table-cell/>
          <table:table-cell office:value-type="float" office:value="1393290.48" table:style-name="ce11">
            <text:p>1393290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20023:47</text:p>
          </table:table-cell>
          <table:covered-table-cell/>
          <table:table-cell office:value-type="float" office:value="1440897.12" table:style-name="ce11">
            <text:p>1440897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20033:34</text:p>
          </table:table-cell>
          <table:covered-table-cell/>
          <table:table-cell office:value-type="float" office:value="227180.4" table:style-name="ce11">
            <text:p>227180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20033:54</text:p>
          </table:table-cell>
          <table:covered-table-cell/>
          <table:table-cell office:value-type="float" office:value="239865.60000000001" table:style-name="ce11">
            <text:p>239865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110347.550000001" table:style-name="ce11">
            <text:p>17110347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20036:95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20036:95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20059:46</text:p>
          </table:table-cell>
          <table:covered-table-cell/>
          <table:table-cell office:value-type="float" office:value="854893.2" table:style-name="ce11">
            <text:p>854893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20060:32</text:p>
          </table:table-cell>
          <table:covered-table-cell/>
          <table:table-cell office:value-type="float" office:value="636188.53" table:style-name="ce11">
            <text:p>636188,5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60:45</text:p>
          </table:table-cell>
          <table:covered-table-cell/>
          <table:table-cell office:value-type="float" office:value="605741.22" table:style-name="ce11">
            <text:p>605741,2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20060:65</text:p>
          </table:table-cell>
          <table:covered-table-cell/>
          <table:table-cell office:value-type="float" office:value="586456.43999999994" table:style-name="ce11">
            <text:p>586456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20060:66</text:p>
          </table:table-cell>
          <table:covered-table-cell/>
          <table:table-cell office:value-type="float" office:value="597672.81999999995" table:style-name="ce11">
            <text:p>597672,8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20060:67</text:p>
          </table:table-cell>
          <table:covered-table-cell/>
          <table:table-cell office:value-type="float" office:value="626514.93999999994" table:style-name="ce11">
            <text:p>626514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068:64</text:p>
          </table:table-cell>
          <table:covered-table-cell/>
          <table:table-cell office:value-type="float" office:value="1096203.3" table:style-name="ce11">
            <text:p>1096203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548437.5" table:style-name="ce11">
            <text:p>48548437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104:3162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104:3163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104:3164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668839.649999999" table:style-name="ce11">
            <text:p>57668839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116:3954</text:p>
          </table:table-cell>
          <table:covered-table-cell/>
          <table:table-cell office:value-type="float" office:value="4358464.88" table:style-name="ce11">
            <text:p>4358464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60029:2579</text:p>
          </table:table-cell>
          <table:covered-table-cell/>
          <table:table-cell office:value-type="float" office:value="7662123.1200000001" table:style-name="ce11">
            <text:p>7662123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60029:2580</text:p>
          </table:table-cell>
          <table:covered-table-cell/>
          <table:table-cell office:value-type="float" office:value="4963427.2" table:style-name="ce11">
            <text:p>4963427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60054:1918</text:p>
          </table:table-cell>
          <table:covered-table-cell/>
          <table:table-cell office:value-type="float" office:value="693524.47999999998" table:style-name="ce11">
            <text:p>693524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70054:48</text:p>
          </table:table-cell>
          <table:covered-table-cell/>
          <table:table-cell office:value-type="float" office:value="630223" table:style-name="ce11">
            <text:p>630223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70054:50</text:p>
          </table:table-cell>
          <table:covered-table-cell/>
          <table:table-cell office:value-type="float" office:value="978629.3" table:style-name="ce11">
            <text:p>978629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80039:905</text:p>
          </table:table-cell>
          <table:covered-table-cell/>
          <table:table-cell office:value-type="float" office:value="348202.8" table:style-name="ce11">
            <text:p>34820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80039:906</text:p>
          </table:table-cell>
          <table:covered-table-cell/>
          <table:table-cell office:value-type="float" office:value="347163.3" table:style-name="ce11">
            <text:p>347163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80039:907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039:908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027891.61" table:style-name="ce11">
            <text:p>4027891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062:3133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80062:313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80090:21</text:p>
          </table:table-cell>
          <table:covered-table-cell/>
          <table:table-cell office:value-type="float" office:value="788903.28" table:style-name="ce11">
            <text:p>788903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80090:25</text:p>
          </table:table-cell>
          <table:covered-table-cell/>
          <table:table-cell office:value-type="float" office:value="975172.11" table:style-name="ce11">
            <text:p>975172,1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80150:1417</text:p>
          </table:table-cell>
          <table:covered-table-cell/>
          <table:table-cell office:value-type="float" office:value="160074.69" table:style-name="ce11">
            <text:p>160074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10105:264</text:p>
          </table:table-cell>
          <table:covered-table-cell/>
          <table:table-cell office:value-type="float" office:value="480497.91999999998" table:style-name="ce11">
            <text:p>480497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20102:820</text:p>
          </table:table-cell>
          <table:covered-table-cell/>
          <table:table-cell office:value-type="float" office:value="277062.8" table:style-name="ce11">
            <text:p>27706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20106:7206</text:p>
          </table:table-cell>
          <table:covered-table-cell/>
          <table:table-cell office:value-type="float" office:value="352043.75" table:style-name="ce11">
            <text:p>352043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905022.43000001" table:style-name="ce11">
            <text:p>125905022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20201:3492</text:p>
          </table:table-cell>
          <table:covered-table-cell/>
          <table:table-cell office:value-type="float" office:value="425287.5" table:style-name="ce11">
            <text:p>425287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30102:454</text:p>
          </table:table-cell>
          <table:covered-table-cell/>
          <table:table-cell office:value-type="float" office:value="347121.74" table:style-name="ce11">
            <text:p>347121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30106:1216</text:p>
          </table:table-cell>
          <table:covered-table-cell/>
          <table:table-cell office:value-type="float" office:value="847307.47" table:style-name="ce11">
            <text:p>847307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4633398.68000001" table:style-name="ce11">
            <text:p>184633398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30106:6195</text:p>
          </table:table-cell>
          <table:covered-table-cell/>
          <table:table-cell office:value-type="float" office:value="403848.2" table:style-name="ce11">
            <text:p>403848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109:2458</text:p>
          </table:table-cell>
          <table:covered-table-cell/>
          <table:table-cell office:value-type="float" office:value="24463.06" table:style-name="ce11">
            <text:p>24463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109:2459</text:p>
          </table:table-cell>
          <table:covered-table-cell/>
          <table:table-cell office:value-type="float" office:value="31622.98" table:style-name="ce11">
            <text:p>31622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109:2460</text:p>
          </table:table-cell>
          <table:covered-table-cell/>
          <table:table-cell office:value-type="float" office:value="45942.82" table:style-name="ce11">
            <text:p>45942,8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112:6471</text:p>
          </table:table-cell>
          <table:covered-table-cell/>
          <table:table-cell office:value-type="float" office:value="2003177.72" table:style-name="ce11">
            <text:p>2003177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112:6472</text:p>
          </table:table-cell>
          <table:covered-table-cell/>
          <table:table-cell office:value-type="float" office:value="5159342.6500000004" table:style-name="ce11">
            <text:p>5159342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86231.219999999" table:style-name="ce11">
            <text:p>18286231,2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30124:8481</text:p>
          </table:table-cell>
          <table:covered-table-cell/>
          <table:table-cell office:value-type="float" office:value="23314.48" table:style-name="ce11">
            <text:p>23314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30125:3903</text:p>
          </table:table-cell>
          <table:covered-table-cell/>
          <table:table-cell office:value-type="float" office:value="586073.59999999998" table:style-name="ce11">
            <text:p>586073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6:000001:1461</text:p>
          </table:table-cell>
          <table:covered-table-cell/>
          <table:table-cell office:value-type="float" office:value="27970.5" table:style-name="ce11">
            <text:p>27970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6:000001:1462</text:p>
          </table:table-cell>
          <table:covered-table-cell/>
          <table:table-cell office:value-type="float" office:value="30285.3" table:style-name="ce11">
            <text:p>30285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6:000001:1463</text:p>
          </table:table-cell>
          <table:covered-table-cell/>
          <table:table-cell office:value-type="float" office:value="39737.4" table:style-name="ce11">
            <text:p>39737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6:000019:5832</text:p>
          </table:table-cell>
          <table:covered-table-cell/>
          <table:table-cell office:value-type="float" office:value="322821.45" table:style-name="ce11">
            <text:p>322821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7:000000:11</text:p>
          </table:table-cell>
          <table:covered-table-cell/>
          <table:table-cell office:value-type="float" office:value="14804.16" table:style-name="ce11">
            <text:p>14804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7:010221:1</text:p>
          </table:table-cell>
          <table:covered-table-cell/>
          <table:table-cell office:value-type="float" office:value="334572.36" table:style-name="ce11">
            <text:p>334572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7:010221:10</text:p>
          </table:table-cell>
          <table:covered-table-cell/>
          <table:table-cell office:value-type="float" office:value="380246.69" table:style-name="ce11">
            <text:p>380246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7:010221:11</text:p>
          </table:table-cell>
          <table:covered-table-cell/>
          <table:table-cell office:value-type="float" office:value="377112.43" table:style-name="ce11">
            <text:p>377112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7:010221:13</text:p>
          </table:table-cell>
          <table:covered-table-cell/>
          <table:table-cell office:value-type="float" office:value="314523.08" table:style-name="ce11">
            <text:p>314523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7:010221:14</text:p>
          </table:table-cell>
          <table:covered-table-cell/>
          <table:table-cell office:value-type="float" office:value="329265.11" table:style-name="ce11">
            <text:p>329265,1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10221:15</text:p>
          </table:table-cell>
          <table:covered-table-cell/>
          <table:table-cell office:value-type="float" office:value="382778.56" table:style-name="ce11">
            <text:p>382778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221:16</text:p>
          </table:table-cell>
          <table:covered-table-cell/>
          <table:table-cell office:value-type="float" office:value="395674.24" table:style-name="ce11">
            <text:p>395674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21:17</text:p>
          </table:table-cell>
          <table:covered-table-cell/>
          <table:table-cell office:value-type="float" office:value="311390.38" table:style-name="ce11">
            <text:p>311390,3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221:19</text:p>
          </table:table-cell>
          <table:covered-table-cell/>
          <table:table-cell office:value-type="float" office:value="418208.09" table:style-name="ce11">
            <text:p>418208,0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221:2</text:p>
          </table:table-cell>
          <table:covered-table-cell/>
          <table:table-cell office:value-type="float" office:value="366409.74" table:style-name="ce11">
            <text:p>366409,7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221:21</text:p>
          </table:table-cell>
          <table:covered-table-cell/>
          <table:table-cell office:value-type="float" office:value="334931.24" table:style-name="ce11">
            <text:p>334931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221:22</text:p>
          </table:table-cell>
          <table:covered-table-cell/>
          <table:table-cell office:value-type="float" office:value="339754.53" table:style-name="ce11">
            <text:p>339754,5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221:23</text:p>
          </table:table-cell>
          <table:covered-table-cell/>
          <table:table-cell office:value-type="float" office:value="383309.42" table:style-name="ce11">
            <text:p>383309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221:25</text:p>
          </table:table-cell>
          <table:covered-table-cell/>
          <table:table-cell office:value-type="float" office:value="384610.98" table:style-name="ce11">
            <text:p>384610,9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21:27</text:p>
          </table:table-cell>
          <table:covered-table-cell/>
          <table:table-cell office:value-type="float" office:value="385912.54" table:style-name="ce11">
            <text:p>385912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221:28</text:p>
          </table:table-cell>
          <table:covered-table-cell/>
          <table:table-cell office:value-type="float" office:value="398277.36" table:style-name="ce11">
            <text:p>398277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21:29</text:p>
          </table:table-cell>
          <table:covered-table-cell/>
          <table:table-cell office:value-type="float" office:value="402182.04" table:style-name="ce11">
            <text:p>402182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221:3</text:p>
          </table:table-cell>
          <table:covered-table-cell/>
          <table:table-cell office:value-type="float" office:value="348356.24" table:style-name="ce11">
            <text:p>348356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221:30</text:p>
          </table:table-cell>
          <table:covered-table-cell/>
          <table:table-cell office:value-type="float" office:value="445784.3" table:style-name="ce11">
            <text:p>445784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221:31</text:p>
          </table:table-cell>
          <table:covered-table-cell/>
          <table:table-cell office:value-type="float" office:value="349244.88" table:style-name="ce11">
            <text:p>349244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21:32</text:p>
          </table:table-cell>
          <table:covered-table-cell/>
          <table:table-cell office:value-type="float" office:value="360000.61" table:style-name="ce11">
            <text:p>360000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21:332</text:p>
          </table:table-cell>
          <table:covered-table-cell/>
          <table:table-cell office:value-type="float" office:value="793001.3" table:style-name="ce11">
            <text:p>793001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7:010221:34</text:p>
          </table:table-cell>
          <table:covered-table-cell/>
          <table:table-cell office:value-type="float" office:value="362531.37" table:style-name="ce11">
            <text:p>362531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10221:35</text:p>
          </table:table-cell>
          <table:covered-table-cell/>
          <table:table-cell office:value-type="float" office:value="369490.96" table:style-name="ce11">
            <text:p>369490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221:36</text:p>
          </table:table-cell>
          <table:covered-table-cell/>
          <table:table-cell office:value-type="float" office:value="373919.79" table:style-name="ce11">
            <text:p>373919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221:37</text:p>
          </table:table-cell>
          <table:covered-table-cell/>
          <table:table-cell office:value-type="float" office:value="366327.51" table:style-name="ce11">
            <text:p>366327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7:010221:38</text:p>
          </table:table-cell>
          <table:covered-table-cell/>
          <table:table-cell office:value-type="float" office:value="370123.65" table:style-name="ce11">
            <text:p>370123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7:010221:39</text:p>
          </table:table-cell>
          <table:covered-table-cell/>
          <table:table-cell office:value-type="float" office:value="365694.82" table:style-name="ce11">
            <text:p>365694,8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7:010221:4</text:p>
          </table:table-cell>
          <table:covered-table-cell/>
          <table:table-cell office:value-type="float" office:value="320451.13" table:style-name="ce11">
            <text:p>320451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21:40</text:p>
          </table:table-cell>
          <table:covered-table-cell/>
          <table:table-cell office:value-type="float" office:value="362531.37" table:style-name="ce11">
            <text:p>362531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7:010221:41</text:p>
          </table:table-cell>
          <table:covered-table-cell/>
          <table:table-cell office:value-type="float" office:value="349877.57" table:style-name="ce11">
            <text:p>349877,5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7:010221:42</text:p>
          </table:table-cell>
          <table:covered-table-cell/>
          <table:table-cell office:value-type="float" office:value="368225.58" table:style-name="ce11">
            <text:p>368225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7:010221:43</text:p>
          </table:table-cell>
          <table:covered-table-cell/>
          <table:table-cell office:value-type="float" office:value="367592.89" table:style-name="ce11">
            <text:p>367592,8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7:010221:44</text:p>
          </table:table-cell>
          <table:covered-table-cell/>
          <table:table-cell office:value-type="float" office:value="375817.86" table:style-name="ce11">
            <text:p>375817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7:010221:45</text:p>
          </table:table-cell>
          <table:covered-table-cell/>
          <table:table-cell office:value-type="float" office:value="377715.93" table:style-name="ce11">
            <text:p>377715,9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7:010221:46</text:p>
          </table:table-cell>
          <table:covered-table-cell/>
          <table:table-cell office:value-type="float" office:value="379630.71" table:style-name="ce11">
            <text:p>379630,7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7:010221:47</text:p>
          </table:table-cell>
          <table:covered-table-cell/>
          <table:table-cell office:value-type="float" office:value="362002.75" table:style-name="ce11">
            <text:p>362002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7:010221:49</text:p>
          </table:table-cell>
          <table:covered-table-cell/>
          <table:table-cell office:value-type="float" office:value="377112.43" table:style-name="ce11">
            <text:p>377112,4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7:010221:5</text:p>
          </table:table-cell>
          <table:covered-table-cell/>
          <table:table-cell office:value-type="float" office:value="409340.62" table:style-name="ce11">
            <text:p>409340,6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7:010221:51</text:p>
          </table:table-cell>
          <table:covered-table-cell/>
          <table:table-cell office:value-type="float" office:value="372075.87" table:style-name="ce11">
            <text:p>372075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7:010221:52</text:p>
          </table:table-cell>
          <table:covered-table-cell/>
          <table:table-cell office:value-type="float" office:value="378371.57" table:style-name="ce11">
            <text:p>378371,5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7:010221:53</text:p>
          </table:table-cell>
          <table:covered-table-cell/>
          <table:table-cell office:value-type="float" office:value="317932.84999999998" table:style-name="ce11">
            <text:p>317932,8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7:010221:54</text:p>
          </table:table-cell>
          <table:covered-table-cell/>
          <table:table-cell office:value-type="float" office:value="328005.96999999997" table:style-name="ce11">
            <text:p>328005,9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7:010221:55</text:p>
          </table:table-cell>
          <table:covered-table-cell/>
          <table:table-cell office:value-type="float" office:value="322339.84000000003" table:style-name="ce11">
            <text:p>322339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7:010221:57</text:p>
          </table:table-cell>
          <table:covered-table-cell/>
          <table:table-cell office:value-type="float" office:value="353188.77" table:style-name="ce11">
            <text:p>353188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7:010221:58</text:p>
          </table:table-cell>
          <table:covered-table-cell/>
          <table:table-cell office:value-type="float" office:value="350862.4" table:style-name="ce11">
            <text:p>350862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7:010221:60</text:p>
          </table:table-cell>
          <table:covered-table-cell/>
          <table:table-cell office:value-type="float" office:value="322668.09999999998" table:style-name="ce11">
            <text:p>322668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7:010221:61</text:p>
          </table:table-cell>
          <table:covered-table-cell/>
          <table:table-cell office:value-type="float" office:value="325174.26" table:style-name="ce11">
            <text:p>325174,2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7:010221:62</text:p>
          </table:table-cell>
          <table:covered-table-cell/>
          <table:table-cell office:value-type="float" office:value="322668.09999999998" table:style-name="ce11">
            <text:p>322668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7:010221:63</text:p>
          </table:table-cell>
          <table:covered-table-cell/>
          <table:table-cell office:value-type="float" office:value="318282.32" table:style-name="ce11">
            <text:p>318282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7:010221:64</text:p>
          </table:table-cell>
          <table:covered-table-cell/>
          <table:table-cell office:value-type="float" office:value="327053.88" table:style-name="ce11">
            <text:p>327053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7:010221:66</text:p>
          </table:table-cell>
          <table:covered-table-cell/>
          <table:table-cell office:value-type="float" office:value="313270" table:style-name="ce11">
            <text:p>31327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7:010221:67</text:p>
          </table:table-cell>
          <table:covered-table-cell/>
          <table:table-cell office:value-type="float" office:value="317655.78000000003" table:style-name="ce11">
            <text:p>317655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7:010221:68</text:p>
          </table:table-cell>
          <table:covered-table-cell/>
          <table:table-cell office:value-type="float" office:value="315149.62" table:style-name="ce11">
            <text:p>315149,6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7:010221:69</text:p>
          </table:table-cell>
          <table:covered-table-cell/>
          <table:table-cell office:value-type="float" office:value="313896.53999999998" table:style-name="ce11">
            <text:p>313896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7:010221:70</text:p>
          </table:table-cell>
          <table:covered-table-cell/>
          <table:table-cell office:value-type="float" office:value="328306.96000000002" table:style-name="ce11">
            <text:p>328306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7:010221:71</text:p>
          </table:table-cell>
          <table:covered-table-cell/>
          <table:table-cell office:value-type="float" office:value="320788.47999999998" table:style-name="ce11">
            <text:p>320788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7:010221:72</text:p>
          </table:table-cell>
          <table:covered-table-cell/>
          <table:table-cell office:value-type="float" office:value="344028.48" table:style-name="ce11">
            <text:p>344028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7:010221:73</text:p>
          </table:table-cell>
          <table:covered-table-cell/>
          <table:table-cell office:value-type="float" office:value="296662.24" table:style-name="ce11">
            <text:p>296662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7:010221:74</text:p>
          </table:table-cell>
          <table:covered-table-cell/>
          <table:table-cell office:value-type="float" office:value="321591.84000000003" table:style-name="ce11">
            <text:p>321591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7:010221:75</text:p>
          </table:table-cell>
          <table:covered-table-cell/>
          <table:table-cell office:value-type="float" office:value="320345.36" table:style-name="ce11">
            <text:p>320345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7:010221:76</text:p>
          </table:table-cell>
          <table:covered-table-cell/>
          <table:table-cell office:value-type="float" office:value="319722.12" table:style-name="ce11">
            <text:p>319722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7:010221:77</text:p>
          </table:table-cell>
          <table:covered-table-cell/>
          <table:table-cell office:value-type="float" office:value="330317.2" table:style-name="ce11">
            <text:p>330317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7:010221:78</text:p>
          </table:table-cell>
          <table:covered-table-cell/>
          <table:table-cell office:value-type="float" office:value="332810.15999999997" table:style-name="ce11">
            <text:p>332810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7:010221:79</text:p>
          </table:table-cell>
          <table:covered-table-cell/>
          <table:table-cell office:value-type="float" office:value="286067.15999999997" table:style-name="ce11">
            <text:p>286067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7:010221:8</text:p>
          </table:table-cell>
          <table:covered-table-cell/>
          <table:table-cell office:value-type="float" office:value="365694.82" table:style-name="ce11">
            <text:p>365694,8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21:9</text:p>
          </table:table-cell>
          <table:covered-table-cell/>
          <table:table-cell office:value-type="float" office:value="311637.15000000002" table:style-name="ce11">
            <text:p>311637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7:010221:91</text:p>
          </table:table-cell>
          <table:covered-table-cell/>
          <table:table-cell office:value-type="float" office:value="327053.88" table:style-name="ce11">
            <text:p>327053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7:010221:92</text:p>
          </table:table-cell>
          <table:covered-table-cell/>
          <table:table-cell office:value-type="float" office:value="312896.28999999998" table:style-name="ce11">
            <text:p>312896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7:010226:458</text:p>
          </table:table-cell>
          <table:covered-table-cell/>
          <table:table-cell office:value-type="float" office:value="61613668.770000003" table:style-name="ce11">
            <text:p>61613668,7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7:010226:485</text:p>
          </table:table-cell>
          <table:covered-table-cell/>
          <table:table-cell office:value-type="float" office:value="4150541.02" table:style-name="ce11">
            <text:p>4150541,0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7:010234:505</text:p>
          </table:table-cell>
          <table:covered-table-cell/>
          <table:table-cell office:value-type="float" office:value="546588.30000000005" table:style-name="ce11">
            <text:p>546588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number-columns-spanned="2" table:number-rows-spanned="1" table:style-name="ce20">
            <text:p>34:37:010338:40</text:p>
          </table:table-cell>
          <table:covered-table-cell/>
          <table:table-cell office:value-type="float" office:value="298419.32" table:style-name="ce13">
            <text:p>298419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4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4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2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2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20006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2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11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1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2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70001:70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70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70003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7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80002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21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2104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107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508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14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14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8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130003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2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2:000000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1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2:0104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2:010502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2:020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2:0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2:03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2:040010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2:04001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2:05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2:06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2:06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2:07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2:08000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2:10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1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4:000000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4:000000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000000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000000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4:000000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4:000000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4:000000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000000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4:000000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4:01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1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4:01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1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1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1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1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1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1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1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010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1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1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1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1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1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10003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100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01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1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1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10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1000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1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1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10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1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1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10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1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20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2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20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20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2000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20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200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2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20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20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20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2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200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20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20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2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20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2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020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02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2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2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0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2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2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2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2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200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200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3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3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3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4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4000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50002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50002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500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5000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50003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50003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50003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5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5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6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6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6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6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6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6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6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6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6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6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6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6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6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60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6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60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6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6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6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60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600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60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60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60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60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6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600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600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60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600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600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6000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7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7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7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2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30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3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602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7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1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1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1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11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10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11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1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11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11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10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10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1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1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1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1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1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11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11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11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11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11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11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1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1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11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11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1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11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1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11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11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11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1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11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1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1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11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11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11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1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1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11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11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1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11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11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11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11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11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11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1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12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1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2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26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26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30106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602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1:010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010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1:0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1:01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1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1:0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1:01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1:0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1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1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1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1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1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1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1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1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1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1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1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01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01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1:01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01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0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1:0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1:01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1:01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1:01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1:01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1:01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1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1:01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1:01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1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1:07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1:10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1:1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1:10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1:1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1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2:0601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3:000000:7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3:020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3:08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3:09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3:1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3:12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3:12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3:12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12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3:12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3:12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3:19001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3:19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3:19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3:190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3:19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190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3:190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3:190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3:190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3:19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3:19003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3:2000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205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03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30801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434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441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44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44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44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441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443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443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443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443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443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443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443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443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443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443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443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443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443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443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5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5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5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5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5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5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5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5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5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5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5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5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50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5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5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503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503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503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503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3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503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503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503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503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503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503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503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503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503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503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503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503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503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503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503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503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503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503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503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503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503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503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503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503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503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503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503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503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503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503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503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503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503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503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503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503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503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503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507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507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50702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5070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61201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61201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61201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612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6120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6120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612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61201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612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613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613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701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701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8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8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8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90201:1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90201:1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90201:1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90201:12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90201:1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90201:1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90201:1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90201:1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90201:1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90201:1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90201:1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90201:1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90201:1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90201:1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90201:1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90201:1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90201:13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90201:1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90201:1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90201:1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90201:13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90201:1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902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902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902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902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902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902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902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902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902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902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902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902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904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904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904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904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904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904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904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904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904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904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904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905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905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1001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1001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1001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1001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40003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40003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4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80001:7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80001:7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8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8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80004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8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00009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00009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00028:9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1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2001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2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30005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3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3001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4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05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06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14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1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160003:1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60005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160005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1:15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1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3:11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3:1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10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1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1003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1006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33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6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104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14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5003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6001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6001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7003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700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7005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7006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7007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8002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80062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8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8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101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102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111:7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111:7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1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1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1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301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11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301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3011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301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301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301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301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301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301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3011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3011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3011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3011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3011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301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301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3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3011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301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301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3011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30112:59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30112:59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30112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30112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30112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30112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30112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30112:6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301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301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301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301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3011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301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301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3011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3011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3011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301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3011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301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301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301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301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3011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301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301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30116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6:000015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7:01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7:0102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7:0102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7:0102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7:0102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7:0102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7:01022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7:0102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7:0102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7:0102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7:0102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7:0102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7:0102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8:0201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8:0201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8:02010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8:0201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8:06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number-columns-spanned="3" table:number-rows-spanned="1" table:style-name="ce20">
            <text:p>34:39:00002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E0FFB0A39D30295EFA990552EA4F24525682B28CB5F989239DD3EE9CDD4CB904B3903C463BBADDD7B2DE363A49BAE5B788A74DEBC45866E90DCAC08A5F608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17T05:50:19Z</meta:creation-date>
    <dc:date>2025-07-17T06:24:18Z</dc:date>
  </office:meta>
</office:document-meta>
</file>