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01</text:p>
          </table:table-cell>
          <table:table-cell table:number-columns-repeated="4" table:style-name="ce9"/>
          <table:table-cell office:value-type="string" table:style-name="ce11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5" table:style-name="ce15">
            <text:p>3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3" table:style-name="ce16">
            <text:p>2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30001:444</text:p>
          </table:table-cell>
          <table:covered-table-cell/>
          <table:table-cell office:value-type="float" office:value="580942.65" table:style-name="ce19">
            <text:p>580942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4068</text:p>
          </table:table-cell>
          <table:covered-table-cell/>
          <table:table-cell office:value-type="float" office:value="524537.81999999995" table:style-name="ce19">
            <text:p>524537,8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3098</text:p>
          </table:table-cell>
          <table:covered-table-cell/>
          <table:table-cell office:value-type="float" office:value="5684270.2199999997" table:style-name="ce19">
            <text:p>5684270,2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3:408</text:p>
          </table:table-cell>
          <table:covered-table-cell/>
          <table:table-cell office:value-type="float" office:value="22562879.100000001" table:style-name="ce19">
            <text:p>22562879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2400</text:p>
          </table:table-cell>
          <table:covered-table-cell/>
          <table:table-cell office:value-type="float" office:value="329047.92" table:style-name="ce19">
            <text:p>329047,9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291</text:p>
          </table:table-cell>
          <table:covered-table-cell/>
          <table:table-cell office:value-type="float" office:value="898852.73" table:style-name="ce19">
            <text:p>898852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8:1194</text:p>
          </table:table-cell>
          <table:covered-table-cell/>
          <table:table-cell office:value-type="float" office:value="2788110.74" table:style-name="ce19">
            <text:p>2788110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195</text:p>
          </table:table-cell>
          <table:covered-table-cell/>
          <table:table-cell office:value-type="float" office:value="2226011.88" table:style-name="ce19">
            <text:p>2226011,8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0585</text:p>
          </table:table-cell>
          <table:covered-table-cell/>
          <table:table-cell office:value-type="float" office:value="436764.37" table:style-name="ce19">
            <text:p>436764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2:3183</text:p>
          </table:table-cell>
          <table:covered-table-cell/>
          <table:table-cell office:value-type="float" office:value="35873.39" table:style-name="ce19">
            <text:p>35873,3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4:1071</text:p>
          </table:table-cell>
          <table:covered-table-cell/>
          <table:table-cell office:value-type="float" office:value="387165.66" table:style-name="ce19">
            <text:p>387165,6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6:1865</text:p>
          </table:table-cell>
          <table:covered-table-cell/>
          <table:table-cell office:value-type="float" office:value="922460.73" table:style-name="ce19">
            <text:p>922460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1:1200</text:p>
          </table:table-cell>
          <table:covered-table-cell/>
          <table:table-cell office:value-type="float" office:value="1855951.33" table:style-name="ce19">
            <text:p>1855951,3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514</text:p>
          </table:table-cell>
          <table:covered-table-cell/>
          <table:table-cell office:value-type="float" office:value="142489.57999999999" table:style-name="ce19">
            <text:p>142489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20003:1117</text:p>
          </table:table-cell>
          <table:covered-table-cell/>
          <table:table-cell office:value-type="float" office:value="401046.67" table:style-name="ce19">
            <text:p>401046,6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20003:1118</text:p>
          </table:table-cell>
          <table:covered-table-cell/>
          <table:table-cell office:value-type="float" office:value="364336" table:style-name="ce19">
            <text:p>364336,0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20003:1119</text:p>
          </table:table-cell>
          <table:covered-table-cell/>
          <table:table-cell office:value-type="float" office:value="368491.93" table:style-name="ce19">
            <text:p>368491,9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206:2276</text:p>
          </table:table-cell>
          <table:covered-table-cell/>
          <table:table-cell office:value-type="float" office:value="597189.61" table:style-name="ce19">
            <text:p>597189,6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5:1115</text:p>
          </table:table-cell>
          <table:covered-table-cell/>
          <table:table-cell office:value-type="float" office:value="905751.42" table:style-name="ce19">
            <text:p>905751,4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9405</text:p>
          </table:table-cell>
          <table:covered-table-cell/>
          <table:table-cell office:value-type="float" office:value="1794874.41" table:style-name="ce19">
            <text:p>1794874,4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200005:542</text:p>
          </table:table-cell>
          <table:covered-table-cell/>
          <table:table-cell office:value-type="float" office:value="968574.28" table:style-name="ce19">
            <text:p>968574,2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11:1230</text:p>
          </table:table-cell>
          <table:covered-table-cell/>
          <table:table-cell office:value-type="float" office:value="729118.46" table:style-name="ce19">
            <text:p>729118,4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7:1319</text:p>
          </table:table-cell>
          <table:covered-table-cell/>
          <table:table-cell office:value-type="float" office:value="70576.320000000007" table:style-name="ce19">
            <text:p>70576,3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24:642</text:p>
          </table:table-cell>
          <table:covered-table-cell/>
          <table:table-cell office:value-type="float" office:value="125004827.04000001" table:style-name="ce19">
            <text:p>125004827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302:2154</text:p>
          </table:table-cell>
          <table:covered-table-cell/>
          <table:table-cell office:value-type="float" office:value="973198.58" table:style-name="ce19">
            <text:p>973198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302:2164</text:p>
          </table:table-cell>
          <table:covered-table-cell/>
          <table:table-cell office:value-type="float" office:value="1152149.58" table:style-name="ce19">
            <text:p>1152149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110001:2245</text:p>
          </table:table-cell>
          <table:covered-table-cell/>
          <table:table-cell office:value-type="float" office:value="1409369.43" table:style-name="ce19">
            <text:p>1409369,4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0:030103:2094</text:p>
          </table:table-cell>
          <table:covered-table-cell/>
          <table:table-cell office:value-type="float" office:value="217550.88" table:style-name="ce19">
            <text:p>217550,8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5:010111:518</text:p>
          </table:table-cell>
          <table:covered-table-cell/>
          <table:table-cell office:value-type="float" office:value="845150.77" table:style-name="ce19">
            <text:p>845150,7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5:010111:550</text:p>
          </table:table-cell>
          <table:covered-table-cell/>
          <table:table-cell office:value-type="float" office:value="799105.5" table:style-name="ce19">
            <text:p>799105,5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00000:1554</text:p>
          </table:table-cell>
          <table:covered-table-cell/>
          <table:table-cell office:value-type="float" office:value="45568.2" table:style-name="ce19">
            <text:p>45568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00000:1562</text:p>
          </table:table-cell>
          <table:covered-table-cell/>
          <table:table-cell office:value-type="float" office:value="68064.25" table:style-name="ce19">
            <text:p>68064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30801:4252</text:p>
          </table:table-cell>
          <table:covered-table-cell/>
          <table:table-cell office:value-type="float" office:value="768730.97" table:style-name="ce19">
            <text:p>768730,9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30801:4253</text:p>
          </table:table-cell>
          <table:covered-table-cell/>
          <table:table-cell office:value-type="float" office:value="464804.8" table:style-name="ce19">
            <text:p>464804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7:160102:3097</text:p>
          </table:table-cell>
          <table:covered-table-cell/>
          <table:table-cell office:value-type="float" office:value="356097.89" table:style-name="ce19">
            <text:p>356097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70002:4043</text:p>
          </table:table-cell>
          <table:covered-table-cell/>
          <table:table-cell office:value-type="float" office:value="1413650.05" table:style-name="ce19">
            <text:p>1413650,0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12:1653</text:p>
          </table:table-cell>
          <table:covered-table-cell/>
          <table:table-cell office:value-type="float" office:value="176729.7" table:style-name="ce19">
            <text:p>176729,7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13:972</text:p>
          </table:table-cell>
          <table:covered-table-cell/>
          <table:table-cell office:value-type="float" office:value="2075648.02" table:style-name="ce19">
            <text:p>2075648,0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30003:2121</text:p>
          </table:table-cell>
          <table:covered-table-cell/>
          <table:table-cell office:value-type="float" office:value="281571.89" table:style-name="ce19">
            <text:p>281571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0:050007:391</text:p>
          </table:table-cell>
          <table:covered-table-cell/>
          <table:table-cell office:value-type="float" office:value="119453.66" table:style-name="ce19">
            <text:p>119453,6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0:130002:548</text:p>
          </table:table-cell>
          <table:covered-table-cell/>
          <table:table-cell office:value-type="float" office:value="274118.89" table:style-name="ce19">
            <text:p>274118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14:933</text:p>
          </table:table-cell>
          <table:covered-table-cell/>
          <table:table-cell office:value-type="float" office:value="3005447.32" table:style-name="ce19">
            <text:p>3005447,3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01:4937</text:p>
          </table:table-cell>
          <table:covered-table-cell/>
          <table:table-cell office:value-type="float" office:value="606132.32999999996" table:style-name="ce19">
            <text:p>606132,3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03:937</text:p>
          </table:table-cell>
          <table:covered-table-cell/>
          <table:table-cell office:value-type="float" office:value="5675006.46" table:style-name="ce19">
            <text:p>5675006,4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24:270</text:p>
          </table:table-cell>
          <table:covered-table-cell/>
          <table:table-cell office:value-type="float" office:value="4377722.32" table:style-name="ce19">
            <text:p>4377722,3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24:271</text:p>
          </table:table-cell>
          <table:covered-table-cell/>
          <table:table-cell office:value-type="float" office:value="4234110.47" table:style-name="ce19">
            <text:p>4234110,4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24:276</text:p>
          </table:table-cell>
          <table:covered-table-cell/>
          <table:table-cell office:value-type="float" office:value="4284775.7300000004" table:style-name="ce19">
            <text:p>4284775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24:277</text:p>
          </table:table-cell>
          <table:covered-table-cell/>
          <table:table-cell office:value-type="float" office:value="4218653.51" table:style-name="ce19">
            <text:p>4218653,5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24:692</text:p>
          </table:table-cell>
          <table:covered-table-cell/>
          <table:table-cell office:value-type="float" office:value="455275.22" table:style-name="ce19">
            <text:p>455275,2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24:694</text:p>
          </table:table-cell>
          <table:covered-table-cell/>
          <table:table-cell office:value-type="float" office:value="454261.25" table:style-name="ce19">
            <text:p>454261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24:695</text:p>
          </table:table-cell>
          <table:covered-table-cell/>
          <table:table-cell office:value-type="float" office:value="476308.16" table:style-name="ce19">
            <text:p>476308,1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24:700</text:p>
          </table:table-cell>
          <table:covered-table-cell/>
          <table:table-cell office:value-type="float" office:value="473287.18" table:style-name="ce19">
            <text:p>473287,1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24:870</text:p>
          </table:table-cell>
          <table:covered-table-cell/>
          <table:table-cell office:value-type="float" office:value="473705.19" table:style-name="ce19">
            <text:p>473705,1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24:877</text:p>
          </table:table-cell>
          <table:covered-table-cell/>
          <table:table-cell office:value-type="float" office:value="4041108.9" table:style-name="ce19">
            <text:p>4041108,9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24:881</text:p>
          </table:table-cell>
          <table:covered-table-cell/>
          <table:table-cell office:value-type="float" office:value="490406.08" table:style-name="ce19">
            <text:p>490406,0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52:1692</text:p>
          </table:table-cell>
          <table:covered-table-cell/>
          <table:table-cell office:value-type="float" office:value="2360200.38" table:style-name="ce19">
            <text:p>2360200,3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61:870</text:p>
          </table:table-cell>
          <table:covered-table-cell/>
          <table:table-cell office:value-type="float" office:value="10047442.449999999" table:style-name="ce19">
            <text:p>10047442,4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7:947</text:p>
          </table:table-cell>
          <table:covered-table-cell/>
          <table:table-cell office:value-type="float" office:value="239771.63" table:style-name="ce19">
            <text:p>239771,6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67:182</text:p>
          </table:table-cell>
          <table:covered-table-cell/>
          <table:table-cell office:value-type="float" office:value="1669899.17" table:style-name="ce19">
            <text:p>1669899,1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0:1906</text:p>
          </table:table-cell>
          <table:covered-table-cell/>
          <table:table-cell office:value-type="float" office:value="4091607.1" table:style-name="ce19">
            <text:p>4091607,1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87:132</text:p>
          </table:table-cell>
          <table:covered-table-cell/>
          <table:table-cell office:value-type="float" office:value="3587104.64" table:style-name="ce19">
            <text:p>3587104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37:457</text:p>
          </table:table-cell>
          <table:covered-table-cell/>
          <table:table-cell office:value-type="float" office:value="279799.90000000002" table:style-name="ce19">
            <text:p>279799,9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06:787</text:p>
          </table:table-cell>
          <table:covered-table-cell/>
          <table:table-cell office:value-type="float" office:value="40194982.799999997" table:style-name="ce19">
            <text:p>40194982,8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50020:2452</text:p>
          </table:table-cell>
          <table:covered-table-cell/>
          <table:table-cell office:value-type="float" office:value="1090465.23" table:style-name="ce19">
            <text:p>1090465,2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50022:1053</text:p>
          </table:table-cell>
          <table:covered-table-cell/>
          <table:table-cell office:value-type="float" office:value="3416778.73" table:style-name="ce19">
            <text:p>3416778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50022:1059</text:p>
          </table:table-cell>
          <table:covered-table-cell/>
          <table:table-cell office:value-type="float" office:value="521623.59" table:style-name="ce19">
            <text:p>521623,5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22:1061</text:p>
          </table:table-cell>
          <table:covered-table-cell/>
          <table:table-cell office:value-type="float" office:value="466413.24" table:style-name="ce19">
            <text:p>46641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50022:1075</text:p>
          </table:table-cell>
          <table:covered-table-cell/>
          <table:table-cell office:value-type="float" office:value="507018.25" table:style-name="ce19">
            <text:p>507018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50022:1076</text:p>
          </table:table-cell>
          <table:covered-table-cell/>
          <table:table-cell office:value-type="float" office:value="478674.35" table:style-name="ce19">
            <text:p>478674,3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22:1078</text:p>
          </table:table-cell>
          <table:covered-table-cell/>
          <table:table-cell office:value-type="float" office:value="501092.85" table:style-name="ce19">
            <text:p>501092,8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22:1079</text:p>
          </table:table-cell>
          <table:covered-table-cell/>
          <table:table-cell office:value-type="float" office:value="460518.53" table:style-name="ce19">
            <text:p>460518,5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22:1080</text:p>
          </table:table-cell>
          <table:covered-table-cell/>
          <table:table-cell office:value-type="float" office:value="512170.75" table:style-name="ce19">
            <text:p>512170,7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22:1082</text:p>
          </table:table-cell>
          <table:covered-table-cell/>
          <table:table-cell office:value-type="float" office:value="494882.28" table:style-name="ce19">
            <text:p>494882,2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22:1130</text:p>
          </table:table-cell>
          <table:covered-table-cell/>
          <table:table-cell office:value-type="float" office:value="491963.63" table:style-name="ce19">
            <text:p>491963,6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22:1278</text:p>
          </table:table-cell>
          <table:covered-table-cell/>
          <table:table-cell office:value-type="float" office:value="2002266.86" table:style-name="ce19">
            <text:p>2002266,8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22:1279</text:p>
          </table:table-cell>
          <table:covered-table-cell/>
          <table:table-cell office:value-type="float" office:value="1948486.97" table:style-name="ce19">
            <text:p>1948486,9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46:265</text:p>
          </table:table-cell>
          <table:covered-table-cell/>
          <table:table-cell office:value-type="float" office:value="165239.63" table:style-name="ce19">
            <text:p>165239,6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58:1013</text:p>
          </table:table-cell>
          <table:covered-table-cell/>
          <table:table-cell office:value-type="float" office:value="2234591.91" table:style-name="ce19">
            <text:p>2234591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04:5117</text:p>
          </table:table-cell>
          <table:covered-table-cell/>
          <table:table-cell office:value-type="float" office:value="3958507.11" table:style-name="ce19">
            <text:p>3958507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26:2185</text:p>
          </table:table-cell>
          <table:covered-table-cell/>
          <table:table-cell office:value-type="float" office:value="4616913.2300000004" table:style-name="ce19">
            <text:p>4616913,2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2:3236</text:p>
          </table:table-cell>
          <table:covered-table-cell/>
          <table:table-cell office:value-type="float" office:value="792918000.78999996" table:style-name="ce19">
            <text:p>792918000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2:3237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32:3238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32:3239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32:3240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32:3241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32:3242</text:p>
          </table:table-cell>
          <table:covered-table-cell/>
          <table:table-cell office:value-type="float" office:value="1673932.68" table:style-name="ce19">
            <text:p>1673932,6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2:3243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32:3244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32:3245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2:3246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32:3247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2:3248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2:3249</text:p>
          </table:table-cell>
          <table:covered-table-cell/>
          <table:table-cell office:value-type="float" office:value="1919044.25" table:style-name="ce19">
            <text:p>1919044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32:3250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32:3251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32:3252</text:p>
          </table:table-cell>
          <table:covered-table-cell/>
          <table:table-cell office:value-type="float" office:value="1919044.25" table:style-name="ce19">
            <text:p>1919044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2:3253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32:3254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32:3255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32:3256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32:3257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32:3258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32:3259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2:3260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32:3261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32:3262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2:3263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32:3264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32:3265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32:3266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32:3267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2:3268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2:3269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32:3270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32:3271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2:3272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2:3273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32:3274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32:3275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32:3276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32:3277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32:3278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32:3279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32:3280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32:3281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32:3282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32:3283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32:3284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32:3285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32:3286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32:3287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32:3288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32:3289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32:3290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32:3291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32:3292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32:3293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32:3294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32:3295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32:3296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32:3297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32:3298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32:3299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32:3300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32:3301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32:3302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32:3303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32:3304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32:3305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32:3306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32:3307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32:3308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32:3309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32:3310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32:3311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32:3312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32:3313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32:3314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32:3315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32:3316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32:3317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32:3318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32:3319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32:3320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32:3321</text:p>
          </table:table-cell>
          <table:covered-table-cell/>
          <table:table-cell office:value-type="float" office:value="1913065.92" table:style-name="ce19">
            <text:p>1913065,9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32:3322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32:3323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32:3324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32:3325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32:3326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32:3327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32:3328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32:3329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32:3330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32:3331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32:3332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32:3333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32:3334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32:3335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32:3336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32:3337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32:3338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32:3339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32:3340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32:3341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32:3342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32:3343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32:3344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32:3345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32:3346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32:3347</text:p>
          </table:table-cell>
          <table:covered-table-cell/>
          <table:table-cell office:value-type="float" office:value="2032572.97" table:style-name="ce19">
            <text:p>2032572,9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32:3348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32:3349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32:3350</text:p>
          </table:table-cell>
          <table:covered-table-cell/>
          <table:table-cell office:value-type="float" office:value="2917452.38" table:style-name="ce19">
            <text:p>2917452,3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32:3351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32:3352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32:3353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32:3354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32:3355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32:3356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32:3357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32:3358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32:3359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32:3360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32:3361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32:3362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32:3363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32:3364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32:3365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32:3366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32:3367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32:3368</text:p>
          </table:table-cell>
          <table:covered-table-cell/>
          <table:table-cell office:value-type="float" office:value="1809991.3" table:style-name="ce19">
            <text:p>1809991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32:3369</text:p>
          </table:table-cell>
          <table:covered-table-cell/>
          <table:table-cell office:value-type="float" office:value="2933612.07" table:style-name="ce19">
            <text:p>2933612,0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32:3370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32:3371</text:p>
          </table:table-cell>
          <table:covered-table-cell/>
          <table:table-cell office:value-type="float" office:value="1343440.75" table:style-name="ce19">
            <text:p>1343440,7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32:3372</text:p>
          </table:table-cell>
          <table:covered-table-cell/>
          <table:table-cell office:value-type="float" office:value="3908264.58" table:style-name="ce19">
            <text:p>3908264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32:3373</text:p>
          </table:table-cell>
          <table:covered-table-cell/>
          <table:table-cell office:value-type="float" office:value="1809991.3" table:style-name="ce19">
            <text:p>1809991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32:3374</text:p>
          </table:table-cell>
          <table:covered-table-cell/>
          <table:table-cell office:value-type="float" office:value="1585147.66" table:style-name="ce19">
            <text:p>1585147,6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32:3375</text:p>
          </table:table-cell>
          <table:covered-table-cell/>
          <table:table-cell office:value-type="float" office:value="1675085.12" table:style-name="ce19">
            <text:p>1675085,1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32:3376</text:p>
          </table:table-cell>
          <table:covered-table-cell/>
          <table:table-cell office:value-type="float" office:value="1809991.3" table:style-name="ce19">
            <text:p>1809991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32:3377</text:p>
          </table:table-cell>
          <table:covered-table-cell/>
          <table:table-cell office:value-type="float" office:value="2944497.45" table:style-name="ce19">
            <text:p>2944497,4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32:3378</text:p>
          </table:table-cell>
          <table:covered-table-cell/>
          <table:table-cell office:value-type="float" office:value="1422136.02" table:style-name="ce19">
            <text:p>1422136,0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32:3379</text:p>
          </table:table-cell>
          <table:covered-table-cell/>
          <table:table-cell office:value-type="float" office:value="3074565.38" table:style-name="ce19">
            <text:p>3074565,3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32:3380</text:p>
          </table:table-cell>
          <table:covered-table-cell/>
          <table:table-cell office:value-type="float" office:value="2737675.08" table:style-name="ce19">
            <text:p>2737675,0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32:3381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32:3382</text:p>
          </table:table-cell>
          <table:covered-table-cell/>
          <table:table-cell office:value-type="float" office:value="1585147.66" table:style-name="ce19">
            <text:p>1585147,6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32:3383</text:p>
          </table:table-cell>
          <table:covered-table-cell/>
          <table:table-cell office:value-type="float" office:value="1675085.12" table:style-name="ce19">
            <text:p>1675085,1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32:3384</text:p>
          </table:table-cell>
          <table:covered-table-cell/>
          <table:table-cell office:value-type="float" office:value="6219942.9100000001" table:style-name="ce19">
            <text:p>6219942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32:3385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32:3386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32:3387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32:3388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32:3389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32:3390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32:3391</text:p>
          </table:table-cell>
          <table:covered-table-cell/>
          <table:table-cell office:value-type="float" office:value="3079848.95" table:style-name="ce19">
            <text:p>3079848,9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32:3392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32:3393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32:3394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32:3395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32:3396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32:3397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32:3398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32:3399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32:3400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32:3401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32:3402</text:p>
          </table:table-cell>
          <table:covered-table-cell/>
          <table:table-cell office:value-type="float" office:value="4229118.46" table:style-name="ce19">
            <text:p>4229118,4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32:3403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32:3404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32:3405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32:3406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32:3407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32:3408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32:3409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32:3410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32:3411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32:3412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32:3413</text:p>
          </table:table-cell>
          <table:covered-table-cell/>
          <table:table-cell office:value-type="float" office:value="2032572.97" table:style-name="ce19">
            <text:p>2032572,9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32:3414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32:3415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32:3416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32:3417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32:3418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32:3419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32:3420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32:3421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32:3422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32:3423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32:3424</text:p>
          </table:table-cell>
          <table:covered-table-cell/>
          <table:table-cell office:value-type="float" office:value="1798270.61" table:style-name="ce19">
            <text:p>1798270,6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32:3425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32:3426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32:3427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32:3428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32:3429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32:3430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32:3431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32:3432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32:3433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32:3434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32:3435</text:p>
          </table:table-cell>
          <table:covered-table-cell/>
          <table:table-cell office:value-type="float" office:value="1897849.12" table:style-name="ce19">
            <text:p>1897849,1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32:3436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32:3437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32:3438</text:p>
          </table:table-cell>
          <table:covered-table-cell/>
          <table:table-cell office:value-type="float" office:value="3131630.44" table:style-name="ce19">
            <text:p>3131630,4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32:3439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32:3440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32:3441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32:3442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32:3443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32:3444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32:3445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32:3446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32:3447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32:3448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32:3449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32:3450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32:3451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32:3452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32:3453</text:p>
          </table:table-cell>
          <table:covered-table-cell/>
          <table:table-cell office:value-type="float" office:value="3114264.65" table:style-name="ce19">
            <text:p>31142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32:3454</text:p>
          </table:table-cell>
          <table:covered-table-cell/>
          <table:table-cell office:value-type="float" office:value="1512517.74" table:style-name="ce19">
            <text:p>1512517,7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32:3455</text:p>
          </table:table-cell>
          <table:covered-table-cell/>
          <table:table-cell office:value-type="float" office:value="3269964.65" table:style-name="ce19">
            <text:p>3269964,6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32:3456</text:p>
          </table:table-cell>
          <table:covered-table-cell/>
          <table:table-cell office:value-type="float" office:value="2911663.79" table:style-name="ce19">
            <text:p>2911663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32:3457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32:3458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32:3459</text:p>
          </table:table-cell>
          <table:covered-table-cell/>
          <table:table-cell office:value-type="float" office:value="1775564.31" table:style-name="ce19">
            <text:p>1775564,3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32:3460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32:3461</text:p>
          </table:table-cell>
          <table:covered-table-cell/>
          <table:table-cell office:value-type="float" office:value="3120053.24" table:style-name="ce19">
            <text:p>3120053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32:3462</text:p>
          </table:table-cell>
          <table:covered-table-cell/>
          <table:table-cell office:value-type="float" office:value="1428821.11" table:style-name="ce19">
            <text:p>1428821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32:3463</text:p>
          </table:table-cell>
          <table:covered-table-cell/>
          <table:table-cell office:value-type="float" office:value="4156649.13" table:style-name="ce19">
            <text:p>4156649,1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32:3464</text:p>
          </table:table-cell>
          <table:covered-table-cell/>
          <table:table-cell office:value-type="float" office:value="1925022.58" table:style-name="ce19">
            <text:p>1925022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32:3465</text:p>
          </table:table-cell>
          <table:covered-table-cell/>
          <table:table-cell office:value-type="float" office:value="1685889.34" table:style-name="ce19">
            <text:p>1685889,3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32:3466</text:p>
          </table:table-cell>
          <table:covered-table-cell/>
          <table:table-cell office:value-type="float" office:value="1781542.64" table:style-name="ce19">
            <text:p>1781542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32:3467</text:p>
          </table:table-cell>
          <table:covered-table-cell/>
          <table:table-cell office:value-type="float" office:value="1913065.92" table:style-name="ce19">
            <text:p>1913065,9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35:8879</text:p>
          </table:table-cell>
          <table:covered-table-cell/>
          <table:table-cell office:value-type="float" office:value="165707.35999999999" table:style-name="ce19">
            <text:p>165707,3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35:8880</text:p>
          </table:table-cell>
          <table:covered-table-cell/>
          <table:table-cell office:value-type="float" office:value="234445.4" table:style-name="ce19">
            <text:p>234445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35:8881</text:p>
          </table:table-cell>
          <table:covered-table-cell/>
          <table:table-cell office:value-type="float" office:value="258824.89" table:style-name="ce19">
            <text:p>258824,8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70001:1463</text:p>
          </table:table-cell>
          <table:covered-table-cell/>
          <table:table-cell office:value-type="float" office:value="2802951.46" table:style-name="ce19">
            <text:p>2802951,4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70001:1512</text:p>
          </table:table-cell>
          <table:covered-table-cell/>
          <table:table-cell office:value-type="float" office:value="2827731.31" table:style-name="ce19">
            <text:p>2827731,3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70001:1513</text:p>
          </table:table-cell>
          <table:covered-table-cell/>
          <table:table-cell office:value-type="float" office:value="1914718.39" table:style-name="ce19">
            <text:p>1914718,3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1:1519</text:p>
          </table:table-cell>
          <table:covered-table-cell/>
          <table:table-cell office:value-type="float" office:value="2634988.63" table:style-name="ce19">
            <text:p>2634988,6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01:1570</text:p>
          </table:table-cell>
          <table:covered-table-cell/>
          <table:table-cell office:value-type="float" office:value="1853119.04" table:style-name="ce19">
            <text:p>1853119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01:1583</text:p>
          </table:table-cell>
          <table:covered-table-cell/>
          <table:table-cell office:value-type="float" office:value="1752657.58" table:style-name="ce19">
            <text:p>1752657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01:1625</text:p>
          </table:table-cell>
          <table:covered-table-cell/>
          <table:table-cell office:value-type="float" office:value="2536456.69" table:style-name="ce19">
            <text:p>2536456,6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01:1678</text:p>
          </table:table-cell>
          <table:covered-table-cell/>
          <table:table-cell office:value-type="float" office:value="1620608.04" table:style-name="ce19">
            <text:p>1620608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01:1767</text:p>
          </table:table-cell>
          <table:covered-table-cell/>
          <table:table-cell office:value-type="float" office:value="1885207.93" table:style-name="ce19">
            <text:p>1885207,9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01:1772</text:p>
          </table:table-cell>
          <table:covered-table-cell/>
          <table:table-cell office:value-type="float" office:value="1914718.39" table:style-name="ce19">
            <text:p>1914718,3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01:1813</text:p>
          </table:table-cell>
          <table:covered-table-cell/>
          <table:table-cell office:value-type="float" office:value="2942517.51" table:style-name="ce19">
            <text:p>2942517,5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70001:1960</text:p>
          </table:table-cell>
          <table:covered-table-cell/>
          <table:table-cell office:value-type="float" office:value="1614605.79" table:style-name="ce19">
            <text:p>1614605,7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01:2034</text:p>
          </table:table-cell>
          <table:covered-table-cell/>
          <table:table-cell office:value-type="float" office:value="1734650.83" table:style-name="ce19">
            <text:p>1734650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01:2069</text:p>
          </table:table-cell>
          <table:covered-table-cell/>
          <table:table-cell office:value-type="float" office:value="2628986.38" table:style-name="ce19">
            <text:p>2628986,3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01:2070</text:p>
          </table:table-cell>
          <table:covered-table-cell/>
          <table:table-cell office:value-type="float" office:value="1914718.39" table:style-name="ce19">
            <text:p>1914718,3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1:2152</text:p>
          </table:table-cell>
          <table:covered-table-cell/>
          <table:table-cell office:value-type="float" office:value="2622984.12" table:style-name="ce19">
            <text:p>2622984,1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1:2367</text:p>
          </table:table-cell>
          <table:covered-table-cell/>
          <table:table-cell office:value-type="float" office:value="1740653.08" table:style-name="ce19">
            <text:p>1740653,0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01:2368</text:p>
          </table:table-cell>
          <table:covered-table-cell/>
          <table:table-cell office:value-type="float" office:value="2616981.87" table:style-name="ce19">
            <text:p>2616981,8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01:2369</text:p>
          </table:table-cell>
          <table:covered-table-cell/>
          <table:table-cell office:value-type="float" office:value="724494.45" table:style-name="ce19">
            <text:p>724494,4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01:2370</text:p>
          </table:table-cell>
          <table:covered-table-cell/>
          <table:table-cell office:value-type="float" office:value="1920720.64" table:style-name="ce19">
            <text:p>1920720,6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70001:2371</text:p>
          </table:table-cell>
          <table:covered-table-cell/>
          <table:table-cell office:value-type="float" office:value="9075554.2400000002" table:style-name="ce19">
            <text:p>9075554,2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70001:2372</text:p>
          </table:table-cell>
          <table:covered-table-cell/>
          <table:table-cell office:value-type="float" office:value="1752657.58" table:style-name="ce19">
            <text:p>1752657,5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70001:2373</text:p>
          </table:table-cell>
          <table:covered-table-cell/>
          <table:table-cell office:value-type="float" office:value="494979.03" table:style-name="ce19">
            <text:p>494979,0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70001:2374</text:p>
          </table:table-cell>
          <table:covered-table-cell/>
          <table:table-cell office:value-type="float" office:value="154968.82999999999" table:style-name="ce19">
            <text:p>154968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70001:2375</text:p>
          </table:table-cell>
          <table:covered-table-cell/>
          <table:table-cell office:value-type="float" office:value="2124797.21" table:style-name="ce19">
            <text:p>2124797,2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2376</text:p>
          </table:table-cell>
          <table:covered-table-cell/>
          <table:table-cell office:value-type="float" office:value="645684.93999999994" table:style-name="ce19">
            <text:p>645684,9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2377</text:p>
          </table:table-cell>
          <table:covered-table-cell/>
          <table:table-cell office:value-type="float" office:value="966453.48" table:style-name="ce19">
            <text:p>966453,4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01:2378</text:p>
          </table:table-cell>
          <table:covered-table-cell/>
          <table:table-cell office:value-type="float" office:value="1620608.04" table:style-name="ce19">
            <text:p>1620608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01:2379</text:p>
          </table:table-cell>
          <table:covered-table-cell/>
          <table:table-cell office:value-type="float" office:value="1914718.39" table:style-name="ce19">
            <text:p>1914718,3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01:2380</text:p>
          </table:table-cell>
          <table:covered-table-cell/>
          <table:table-cell office:value-type="float" office:value="2118794.96" table:style-name="ce19">
            <text:p>2118794,9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1:2382</text:p>
          </table:table-cell>
          <table:covered-table-cell/>
          <table:table-cell office:value-type="float" office:value="1667807.14" table:style-name="ce19">
            <text:p>1667807,1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01:2383</text:p>
          </table:table-cell>
          <table:covered-table-cell/>
          <table:table-cell office:value-type="float" office:value="1551987.2" table:style-name="ce19">
            <text:p>1551987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01:2384</text:p>
          </table:table-cell>
          <table:covered-table-cell/>
          <table:table-cell office:value-type="float" office:value="1620608.04" table:style-name="ce19">
            <text:p>1620608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1:2385</text:p>
          </table:table-cell>
          <table:covered-table-cell/>
          <table:table-cell office:value-type="float" office:value="1908716.14" table:style-name="ce19">
            <text:p>1908716,1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06:2885</text:p>
          </table:table-cell>
          <table:covered-table-cell/>
          <table:table-cell office:value-type="float" office:value="1768502.19" table:style-name="ce19">
            <text:p>1768502,1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06:2890</text:p>
          </table:table-cell>
          <table:covered-table-cell/>
          <table:table-cell office:value-type="float" office:value="1602185.37" table:style-name="ce19">
            <text:p>1602185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06:2891</text:p>
          </table:table-cell>
          <table:covered-table-cell/>
          <table:table-cell office:value-type="float" office:value="1602185.37" table:style-name="ce19">
            <text:p>1602185,37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06:2894</text:p>
          </table:table-cell>
          <table:covered-table-cell/>
          <table:table-cell office:value-type="float" office:value="1719748.16" table:style-name="ce19">
            <text:p>1719748,1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06:2896</text:p>
          </table:table-cell>
          <table:covered-table-cell/>
          <table:table-cell office:value-type="float" office:value="1962538.48" table:style-name="ce19">
            <text:p>1962538,4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06:2899</text:p>
          </table:table-cell>
          <table:covered-table-cell/>
          <table:table-cell office:value-type="float" office:value="2723184.71" table:style-name="ce19">
            <text:p>2723184,7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06:2924</text:p>
          </table:table-cell>
          <table:covered-table-cell/>
          <table:table-cell office:value-type="float" office:value="2588905.39" table:style-name="ce19">
            <text:p>2588905,3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06:2927</text:p>
          </table:table-cell>
          <table:covered-table-cell/>
          <table:table-cell office:value-type="float" office:value="1768502.19" table:style-name="ce19">
            <text:p>1768502,1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6:2937</text:p>
          </table:table-cell>
          <table:covered-table-cell/>
          <table:table-cell office:value-type="float" office:value="1491307.49" table:style-name="ce19">
            <text:p>1491307,4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06:2939</text:p>
          </table:table-cell>
          <table:covered-table-cell/>
          <table:table-cell office:value-type="float" office:value="1774046.08" table:style-name="ce19">
            <text:p>1774046,0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06:2940</text:p>
          </table:table-cell>
          <table:covered-table-cell/>
          <table:table-cell office:value-type="float" office:value="1496851.38" table:style-name="ce19">
            <text:p>1496851,3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06:2943</text:p>
          </table:table-cell>
          <table:covered-table-cell/>
          <table:table-cell office:value-type="float" office:value="1607729.26" table:style-name="ce19">
            <text:p>1607729,2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14:1343</text:p>
          </table:table-cell>
          <table:covered-table-cell/>
          <table:table-cell office:value-type="float" office:value="2518662.81" table:style-name="ce19">
            <text:p>2518662,8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72:331</text:p>
          </table:table-cell>
          <table:covered-table-cell/>
          <table:table-cell office:value-type="float" office:value="2101940.0499999998" table:style-name="ce19">
            <text:p>2101940,0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06:327</text:p>
          </table:table-cell>
          <table:covered-table-cell/>
          <table:table-cell office:value-type="float" office:value="1704321.51" table:style-name="ce19">
            <text:p>1704321,5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62:3136</text:p>
          </table:table-cell>
          <table:covered-table-cell/>
          <table:table-cell office:value-type="float" office:value="2145746.4300000002" table:style-name="ce19">
            <text:p>2145746,4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122:2486</text:p>
          </table:table-cell>
          <table:covered-table-cell/>
          <table:table-cell office:value-type="float" office:value="2206866.48" table:style-name="ce19">
            <text:p>2206866,48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122:2487</text:p>
          </table:table-cell>
          <table:covered-table-cell/>
          <table:table-cell office:value-type="float" office:value="2209291.61" table:style-name="ce19">
            <text:p>2209291,6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00000:31395</text:p>
          </table:table-cell>
          <table:covered-table-cell/>
          <table:table-cell office:value-type="float" office:value="2243354.11" table:style-name="ce19">
            <text:p>2243354,1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00000:5961</text:p>
          </table:table-cell>
          <table:covered-table-cell/>
          <table:table-cell office:value-type="float" office:value="4717800.25" table:style-name="ce19">
            <text:p>4717800,25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20103:7561</text:p>
          </table:table-cell>
          <table:covered-table-cell/>
          <table:table-cell office:value-type="float" office:value="1053178.04" table:style-name="ce19">
            <text:p>1053178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20106:7210</text:p>
          </table:table-cell>
          <table:covered-table-cell/>
          <table:table-cell office:value-type="float" office:value="221907.26" table:style-name="ce19">
            <text:p>221907,2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02:3380</text:p>
          </table:table-cell>
          <table:covered-table-cell/>
          <table:table-cell office:value-type="float" office:value="1355973.91" table:style-name="ce19">
            <text:p>1355973,91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10:3913</text:p>
          </table:table-cell>
          <table:covered-table-cell/>
          <table:table-cell office:value-type="float" office:value="1229127.3" table:style-name="ce19">
            <text:p>1229127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10:4194</text:p>
          </table:table-cell>
          <table:covered-table-cell/>
          <table:table-cell office:value-type="float" office:value="1854548.96" table:style-name="ce19">
            <text:p>1854548,96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110:4395</text:p>
          </table:table-cell>
          <table:covered-table-cell/>
          <table:table-cell office:value-type="float" office:value="1933427.2" table:style-name="ce19">
            <text:p>1933427,2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10:5625</text:p>
          </table:table-cell>
          <table:covered-table-cell/>
          <table:table-cell office:value-type="float" office:value="2149226.5" table:style-name="ce19">
            <text:p>2149226,5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25:3904</text:p>
          </table:table-cell>
          <table:covered-table-cell/>
          <table:table-cell office:value-type="float" office:value="3455953.83" table:style-name="ce19">
            <text:p>3455953,8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07:11781</text:p>
          </table:table-cell>
          <table:covered-table-cell/>
          <table:table-cell office:value-type="float" office:value="1445144.59" table:style-name="ce19">
            <text:p>1445144,59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6:000005:2752</text:p>
          </table:table-cell>
          <table:covered-table-cell/>
          <table:table-cell office:value-type="float" office:value="95846.6" table:style-name="ce19">
            <text:p>95846,6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6:000014:2173</text:p>
          </table:table-cell>
          <table:covered-table-cell/>
          <table:table-cell office:value-type="float" office:value="69979.399999999994" table:style-name="ce19">
            <text:p>69979,4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7:010213:2538</text:p>
          </table:table-cell>
          <table:covered-table-cell/>
          <table:table-cell office:value-type="float" office:value="1545278.04" table:style-name="ce19">
            <text:p>1545278,04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7:010215:1048</text:p>
          </table:table-cell>
          <table:covered-table-cell/>
          <table:table-cell office:value-type="float" office:value="1590603.73" table:style-name="ce19">
            <text:p>1590603,73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7:010215:1056</text:p>
          </table:table-cell>
          <table:covered-table-cell/>
          <table:table-cell office:value-type="float" office:value="1175341.22" table:style-name="ce19">
            <text:p>1175341,22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8:010001:497</text:p>
          </table:table-cell>
          <table:covered-table-cell/>
          <table:table-cell office:value-type="float" office:value="1201439.3" table:style-name="ce19">
            <text:p>1201439,3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09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number-columns-spanned="2" table:number-rows-spanned="1" table:style-name="ce1">
            <text:p>34:38:040103:597</text:p>
          </table:table-cell>
          <table:covered-table-cell/>
          <table:table-cell office:value-type="float" office:value="179578" table:style-name="ce21">
            <text:p>179578,00</text:p>
          </table:table-cell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6">
            <text:p>0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6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8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7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9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70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13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100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20002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20003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20005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5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5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500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5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5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900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12000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12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5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9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22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5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1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7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7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8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8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8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1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7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7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15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7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8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8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8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8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8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9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9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2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7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8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5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5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70006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8000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80001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9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0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100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20006:6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20006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2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2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3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5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5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5:6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8000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80003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0000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1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19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1015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10180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150105: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00000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020003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0700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15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4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6000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70001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3:6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5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21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3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120003:7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120003:7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09010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0901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0901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001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1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2:10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8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061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14: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4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50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5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7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3071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50105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50406: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50406: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13000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5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20001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10502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70007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4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4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1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1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18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19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0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4: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4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4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4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4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4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2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2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2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2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4: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4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2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24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24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24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2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2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2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4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4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4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4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4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4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4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4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4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2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24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4: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2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4: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24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4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4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24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2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4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24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24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2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2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3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3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32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32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32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32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32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400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5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4:000000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4:000000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000000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07000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4:080001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80001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80001:6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80001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80001:6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80001:6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90001:12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090001:12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090001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090001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90001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090001:12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090001:12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4:090001:12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4:090001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4:090001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4:090001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4:090001:12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4:090001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4:090001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4:090001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90001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090001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4:090001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4:090001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4:090001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4:090001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4:090001:12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4:090001:12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90001:12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1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090001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4:090001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4:090002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4:090002:1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90002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4:090002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4:090002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4:090002:18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4:090002:18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4:090002:18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90002:18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4:090002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4:090002:18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4:090002:18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4:090002:18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4:090002:18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4:090002:18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4:090002:18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4:090002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4:090002:18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4:090002:18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4:090002:18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4:090002:18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4:090002:18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4:090002:18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4:090002:18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4:090002:18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4:090002:18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4:090002:18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4:090002:18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4:090002:18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4:090002:18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4:090002:18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4:090002:18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4:090002:18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4:090002:18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90002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90002:18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90002:18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090002:18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4:090002:18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4:090002:18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4:090002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4:090002:18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4:090002:18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4:090002:18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4:090002:18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4:090002:18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4:090002:18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4:090002:18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4:090002:18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4:090002:18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90002:18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4:090002:18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90002:18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1300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5:0502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703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801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5:0803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5:08030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5:08030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5:08030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5:0803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5:0803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5:08030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5:08030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5:08030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5:08030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5:080302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5:08030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5:0803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5:0804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6:00000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6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6:00000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6:000000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6:000000: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6:03000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6:03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6:030004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6:09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7:070001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8:0700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8:13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8:1401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8:14010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8:140103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8:1405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9:00000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00000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000000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01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05000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080005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080005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1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13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13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13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1001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1001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1001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1001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0011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00116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0012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00120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0012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0012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10012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9:10012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9:10012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9:10012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9:10012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9:10012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9:10012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9:10012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9:10012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9:10012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9:10012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9:10012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9:10012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1001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10012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10012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12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9:10012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9:1001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9:10012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9:10012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9:10012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10012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10012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10012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12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12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12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121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12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12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12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12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10012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10012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10012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10012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12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12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12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10012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122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22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2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1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12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12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12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124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28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243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258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0:0101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0:030102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0:03010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0:03010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0:030102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0:03010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0:030102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0:03010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0:03010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0:03010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0:03010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0:030102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0:030102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0:03010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0:03010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0:030102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0:03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0:03010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0:03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0:0301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0:030102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0:0301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0:030102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0:030102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0:03010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0:03010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0:030102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0:03010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0:03010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0:03010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0:03010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0:03010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0:03010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0:0301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0:030103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0:0301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0:0301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0:03010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0:0301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0:0301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0:0301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0:0301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0:0301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0:030103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0:0301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0:0301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0:03010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1:00000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1:00000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1:00000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1:0000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1:00000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1:00000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1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1:00000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1:00000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1:000000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1:00000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1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1:00000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1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1:00000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1:00000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1:00000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1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1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1:00000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1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1:00000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1:00000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1:00000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1:00000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1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1:00000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1:00000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1:00000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1:000000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1:000000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1:000000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1:00000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1:000000: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1:000000: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1:000000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1:000000: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1:00000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1:00000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1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1:000000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1:000000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1:000000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1:000000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1:000000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1:000000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1:000000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1:000000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1:000000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1:000000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1:000000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1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1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1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1:02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1:02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1:02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1:0200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1:05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1:06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1:06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1:06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1:06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1:06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1:06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1:06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1:06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1:06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1:06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1:07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1:07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1:07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1:07000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1:07000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1:07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1:07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1:07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1:07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1:07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1:0700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1:07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1:07000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1:07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1:0700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1:07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1:07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1:07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1:07000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1:07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1:07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1:07000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1:07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1:0700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1:0700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1:07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1:07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1:07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1:07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1:07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1:070004: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1:0700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1:07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1:0700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1:07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1:07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1:07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1:07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1:07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1:0700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1:07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1:07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1:07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1:07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1:07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1:07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1:07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1:07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1:070004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1:07001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1:07001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1:07001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1:07001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1:07001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1:07001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1:07001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1:07001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1:07001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1:07001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1:07001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1:07001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1:07001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1:07001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1:07001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1:07001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1:07001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1:07001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1:07001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1:07001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1:07001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1:07001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1:07001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1:07001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1:07001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1:07001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1:07001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1:07001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1:07001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1:07001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1:07001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1:07001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1:07001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1:07001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1:0700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1:07001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1:07001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1:07001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1:07001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1:07001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1:07001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1:07001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1:07001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1:07001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1:07001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1:07001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1:07001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1:07001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1:07001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1:07001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1:07001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1:07001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1:07001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1:07001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1:07001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1:07001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1:07001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1:07001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1:0700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1:07001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1:0700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1:0700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1:0700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1:0700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1:0700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1:07001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1:07001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1:0700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1:07001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1:07001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1:07001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1:0700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1:07001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1:07001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1:0700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1:07001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1:07001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1:07001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1:07001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1:07001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1:0700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1:07001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1:07001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1:07001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1:07001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1:07001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1:0700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1:07001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1:07001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1:0700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1:07001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1:07001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1:07001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1:07001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1:0700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1:0700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1:07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1:0700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1:0700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1:07001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1:07001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1:07001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1:07001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1:07001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1:07001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1:07001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1:07001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1:07001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1:07001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1:07001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1:07001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1:07001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1:07001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1:07001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1:07001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1:07001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1:07001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1:07001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1:07001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1:07001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1:07001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1:07001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1:07001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1:07001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1:07001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1:07001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1:07001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1:07001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1:07001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1:07001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1:07001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1:07001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1:07001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1:07001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1:07001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1:07001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1:0700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1:07001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1:07001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1:07001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1:07001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1:07001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1:0700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1:07001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1:07001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1:07001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1:07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1:07001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1:07001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1:07001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1:07001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1:07001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1:07001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1:07001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1:07001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1:07001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1:07001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1:07001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1:07001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1:07001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1:07001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1:07001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1:07001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1:07001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1:07001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1:07001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1:07001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1:07001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1:0700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1:07001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1:07001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1:07001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1:07001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1:07001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1:07001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1:07001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1:07001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1:07001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1:07001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1:07001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1:07001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1:07001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1:07001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1:07001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1:07001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1:07001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1:07001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1:07001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1:07001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1:07001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1:07001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1:07001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1:07001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1:07001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1:07001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1:07001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1:07001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1:07001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1:07001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1:07001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1:0700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1:07001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1:07001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1:07001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1:07001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1:07001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1:07001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1:07001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1:07001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1:07001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1:07001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1:07001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1:07001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1:07001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1:07001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1:07001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1:07001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1:07001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1:07001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1:07001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1:07001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1:07001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1:07001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1:07001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1:07001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1:07001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1:07001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1:07001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1:07001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1:07001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1:07001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1:07001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1:07001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1:07001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1:07001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1:07001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1:07001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1:07001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1:07001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1:07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1:07001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1:07001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1:07001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1:0700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1:07001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1:07001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1:07001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1:0700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1:07001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1:0700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1:07001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1:07001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1:0700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1:07001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1:07001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1:07001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1:07001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1:07001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1:07001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1:07001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1:07001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1:07001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1:07001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1:07001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1:07001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1:07001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1:07001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1:0700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1:07001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1:07001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1:07001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1:07001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1:07001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1:07001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1:07001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1:0700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1:07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1:07001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1:07001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1:07001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1:07001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1:07001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1:07001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1:0700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1:07001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1:07001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1:07001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1:07001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1:07001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1:07001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1:07001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1:07001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1:07001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1:07001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1:07001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1:07001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1:07001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1:07001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1:07001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1:07001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1:07001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1:07001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1:07001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1:07001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1:07001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1:07001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1:07001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1:07001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1:07001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1:07001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1:07001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1:07001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1:07001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1:07001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1:07001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1:07001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1:07001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1:0700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1:07001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1:07001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1:0700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1:0700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1:07001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1:07001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1:0700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1:0700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1:07001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1:07001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1:07001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1:07001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1:07001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1:07001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1:07001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1:07001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1:07001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1:070013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1:07001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1:07001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1:07001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1:07001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1:07001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1:07001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1:07001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1:07001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1:07001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1:0700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1:070013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1:07001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1:07001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1:07001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1:0700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1:07001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1:07001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1:07001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1:07001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1:07001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1:07001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1:07001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1:07001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1:07001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1:07001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1:070013: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1:07001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1:07001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1:07001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1:070013: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1:070013: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1:07001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1:07001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1:07001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1:07001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1:07001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1:07001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1:07001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1:07001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1:0700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1:070013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1:07001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1:07001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1:07001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1:07001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1:07001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1:07001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1:07001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1:07001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1:07001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1:07001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1:07001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1:070013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1:07001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1:07001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1:10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1:10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1:10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1:1000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1:1000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1:110004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1:110004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1:13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1:13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1:13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1:13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2:000000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2:04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2:040005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2:040005: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2:05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2:05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2:05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2:05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2:05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2:05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2:05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2:05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2:05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2:05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2:05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2:050003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2:0602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3:00000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3:03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3:0600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3:07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3:07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3:07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3:07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3:11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3:19001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3:19001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3:19001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3:19001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3:19001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3:19001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3:19001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23:19001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23:19001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23:19001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23:19001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23:19001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23:1900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23:19001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23:19001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23:19003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24:07020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24:1403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25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25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25:01011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25:01012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5:03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5:0301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5:0301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5:0301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5:0301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5:0301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5:0301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5:0301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5:0301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5:0801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5:0801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5:0801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6:00000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6:00000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6:0206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6:04340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6:0507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6:05070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6:0514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6:0612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6:0701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6:090201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6:090201:4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6:090201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6:090201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6:090201:9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6:1001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6:1001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6:1001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6:10010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6:1001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6:10010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6:100101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6:1006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6:1007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6:1007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6:1007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6:1007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6:1101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6:1104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6:1104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6:1104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6:1104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6:11040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6:11040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6:11040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6:11040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6:11040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6:1104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6:1104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6:11040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6:1201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6:1201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6:1201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6:1201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6:1201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6:1201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6:1201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6:1201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6:1202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6:1203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6:1203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6:1203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6:1203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6:13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6:1303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6:1305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6:1305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6:1305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6:1305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6:1305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6:1306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6:1306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6:1306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6:1306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7:000000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7:00000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7:000000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7:00000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7:00000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7:00000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7:00000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7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7:01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7:01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7:01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7:01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7:01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7:01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7:02000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7:02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7:0200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7:02000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7:0200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7:0200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7:02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7:02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7:02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7:02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7:0200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7:0200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7:0200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7:02000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7:02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7:03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7:03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7:03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7:03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7:03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7:03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7:03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7:030002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7:03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7:03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7:03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7:03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7:0300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7:03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7:03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27:03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27:03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27:03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27:05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27:05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27:05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27:05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27:05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27:05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27:05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27:05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27:05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27:05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27:05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27:05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27:05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27:0500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27:05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27:05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27:05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27:05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27:05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27:05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27:0500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27:05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27:05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27:0500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27:05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27:0500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27:05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27:05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27:05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27:05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27:05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27:05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27:05000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27:05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27:05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27:05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27:05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27:05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27:0500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27:05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27:05000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27:05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27:0500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27:05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27:05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27:160102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27:160102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27:160102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27:16010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28:000000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28:000000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28:00000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28:01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28:01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28:0100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28:0100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28:01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28:01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28:01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28:01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28:01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28:0100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28:03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28:03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28:070006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28:070007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28:070007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28:080001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28:100028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28:100028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28:100028:8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28:100028:8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28:100028:9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28:100028:9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28:1100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28:110008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28:110008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28:1100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28:1100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28:110008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28:110009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28:1100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28:11002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28:12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28:13000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28:14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28:150002: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28:150002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28:1500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28:1500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28:16000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28:17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0:16000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0:16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0:16000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0:160005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0:160005:8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1:1000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1:1000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1:1300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2:12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3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3:0100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3:06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00000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00000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00000:19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00000:25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0000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00000:33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00000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00000:44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00000:45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00000:51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00000:52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00000:53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00000:53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00000:57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00000:57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00000:6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00000:6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10002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1000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10011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1002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10024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1002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1003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10046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1005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10052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10059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1006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1006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10065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1006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2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2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2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2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24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2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2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2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2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3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33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37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4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49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49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5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5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5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5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54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5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6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6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6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6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62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6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6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6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6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70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2007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20072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20079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20079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2008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2008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20088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20088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20093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2009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20096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14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2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26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26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28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32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32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4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69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7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70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70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70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70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70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70:5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7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7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7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7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7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7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76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78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8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82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8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8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99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10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107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107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107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108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1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11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11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116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116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13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13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07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08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0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08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14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1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19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22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23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2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34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3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3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3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36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4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4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05: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09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17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2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2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2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2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2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2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23: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28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28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3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3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46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46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46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5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6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67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7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04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6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6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6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6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6:7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0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3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3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3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3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3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35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35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5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5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66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5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5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5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6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6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6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6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6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6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6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6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6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6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6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6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6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6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6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6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1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26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3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56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5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7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93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1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1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1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106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1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1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1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1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1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106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1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10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106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106: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1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106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10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1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1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1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1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20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62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63: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69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70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7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7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7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7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7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7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7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7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7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7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7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7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74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7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74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7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7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74:6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81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8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8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8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8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8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8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8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8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8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8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8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86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8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8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8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8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8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8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8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86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8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8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8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8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8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8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8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8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8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8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8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8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8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8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8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8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8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86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86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89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89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95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96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00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07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10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10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1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1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17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2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2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2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2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40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4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00000:17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00000:24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00000:25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00000:28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00000:29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00000:34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00000:50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00000:50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00000:5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00000:52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00000:57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00000:9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10105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10107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20102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20102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20103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2010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2010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201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20108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20108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02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0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06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0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0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0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0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1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10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10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10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10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10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10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1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10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1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10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10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10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1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1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10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10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10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1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10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10:4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10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1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10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10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10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10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10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10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10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10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1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10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10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10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10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10:4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10:4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10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10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10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10:4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10:4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10:4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10:4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10:4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10:4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10:4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10:4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10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10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10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10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10:4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10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10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10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10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10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10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10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10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10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10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10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10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10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10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10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10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1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10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10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10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10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10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1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10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1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10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10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10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10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10:5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10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10:5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10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10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10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10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10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10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10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1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1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1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10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10:5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10:5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10:5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10:5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10:5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10:5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10:5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10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10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10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10:5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10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10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10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10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10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10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10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1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10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10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10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10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10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10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10:5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10:6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10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10:6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10:7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1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10:7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10:7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10:7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10:7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10:7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10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10:7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10:7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10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10:8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10:8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1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10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10:8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10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10:8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10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0:8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0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0:8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0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0:8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0:8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0:8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0:8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0:8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0:8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0:8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0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0:8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0:8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0:8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0:8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0:8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0:8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0:8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0:8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0:8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0:8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0:8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0:8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0:8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0:8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0:8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0:8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0:9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0:9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0:9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0:9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0:9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0:9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0:9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0:9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0:9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0:9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0:9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0:9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0:9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0:9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0:9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0:9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0:9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0:9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0:9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0:9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0:9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0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0:9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0:9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0:9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0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0:9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0:9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0:9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0:9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0:9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0:9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0:9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0:9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10:9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10:9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10:9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10:9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10:9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10:9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10:9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10:9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1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1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10:9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10:9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10:9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10:9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10:9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0:9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0:9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0:9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0:9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10:9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10:9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10:9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1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10:9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10:9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0:9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0:9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0:9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0:9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0:9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0:9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0:9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0:9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0:9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0:9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0:9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9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9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22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22:17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23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25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2:18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2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4:8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7:14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7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2:6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5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5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5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7:16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7:7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2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0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06:8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07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09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09:7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2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2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2:6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2:6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2:6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8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8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9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2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20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1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1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1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1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1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1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1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1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1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1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1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1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1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1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1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1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1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1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1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1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1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1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21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21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21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21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7:01021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7:01021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7:01021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7:01021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7:010213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1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1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1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213: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21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21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21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1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1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3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13: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13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1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1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1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13: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13: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1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1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1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13: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1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1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1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13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1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14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14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14:4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14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14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14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14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1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4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1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14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1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14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1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14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14:4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14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14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14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14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14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1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14:4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1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14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1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14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14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14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1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14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14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14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1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14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14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1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14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14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1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1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14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4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1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14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1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14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1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14:4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14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14:4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1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14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1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14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14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14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14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14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14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14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21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214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21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21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214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214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1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1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214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14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14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14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1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14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1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1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1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1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1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1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14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1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14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1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14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1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14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14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1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1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1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1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1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1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1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15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1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1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1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1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1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15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1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1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15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1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1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1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16: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16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1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1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1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16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1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1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16: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16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16: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16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7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9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8:000000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8:0202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8:020210: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8:03020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8:0302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8:0303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8:03030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8:0401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8:0502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8:060208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9:000000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9:0000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9:00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9:00002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9:00002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9:000022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9:000022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9:000026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9:00003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20">
            <text:p>2293</text:p>
          </table:table-cell>
          <table:table-cell office:value-type="string" table:number-columns-spanned="3" table:number-rows-spanned="1" table:style-name="ce1">
            <text:p>34:39:00003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8AC99BC5FCF5D95FB17A66EE0C7C872511EDC7605495BAE1C5638AE9A8B1C78F4B7F63A7DF33821E650F8FFE9CF08EE1566F5A60018CA965B3EB2008B6A06A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17T06:44:16Z</meta:creation-date>
    <dc:date>2025-07-17T06:44:17Z</dc:date>
  </office:meta>
</office:document-meta>
</file>