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417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302</text:p>
          </table:table-cell>
          <table:table-cell table:number-columns-repeated="4" table:style-name="ce2"/>
          <table:table-cell office:value-type="string" table:style-name="ce4">
            <text:p>17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33" table:style-name="ce6">
            <text:p>43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58" table:style-name="ce7">
            <text:p>95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3:000000:14</text:p>
          </table:table-cell>
          <table:covered-table-cell/>
          <table:table-cell office:value-type="float" office:value="149038.56" table:style-name="ce11">
            <text:p>149038,56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000000:22272</text:p>
          </table:table-cell>
          <table:covered-table-cell/>
          <table:table-cell office:value-type="float" office:value="461416589.92000002" table:style-name="ce11">
            <text:p>461416589,92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000000:23097</text:p>
          </table:table-cell>
          <table:covered-table-cell/>
          <table:table-cell office:value-type="float" office:value="211219.58" table:style-name="ce11">
            <text:p>211219,58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020001:696</text:p>
          </table:table-cell>
          <table:covered-table-cell/>
          <table:table-cell office:value-type="float" office:value="217309.1" table:style-name="ce11">
            <text:p>217309,1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040002:502</text:p>
          </table:table-cell>
          <table:covered-table-cell/>
          <table:table-cell office:value-type="float" office:value="328795.28000000003" table:style-name="ce11">
            <text:p>328795,28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080001:2095</text:p>
          </table:table-cell>
          <table:covered-table-cell/>
          <table:table-cell office:value-type="float" office:value="112210.54" table:style-name="ce11">
            <text:p>112210,54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30007:4794</text:p>
          </table:table-cell>
          <table:covered-table-cell/>
          <table:table-cell office:value-type="float" office:value="43235087.369999997" table:style-name="ce11">
            <text:p>43235087,37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30007:5290</text:p>
          </table:table-cell>
          <table:covered-table-cell/>
          <table:table-cell office:value-type="float" office:value="210013.86" table:style-name="ce11">
            <text:p>210013,86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30007:77</text:p>
          </table:table-cell>
          <table:covered-table-cell/>
          <table:table-cell office:value-type="float" office:value="271613.67" table:style-name="ce11">
            <text:p>271613,67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30008:1196</text:p>
          </table:table-cell>
          <table:covered-table-cell/>
          <table:table-cell office:value-type="float" office:value="5358655.3600000003" table:style-name="ce11">
            <text:p>5358655,36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30008:1197</text:p>
          </table:table-cell>
          <table:covered-table-cell/>
          <table:table-cell office:value-type="float" office:value="2456147.4" table:style-name="ce11">
            <text:p>2456147,4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40107:1110</text:p>
          </table:table-cell>
          <table:covered-table-cell/>
          <table:table-cell office:value-type="float" office:value="185437.77" table:style-name="ce11">
            <text:p>185437,77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40107:1597</text:p>
          </table:table-cell>
          <table:covered-table-cell/>
          <table:table-cell office:value-type="float" office:value="187671.96" table:style-name="ce11">
            <text:p>187671,96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40109:10843</text:p>
          </table:table-cell>
          <table:covered-table-cell/>
          <table:table-cell office:value-type="float" office:value="76568.38" table:style-name="ce11">
            <text:p>76568,38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40109:10845</text:p>
          </table:table-cell>
          <table:covered-table-cell/>
          <table:table-cell office:value-type="float" office:value="78603.42" table:style-name="ce11">
            <text:p>78603,42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40109:11608</text:p>
          </table:table-cell>
          <table:covered-table-cell/>
          <table:table-cell office:value-type="float" office:value="78221.850000000006" table:style-name="ce11">
            <text:p>78221,85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40109:12685</text:p>
          </table:table-cell>
          <table:covered-table-cell/>
          <table:table-cell office:value-type="float" office:value="75042.100000000006" table:style-name="ce11">
            <text:p>75042,1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40109:15914</text:p>
          </table:table-cell>
          <table:covered-table-cell/>
          <table:table-cell office:value-type="float" office:value="90177.71" table:style-name="ce11">
            <text:p>90177,71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40109:2133</text:p>
          </table:table-cell>
          <table:covered-table-cell/>
          <table:table-cell office:value-type="float" office:value="78603.42" table:style-name="ce11">
            <text:p>78603,42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40109:2896</text:p>
          </table:table-cell>
          <table:covered-table-cell/>
          <table:table-cell office:value-type="float" office:value="80384.08" table:style-name="ce11">
            <text:p>80384,08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140109:330</text:p>
          </table:table-cell>
          <table:covered-table-cell/>
          <table:table-cell office:value-type="float" office:value="78857.8" table:style-name="ce11">
            <text:p>78857,8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140109:4386</text:p>
          </table:table-cell>
          <table:covered-table-cell/>
          <table:table-cell office:value-type="float" office:value="75296.479999999996" table:style-name="ce11">
            <text:p>75296,48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140109:4393</text:p>
          </table:table-cell>
          <table:covered-table-cell/>
          <table:table-cell office:value-type="float" office:value="77458.710000000006" table:style-name="ce11">
            <text:p>77458,71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140109:4573</text:p>
          </table:table-cell>
          <table:covered-table-cell/>
          <table:table-cell office:value-type="float" office:value="78476.23" table:style-name="ce11">
            <text:p>78476,23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140109:4797</text:p>
          </table:table-cell>
          <table:covered-table-cell/>
          <table:table-cell office:value-type="float" office:value="77713.09" table:style-name="ce11">
            <text:p>77713,09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3:140112:3184</text:p>
          </table:table-cell>
          <table:covered-table-cell/>
          <table:table-cell office:value-type="float" office:value="207159.28" table:style-name="ce11">
            <text:p>207159,28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3:140114:1911</text:p>
          </table:table-cell>
          <table:covered-table-cell/>
          <table:table-cell office:value-type="float" office:value="66647.56" table:style-name="ce11">
            <text:p>66647,56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3:150002:885</text:p>
          </table:table-cell>
          <table:covered-table-cell/>
          <table:table-cell office:value-type="float" office:value="114136" table:style-name="ce11">
            <text:p>114136,0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3:170002:1790</text:p>
          </table:table-cell>
          <table:covered-table-cell/>
          <table:table-cell office:value-type="float" office:value="1062487.5" table:style-name="ce11">
            <text:p>1062487,5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3:170002:1791</text:p>
          </table:table-cell>
          <table:covered-table-cell/>
          <table:table-cell office:value-type="float" office:value="1062487.5" table:style-name="ce11">
            <text:p>1062487,5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3:180001:197</text:p>
          </table:table-cell>
          <table:covered-table-cell/>
          <table:table-cell office:value-type="float" office:value="4185452.32" table:style-name="ce11">
            <text:p>4185452,32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3:180001:7879</text:p>
          </table:table-cell>
          <table:covered-table-cell/>
          <table:table-cell office:value-type="float" office:value="22016.54" table:style-name="ce11">
            <text:p>22016,54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3:200001:424</text:p>
          </table:table-cell>
          <table:covered-table-cell/>
          <table:table-cell office:value-type="float" office:value="341835.2" table:style-name="ce11">
            <text:p>341835,2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3:200001:529</text:p>
          </table:table-cell>
          <table:covered-table-cell/>
          <table:table-cell office:value-type="float" office:value="699799.2" table:style-name="ce11">
            <text:p>699799,2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3:210002:556</text:p>
          </table:table-cell>
          <table:covered-table-cell/>
          <table:table-cell office:value-type="float" office:value="118624.6" table:style-name="ce11">
            <text:p>118624,6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3:220005:1574</text:p>
          </table:table-cell>
          <table:covered-table-cell/>
          <table:table-cell office:value-type="float" office:value="186048" table:style-name="ce11">
            <text:p>186048,0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4:070005:303</text:p>
          </table:table-cell>
          <table:covered-table-cell/>
          <table:table-cell office:value-type="float" office:value="58758.720000000001" table:style-name="ce11">
            <text:p>58758,72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4:070005:304</text:p>
          </table:table-cell>
          <table:covered-table-cell/>
          <table:table-cell office:value-type="float" office:value="58435.71" table:style-name="ce11">
            <text:p>58435,71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5:000000:4228</text:p>
          </table:table-cell>
          <table:covered-table-cell/>
          <table:table-cell office:value-type="float" office:value="63547853.359999999" table:style-name="ce11">
            <text:p>63547853,36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5:000000:4229</text:p>
          </table:table-cell>
          <table:covered-table-cell/>
          <table:table-cell office:value-type="float" office:value="5622197.2000000002" table:style-name="ce11">
            <text:p>5622197,2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5:000000:4230</text:p>
          </table:table-cell>
          <table:covered-table-cell/>
          <table:table-cell office:value-type="float" office:value="825958.40000000002" table:style-name="ce11">
            <text:p>825958,4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5:010152:39</text:p>
          </table:table-cell>
          <table:covered-table-cell/>
          <table:table-cell office:value-type="float" office:value="115068.8" table:style-name="ce11">
            <text:p>115068,8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5:010164:18</text:p>
          </table:table-cell>
          <table:covered-table-cell/>
          <table:table-cell office:value-type="float" office:value="168139.18" table:style-name="ce11">
            <text:p>168139,18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5:150202:117</text:p>
          </table:table-cell>
          <table:covered-table-cell/>
          <table:table-cell office:value-type="float" office:value="126778.08" table:style-name="ce11">
            <text:p>126778,08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5:150206:470</text:p>
          </table:table-cell>
          <table:covered-table-cell/>
          <table:table-cell office:value-type="float" office:value="123730.53" table:style-name="ce11">
            <text:p>123730,53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5:150209:56</text:p>
          </table:table-cell>
          <table:covered-table-cell/>
          <table:table-cell office:value-type="float" office:value="189963.95" table:style-name="ce11">
            <text:p>189963,95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6:250009:19</text:p>
          </table:table-cell>
          <table:covered-table-cell/>
          <table:table-cell office:value-type="float" office:value="448658" table:style-name="ce11">
            <text:p>448658,0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6:250011:107</text:p>
          </table:table-cell>
          <table:covered-table-cell/>
          <table:table-cell office:value-type="float" office:value="275633.84999999998" table:style-name="ce11">
            <text:p>275633,85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7:070003:2363</text:p>
          </table:table-cell>
          <table:covered-table-cell/>
          <table:table-cell office:value-type="float" office:value="122393.33" table:style-name="ce11">
            <text:p>122393,33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07:080001:1878</text:p>
          </table:table-cell>
          <table:covered-table-cell/>
          <table:table-cell office:value-type="float" office:value="237172.1" table:style-name="ce11">
            <text:p>237172,1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07:080002:23483</text:p>
          </table:table-cell>
          <table:covered-table-cell/>
          <table:table-cell office:value-type="float" office:value="12255.87" table:style-name="ce11">
            <text:p>12255,87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08:100107:14</text:p>
          </table:table-cell>
          <table:covered-table-cell/>
          <table:table-cell office:value-type="float" office:value="420219.24" table:style-name="ce11">
            <text:p>420219,24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08:120201:136</text:p>
          </table:table-cell>
          <table:covered-table-cell/>
          <table:table-cell office:value-type="float" office:value="639017.18000000005" table:style-name="ce11">
            <text:p>639017,18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08:120202:1879</text:p>
          </table:table-cell>
          <table:covered-table-cell/>
          <table:table-cell office:value-type="float" office:value="306520.48" table:style-name="ce11">
            <text:p>306520,48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09:050801:375</text:p>
          </table:table-cell>
          <table:covered-table-cell/>
          <table:table-cell office:value-type="float" office:value="118368.9" table:style-name="ce11">
            <text:p>118368,9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09:070205:37</text:p>
          </table:table-cell>
          <table:covered-table-cell/>
          <table:table-cell office:value-type="float" office:value="53380.47" table:style-name="ce11">
            <text:p>53380,47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10:040002:183</text:p>
          </table:table-cell>
          <table:covered-table-cell/>
          <table:table-cell office:value-type="float" office:value="599800" table:style-name="ce11">
            <text:p>599800,0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10:080001:3344</text:p>
          </table:table-cell>
          <table:covered-table-cell/>
          <table:table-cell office:value-type="float" office:value="183780" table:style-name="ce11">
            <text:p>183780,0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10:080005:2</text:p>
          </table:table-cell>
          <table:covered-table-cell/>
          <table:table-cell office:value-type="float" office:value="15346953" table:style-name="ce11">
            <text:p>15346953,0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10:080005:382</text:p>
          </table:table-cell>
          <table:covered-table-cell/>
          <table:table-cell office:value-type="float" office:value="65576.14" table:style-name="ce11">
            <text:p>65576,14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10:080013:122</text:p>
          </table:table-cell>
          <table:covered-table-cell/>
          <table:table-cell office:value-type="float" office:value="37758" table:style-name="ce11">
            <text:p>37758,0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10:130001:10</text:p>
          </table:table-cell>
          <table:covered-table-cell/>
          <table:table-cell office:value-type="float" office:value="909400.31" table:style-name="ce11">
            <text:p>909400,31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10:160001:634</text:p>
          </table:table-cell>
          <table:covered-table-cell/>
          <table:table-cell office:value-type="float" office:value="197909.2" table:style-name="ce11">
            <text:p>197909,2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10:170003:1719</text:p>
          </table:table-cell>
          <table:covered-table-cell/>
          <table:table-cell office:value-type="float" office:value="9000" table:style-name="ce11">
            <text:p>9000,0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10:200011:14</text:p>
          </table:table-cell>
          <table:covered-table-cell/>
          <table:table-cell office:value-type="float" office:value="335136.69" table:style-name="ce11">
            <text:p>335136,69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11:080002:454</text:p>
          </table:table-cell>
          <table:covered-table-cell/>
          <table:table-cell office:value-type="float" office:value="289950" table:style-name="ce11">
            <text:p>289950,0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11:110007:601</text:p>
          </table:table-cell>
          <table:covered-table-cell/>
          <table:table-cell office:value-type="float" office:value="85879.79" table:style-name="ce11">
            <text:p>85879,79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11:110007:602</text:p>
          </table:table-cell>
          <table:covered-table-cell/>
          <table:table-cell office:value-type="float" office:value="111560.79" table:style-name="ce11">
            <text:p>111560,79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11:120007:624</text:p>
          </table:table-cell>
          <table:covered-table-cell/>
          <table:table-cell office:value-type="float" office:value="111976.95" table:style-name="ce11">
            <text:p>111976,95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12:070007:1294</text:p>
          </table:table-cell>
          <table:covered-table-cell/>
          <table:table-cell office:value-type="float" office:value="277727.57" table:style-name="ce11">
            <text:p>277727,57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13:130017:1318</text:p>
          </table:table-cell>
          <table:covered-table-cell/>
          <table:table-cell office:value-type="float" office:value="7551.6" table:style-name="ce11">
            <text:p>7551,6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13:130017:1320</text:p>
          </table:table-cell>
          <table:covered-table-cell/>
          <table:table-cell office:value-type="float" office:value="7551.6" table:style-name="ce11">
            <text:p>7551,6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13:130017:1321</text:p>
          </table:table-cell>
          <table:covered-table-cell/>
          <table:table-cell office:value-type="float" office:value="6922.3" table:style-name="ce11">
            <text:p>6922,3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13:130019:908</text:p>
          </table:table-cell>
          <table:covered-table-cell/>
          <table:table-cell office:value-type="float" office:value="5663.7" table:style-name="ce11">
            <text:p>5663,7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13:130027:704</text:p>
          </table:table-cell>
          <table:covered-table-cell/>
          <table:table-cell office:value-type="float" office:value="953548.31" table:style-name="ce11">
            <text:p>953548,31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13:130030:360</text:p>
          </table:table-cell>
          <table:covered-table-cell/>
          <table:table-cell office:value-type="float" office:value="482579.24" table:style-name="ce11">
            <text:p>482579,24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15:000000:130</text:p>
          </table:table-cell>
          <table:covered-table-cell/>
          <table:table-cell office:value-type="float" office:value="19231668.539999999" table:style-name="ce11">
            <text:p>19231668,54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15:100103:178</text:p>
          </table:table-cell>
          <table:covered-table-cell/>
          <table:table-cell office:value-type="float" office:value="132352" table:style-name="ce11">
            <text:p>132352,0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15:120302:190</text:p>
          </table:table-cell>
          <table:covered-table-cell/>
          <table:table-cell office:value-type="float" office:value="6.3" table:style-name="ce11">
            <text:p>6,3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16:130005:534</text:p>
          </table:table-cell>
          <table:covered-table-cell/>
          <table:table-cell office:value-type="float" office:value="974550" table:style-name="ce11">
            <text:p>974550,0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16:130005:63</text:p>
          </table:table-cell>
          <table:covered-table-cell/>
          <table:table-cell office:value-type="float" office:value="11591397.939999999" table:style-name="ce11">
            <text:p>11591397,94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17:000000:1737</text:p>
          </table:table-cell>
          <table:covered-table-cell/>
          <table:table-cell office:value-type="float" office:value="1598040" table:style-name="ce11">
            <text:p>1598040,0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17:000000:1738</text:p>
          </table:table-cell>
          <table:covered-table-cell/>
          <table:table-cell office:value-type="float" office:value="4607820" table:style-name="ce11">
            <text:p>4607820,0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17:000000:95</text:p>
          </table:table-cell>
          <table:covered-table-cell/>
          <table:table-cell office:value-type="float" office:value="227512320" table:style-name="ce11">
            <text:p>227512320,0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17:080001:42</text:p>
          </table:table-cell>
          <table:covered-table-cell/>
          <table:table-cell office:value-type="float" office:value="440550" table:style-name="ce11">
            <text:p>440550,0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18:140206:41</text:p>
          </table:table-cell>
          <table:covered-table-cell/>
          <table:table-cell office:value-type="float" office:value="228174.64" table:style-name="ce11">
            <text:p>228174,64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19:090011:439</text:p>
          </table:table-cell>
          <table:covered-table-cell/>
          <table:table-cell office:value-type="float" office:value="129920" table:style-name="ce11">
            <text:p>129920,0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19:090012:555</text:p>
          </table:table-cell>
          <table:covered-table-cell/>
          <table:table-cell office:value-type="float" office:value="433600.29" table:style-name="ce11">
            <text:p>433600,29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19:100121:132</text:p>
          </table:table-cell>
          <table:covered-table-cell/>
          <table:table-cell office:value-type="float" office:value="152087.32999999999" table:style-name="ce11">
            <text:p>152087,33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19:100121:27</text:p>
          </table:table-cell>
          <table:covered-table-cell/>
          <table:table-cell office:value-type="float" office:value="346790.39" table:style-name="ce11">
            <text:p>346790,39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19:100122:53</text:p>
          </table:table-cell>
          <table:covered-table-cell/>
          <table:table-cell office:value-type="float" office:value="443359.98" table:style-name="ce11">
            <text:p>443359,98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1:060002:141</text:p>
          </table:table-cell>
          <table:covered-table-cell/>
          <table:table-cell office:value-type="float" office:value="242022" table:style-name="ce11">
            <text:p>242022,0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1:070004:1474</text:p>
          </table:table-cell>
          <table:covered-table-cell/>
          <table:table-cell office:value-type="float" office:value="188881.67" table:style-name="ce11">
            <text:p>188881,67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1:070004:262</text:p>
          </table:table-cell>
          <table:covered-table-cell/>
          <table:table-cell office:value-type="float" office:value="124102.3" table:style-name="ce11">
            <text:p>124102,3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1:070004:263</text:p>
          </table:table-cell>
          <table:covered-table-cell/>
          <table:table-cell office:value-type="float" office:value="116963" table:style-name="ce11">
            <text:p>116963,0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1:070004:264</text:p>
          </table:table-cell>
          <table:covered-table-cell/>
          <table:table-cell office:value-type="float" office:value="158887.4" table:style-name="ce11">
            <text:p>158887,4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1:070004:265</text:p>
          </table:table-cell>
          <table:covered-table-cell/>
          <table:table-cell office:value-type="float" office:value="154634.20000000001" table:style-name="ce11">
            <text:p>154634,2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21:070004:266</text:p>
          </table:table-cell>
          <table:covered-table-cell/>
          <table:table-cell office:value-type="float" office:value="171343.2" table:style-name="ce11">
            <text:p>171343,2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21:070004:268</text:p>
          </table:table-cell>
          <table:covered-table-cell/>
          <table:table-cell office:value-type="float" office:value="132603.15" table:style-name="ce11">
            <text:p>132603,15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21:070012:131</text:p>
          </table:table-cell>
          <table:covered-table-cell/>
          <table:table-cell office:value-type="float" office:value="84293.27" table:style-name="ce11">
            <text:p>84293,27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21:070013:1</text:p>
          </table:table-cell>
          <table:covered-table-cell/>
          <table:table-cell office:value-type="float" office:value="82799.149999999994" table:style-name="ce11">
            <text:p>82799,15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21:070013:103</text:p>
          </table:table-cell>
          <table:covered-table-cell/>
          <table:table-cell office:value-type="float" office:value="82052.09" table:style-name="ce11">
            <text:p>82052,09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21:070013:104</text:p>
          </table:table-cell>
          <table:covered-table-cell/>
          <table:table-cell office:value-type="float" office:value="72589.33" table:style-name="ce11">
            <text:p>72589,33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21:070013:105</text:p>
          </table:table-cell>
          <table:covered-table-cell/>
          <table:table-cell office:value-type="float" office:value="69476.58" table:style-name="ce11">
            <text:p>69476,58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21:070013:106</text:p>
          </table:table-cell>
          <table:covered-table-cell/>
          <table:table-cell office:value-type="float" office:value="91763.87" table:style-name="ce11">
            <text:p>91763,87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21:070013:116</text:p>
          </table:table-cell>
          <table:covered-table-cell/>
          <table:table-cell office:value-type="float" office:value="68940" table:style-name="ce11">
            <text:p>68940,0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21:070013:12</text:p>
          </table:table-cell>
          <table:covered-table-cell/>
          <table:table-cell office:value-type="float" office:value="121023.72" table:style-name="ce11">
            <text:p>121023,72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21:070013:14</text:p>
          </table:table-cell>
          <table:covered-table-cell/>
          <table:table-cell office:value-type="float" office:value="9879010.4700000007" table:style-name="ce11">
            <text:p>9879010,47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21:070013:15</text:p>
          </table:table-cell>
          <table:covered-table-cell/>
          <table:table-cell office:value-type="float" office:value="101973.69" table:style-name="ce11">
            <text:p>101973,69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21:070013:1514</text:p>
          </table:table-cell>
          <table:covered-table-cell/>
          <table:table-cell office:value-type="float" office:value="59640.29" table:style-name="ce11">
            <text:p>59640,29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21:070013:1521</text:p>
          </table:table-cell>
          <table:covered-table-cell/>
          <table:table-cell office:value-type="float" office:value="104463.89" table:style-name="ce11">
            <text:p>104463,89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21:070013:1526</text:p>
          </table:table-cell>
          <table:covered-table-cell/>
          <table:table-cell office:value-type="float" office:value="86160.92" table:style-name="ce11">
            <text:p>86160,92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21:070013:1669</text:p>
          </table:table-cell>
          <table:covered-table-cell/>
          <table:table-cell office:value-type="float" office:value="78380.399999999994" table:style-name="ce11">
            <text:p>78380,4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21:070013:18</text:p>
          </table:table-cell>
          <table:covered-table-cell/>
          <table:table-cell office:value-type="float" office:value="75951.100000000006" table:style-name="ce11">
            <text:p>75951,1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21:070013:1894</text:p>
          </table:table-cell>
          <table:covered-table-cell/>
          <table:table-cell office:value-type="float" office:value="75702.080000000002" table:style-name="ce11">
            <text:p>75702,08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21:070013:1922</text:p>
          </table:table-cell>
          <table:covered-table-cell/>
          <table:table-cell office:value-type="float" office:value="183403.23" table:style-name="ce11">
            <text:p>183403,23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21:070013:1931</text:p>
          </table:table-cell>
          <table:covered-table-cell/>
          <table:table-cell office:value-type="float" office:value="39345.160000000003" table:style-name="ce11">
            <text:p>39345,16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21:070013:1932</text:p>
          </table:table-cell>
          <table:covered-table-cell/>
          <table:table-cell office:value-type="float" office:value="44076.54" table:style-name="ce11">
            <text:p>44076,54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21:070013:1936</text:p>
          </table:table-cell>
          <table:covered-table-cell/>
          <table:table-cell office:value-type="float" office:value="65492.26" table:style-name="ce11">
            <text:p>65492,26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21:070013:195</text:p>
          </table:table-cell>
          <table:covered-table-cell/>
          <table:table-cell office:value-type="float" office:value="121148.23" table:style-name="ce11">
            <text:p>121148,23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21:070013:2</text:p>
          </table:table-cell>
          <table:covered-table-cell/>
          <table:table-cell office:value-type="float" office:value="136961" table:style-name="ce11">
            <text:p>136961,0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21:070013:20</text:p>
          </table:table-cell>
          <table:covered-table-cell/>
          <table:table-cell office:value-type="float" office:value="74456.98" table:style-name="ce11">
            <text:p>74456,98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21:070013:21</text:p>
          </table:table-cell>
          <table:covered-table-cell/>
          <table:table-cell office:value-type="float" office:value="88900.14" table:style-name="ce11">
            <text:p>88900,14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21:070013:23</text:p>
          </table:table-cell>
          <table:covered-table-cell/>
          <table:table-cell office:value-type="float" office:value="70846.19" table:style-name="ce11">
            <text:p>70846,19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21:070013:24</text:p>
          </table:table-cell>
          <table:covered-table-cell/>
          <table:table-cell office:value-type="float" office:value="85538.37" table:style-name="ce11">
            <text:p>85538,37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21:070013:25</text:p>
          </table:table-cell>
          <table:covered-table-cell/>
          <table:table-cell office:value-type="float" office:value="70223.64" table:style-name="ce11">
            <text:p>70223,64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21:070013:26</text:p>
          </table:table-cell>
          <table:covered-table-cell/>
          <table:table-cell office:value-type="float" office:value="77818.75" table:style-name="ce11">
            <text:p>77818,75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21:070013:28</text:p>
          </table:table-cell>
          <table:covered-table-cell/>
          <table:table-cell office:value-type="float" office:value="173193.41" table:style-name="ce11">
            <text:p>173193,41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21:070013:3</text:p>
          </table:table-cell>
          <table:covered-table-cell/>
          <table:table-cell office:value-type="float" office:value="55531.46" table:style-name="ce11">
            <text:p>55531,46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21:070013:30</text:p>
          </table:table-cell>
          <table:covered-table-cell/>
          <table:table-cell office:value-type="float" office:value="60636.37" table:style-name="ce11">
            <text:p>60636,37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21:070013:31</text:p>
          </table:table-cell>
          <table:covered-table-cell/>
          <table:table-cell office:value-type="float" office:value="75826.59" table:style-name="ce11">
            <text:p>75826,59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21:070013:4</text:p>
          </table:table-cell>
          <table:covered-table-cell/>
          <table:table-cell office:value-type="float" office:value="99981.53" table:style-name="ce11">
            <text:p>99981,53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21:070013:42</text:p>
          </table:table-cell>
          <table:covered-table-cell/>
          <table:table-cell office:value-type="float" office:value="97864.86" table:style-name="ce11">
            <text:p>97864,86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21:070013:43</text:p>
          </table:table-cell>
          <table:covered-table-cell/>
          <table:table-cell office:value-type="float" office:value="102471.73" table:style-name="ce11">
            <text:p>102471,73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21:070013:432</text:p>
          </table:table-cell>
          <table:covered-table-cell/>
          <table:table-cell office:value-type="float" office:value="194235.6" table:style-name="ce11">
            <text:p>194235,6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21:070013:44</text:p>
          </table:table-cell>
          <table:covered-table-cell/>
          <table:table-cell office:value-type="float" office:value="200963.7" table:style-name="ce11">
            <text:p>200963,7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21:070013:45</text:p>
          </table:table-cell>
          <table:covered-table-cell/>
          <table:table-cell office:value-type="float" office:value="109444.29" table:style-name="ce11">
            <text:p>109444,29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21:070013:46</text:p>
          </table:table-cell>
          <table:covered-table-cell/>
          <table:table-cell office:value-type="float" office:value="39594.18" table:style-name="ce11">
            <text:p>39594,18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21:070013:475</text:p>
          </table:table-cell>
          <table:covered-table-cell/>
          <table:table-cell office:value-type="float" office:value="100230.55" table:style-name="ce11">
            <text:p>100230,55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21:070013:48</text:p>
          </table:table-cell>
          <table:covered-table-cell/>
          <table:table-cell office:value-type="float" office:value="111311.94" table:style-name="ce11">
            <text:p>111311,94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21:070013:49</text:p>
          </table:table-cell>
          <table:covered-table-cell/>
          <table:table-cell office:value-type="float" office:value="146548.26999999999" table:style-name="ce11">
            <text:p>146548,27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21:070013:51</text:p>
          </table:table-cell>
          <table:covered-table-cell/>
          <table:table-cell office:value-type="float" office:value="85538.37" table:style-name="ce11">
            <text:p>85538,37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21:070013:52</text:p>
          </table:table-cell>
          <table:covered-table-cell/>
          <table:table-cell office:value-type="float" office:value="87904.06" table:style-name="ce11">
            <text:p>87904,06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21:070013:53</text:p>
          </table:table-cell>
          <table:covered-table-cell/>
          <table:table-cell office:value-type="float" office:value="67733.440000000002" table:style-name="ce11">
            <text:p>67733,44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21:070013:54</text:p>
          </table:table-cell>
          <table:covered-table-cell/>
          <table:table-cell office:value-type="float" office:value="91016.81" table:style-name="ce11">
            <text:p>91016,81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21:070013:57</text:p>
          </table:table-cell>
          <table:covered-table-cell/>
          <table:table-cell office:value-type="float" office:value="90518.77" table:style-name="ce11">
            <text:p>90518,77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21:070013:578</text:p>
          </table:table-cell>
          <table:covered-table-cell/>
          <table:table-cell office:value-type="float" office:value="73087.37" table:style-name="ce11">
            <text:p>73087,37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21:070013:579</text:p>
          </table:table-cell>
          <table:covered-table-cell/>
          <table:table-cell office:value-type="float" office:value="66488.34" table:style-name="ce11">
            <text:p>66488,34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21:070013:58</text:p>
          </table:table-cell>
          <table:covered-table-cell/>
          <table:table-cell office:value-type="float" office:value="69601.09" table:style-name="ce11">
            <text:p>69601,09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21:070013:581</text:p>
          </table:table-cell>
          <table:covered-table-cell/>
          <table:table-cell office:value-type="float" office:value="71966.78" table:style-name="ce11">
            <text:p>71966,78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21:070013:582</text:p>
          </table:table-cell>
          <table:covered-table-cell/>
          <table:table-cell office:value-type="float" office:value="73087.37" table:style-name="ce11">
            <text:p>73087,37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21:070013:583</text:p>
          </table:table-cell>
          <table:covered-table-cell/>
          <table:table-cell office:value-type="float" office:value="78067.77" table:style-name="ce11">
            <text:p>78067,77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21:070013:584</text:p>
          </table:table-cell>
          <table:covered-table-cell/>
          <table:table-cell office:value-type="float" office:value="86431.1" table:style-name="ce11">
            <text:p>86431,1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21:070013:587</text:p>
          </table:table-cell>
          <table:covered-table-cell/>
          <table:table-cell office:value-type="float" office:value="69352.070000000007" table:style-name="ce11">
            <text:p>69352,07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21:070013:588</text:p>
          </table:table-cell>
          <table:covered-table-cell/>
          <table:table-cell office:value-type="float" office:value="89896.22" table:style-name="ce11">
            <text:p>89896,22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21:070013:589</text:p>
          </table:table-cell>
          <table:covered-table-cell/>
          <table:table-cell office:value-type="float" office:value="63251.08" table:style-name="ce11">
            <text:p>63251,08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21:070013:59</text:p>
          </table:table-cell>
          <table:covered-table-cell/>
          <table:table-cell office:value-type="float" office:value="105210.95" table:style-name="ce11">
            <text:p>105210,95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21:070013:591</text:p>
          </table:table-cell>
          <table:covered-table-cell/>
          <table:table-cell office:value-type="float" office:value="48932.43" table:style-name="ce11">
            <text:p>48932,43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21:070013:593</text:p>
          </table:table-cell>
          <table:covered-table-cell/>
          <table:table-cell office:value-type="float" office:value="94752.11" table:style-name="ce11">
            <text:p>94752,11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21:070013:595</text:p>
          </table:table-cell>
          <table:covered-table-cell/>
          <table:table-cell office:value-type="float" office:value="47562.82" table:style-name="ce11">
            <text:p>47562,82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21:070013:596</text:p>
          </table:table-cell>
          <table:covered-table-cell/>
          <table:table-cell office:value-type="float" office:value="181286.56" table:style-name="ce11">
            <text:p>181286,56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21:070013:597</text:p>
          </table:table-cell>
          <table:covered-table-cell/>
          <table:table-cell office:value-type="float" office:value="126004.12" table:style-name="ce11">
            <text:p>126004,12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21:070013:60</text:p>
          </table:table-cell>
          <table:covered-table-cell/>
          <table:table-cell office:value-type="float" office:value="86783.47" table:style-name="ce11">
            <text:p>86783,47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21:070013:600</text:p>
          </table:table-cell>
          <table:covered-table-cell/>
          <table:table-cell office:value-type="float" office:value="124011.96" table:style-name="ce11">
            <text:p>124011,96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21:070013:601</text:p>
          </table:table-cell>
          <table:covered-table-cell/>
          <table:table-cell office:value-type="float" office:value="86409.94" table:style-name="ce11">
            <text:p>86409,94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21:070013:602</text:p>
          </table:table-cell>
          <table:covered-table-cell/>
          <table:table-cell office:value-type="float" office:value="105459.97" table:style-name="ce11">
            <text:p>105459,97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21:070013:603</text:p>
          </table:table-cell>
          <table:covered-table-cell/>
          <table:table-cell office:value-type="float" office:value="196227.76" table:style-name="ce11">
            <text:p>196227,76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21:070013:606</text:p>
          </table:table-cell>
          <table:covered-table-cell/>
          <table:table-cell office:value-type="float" office:value="99234.47" table:style-name="ce11">
            <text:p>99234,47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21:070013:607</text:p>
          </table:table-cell>
          <table:covered-table-cell/>
          <table:table-cell office:value-type="float" office:value="103841.34" table:style-name="ce11">
            <text:p>103841,34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21:070013:608</text:p>
          </table:table-cell>
          <table:covered-table-cell/>
          <table:table-cell office:value-type="float" office:value="106829.58" table:style-name="ce11">
            <text:p>106829,58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21:070013:609</text:p>
          </table:table-cell>
          <table:covered-table-cell/>
          <table:table-cell office:value-type="float" office:value="97615.84" table:style-name="ce11">
            <text:p>97615,84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21:070013:61</text:p>
          </table:table-cell>
          <table:covered-table-cell/>
          <table:table-cell office:value-type="float" office:value="89522.69" table:style-name="ce11">
            <text:p>89522,69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21:070013:610</text:p>
          </table:table-cell>
          <table:covered-table-cell/>
          <table:table-cell office:value-type="float" office:value="91639.360000000001" table:style-name="ce11">
            <text:p>91639,36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21:070013:614</text:p>
          </table:table-cell>
          <table:covered-table-cell/>
          <table:table-cell office:value-type="float" office:value="96619.76" table:style-name="ce11">
            <text:p>96619,76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21:070013:616</text:p>
          </table:table-cell>
          <table:covered-table-cell/>
          <table:table-cell office:value-type="float" office:value="80931.5" table:style-name="ce11">
            <text:p>80931,5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21:070013:617</text:p>
          </table:table-cell>
          <table:covered-table-cell/>
          <table:table-cell office:value-type="float" office:value="102471.73" table:style-name="ce11">
            <text:p>102471,73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21:070013:62</text:p>
          </table:table-cell>
          <table:covered-table-cell/>
          <table:table-cell office:value-type="float" office:value="99234.47" table:style-name="ce11">
            <text:p>99234,47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21:070013:628</text:p>
          </table:table-cell>
          <table:covered-table-cell/>
          <table:table-cell office:value-type="float" office:value="213115.7" table:style-name="ce11">
            <text:p>213115,7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21:070013:629</text:p>
          </table:table-cell>
          <table:covered-table-cell/>
          <table:table-cell office:value-type="float" office:value="126532.7" table:style-name="ce11">
            <text:p>126532,7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21:070013:63</text:p>
          </table:table-cell>
          <table:covered-table-cell/>
          <table:table-cell office:value-type="float" office:value="132153" table:style-name="ce11">
            <text:p>132153,0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21:070013:631</text:p>
          </table:table-cell>
          <table:covered-table-cell/>
          <table:table-cell office:value-type="float" office:value="156153.20000000001" table:style-name="ce11">
            <text:p>156153,2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21:070013:632</text:p>
          </table:table-cell>
          <table:covered-table-cell/>
          <table:table-cell office:value-type="float" office:value="122431.4" table:style-name="ce11">
            <text:p>122431,4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21:070013:633</text:p>
          </table:table-cell>
          <table:covered-table-cell/>
          <table:table-cell office:value-type="float" office:value="166634.29999999999" table:style-name="ce11">
            <text:p>166634,3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21:070013:634</text:p>
          </table:table-cell>
          <table:covered-table-cell/>
          <table:table-cell office:value-type="float" office:value="156608.9" table:style-name="ce11">
            <text:p>156608,9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21:070013:637</text:p>
          </table:table-cell>
          <table:covered-table-cell/>
          <table:table-cell office:value-type="float" office:value="118284.5" table:style-name="ce11">
            <text:p>118284,5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21:070013:638</text:p>
          </table:table-cell>
          <table:covered-table-cell/>
          <table:table-cell office:value-type="float" office:value="161613.98000000001" table:style-name="ce11">
            <text:p>161613,98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21:070013:64</text:p>
          </table:table-cell>
          <table:covered-table-cell/>
          <table:table-cell office:value-type="float" office:value="75577.570000000007" table:style-name="ce11">
            <text:p>75577,57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21:070013:641</text:p>
          </table:table-cell>
          <table:covered-table-cell/>
          <table:table-cell office:value-type="float" office:value="90767.79" table:style-name="ce11">
            <text:p>90767,79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4:21:070013:644</text:p>
          </table:table-cell>
          <table:covered-table-cell/>
          <table:table-cell office:value-type="float" office:value="102596.24" table:style-name="ce11">
            <text:p>102596,24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34:21:070013:645</text:p>
          </table:table-cell>
          <table:covered-table-cell/>
          <table:table-cell office:value-type="float" office:value="143933.56" table:style-name="ce11">
            <text:p>143933,56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34:21:070013:646</text:p>
          </table:table-cell>
          <table:covered-table-cell/>
          <table:table-cell office:value-type="float" office:value="126128.63" table:style-name="ce11">
            <text:p>126128,63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34:21:070013:648</text:p>
          </table:table-cell>
          <table:covered-table-cell/>
          <table:table-cell office:value-type="float" office:value="130735.5" table:style-name="ce11">
            <text:p>130735,5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34:21:070013:649</text:p>
          </table:table-cell>
          <table:covered-table-cell/>
          <table:table-cell office:value-type="float" office:value="122766.86" table:style-name="ce11">
            <text:p>122766,86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34:21:070013:65</text:p>
          </table:table-cell>
          <table:covered-table-cell/>
          <table:table-cell office:value-type="float" office:value="89149.16" table:style-name="ce11">
            <text:p>89149,16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34:21:070013:650</text:p>
          </table:table-cell>
          <table:covered-table-cell/>
          <table:table-cell office:value-type="float" office:value="104090.36" table:style-name="ce11">
            <text:p>104090,36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34:21:070013:651</text:p>
          </table:table-cell>
          <table:covered-table-cell/>
          <table:table-cell office:value-type="float" office:value="114424.69" table:style-name="ce11">
            <text:p>114424,69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34:21:070013:653</text:p>
          </table:table-cell>
          <table:covered-table-cell/>
          <table:table-cell office:value-type="float" office:value="102098.2" table:style-name="ce11">
            <text:p>102098,2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34:21:070013:654</text:p>
          </table:table-cell>
          <table:covered-table-cell/>
          <table:table-cell office:value-type="float" office:value="122891.37" table:style-name="ce11">
            <text:p>122891,37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34:21:070013:655</text:p>
          </table:table-cell>
          <table:covered-table-cell/>
          <table:table-cell office:value-type="float" office:value="140945.32" table:style-name="ce11">
            <text:p>140945,32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34:21:070013:656</text:p>
          </table:table-cell>
          <table:covered-table-cell/>
          <table:table-cell office:value-type="float" office:value="145676.70000000001" table:style-name="ce11">
            <text:p>145676,7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34:21:070013:657</text:p>
          </table:table-cell>
          <table:covered-table-cell/>
          <table:table-cell office:value-type="float" office:value="130486.48" table:style-name="ce11">
            <text:p>130486,48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34:21:070013:658</text:p>
          </table:table-cell>
          <table:covered-table-cell/>
          <table:table-cell office:value-type="float" office:value="140447.28" table:style-name="ce11">
            <text:p>140447,28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34:21:070013:66</text:p>
          </table:table-cell>
          <table:covered-table-cell/>
          <table:table-cell office:value-type="float" office:value="80557.97" table:style-name="ce11">
            <text:p>80557,97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34:21:070013:660</text:p>
          </table:table-cell>
          <table:covered-table-cell/>
          <table:table-cell office:value-type="float" office:value="147917.88" table:style-name="ce11">
            <text:p>147917,88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34:21:070013:663</text:p>
          </table:table-cell>
          <table:covered-table-cell/>
          <table:table-cell office:value-type="float" office:value="108821.74" table:style-name="ce11">
            <text:p>108821,74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34:21:070013:664</text:p>
          </table:table-cell>
          <table:covered-table-cell/>
          <table:table-cell office:value-type="float" office:value="131607.07" table:style-name="ce11">
            <text:p>131607,07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34:21:070013:666</text:p>
          </table:table-cell>
          <table:covered-table-cell/>
          <table:table-cell office:value-type="float" office:value="149661.01999999999" table:style-name="ce11">
            <text:p>149661,02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34:21:070013:667</text:p>
          </table:table-cell>
          <table:covered-table-cell/>
          <table:table-cell office:value-type="float" office:value="141941.4" table:style-name="ce11">
            <text:p>141941,4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34:21:070013:67</text:p>
          </table:table-cell>
          <table:covered-table-cell/>
          <table:table-cell office:value-type="float" office:value="229824.7" table:style-name="ce11">
            <text:p>229824,7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34:21:070013:670</text:p>
          </table:table-cell>
          <table:covered-table-cell/>
          <table:table-cell office:value-type="float" office:value="185519.9" table:style-name="ce11">
            <text:p>185519,9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34:21:070013:671</text:p>
          </table:table-cell>
          <table:covered-table-cell/>
          <table:table-cell office:value-type="float" office:value="45695.17" table:style-name="ce11">
            <text:p>45695,17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34:21:070013:673</text:p>
          </table:table-cell>
          <table:covered-table-cell/>
          <table:table-cell office:value-type="float" office:value="113055.08" table:style-name="ce11">
            <text:p>113055,08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34:21:070013:674</text:p>
          </table:table-cell>
          <table:covered-table-cell/>
          <table:table-cell office:value-type="float" office:value="78067.77" table:style-name="ce11">
            <text:p>78067,77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34:21:070013:677</text:p>
          </table:table-cell>
          <table:covered-table-cell/>
          <table:table-cell office:value-type="float" office:value="75826.59" table:style-name="ce11">
            <text:p>75826,59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34:21:070013:678</text:p>
          </table:table-cell>
          <table:covered-table-cell/>
          <table:table-cell office:value-type="float" office:value="73585.41" table:style-name="ce11">
            <text:p>73585,41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34:21:070013:680</text:p>
          </table:table-cell>
          <table:covered-table-cell/>
          <table:table-cell office:value-type="float" office:value="71717.759999999995" table:style-name="ce11">
            <text:p>71717,76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34:21:070013:681</text:p>
          </table:table-cell>
          <table:covered-table-cell/>
          <table:table-cell office:value-type="float" office:value="74830.509999999995" table:style-name="ce11">
            <text:p>74830,51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34:21:070013:683</text:p>
          </table:table-cell>
          <table:covered-table-cell/>
          <table:table-cell office:value-type="float" office:value="54410.87" table:style-name="ce11">
            <text:p>54410,87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34:21:070013:685</text:p>
          </table:table-cell>
          <table:covered-table-cell/>
          <table:table-cell office:value-type="float" office:value="34115.74" table:style-name="ce11">
            <text:p>34115,74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34:21:070013:69</text:p>
          </table:table-cell>
          <table:covered-table-cell/>
          <table:table-cell office:value-type="float" office:value="157754.17000000001" table:style-name="ce11">
            <text:p>157754,17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34:21:070013:690</text:p>
          </table:table-cell>
          <table:covered-table-cell/>
          <table:table-cell office:value-type="float" office:value="73958.94" table:style-name="ce11">
            <text:p>73958,94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34:21:070013:692</text:p>
          </table:table-cell>
          <table:covered-table-cell/>
          <table:table-cell office:value-type="float" office:value="88651.12" table:style-name="ce11">
            <text:p>88651,12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34:21:070013:694</text:p>
          </table:table-cell>
          <table:covered-table-cell/>
          <table:table-cell office:value-type="float" office:value="90269.75" table:style-name="ce11">
            <text:p>90269,75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34:21:070013:695</text:p>
          </table:table-cell>
          <table:covered-table-cell/>
          <table:table-cell office:value-type="float" office:value="50675.57" table:style-name="ce11">
            <text:p>50675,57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34:21:070013:696</text:p>
          </table:table-cell>
          <table:covered-table-cell/>
          <table:table-cell office:value-type="float" office:value="176181.65" table:style-name="ce11">
            <text:p>176181,65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34:21:070013:697</text:p>
          </table:table-cell>
          <table:covered-table-cell/>
          <table:table-cell office:value-type="float" office:value="72464.820000000007" table:style-name="ce11">
            <text:p>72464,82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34:21:070013:698</text:p>
          </table:table-cell>
          <table:covered-table-cell/>
          <table:table-cell office:value-type="float" office:value="51422.63" table:style-name="ce11">
            <text:p>51422,63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34:21:070013:699</text:p>
          </table:table-cell>
          <table:covered-table-cell/>
          <table:table-cell office:value-type="float" office:value="55531.46" table:style-name="ce11">
            <text:p>55531,46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34:21:070013:7</text:p>
          </table:table-cell>
          <table:covered-table-cell/>
          <table:table-cell office:value-type="float" office:value="68480.5" table:style-name="ce11">
            <text:p>68480,5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34:21:070013:700</text:p>
          </table:table-cell>
          <table:covered-table-cell/>
          <table:table-cell office:value-type="float" office:value="49181.45" table:style-name="ce11">
            <text:p>49181,45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34:21:070013:701</text:p>
          </table:table-cell>
          <table:covered-table-cell/>
          <table:table-cell office:value-type="float" office:value="67359.91" table:style-name="ce11">
            <text:p>67359,91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34:21:070013:702</text:p>
          </table:table-cell>
          <table:covered-table-cell/>
          <table:table-cell office:value-type="float" office:value="74955.02" table:style-name="ce11">
            <text:p>74955,02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34:21:070013:703</text:p>
          </table:table-cell>
          <table:covered-table-cell/>
          <table:table-cell office:value-type="float" office:value="71219.72" table:style-name="ce11">
            <text:p>71219,72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34:21:070013:704</text:p>
          </table:table-cell>
          <table:covered-table-cell/>
          <table:table-cell office:value-type="float" office:value="55406.95" table:style-name="ce11">
            <text:p>55406,95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34:21:070013:705</text:p>
          </table:table-cell>
          <table:covered-table-cell/>
          <table:table-cell office:value-type="float" office:value="111934.49" table:style-name="ce11">
            <text:p>111934,49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34:21:070013:706</text:p>
          </table:table-cell>
          <table:covered-table-cell/>
          <table:table-cell office:value-type="float" office:value="65741.279999999999" table:style-name="ce11">
            <text:p>65741,28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34:21:070013:707</text:p>
          </table:table-cell>
          <table:covered-table-cell/>
          <table:table-cell office:value-type="float" office:value="45072.62" table:style-name="ce11">
            <text:p>45072,62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34:21:070013:708</text:p>
          </table:table-cell>
          <table:covered-table-cell/>
          <table:table-cell office:value-type="float" office:value="73087.37" table:style-name="ce11">
            <text:p>73087,37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34:21:070013:709</text:p>
          </table:table-cell>
          <table:covered-table-cell/>
          <table:table-cell office:value-type="float" office:value="66861.87" table:style-name="ce11">
            <text:p>66861,87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34:21:070013:710</text:p>
          </table:table-cell>
          <table:covered-table-cell/>
          <table:table-cell office:value-type="float" office:value="75951.100000000006" table:style-name="ce11">
            <text:p>75951,1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34:21:070013:713</text:p>
          </table:table-cell>
          <table:covered-table-cell/>
          <table:table-cell office:value-type="float" office:value="75204.039999999994" table:style-name="ce11">
            <text:p>75204,04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34:21:070013:715</text:p>
          </table:table-cell>
          <table:covered-table-cell/>
          <table:table-cell office:value-type="float" office:value="75951.100000000006" table:style-name="ce11">
            <text:p>75951,1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34:21:070013:717</text:p>
          </table:table-cell>
          <table:covered-table-cell/>
          <table:table-cell office:value-type="float" office:value="94707.38" table:style-name="ce11">
            <text:p>94707,38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34:21:070013:718</text:p>
          </table:table-cell>
          <table:covered-table-cell/>
          <table:table-cell office:value-type="float" office:value="75702.080000000002" table:style-name="ce11">
            <text:p>75702,08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34:21:070013:719</text:p>
          </table:table-cell>
          <table:covered-table-cell/>
          <table:table-cell office:value-type="float" office:value="74456.98" table:style-name="ce11">
            <text:p>74456,98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34:21:070013:721</text:p>
          </table:table-cell>
          <table:covered-table-cell/>
          <table:table-cell office:value-type="float" office:value="78316.789999999994" table:style-name="ce11">
            <text:p>78316,79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34:21:070013:723</text:p>
          </table:table-cell>
          <table:covered-table-cell/>
          <table:table-cell office:value-type="float" office:value="79437.38" table:style-name="ce11">
            <text:p>79437,38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34:21:070013:724</text:p>
          </table:table-cell>
          <table:covered-table-cell/>
          <table:table-cell office:value-type="float" office:value="75079.53" table:style-name="ce11">
            <text:p>75079,53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34:21:070013:725</text:p>
          </table:table-cell>
          <table:covered-table-cell/>
          <table:table-cell office:value-type="float" office:value="73709.919999999998" table:style-name="ce11">
            <text:p>73709,92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34:21:070013:727</text:p>
          </table:table-cell>
          <table:covered-table-cell/>
          <table:table-cell office:value-type="float" office:value="62005.98" table:style-name="ce11">
            <text:p>62005,98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0">
            <text:p>34:21:070013:728</text:p>
          </table:table-cell>
          <table:covered-table-cell/>
          <table:table-cell office:value-type="float" office:value="63500.1" table:style-name="ce11">
            <text:p>63500,1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0">
            <text:p>34:21:070013:730</text:p>
          </table:table-cell>
          <table:covered-table-cell/>
          <table:table-cell office:value-type="float" office:value="61383.43" table:style-name="ce11">
            <text:p>61383,43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0">
            <text:p>34:21:070013:732</text:p>
          </table:table-cell>
          <table:covered-table-cell/>
          <table:table-cell office:value-type="float" office:value="96592.17" table:style-name="ce11">
            <text:p>96592,17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0">
            <text:p>34:21:070013:734</text:p>
          </table:table-cell>
          <table:covered-table-cell/>
          <table:table-cell office:value-type="float" office:value="50675.57" table:style-name="ce11">
            <text:p>50675,57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0">
            <text:p>34:21:070013:735</text:p>
          </table:table-cell>
          <table:covered-table-cell/>
          <table:table-cell office:value-type="float" office:value="81619.22" table:style-name="ce11">
            <text:p>81619,22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0">
            <text:p>34:21:070013:736</text:p>
          </table:table-cell>
          <table:covered-table-cell/>
          <table:table-cell office:value-type="float" office:value="63873.63" table:style-name="ce11">
            <text:p>63873,63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0">
            <text:p>34:21:070013:737</text:p>
          </table:table-cell>
          <table:covered-table-cell/>
          <table:table-cell office:value-type="float" office:value="65616.77" table:style-name="ce11">
            <text:p>65616,77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0">
            <text:p>34:21:070013:738</text:p>
          </table:table-cell>
          <table:covered-table-cell/>
          <table:table-cell office:value-type="float" office:value="210533.4" table:style-name="ce11">
            <text:p>210533,4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0">
            <text:p>34:21:070013:739</text:p>
          </table:table-cell>
          <table:covered-table-cell/>
          <table:table-cell office:value-type="float" office:value="233622.2" table:style-name="ce11">
            <text:p>233622,2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0">
            <text:p>34:21:070013:74</text:p>
          </table:table-cell>
          <table:covered-table-cell/>
          <table:table-cell office:value-type="float" office:value="73585.41" table:style-name="ce11">
            <text:p>73585,41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0">
            <text:p>34:21:070013:741</text:p>
          </table:table-cell>
          <table:covered-table-cell/>
          <table:table-cell office:value-type="float" office:value="118035.48" table:style-name="ce11">
            <text:p>118035,48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0">
            <text:p>34:21:070013:745</text:p>
          </table:table-cell>
          <table:covered-table-cell/>
          <table:table-cell office:value-type="float" office:value="195605.21" table:style-name="ce11">
            <text:p>195605,21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0">
            <text:p>34:21:070013:746</text:p>
          </table:table-cell>
          <table:covered-table-cell/>
          <table:table-cell office:value-type="float" office:value="97989.37" table:style-name="ce11">
            <text:p>97989,37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0">
            <text:p>34:21:070013:747</text:p>
          </table:table-cell>
          <table:covered-table-cell/>
          <table:table-cell office:value-type="float" office:value="103343.3" table:style-name="ce11">
            <text:p>103343,3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0">
            <text:p>34:21:070013:748</text:p>
          </table:table-cell>
          <table:covered-table-cell/>
          <table:table-cell office:value-type="float" office:value="119654.11" table:style-name="ce11">
            <text:p>119654,11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0">
            <text:p>34:21:070013:749</text:p>
          </table:table-cell>
          <table:covered-table-cell/>
          <table:table-cell office:value-type="float" office:value="101226.63" table:style-name="ce11">
            <text:p>101226,63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0">
            <text:p>34:21:070013:75</text:p>
          </table:table-cell>
          <table:covered-table-cell/>
          <table:table-cell office:value-type="float" office:value="45695.17" table:style-name="ce11">
            <text:p>45695,17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0">
            <text:p>34:21:070013:750</text:p>
          </table:table-cell>
          <table:covered-table-cell/>
          <table:table-cell office:value-type="float" office:value="104712.91" table:style-name="ce11">
            <text:p>104712,91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0">
            <text:p>34:21:070013:752</text:p>
          </table:table-cell>
          <table:covered-table-cell/>
          <table:table-cell office:value-type="float" office:value="107701.15" table:style-name="ce11">
            <text:p>107701,15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0">
            <text:p>34:21:070013:753</text:p>
          </table:table-cell>
          <table:covered-table-cell/>
          <table:table-cell office:value-type="float" office:value="115794.3" table:style-name="ce11">
            <text:p>115794,3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0">
            <text:p>34:21:070013:755</text:p>
          </table:table-cell>
          <table:covered-table-cell/>
          <table:table-cell office:value-type="float" office:value="113802.14" table:style-name="ce11">
            <text:p>113802,14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0">
            <text:p>34:21:070013:756</text:p>
          </table:table-cell>
          <table:covered-table-cell/>
          <table:table-cell office:value-type="float" office:value="105584.48" table:style-name="ce11">
            <text:p>105584,48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0">
            <text:p>34:21:070013:757</text:p>
          </table:table-cell>
          <table:covered-table-cell/>
          <table:table-cell office:value-type="float" office:value="119903.13" table:style-name="ce11">
            <text:p>119903,13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0">
            <text:p>34:21:070013:758</text:p>
          </table:table-cell>
          <table:covered-table-cell/>
          <table:table-cell office:value-type="float" office:value="94129.56" table:style-name="ce11">
            <text:p>94129,56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0">
            <text:p>34:21:070013:759</text:p>
          </table:table-cell>
          <table:covered-table-cell/>
          <table:table-cell office:value-type="float" office:value="82550.13" table:style-name="ce11">
            <text:p>82550,13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0">
            <text:p>34:21:070013:764</text:p>
          </table:table-cell>
          <table:covered-table-cell/>
          <table:table-cell office:value-type="float" office:value="99732.51" table:style-name="ce11">
            <text:p>99732,51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0">
            <text:p>34:21:070013:766</text:p>
          </table:table-cell>
          <table:covered-table-cell/>
          <table:table-cell office:value-type="float" office:value="85662.88" table:style-name="ce11">
            <text:p>85662,88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0">
            <text:p>34:21:070013:767</text:p>
          </table:table-cell>
          <table:covered-table-cell/>
          <table:table-cell office:value-type="float" office:value="86285.43" table:style-name="ce11">
            <text:p>86285,43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0">
            <text:p>34:21:070013:768</text:p>
          </table:table-cell>
          <table:covered-table-cell/>
          <table:table-cell office:value-type="float" office:value="87157" table:style-name="ce11">
            <text:p>87157,0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0">
            <text:p>34:21:070013:769</text:p>
          </table:table-cell>
          <table:covered-table-cell/>
          <table:table-cell office:value-type="float" office:value="94254.07" table:style-name="ce11">
            <text:p>94254,07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0">
            <text:p>34:21:070013:771</text:p>
          </table:table-cell>
          <table:covered-table-cell/>
          <table:table-cell office:value-type="float" office:value="114300.18" table:style-name="ce11">
            <text:p>114300,18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0">
            <text:p>34:21:070013:773</text:p>
          </table:table-cell>
          <table:covered-table-cell/>
          <table:table-cell office:value-type="float" office:value="88402.1" table:style-name="ce11">
            <text:p>88402,1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20">
            <text:p>34:21:070013:776</text:p>
          </table:table-cell>
          <table:covered-table-cell/>
          <table:table-cell office:value-type="float" office:value="94378.58" table:style-name="ce11">
            <text:p>94378,58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20">
            <text:p>34:21:070013:777</text:p>
          </table:table-cell>
          <table:covered-table-cell/>
          <table:table-cell office:value-type="float" office:value="93507.01" table:style-name="ce11">
            <text:p>93507,01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20">
            <text:p>34:21:070013:778</text:p>
          </table:table-cell>
          <table:covered-table-cell/>
          <table:table-cell office:value-type="float" office:value="102969.77" table:style-name="ce11">
            <text:p>102969,77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20">
            <text:p>34:21:070013:779</text:p>
          </table:table-cell>
          <table:covered-table-cell/>
          <table:table-cell office:value-type="float" office:value="120525.68" table:style-name="ce11">
            <text:p>120525,68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20">
            <text:p>34:21:070013:78</text:p>
          </table:table-cell>
          <table:covered-table-cell/>
          <table:table-cell office:value-type="float" office:value="131731.57999999999" table:style-name="ce11">
            <text:p>131731,58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20">
            <text:p>34:21:070013:780</text:p>
          </table:table-cell>
          <table:covered-table-cell/>
          <table:table-cell office:value-type="float" office:value="121272.74" table:style-name="ce11">
            <text:p>121272,74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20">
            <text:p>34:21:070013:781</text:p>
          </table:table-cell>
          <table:covered-table-cell/>
          <table:table-cell office:value-type="float" office:value="87904.06" table:style-name="ce11">
            <text:p>87904,06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20">
            <text:p>34:21:070013:783</text:p>
          </table:table-cell>
          <table:covered-table-cell/>
          <table:table-cell office:value-type="float" office:value="91141.32" table:style-name="ce11">
            <text:p>91141,32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20">
            <text:p>34:21:070013:784</text:p>
          </table:table-cell>
          <table:covered-table-cell/>
          <table:table-cell office:value-type="float" office:value="91016.81" table:style-name="ce11">
            <text:p>91016,81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20">
            <text:p>34:21:070013:785</text:p>
          </table:table-cell>
          <table:covered-table-cell/>
          <table:table-cell office:value-type="float" office:value="89024.65" table:style-name="ce11">
            <text:p>89024,65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20">
            <text:p>34:21:070013:787</text:p>
          </table:table-cell>
          <table:covered-table-cell/>
          <table:table-cell office:value-type="float" office:value="96370.74" table:style-name="ce11">
            <text:p>96370,74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2" table:number-rows-spanned="1" table:style-name="ce20">
            <text:p>34:21:070013:788</text:p>
          </table:table-cell>
          <table:covered-table-cell/>
          <table:table-cell office:value-type="float" office:value="85911.9" table:style-name="ce11">
            <text:p>85911,9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2" table:number-rows-spanned="1" table:style-name="ce20">
            <text:p>34:21:070013:789</text:p>
          </table:table-cell>
          <table:covered-table-cell/>
          <table:table-cell office:value-type="float" office:value="92137.4" table:style-name="ce11">
            <text:p>92137,4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2" table:number-rows-spanned="1" table:style-name="ce20">
            <text:p>34:21:070013:791</text:p>
          </table:table-cell>
          <table:covered-table-cell/>
          <table:table-cell office:value-type="float" office:value="86285.43" table:style-name="ce11">
            <text:p>86285,43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2" table:number-rows-spanned="1" table:style-name="ce20">
            <text:p>34:21:070013:792</text:p>
          </table:table-cell>
          <table:covered-table-cell/>
          <table:table-cell office:value-type="float" office:value="807364" table:style-name="ce11">
            <text:p>807364,0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2" table:number-rows-spanned="1" table:style-name="ce20">
            <text:p>34:21:070013:793</text:p>
          </table:table-cell>
          <table:covered-table-cell/>
          <table:table-cell office:value-type="float" office:value="114051.16" table:style-name="ce11">
            <text:p>114051,16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2" table:number-rows-spanned="1" table:style-name="ce20">
            <text:p>34:21:070013:794</text:p>
          </table:table-cell>
          <table:covered-table-cell/>
          <table:table-cell office:value-type="float" office:value="99109.96" table:style-name="ce11">
            <text:p>99109,96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2" table:number-rows-spanned="1" table:style-name="ce20">
            <text:p>34:21:070013:797</text:p>
          </table:table-cell>
          <table:covered-table-cell/>
          <table:table-cell office:value-type="float" office:value="87904.06" table:style-name="ce11">
            <text:p>87904,06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2" table:number-rows-spanned="1" table:style-name="ce20">
            <text:p>34:21:070013:798</text:p>
          </table:table-cell>
          <table:covered-table-cell/>
          <table:table-cell office:value-type="float" office:value="79312.87" table:style-name="ce11">
            <text:p>79312,87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2" table:number-rows-spanned="1" table:style-name="ce20">
            <text:p>34:21:070013:8</text:p>
          </table:table-cell>
          <table:covered-table-cell/>
          <table:table-cell office:value-type="float" office:value="62877.55" table:style-name="ce11">
            <text:p>62877,55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2" table:number-rows-spanned="1" table:style-name="ce20">
            <text:p>34:21:070013:800</text:p>
          </table:table-cell>
          <table:covered-table-cell/>
          <table:table-cell office:value-type="float" office:value="100604.08" table:style-name="ce11">
            <text:p>100604,08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2" table:number-rows-spanned="1" table:style-name="ce20">
            <text:p>34:21:070013:803</text:p>
          </table:table-cell>
          <table:covered-table-cell/>
          <table:table-cell office:value-type="float" office:value="118782.54" table:style-name="ce11">
            <text:p>118782,54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2" table:number-rows-spanned="1" table:style-name="ce20">
            <text:p>34:21:070013:804</text:p>
          </table:table-cell>
          <table:covered-table-cell/>
          <table:table-cell office:value-type="float" office:value="87779.55" table:style-name="ce11">
            <text:p>87779,55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2" table:number-rows-spanned="1" table:style-name="ce20">
            <text:p>34:21:070013:806</text:p>
          </table:table-cell>
          <table:covered-table-cell/>
          <table:table-cell office:value-type="float" office:value="78316.789999999994" table:style-name="ce11">
            <text:p>78316,79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2" table:number-rows-spanned="1" table:style-name="ce20">
            <text:p>34:21:070013:807</text:p>
          </table:table-cell>
          <table:covered-table-cell/>
          <table:table-cell office:value-type="float" office:value="79686.399999999994" table:style-name="ce11">
            <text:p>79686,4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2" table:number-rows-spanned="1" table:style-name="ce20">
            <text:p>34:21:070013:808</text:p>
          </table:table-cell>
          <table:covered-table-cell/>
          <table:table-cell office:value-type="float" office:value="93507.01" table:style-name="ce11">
            <text:p>93507,01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2" table:number-rows-spanned="1" table:style-name="ce20">
            <text:p>34:21:070013:81</text:p>
          </table:table-cell>
          <table:covered-table-cell/>
          <table:table-cell office:value-type="float" office:value="73709.919999999998" table:style-name="ce11">
            <text:p>73709,92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2" table:number-rows-spanned="1" table:style-name="ce20">
            <text:p>34:21:070013:810</text:p>
          </table:table-cell>
          <table:covered-table-cell/>
          <table:table-cell office:value-type="float" office:value="112681.55" table:style-name="ce11">
            <text:p>112681,55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2" table:number-rows-spanned="1" table:style-name="ce20">
            <text:p>34:21:070013:811</text:p>
          </table:table-cell>
          <table:covered-table-cell/>
          <table:table-cell office:value-type="float" office:value="126004.12" table:style-name="ce11">
            <text:p>126004,12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2" table:number-rows-spanned="1" table:style-name="ce20">
            <text:p>34:21:070013:815</text:p>
          </table:table-cell>
          <table:covered-table-cell/>
          <table:table-cell office:value-type="float" office:value="63126.57" table:style-name="ce11">
            <text:p>63126,57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2" table:number-rows-spanned="1" table:style-name="ce20">
            <text:p>34:21:070013:816</text:p>
          </table:table-cell>
          <table:covered-table-cell/>
          <table:table-cell office:value-type="float" office:value="121770.78" table:style-name="ce11">
            <text:p>121770,78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2" table:number-rows-spanned="1" table:style-name="ce20">
            <text:p>34:21:070013:817</text:p>
          </table:table-cell>
          <table:covered-table-cell/>
          <table:table-cell office:value-type="float" office:value="96744.27" table:style-name="ce11">
            <text:p>96744,27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2" table:number-rows-spanned="1" table:style-name="ce20">
            <text:p>34:21:070013:818</text:p>
          </table:table-cell>
          <table:covered-table-cell/>
          <table:table-cell office:value-type="float" office:value="120899.21" table:style-name="ce11">
            <text:p>120899,21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2" table:number-rows-spanned="1" table:style-name="ce20">
            <text:p>34:21:070013:82</text:p>
          </table:table-cell>
          <table:covered-table-cell/>
          <table:table-cell office:value-type="float" office:value="112183.51" table:style-name="ce11">
            <text:p>112183,51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2" table:number-rows-spanned="1" table:style-name="ce20">
            <text:p>34:21:070013:86</text:p>
          </table:table-cell>
          <table:covered-table-cell/>
          <table:table-cell office:value-type="float" office:value="117288.42" table:style-name="ce11">
            <text:p>117288,42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2" table:number-rows-spanned="1" table:style-name="ce20">
            <text:p>34:21:070013:87</text:p>
          </table:table-cell>
          <table:covered-table-cell/>
          <table:table-cell office:value-type="float" office:value="91639.360000000001" table:style-name="ce11">
            <text:p>91639,36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2" table:number-rows-spanned="1" table:style-name="ce20">
            <text:p>34:21:070013:872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2" table:number-rows-spanned="1" table:style-name="ce20">
            <text:p>34:21:070013:878</text:p>
          </table:table-cell>
          <table:covered-table-cell/>
          <table:table-cell office:value-type="float" office:value="153570.67000000001" table:style-name="ce11">
            <text:p>153570,67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2" table:number-rows-spanned="1" table:style-name="ce20">
            <text:p>34:21:070013:879</text:p>
          </table:table-cell>
          <table:covered-table-cell/>
          <table:table-cell office:value-type="float" office:value="218471.33" table:style-name="ce11">
            <text:p>218471,33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2" table:number-rows-spanned="1" table:style-name="ce20">
            <text:p>34:21:070013:882</text:p>
          </table:table-cell>
          <table:covered-table-cell/>
          <table:table-cell office:value-type="float" office:value="190981.56" table:style-name="ce11">
            <text:p>190981,56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2" table:number-rows-spanned="1" table:style-name="ce20">
            <text:p>34:21:070013:92</text:p>
          </table:table-cell>
          <table:covered-table-cell/>
          <table:table-cell office:value-type="float" office:value="71966.78" table:style-name="ce11">
            <text:p>71966,78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2" table:number-rows-spanned="1" table:style-name="ce20">
            <text:p>34:22:000000:19</text:p>
          </table:table-cell>
          <table:covered-table-cell/>
          <table:table-cell office:value-type="float" office:value="26075799.449999999" table:style-name="ce11">
            <text:p>26075799,45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2" table:number-rows-spanned="1" table:style-name="ce20">
            <text:p>34:22:040001:283</text:p>
          </table:table-cell>
          <table:covered-table-cell/>
          <table:table-cell office:value-type="float" office:value="181150.2" table:style-name="ce11">
            <text:p>181150,2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2" table:number-rows-spanned="1" table:style-name="ce20">
            <text:p>34:22:090004:576</text:p>
          </table:table-cell>
          <table:covered-table-cell/>
          <table:table-cell office:value-type="float" office:value="954840" table:style-name="ce11">
            <text:p>954840,0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2" table:number-rows-spanned="1" table:style-name="ce20">
            <text:p>34:22:100001:340</text:p>
          </table:table-cell>
          <table:covered-table-cell/>
          <table:table-cell office:value-type="float" office:value="352811.03" table:style-name="ce11">
            <text:p>352811,03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2" table:number-rows-spanned="1" table:style-name="ce20">
            <text:p>34:23:000000:340</text:p>
          </table:table-cell>
          <table:covered-table-cell/>
          <table:table-cell office:value-type="float" office:value="38951208.07" table:style-name="ce11">
            <text:p>38951208,07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2" table:number-rows-spanned="1" table:style-name="ce20">
            <text:p>34:23:020005:437</text:p>
          </table:table-cell>
          <table:covered-table-cell/>
          <table:table-cell office:value-type="float" office:value="322000" table:style-name="ce11">
            <text:p>322000,0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2" table:number-rows-spanned="1" table:style-name="ce20">
            <text:p>34:23:070001:2752</text:p>
          </table:table-cell>
          <table:covered-table-cell/>
          <table:table-cell office:value-type="float" office:value="188868" table:style-name="ce11">
            <text:p>188868,0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2" table:number-rows-spanned="1" table:style-name="ce20">
            <text:p>34:23:130004:475</text:p>
          </table:table-cell>
          <table:covered-table-cell/>
          <table:table-cell office:value-type="float" office:value="676625.76" table:style-name="ce11">
            <text:p>676625,76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2" table:number-rows-spanned="1" table:style-name="ce20">
            <text:p>34:23:130005:122</text:p>
          </table:table-cell>
          <table:covered-table-cell/>
          <table:table-cell office:value-type="float" office:value="2860856.86" table:style-name="ce11">
            <text:p>2860856,86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2" table:number-rows-spanned="1" table:style-name="ce20">
            <text:p>34:23:130005:8</text:p>
          </table:table-cell>
          <table:covered-table-cell/>
          <table:table-cell office:value-type="float" office:value="366279.84" table:style-name="ce11">
            <text:p>366279,84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2" table:number-rows-spanned="1" table:style-name="ce20">
            <text:p>34:23:140002:364</text:p>
          </table:table-cell>
          <table:covered-table-cell/>
          <table:table-cell office:value-type="float" office:value="2582640.9900000002" table:style-name="ce11">
            <text:p>2582640,99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2" table:number-rows-spanned="1" table:style-name="ce20">
            <text:p>34:26:040301:15</text:p>
          </table:table-cell>
          <table:covered-table-cell/>
          <table:table-cell office:value-type="float" office:value="35407.65" table:style-name="ce11">
            <text:p>35407,65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2" table:number-rows-spanned="1" table:style-name="ce20">
            <text:p>34:26:040301:163</text:p>
          </table:table-cell>
          <table:covered-table-cell/>
          <table:table-cell office:value-type="float" office:value="37785.39" table:style-name="ce11">
            <text:p>37785,39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2" table:number-rows-spanned="1" table:style-name="ce20">
            <text:p>34:26:050701:722</text:p>
          </table:table-cell>
          <table:covered-table-cell/>
          <table:table-cell office:value-type="float" office:value="587115.44999999995" table:style-name="ce11">
            <text:p>587115,45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2" table:number-rows-spanned="1" table:style-name="ce20">
            <text:p>34:26:061201:2111</text:p>
          </table:table-cell>
          <table:covered-table-cell/>
          <table:table-cell office:value-type="float" office:value="63196.2" table:style-name="ce11">
            <text:p>63196,2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2" table:number-rows-spanned="1" table:style-name="ce20">
            <text:p>34:27:000000:1040</text:p>
          </table:table-cell>
          <table:covered-table-cell/>
          <table:table-cell office:value-type="float" office:value="263462400" table:style-name="ce11">
            <text:p>263462400,0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2" table:number-rows-spanned="1" table:style-name="ce20">
            <text:p>34:27:080009:1415</text:p>
          </table:table-cell>
          <table:covered-table-cell/>
          <table:table-cell office:value-type="float" office:value="550037.61" table:style-name="ce11">
            <text:p>550037,61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2" table:number-rows-spanned="1" table:style-name="ce20">
            <text:p>34:27:100003:494</text:p>
          </table:table-cell>
          <table:covered-table-cell/>
          <table:table-cell office:value-type="float" office:value="610002.72" table:style-name="ce11">
            <text:p>610002,72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2" table:number-rows-spanned="1" table:style-name="ce20">
            <text:p>34:27:100003:495</text:p>
          </table:table-cell>
          <table:covered-table-cell/>
          <table:table-cell office:value-type="float" office:value="915000" table:style-name="ce11">
            <text:p>915000,0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2" table:number-rows-spanned="1" table:style-name="ce20">
            <text:p>34:28:100020:132</text:p>
          </table:table-cell>
          <table:covered-table-cell/>
          <table:table-cell office:value-type="float" office:value="293944.56" table:style-name="ce11">
            <text:p>293944,56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2" table:number-rows-spanned="1" table:style-name="ce20">
            <text:p>34:28:100028:8</text:p>
          </table:table-cell>
          <table:covered-table-cell/>
          <table:table-cell office:value-type="float" office:value="9056124" table:style-name="ce11">
            <text:p>9056124,0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2" table:number-rows-spanned="1" table:style-name="ce20">
            <text:p>34:28:100028:9209</text:p>
          </table:table-cell>
          <table:covered-table-cell/>
          <table:table-cell office:value-type="float" office:value="49867.29" table:style-name="ce11">
            <text:p>49867,29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2" table:number-rows-spanned="1" table:style-name="ce20">
            <text:p>34:28:100028:9285</text:p>
          </table:table-cell>
          <table:covered-table-cell/>
          <table:table-cell office:value-type="float" office:value="206705.2" table:style-name="ce11">
            <text:p>206705,2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2" table:number-rows-spanned="1" table:style-name="ce20">
            <text:p>34:28:100028:9286</text:p>
          </table:table-cell>
          <table:covered-table-cell/>
          <table:table-cell office:value-type="float" office:value="356444.4" table:style-name="ce11">
            <text:p>356444,4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2" table:number-rows-spanned="1" table:style-name="ce20">
            <text:p>34:28:100028:9287</text:p>
          </table:table-cell>
          <table:covered-table-cell/>
          <table:table-cell office:value-type="float" office:value="168619.36" table:style-name="ce11">
            <text:p>168619,36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2" table:number-rows-spanned="1" table:style-name="ce20">
            <text:p>34:28:100028:9288</text:p>
          </table:table-cell>
          <table:covered-table-cell/>
          <table:table-cell office:value-type="float" office:value="165038.64000000001" table:style-name="ce11">
            <text:p>165038,64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2" table:number-rows-spanned="1" table:style-name="ce20">
            <text:p>34:28:110003:4</text:p>
          </table:table-cell>
          <table:covered-table-cell/>
          <table:table-cell office:value-type="float" office:value="269577" table:style-name="ce11">
            <text:p>269577,0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2" table:number-rows-spanned="1" table:style-name="ce20">
            <text:p>34:28:110003:67</text:p>
          </table:table-cell>
          <table:covered-table-cell/>
          <table:table-cell office:value-type="float" office:value="215661.6" table:style-name="ce11">
            <text:p>215661,6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2" table:number-rows-spanned="1" table:style-name="ce20">
            <text:p>34:28:110023:6707</text:p>
          </table:table-cell>
          <table:covered-table-cell/>
          <table:table-cell office:value-type="float" office:value="19318156.039999999" table:style-name="ce11">
            <text:p>19318156,04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2" table:number-rows-spanned="1" table:style-name="ce20">
            <text:p>34:28:130002:280</text:p>
          </table:table-cell>
          <table:covered-table-cell/>
          <table:table-cell office:value-type="float" office:value="1017150" table:style-name="ce11">
            <text:p>1017150,0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2" table:number-rows-spanned="1" table:style-name="ce20">
            <text:p>34:28:140011:98</text:p>
          </table:table-cell>
          <table:covered-table-cell/>
          <table:table-cell office:value-type="float" office:value="265821.15999999997" table:style-name="ce11">
            <text:p>265821,16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2" table:number-rows-spanned="1" table:style-name="ce20">
            <text:p>34:28:150006:1426</text:p>
          </table:table-cell>
          <table:covered-table-cell/>
          <table:table-cell office:value-type="float" office:value="68881.320000000007" table:style-name="ce11">
            <text:p>68881,32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2" table:number-rows-spanned="1" table:style-name="ce20">
            <text:p>34:29:040003:2411</text:p>
          </table:table-cell>
          <table:covered-table-cell/>
          <table:table-cell office:value-type="float" office:value="142937.9" table:style-name="ce11">
            <text:p>142937,9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2" table:number-rows-spanned="1" table:style-name="ce20">
            <text:p>34:29:150012:887</text:p>
          </table:table-cell>
          <table:covered-table-cell/>
          <table:table-cell office:value-type="float" office:value="78672" table:style-name="ce11">
            <text:p>78672,0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2" table:number-rows-spanned="1" table:style-name="ce20">
            <text:p>34:30:010006:208</text:p>
          </table:table-cell>
          <table:covered-table-cell/>
          <table:table-cell office:value-type="float" office:value="827380" table:style-name="ce11">
            <text:p>827380,0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2" table:number-rows-spanned="1" table:style-name="ce20">
            <text:p>34:30:160005:1511</text:p>
          </table:table-cell>
          <table:covered-table-cell/>
          <table:table-cell office:value-type="float" office:value="486366.68" table:style-name="ce11">
            <text:p>486366,68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2" table:number-rows-spanned="1" table:style-name="ce20">
            <text:p>34:31:100007:796</text:p>
          </table:table-cell>
          <table:covered-table-cell/>
          <table:table-cell office:value-type="float" office:value="10384.92" table:style-name="ce11">
            <text:p>10384,92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2" table:number-rows-spanned="1" table:style-name="ce20">
            <text:p>34:31:120009:449</text:p>
          </table:table-cell>
          <table:covered-table-cell/>
          <table:table-cell office:value-type="float" office:value="670293.25" table:style-name="ce11">
            <text:p>670293,25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2" table:number-rows-spanned="1" table:style-name="ce20">
            <text:p>34:31:130006:372</text:p>
          </table:table-cell>
          <table:covered-table-cell/>
          <table:table-cell office:value-type="float" office:value="100995.96" table:style-name="ce11">
            <text:p>100995,96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2" table:number-rows-spanned="1" table:style-name="ce20">
            <text:p>34:31:140004:419</text:p>
          </table:table-cell>
          <table:covered-table-cell/>
          <table:table-cell office:value-type="float" office:value="393516" table:style-name="ce11">
            <text:p>393516,0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2" table:number-rows-spanned="1" table:style-name="ce20">
            <text:p>34:31:170013:12</text:p>
          </table:table-cell>
          <table:covered-table-cell/>
          <table:table-cell office:value-type="float" office:value="1221120" table:style-name="ce11">
            <text:p>1221120,0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2" table:number-rows-spanned="1" table:style-name="ce20">
            <text:p>34:32:070001:679</text:p>
          </table:table-cell>
          <table:covered-table-cell/>
          <table:table-cell office:value-type="float" office:value="378415.8" table:style-name="ce11">
            <text:p>378415,8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2" table:number-rows-spanned="1" table:style-name="ce20">
            <text:p>34:33:010001:5025</text:p>
          </table:table-cell>
          <table:covered-table-cell/>
          <table:table-cell office:value-type="float" office:value="144001.20000000001" table:style-name="ce11">
            <text:p>144001,2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2" table:number-rows-spanned="1" table:style-name="ce20">
            <text:p>34:34:010011:5469</text:p>
          </table:table-cell>
          <table:covered-table-cell/>
          <table:table-cell office:value-type="float" office:value="19872.72" table:style-name="ce11">
            <text:p>19872,72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2" table:number-rows-spanned="1" table:style-name="ce20">
            <text:p>34:34:010014:11</text:p>
          </table:table-cell>
          <table:covered-table-cell/>
          <table:table-cell office:value-type="float" office:value="9744906.5999999996" table:style-name="ce11">
            <text:p>9744906,6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2" table:number-rows-spanned="1" table:style-name="ce20">
            <text:p>34:34:010014:15</text:p>
          </table:table-cell>
          <table:covered-table-cell/>
          <table:table-cell office:value-type="float" office:value="15443452.800000001" table:style-name="ce11">
            <text:p>15443452,8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2" table:number-rows-spanned="1" table:style-name="ce20">
            <text:p>34:34:010014:1690</text:p>
          </table:table-cell>
          <table:covered-table-cell/>
          <table:table-cell office:value-type="float" office:value="154698.47" table:style-name="ce11">
            <text:p>154698,47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2" table:number-rows-spanned="1" table:style-name="ce20">
            <text:p>34:34:010014:1828</text:p>
          </table:table-cell>
          <table:covered-table-cell/>
          <table:table-cell office:value-type="float" office:value="347004" table:style-name="ce11">
            <text:p>347004,0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2" table:number-rows-spanned="1" table:style-name="ce20">
            <text:p>34:34:010014:1829</text:p>
          </table:table-cell>
          <table:covered-table-cell/>
          <table:table-cell office:value-type="float" office:value="214506" table:style-name="ce11">
            <text:p>214506,0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2" table:number-rows-spanned="1" table:style-name="ce20">
            <text:p>34:34:010014:1830</text:p>
          </table:table-cell>
          <table:covered-table-cell/>
          <table:table-cell office:value-type="float" office:value="223992" table:style-name="ce11">
            <text:p>223992,0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2" table:number-rows-spanned="1" table:style-name="ce20">
            <text:p>34:34:010014:1831</text:p>
          </table:table-cell>
          <table:covered-table-cell/>
          <table:table-cell office:value-type="float" office:value="192168" table:style-name="ce11">
            <text:p>192168,0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2" table:number-rows-spanned="1" table:style-name="ce20">
            <text:p>34:34:010014:1832</text:p>
          </table:table-cell>
          <table:covered-table-cell/>
          <table:table-cell office:value-type="float" office:value="211752" table:style-name="ce11">
            <text:p>211752,0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2" table:number-rows-spanned="1" table:style-name="ce20">
            <text:p>34:34:010014:29</text:p>
          </table:table-cell>
          <table:covered-table-cell/>
          <table:table-cell office:value-type="float" office:value="93947018.400000006" table:style-name="ce11">
            <text:p>93947018,4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2" table:number-rows-spanned="1" table:style-name="ce20">
            <text:p>34:34:010014:33</text:p>
          </table:table-cell>
          <table:covered-table-cell/>
          <table:table-cell office:value-type="float" office:value="41084784" table:style-name="ce11">
            <text:p>41084784,0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2" table:number-rows-spanned="1" table:style-name="ce20">
            <text:p>34:34:010019:1557</text:p>
          </table:table-cell>
          <table:covered-table-cell/>
          <table:table-cell office:value-type="float" office:value="16461.060000000001" table:style-name="ce11">
            <text:p>16461,06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2" table:number-rows-spanned="1" table:style-name="ce20">
            <text:p>34:34:020021:799</text:p>
          </table:table-cell>
          <table:covered-table-cell/>
          <table:table-cell office:value-type="float" office:value="689572.44" table:style-name="ce11">
            <text:p>689572,44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2" table:number-rows-spanned="1" table:style-name="ce20">
            <text:p>34:34:020024:57</text:p>
          </table:table-cell>
          <table:covered-table-cell/>
          <table:table-cell office:value-type="float" office:value="762480.29" table:style-name="ce11">
            <text:p>762480,29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2" table:number-rows-spanned="1" table:style-name="ce20">
            <text:p>34:34:020036:26</text:p>
          </table:table-cell>
          <table:covered-table-cell/>
          <table:table-cell office:value-type="float" office:value="35955223.109999999" table:style-name="ce11">
            <text:p>35955223,11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2" table:number-rows-spanned="1" table:style-name="ce20">
            <text:p>34:34:020036:952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2" table:number-rows-spanned="1" table:style-name="ce20">
            <text:p>34:34:020036:953</text:p>
          </table:table-cell>
          <table:covered-table-cell/>
          <table:table-cell office:value-type="float" office:value="16118.8" table:style-name="ce11">
            <text:p>16118,8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2" table:number-rows-spanned="1" table:style-name="ce20">
            <text:p>34:34:020061:1260</text:p>
          </table:table-cell>
          <table:covered-table-cell/>
          <table:table-cell office:value-type="float" office:value="20922.22" table:style-name="ce11">
            <text:p>20922,22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2" table:number-rows-spanned="1" table:style-name="ce20">
            <text:p>34:34:020061:53</text:p>
          </table:table-cell>
          <table:covered-table-cell/>
          <table:table-cell office:value-type="float" office:value="10563512.960000001" table:style-name="ce11">
            <text:p>10563512,96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2" table:number-rows-spanned="1" table:style-name="ce20">
            <text:p>34:34:020084:34</text:p>
          </table:table-cell>
          <table:covered-table-cell/>
          <table:table-cell office:value-type="float" office:value="6199496.5899999999" table:style-name="ce11">
            <text:p>6199496,59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2" table:number-rows-spanned="1" table:style-name="ce20">
            <text:p>34:34:020084:805</text:p>
          </table:table-cell>
          <table:covered-table-cell/>
          <table:table-cell office:value-type="float" office:value="31383.33" table:style-name="ce11">
            <text:p>31383,33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2" table:number-rows-spanned="1" table:style-name="ce20">
            <text:p>34:34:030067:84</text:p>
          </table:table-cell>
          <table:covered-table-cell/>
          <table:table-cell office:value-type="float" office:value="804830.17" table:style-name="ce11">
            <text:p>804830,17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2" table:number-rows-spanned="1" table:style-name="ce20">
            <text:p>34:34:030099:637</text:p>
          </table:table-cell>
          <table:covered-table-cell/>
          <table:table-cell office:value-type="float" office:value="1485840" table:style-name="ce11">
            <text:p>1485840,0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2" table:number-rows-spanned="1" table:style-name="ce20">
            <text:p>34:34:050043:1496</text:p>
          </table:table-cell>
          <table:covered-table-cell/>
          <table:table-cell office:value-type="float" office:value="705238.7" table:style-name="ce11">
            <text:p>705238,7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2" table:number-rows-spanned="1" table:style-name="ce20">
            <text:p>34:34:050043:94</text:p>
          </table:table-cell>
          <table:covered-table-cell/>
          <table:table-cell office:value-type="float" office:value="606751.5" table:style-name="ce11">
            <text:p>606751,5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2" table:number-rows-spanned="1" table:style-name="ce20">
            <text:p>34:34:050061:1736</text:p>
          </table:table-cell>
          <table:covered-table-cell/>
          <table:table-cell office:value-type="float" office:value="1038527.36" table:style-name="ce11">
            <text:p>1038527,36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2" table:number-rows-spanned="1" table:style-name="ce20">
            <text:p>34:34:050076:2</text:p>
          </table:table-cell>
          <table:covered-table-cell/>
          <table:table-cell office:value-type="float" office:value="5853067.6600000001" table:style-name="ce11">
            <text:p>5853067,66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2" table:number-rows-spanned="1" table:style-name="ce20">
            <text:p>34:34:050076:301</text:p>
          </table:table-cell>
          <table:covered-table-cell/>
          <table:table-cell office:value-type="float" office:value="17752.8" table:style-name="ce11">
            <text:p>17752,8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2" table:number-rows-spanned="1" table:style-name="ce20">
            <text:p>34:34:060014:3617</text:p>
          </table:table-cell>
          <table:covered-table-cell/>
          <table:table-cell office:value-type="float" office:value="256651.95" table:style-name="ce11">
            <text:p>256651,95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2" table:number-rows-spanned="1" table:style-name="ce20">
            <text:p>34:34:060016:7961</text:p>
          </table:table-cell>
          <table:covered-table-cell/>
          <table:table-cell office:value-type="float" office:value="5568862.6799999997" table:style-name="ce11">
            <text:p>5568862,68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2" table:number-rows-spanned="1" table:style-name="ce20">
            <text:p>34:34:060031:169</text:p>
          </table:table-cell>
          <table:covered-table-cell/>
          <table:table-cell office:value-type="float" office:value="4194278.79" table:style-name="ce11">
            <text:p>4194278,79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2" table:number-rows-spanned="1" table:style-name="ce20">
            <text:p>34:34:060045:4</text:p>
          </table:table-cell>
          <table:covered-table-cell/>
          <table:table-cell office:value-type="float" office:value="6924874.1600000001" table:style-name="ce11">
            <text:p>6924874,16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2" table:number-rows-spanned="1" table:style-name="ce20">
            <text:p>34:34:060050:889</text:p>
          </table:table-cell>
          <table:covered-table-cell/>
          <table:table-cell office:value-type="float" office:value="235600" table:style-name="ce11">
            <text:p>235600,0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2" table:number-rows-spanned="1" table:style-name="ce20">
            <text:p>34:34:070079:20</text:p>
          </table:table-cell>
          <table:covered-table-cell/>
          <table:table-cell office:value-type="float" office:value="1086819.26" table:style-name="ce11">
            <text:p>1086819,26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2" table:number-rows-spanned="1" table:style-name="ce20">
            <text:p>34:34:080039:909</text:p>
          </table:table-cell>
          <table:covered-table-cell/>
          <table:table-cell office:value-type="float" office:value="267766.62" table:style-name="ce11">
            <text:p>267766,62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2" table:number-rows-spanned="1" table:style-name="ce20">
            <text:p>34:34:080039:910</text:p>
          </table:table-cell>
          <table:covered-table-cell/>
          <table:table-cell office:value-type="float" office:value="347519.7" table:style-name="ce11">
            <text:p>347519,7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2" table:number-rows-spanned="1" table:style-name="ce20">
            <text:p>34:34:080039:911</text:p>
          </table:table-cell>
          <table:covered-table-cell/>
          <table:table-cell office:value-type="float" office:value="204402" table:style-name="ce11">
            <text:p>204402,0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2" table:number-rows-spanned="1" table:style-name="ce20">
            <text:p>34:34:080062:3137</text:p>
          </table:table-cell>
          <table:covered-table-cell/>
          <table:table-cell office:value-type="float" office:value="12917.16" table:style-name="ce11">
            <text:p>12917,16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2" table:number-rows-spanned="1" table:style-name="ce20">
            <text:p>34:34:080062:3138</text:p>
          </table:table-cell>
          <table:covered-table-cell/>
          <table:table-cell office:value-type="float" office:value="12917.16" table:style-name="ce11">
            <text:p>12917,16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2" table:number-rows-spanned="1" table:style-name="ce20">
            <text:p>34:34:080062:3139</text:p>
          </table:table-cell>
          <table:covered-table-cell/>
          <table:table-cell office:value-type="float" office:value="16505.259999999998" table:style-name="ce11">
            <text:p>16505,26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2" table:number-rows-spanned="1" table:style-name="ce20">
            <text:p>34:34:080089:896</text:p>
          </table:table-cell>
          <table:covered-table-cell/>
          <table:table-cell office:value-type="float" office:value="743459.28" table:style-name="ce11">
            <text:p>743459,28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2" table:number-rows-spanned="1" table:style-name="ce20">
            <text:p>34:34:080111:664</text:p>
          </table:table-cell>
          <table:covered-table-cell/>
          <table:table-cell office:value-type="float" office:value="4421315.3600000003" table:style-name="ce11">
            <text:p>4421315,36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2" table:number-rows-spanned="1" table:style-name="ce20">
            <text:p>34:35:000000:22</text:p>
          </table:table-cell>
          <table:covered-table-cell/>
          <table:table-cell office:value-type="float" office:value="38597616.200000003" table:style-name="ce11">
            <text:p>38597616,2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2" table:number-rows-spanned="1" table:style-name="ce20">
            <text:p>34:35:010101:1922</text:p>
          </table:table-cell>
          <table:covered-table-cell/>
          <table:table-cell office:value-type="float" office:value="135218.28" table:style-name="ce11">
            <text:p>135218,28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2" table:number-rows-spanned="1" table:style-name="ce20">
            <text:p>34:35:010101:1923</text:p>
          </table:table-cell>
          <table:covered-table-cell/>
          <table:table-cell office:value-type="float" office:value="148359.6" table:style-name="ce11">
            <text:p>148359,6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2" table:number-rows-spanned="1" table:style-name="ce20">
            <text:p>34:35:010101:1924</text:p>
          </table:table-cell>
          <table:covered-table-cell/>
          <table:table-cell office:value-type="float" office:value="152333.09" table:style-name="ce11">
            <text:p>152333,09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2" table:number-rows-spanned="1" table:style-name="ce20">
            <text:p>34:35:010101:1925</text:p>
          </table:table-cell>
          <table:covered-table-cell/>
          <table:table-cell office:value-type="float" office:value="141288.42000000001" table:style-name="ce11">
            <text:p>141288,42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2" table:number-rows-spanned="1" table:style-name="ce20">
            <text:p>34:35:010101:1926</text:p>
          </table:table-cell>
          <table:covered-table-cell/>
          <table:table-cell office:value-type="float" office:value="145247.82999999999" table:style-name="ce11">
            <text:p>145247,83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2" table:number-rows-spanned="1" table:style-name="ce20">
            <text:p>34:35:010104:293</text:p>
          </table:table-cell>
          <table:covered-table-cell/>
          <table:table-cell office:value-type="float" office:value="164110.98000000001" table:style-name="ce11">
            <text:p>164110,98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2" table:number-rows-spanned="1" table:style-name="ce20">
            <text:p>34:35:020103:363</text:p>
          </table:table-cell>
          <table:covered-table-cell/>
          <table:table-cell office:value-type="float" office:value="87704270.939999998" table:style-name="ce11">
            <text:p>87704270,94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2" table:number-rows-spanned="1" table:style-name="ce20">
            <text:p>34:35:020103:7562</text:p>
          </table:table-cell>
          <table:covered-table-cell/>
          <table:table-cell office:value-type="float" office:value="274309.2" table:style-name="ce11">
            <text:p>274309,2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2" table:number-rows-spanned="1" table:style-name="ce20">
            <text:p>34:35:020103:7563</text:p>
          </table:table-cell>
          <table:covered-table-cell/>
          <table:table-cell office:value-type="float" office:value="1020240" table:style-name="ce11">
            <text:p>1020240,0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2" table:number-rows-spanned="1" table:style-name="ce20">
            <text:p>34:35:020106:7207</text:p>
          </table:table-cell>
          <table:covered-table-cell/>
          <table:table-cell office:value-type="float" office:value="296329" table:style-name="ce11">
            <text:p>296329,0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2" table:number-rows-spanned="1" table:style-name="ce20">
            <text:p>34:35:020106:7208</text:p>
          </table:table-cell>
          <table:covered-table-cell/>
          <table:table-cell office:value-type="float" office:value="399187" table:style-name="ce11">
            <text:p>399187,0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2" table:number-rows-spanned="1" table:style-name="ce20">
            <text:p>34:35:020106:7209</text:p>
          </table:table-cell>
          <table:covered-table-cell/>
          <table:table-cell office:value-type="float" office:value="360003" table:style-name="ce11">
            <text:p>360003,0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2" table:number-rows-spanned="1" table:style-name="ce20">
            <text:p>34:35:030101:1340</text:p>
          </table:table-cell>
          <table:covered-table-cell/>
          <table:table-cell office:value-type="float" office:value="275609.03999999998" table:style-name="ce11">
            <text:p>275609,04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2" table:number-rows-spanned="1" table:style-name="ce20">
            <text:p>34:35:030115:630</text:p>
          </table:table-cell>
          <table:covered-table-cell/>
          <table:table-cell office:value-type="float" office:value="599876.55000000005" table:style-name="ce11">
            <text:p>599876,55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2" table:number-rows-spanned="1" table:style-name="ce20">
            <text:p>34:35:030219:855</text:p>
          </table:table-cell>
          <table:covered-table-cell/>
          <table:table-cell office:value-type="float" office:value="23866.400000000001" table:style-name="ce11">
            <text:p>23866,4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2" table:number-rows-spanned="1" table:style-name="ce20">
            <text:p>34:36:000007:4499</text:p>
          </table:table-cell>
          <table:covered-table-cell/>
          <table:table-cell office:value-type="float" office:value="12575.42" table:style-name="ce11">
            <text:p>12575,42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2" table:number-rows-spanned="1" table:style-name="ce20">
            <text:p>34:36:000012:6952</text:p>
          </table:table-cell>
          <table:covered-table-cell/>
          <table:table-cell office:value-type="float" office:value="1338159.55" table:style-name="ce11">
            <text:p>1338159,55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2" table:number-rows-spanned="1" table:style-name="ce20">
            <text:p>34:36:000012:6953</text:p>
          </table:table-cell>
          <table:covered-table-cell/>
          <table:table-cell office:value-type="float" office:value="2115050.56" table:style-name="ce11">
            <text:p>2115050,56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2" table:number-rows-spanned="1" table:style-name="ce20">
            <text:p>34:36:000019:5833</text:p>
          </table:table-cell>
          <table:covered-table-cell/>
          <table:table-cell office:value-type="float" office:value="567949.76" table:style-name="ce11">
            <text:p>567949,76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2" table:number-rows-spanned="1" table:style-name="ce20">
            <text:p>34:38:050307:26</text:p>
          </table:table-cell>
          <table:covered-table-cell/>
          <table:table-cell office:value-type="float" office:value="284104.02" table:style-name="ce11">
            <text:p>284104,02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2" table:number-rows-spanned="1" table:style-name="ce20">
            <text:p>34:38:060102:77</text:p>
          </table:table-cell>
          <table:covered-table-cell/>
          <table:table-cell office:value-type="float" office:value="666024.26" table:style-name="ce11">
            <text:p>666024,26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2" table:number-rows-spanned="1" table:style-name="ce20">
            <text:p>34:38:060202:19</text:p>
          </table:table-cell>
          <table:covered-table-cell/>
          <table:table-cell office:value-type="float" office:value="235645.74" table:style-name="ce11">
            <text:p>235645,74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2" table:number-rows-spanned="1" table:style-name="ce20">
            <text:p>34:39:000022:226</text:p>
          </table:table-cell>
          <table:covered-table-cell/>
          <table:table-cell office:value-type="float" office:value="610745.15" table:style-name="ce11">
            <text:p>610745,15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2">
            <text:p>433</text:p>
          </table:table-cell>
          <table:table-cell office:value-type="string" table:number-columns-spanned="2" table:number-rows-spanned="1" table:style-name="ce20">
            <text:p>34:39:000046:1624</text:p>
          </table:table-cell>
          <table:covered-table-cell/>
          <table:table-cell office:value-type="float" office:value="419124" table:style-name="ce13">
            <text:p>419124,0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7">
            <text:p>07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0:000000:841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30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20005:7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1200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000000: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000000:222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070006:11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080001:20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120001:6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120003:17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20003:25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3000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30004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30007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30007:6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401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401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40101:42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40101:43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40101:6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40101:6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40101:7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40106: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40107:58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40107: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40109:100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40109:108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40109:112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40109:126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40109:149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140109:26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140109:33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140109:48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140109:56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140109:59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140109:8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140114:136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140114:142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140114:15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140114:30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140114:48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140201:12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150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160002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170002:16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170002:17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170002:17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170002:17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170002:17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170002:17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170004:5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180005:8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190001:5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200006:5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210002:17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21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220006:41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220006:62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230003:40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230003:50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230005:59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230005:65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4:020005:5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4:030002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4:050003:13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4:050007:3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4:080003:31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5:010139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5:010202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5:020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5:030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5:1502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5:150206:6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5:150206:7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6:020003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6:110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6:170002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6:250003:26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6:250011:7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6:250012:4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6:250014: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7:000000: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7:070003:18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7:070003:18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7:070003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7:080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7:080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7:080002:13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7:080002:14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7:080002:28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7:1000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7:110007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7:110007:18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7:110007:3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7:110007:3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7:110007:7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7:120003:10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7:120005:4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8:000000:49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8:010103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8:090102:26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8:090102:7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8:1202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8:120202:6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8:140106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9:000000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9:000000:114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9:021024:4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9:021069: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9:050816:6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9:050816:9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0:050001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0:050001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0:080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1:000000:10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1:000000:10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1:080006:6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2:020002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2:020009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2:030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2:030008: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2:050005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2:050014:10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2:050014:4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2:060008:6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2:080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3:03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3:040005: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3:130015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3:130019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3:13002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3:130022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3:130024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3:130026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3:130030:20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3:140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3:15000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3:150002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3:1500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3:150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3:1500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4:000000:43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4:000000:43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4:000000:43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4:000000:43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4:000000:43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4:000000:43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4:000000:43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4:020004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4:070002:6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4:070002:6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4:070002:6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4:070002:6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4:070002:6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4:070002:6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4:070002:6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4:070002:6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4:070002:6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4:070002:6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4:070002:6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4:070002:6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4:070002:6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4:070002:6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4:070002:6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4:070002:6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4:070002:6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4:070002:6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4:070002:7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4:070002:7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4:070002:7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4:070004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4:070004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4:070004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4:070005:4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4:070005:4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4:070005:4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4:070005:4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4:070005:4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4:070005:4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4:070005:4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4:070006:7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4:070006:7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4:070006:7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4:080001:34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4:080001:68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4:080001:68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4:080001:68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4:080001:68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4:080001:68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4:080001:68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4:080001:68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4:080001:68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4:080001:68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4:080001:68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4:080001:68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4:090001:128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4:090001:128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4:090001:128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4:090001:128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4:090001:129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4:090001:129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4:090001:129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4:090001:129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4:090001:129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4:090001:130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4:090001:130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4:090001:7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4:090002:182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4:090002:182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4:090002:183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4:090002:183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4:090002:25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4:090002:4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4:090004:3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4:110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4:120006:4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5:0202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5:0502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5:05020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5:060202:7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5:060205:3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5:070302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5:0901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6:0400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6:090001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6:090001:8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7:000000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7:070001:21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7:070001:21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9:040007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9:100120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9:100120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9:10012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9:10012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9:10012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9:10012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9:10012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9:10012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9:10012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9:10012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19:10012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19:10012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19:10012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19:10012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19:100121:4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19:100121: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19:100121: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19:100121: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19:100121: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19:100121: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9:10014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20:030103:6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20:030103:7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20:030106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20:030209:18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20:090202:7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20:100101:6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20:1001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20:100106:16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20:1002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21:000000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21:070013:15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21:070013:15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21:070013:16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21:070013:16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21:070013: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21:070013: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21:070013:5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21:070013:5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21:070013:6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21:070013:8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21:070013:8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21:070013:8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21:070013:8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21:070013:8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21:070013:8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21:070013:8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21:070013:8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21:070013:8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21:100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22:000000:14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22:040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22:060123: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22:060133: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22:070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23:000000:78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23:030001:5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23:070001:4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23:130005: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23:150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23:1800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23:190011:7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23:190014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23:190014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23:190015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23:190015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23:190018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23:190018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23:19003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23:200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24:000000:13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24:000000:19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24:0702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24:0702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24:070300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24:130300: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24:130300: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24:130300: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24:130600:3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24:130600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24:1403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25:0301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25:0301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25:08010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25:08010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25:08010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25:080102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25:100001:7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26:000000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26:000000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26:000000:46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26:030801:20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26:0401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26:0401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26:0402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26:0408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26:043401:15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26:0611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26:061201:7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26:090201:127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26:100101:30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26:100101:30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26:100101:30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26:100101:30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26:100101:30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26:100101:30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26:100101:30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26:100101:30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26:100101:30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26:100101:30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26:100101:30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26:100101:30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26:100101:30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26:100101:30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26:100101:30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26:100101:30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26:100101:30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26:100101:30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26:100101:30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26:100101:30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26:100101:30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26:100101:30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26:100101:30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26:100101:30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26:100101:30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26:100101:30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26:100101:30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26:100101:30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26:100101:30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26:100101:30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26:100101:30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26:100101:30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26:100101:30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26:100101:30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26:100101:30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26:100101:30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26:100101:30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26:100101:30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26:100101:30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26:100101:30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26:100101:30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26:100101:30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26:100101:30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26:100101:30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26:100101:30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26:100101:30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26:100101:30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26:100101:30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26:100101:30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26:100101:30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26:100101:30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26:100101:30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26:100101:30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26:100101:30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26:100101:30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26:100101:30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26:100101:30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26:100101:30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26:100101:31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26:100101:31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26:100101:31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26:100101:31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26:100101:31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26:100101:31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26:100101:31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26:100101:31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26:100101:31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26:100101:31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26:100101:31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26:100101:31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26:100101:31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26:100101:31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26:100101:31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26:1003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26:100601:4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26:100601:4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26:10070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26:1101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26:1101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26:1101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26:110102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26:110102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26:110102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26:1102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26:1102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26:110202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26:1103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26:1103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26:110302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26:110401:24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26:110401:24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26:110401:24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26:110401:24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26:110401:24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26:110401:25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26:110401:25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26:110401:25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26:110401:25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26:110401:25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26:110401:25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26:110401:25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26:110401:25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26:110401:25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26:120101:19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26:120101:19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26:120101:19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26:120101:19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26:120101:19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26:120101:19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26:120101:19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26:120101:19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26:120101:19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26:120101:19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26:120101:19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26:120101:19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26:120101:19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26:120101:19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26:120101:19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26:120101:19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26:120101:19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26:1202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26:12020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26:1202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26:1202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26:1202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26:120201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26:1202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26:120203:3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26:120203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26:120203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26:120203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26:120301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26:1203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26:1203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26:12030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26:1203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26:12030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26:120301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26:1203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26:130103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26:130103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26:130103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26:130103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26:130103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26:130103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26:130103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26:1302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26:1302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26:1302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26:1302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26:1302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26:1302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26:130202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26:1303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26:130302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26:130302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26:130501:16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26:130501:16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26:130501:16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26:130501:16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26:130501:16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26:130501:16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26:130501:16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26:130501:16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26:130501:16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26:130501:16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26:130501:16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26:130501:16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26:130501:16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26:130501:16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26:130501:16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26:130501:16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26:130501:17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26:130501:17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26:130601:7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26:130601:7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26:130601:7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26:130601:7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27:000000:11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27:000000:11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27:000000:11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27:000000:12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27:000000:12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27:000000:12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27:000000:12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27:000000:12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27:000000:12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27:000000:12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27:000000:12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27:000000:12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27:000000:12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27:000000:12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27:000000:13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27:000000:13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27:000000:13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27:000000:13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27:000000:13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27:000000:13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27:000000:13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27:000000:13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27:000000:13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27:000000:13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27:000000:13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27:000000:13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27:000000:13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27:000000:14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27:000000:14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27:000000:14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27:000000:14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27:000000:14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27:000000:14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27:000000:14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27:000000:14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27:000000:14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27:000000:14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27:000000:14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27:000000:14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27:000000:14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27:000000:14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27:000000:14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27:000000:14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27:000000:14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27:000000:14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27:000000:14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27:000000:14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27:000000:14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27:000000:4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27:000000:7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27:010001:6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27:010001:6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27:010001:6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27:010001:6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27:010001:6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27:010001:6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27:010001:6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27:010001:6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27:010001:6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27:010001:6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27:010001:6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27:010005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27:010005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27:020002:7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27:020003:4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27:0200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27:020005:7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27:020005:7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27:020005:7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27:020005:7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27:020005:7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27:020005:7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27:020005:7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27:0300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27:0300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27:0300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27:03000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27:0300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27:030002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27:030002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27:030003:7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27:030003:7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27:030004:4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27:030004:4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27:030005:7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27:030005:7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27:030005:7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27:030005:7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27:030005:7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27:030005:7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27:030005:7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27:030005:7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27:030005:7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27:030005:7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27:030005:7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27:030005:7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27:030005:7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27:030005:7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27:030005:7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27:030005:7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27:030005:7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27:030005:7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27:030005:7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27:030005:7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27:050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27:050001:16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27:050001:21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27:050001:22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27:050001:22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27:050001:22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27:050001:22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27:050002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27:050002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27:050002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27:050002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27:050002:4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27:050002:4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27:050002:4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27:050002:4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27:050002:4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27:050002:4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27:0600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27:090008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27:130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27:140005: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27:160102:14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27:160102:15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27:160102:17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27:1601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27:160102:7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27:160103:5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28:000000:37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28:000000:53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28:000000:53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28:010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28:070002:40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28:070006:18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28:080005:8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28:100020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28:100020: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28:100028:84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28:100028:85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28:100028:86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28:110003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28:11002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28:110022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28:120006: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28:130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28:130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28:130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28:130001:4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28:130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28:130003:20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28:130003:21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28:130012:20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28:130012:5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28:150006:13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28:150006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28:150006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28:150006: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29:000000: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29:020002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29:0200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29:120001:11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29:120003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29:120004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29:150008: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30:000000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30:000000:21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30:150001:10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30:150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30:150001:11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30:150001:11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30:150001:11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30:150001:12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30:150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30:150001:12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30:150001:12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30:150001:12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30:150001:12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30:150001:12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30:150001:12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30:150001:13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30:150001:14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30:150001:14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30:150001:14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30:150001:15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30:150001:15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30:150001:16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30:150001:16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30:150001:16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30:150001:16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30:150001:16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30:150001:16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30:150001:17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30:150001:17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30:150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30:150001:17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30:150001:17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30:150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30:150001:18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30:150001:18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30:150001:18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30:150001:18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30:150001:18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30:150001:19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30:150001:19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30:150001:19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30:150001:19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30:150001:19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30:150001:19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30:150001:19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30:150001:19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30:150001:20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30:150001:20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30:150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30:150001:20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30:150001:20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30:150001:20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30:150001:21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30:150001:21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30:150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30:150001:21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30:150001:21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30:15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30:150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30:150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30:150001:22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30:150001:22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30:150001:22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30:150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30:150001:22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30:150001:22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30:150001:22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30:150001:22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30:150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30:150001:22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30:150001:23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30:150001:23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30:150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30:150001:23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30:150001:23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30:150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30:150001:23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30:150001:23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30:150001:24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30:150001:24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30:150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30:150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30:1500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30:1500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30:1500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30:1500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30:15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30:15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30:150001:4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30:150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30:150001:4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30:150001:4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30:150001:4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30:150001:47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30:150001:47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30:150001:4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30:150001:5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30:150001:54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30:150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30:150001:55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30:150001:55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30:150001:5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30:150001:55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30:150001:56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30:150001:58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30:150001:58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30:150001:58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30:150001:58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30:150001:59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30:150001:5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30:150001:60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30:150001:6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30:150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30:150001:6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30:150001:6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30:150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30:150001:7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30:150001:7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30:150001:7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30:150001:8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30:150001:8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30:150001:8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30:150001:8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30:150001:8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30:150001:9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30:150001:9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30:150001:9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30:150001:9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30:150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30:150001:9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30:150001:9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30:150005: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30:160005:104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30:160005:21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30:160005:35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30:160005:42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30:160005:43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31:110009: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31:130004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31:1900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32:080001:8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33:000000:20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33:010005: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33:080007:3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34:00000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34:000000:578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34:010008:19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34:010009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34:01001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34:010026: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34:010039:4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34:010068: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34:020001:12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34:020024: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34:020024: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34:020024: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34:020024: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34:020033:22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34:020037:8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34:02004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34:020061:12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34:020061:12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34:020079: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34:020079: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34:020079: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34:020079:24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34:020079: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34:020079: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34:020079: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34:020079: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34:020079: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34:020090: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34:020096:35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34:020096:37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34:030043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34:030110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34:030116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34:030116: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34:030130: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34:030131:13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34:030136: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34:040023:56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34:040023: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34:040023:68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34:040036:16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34:050022:12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34:050031:7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34:050042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34:05004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34:050043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34:050056:17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34:050067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34:050067:7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34:060004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34:060004:50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34:060012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34:060014: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34:060014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34:060014:4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34:060014:5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34:060035:70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34:060035:73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34:060035:74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34:060043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34:060050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34:060052: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34:060058:6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34:070039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34:080062: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34:080062:30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34:080089:8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34:080090: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34:080122:24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34:080125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34:080125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34:080150:51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35:010102:16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35:010105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35:020102:4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35:020104:17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35:020104: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35:020106:53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35:030106:61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35:030109:24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35:030109:24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35:030113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35:030113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35:030113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35:030113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35:030113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35:030113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35:030113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35:030113:4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35:030113:4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35:030113:4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35:030113:4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35:030113:4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35:030113:4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35:030113:4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35:030113:4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35:030113:4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35:030113:60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35:030113:67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35:030113:68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35:030113:68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35:030113:68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35:030113:68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35:030113:68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35:030113:68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35:030113:68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35:030113:68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35:030113:68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35:030113:68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35:030125: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35:030125:7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35:030219:8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36:000005:27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36:000011:10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36:000014:21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36:000014:21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36:000018:138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36:000023:65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37:010205: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37:010213: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37:01022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37:010266: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37:010304: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38:0100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38:020206: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38:020209: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38:030209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38:040103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38:040116: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38:05031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39:000019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39:000019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39:000019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39:000019: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39:000026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39:000034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39:000037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39:000045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2">
            <text:p>958</text:p>
          </table:table-cell>
          <table:table-cell office:value-type="string" table:number-columns-spanned="3" table:number-rows-spanned="1" table:style-name="ce20">
            <text:p>34:39:000047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B44FD988D5A73739DF988198EB2B66DD54D33F5F4E5E971A760228D48F479EE3AFC0C0510858D701426B778C839292B2A6DF707BA61749492C034AB2571D6ED2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1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Анастасия Валерь Белостоцкая</meta:initial-creator>
    <dc:creator>Алексей А. Бакулин</dc:creator>
    <meta:creation-date>2025-07-17T05:53:29Z</meta:creation-date>
    <dc:date>2025-07-17T06:32:48Z</dc:date>
  </office:meta>
</office:document-meta>
</file>