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03</text:p>
          </table:table-cell>
          <table:table-cell table:number-columns-repeated="4" table:style-name="ce9"/>
          <table:table-cell office:value-type="string" table:style-name="ce11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7:010135:294</text:p>
          </table:table-cell>
          <table:covered-table-cell/>
          <table:table-cell office:value-type="float" office:value="271152.28999999998" table:style-name="ce19">
            <text:p>271152,2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7:010135:295</text:p>
          </table:table-cell>
          <table:covered-table-cell/>
          <table:table-cell office:value-type="float" office:value="32616366.120000001" table:style-name="ce19">
            <text:p>32616366,1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1">
            <text:p>34:37:010135:296</text:p>
          </table:table-cell>
          <table:covered-table-cell/>
          <table:table-cell office:value-type="float" office:value="549531.64" table:style-name="ce21">
            <text:p>549531,6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CF8CA52B4BE25A8C3D78E1B4D274B9FB21CE4B85B86AD04CCC561DE9350A08CE2F1196918841E4157FB66378A76878C0490067346900F40607E804C5E6CB13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17T07:08:17Z</meta:creation-date>
    <dc:date>2025-07-17T07:08:17Z</dc:date>
  </office:meta>
</office:document-meta>
</file>