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04</text:p>
          </table:table-cell>
          <table:table-cell table:number-columns-repeated="4" table:style-name="ce9"/>
          <table:table-cell office:value-type="string" table:style-name="ce11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7" table:style-name="ce15">
            <text:p>2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2" table:style-name="ce16">
            <text:p>13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23099</text:p>
          </table:table-cell>
          <table:covered-table-cell/>
          <table:table-cell office:value-type="float" office:value="14731139.859999999" table:style-name="ce19">
            <text:p>14731139,8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20006:1170</text:p>
          </table:table-cell>
          <table:covered-table-cell/>
          <table:table-cell office:value-type="float" office:value="505910.88" table:style-name="ce19">
            <text:p>505910,8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50001:1979</text:p>
          </table:table-cell>
          <table:covered-table-cell/>
          <table:table-cell office:value-type="float" office:value="2905277.69" table:style-name="ce19">
            <text:p>2905277,6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50001:1980</text:p>
          </table:table-cell>
          <table:covered-table-cell/>
          <table:table-cell office:value-type="float" office:value="3832755.35" table:style-name="ce19">
            <text:p>3832755,3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2935</text:p>
          </table:table-cell>
          <table:covered-table-cell/>
          <table:table-cell office:value-type="float" office:value="713097.61" table:style-name="ce19">
            <text:p>713097,6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5274</text:p>
          </table:table-cell>
          <table:covered-table-cell/>
          <table:table-cell office:value-type="float" office:value="1420732.05" table:style-name="ce19">
            <text:p>1420732,0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5292</text:p>
          </table:table-cell>
          <table:covered-table-cell/>
          <table:table-cell office:value-type="float" office:value="1465640.25" table:style-name="ce19">
            <text:p>1465640,2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4351</text:p>
          </table:table-cell>
          <table:covered-table-cell/>
          <table:table-cell office:value-type="float" office:value="107441.21" table:style-name="ce19">
            <text:p>107441,2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0406</text:p>
          </table:table-cell>
          <table:covered-table-cell/>
          <table:table-cell office:value-type="float" office:value="62829.41" table:style-name="ce19">
            <text:p>62829,4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4267</text:p>
          </table:table-cell>
          <table:covered-table-cell/>
          <table:table-cell office:value-type="float" office:value="178198.85" table:style-name="ce19">
            <text:p>178198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60001:675</text:p>
          </table:table-cell>
          <table:covered-table-cell/>
          <table:table-cell office:value-type="float" office:value="2246605.31" table:style-name="ce19">
            <text:p>2246605,3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5:976</text:p>
          </table:table-cell>
          <table:covered-table-cell/>
          <table:table-cell office:value-type="float" office:value="302301.98" table:style-name="ce19">
            <text:p>302301,9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6:1867</text:p>
          </table:table-cell>
          <table:covered-table-cell/>
          <table:table-cell office:value-type="float" office:value="466679.53" table:style-name="ce19">
            <text:p>466679,5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7880</text:p>
          </table:table-cell>
          <table:covered-table-cell/>
          <table:table-cell office:value-type="float" office:value="246146.03" table:style-name="ce19">
            <text:p>246146,0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00001:3752</text:p>
          </table:table-cell>
          <table:covered-table-cell/>
          <table:table-cell office:value-type="float" office:value="143964.56" table:style-name="ce19">
            <text:p>143964,5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00001:3753</text:p>
          </table:table-cell>
          <table:covered-table-cell/>
          <table:table-cell office:value-type="float" office:value="117292.91" table:style-name="ce19">
            <text:p>117292,9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640</text:p>
          </table:table-cell>
          <table:covered-table-cell/>
          <table:table-cell office:value-type="float" office:value="1538718.33" table:style-name="ce19">
            <text:p>1538718,3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3:3883</text:p>
          </table:table-cell>
          <table:covered-table-cell/>
          <table:table-cell office:value-type="float" office:value="1924647.36" table:style-name="ce19">
            <text:p>1924647,3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5:6515</text:p>
          </table:table-cell>
          <table:covered-table-cell/>
          <table:table-cell office:value-type="float" office:value="589272.89" table:style-name="ce19">
            <text:p>589272,8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90001:862</text:p>
          </table:table-cell>
          <table:covered-table-cell/>
          <table:table-cell office:value-type="float" office:value="313715.86" table:style-name="ce19">
            <text:p>313715,8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080005:292</text:p>
          </table:table-cell>
          <table:covered-table-cell/>
          <table:table-cell office:value-type="float" office:value="215015.84" table:style-name="ce19">
            <text:p>215015,8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20005:2305</text:p>
          </table:table-cell>
          <table:covered-table-cell/>
          <table:table-cell office:value-type="float" office:value="28682.98" table:style-name="ce19">
            <text:p>28682,9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70003:9000</text:p>
          </table:table-cell>
          <table:covered-table-cell/>
          <table:table-cell office:value-type="float" office:value="3901197.78" table:style-name="ce19">
            <text:p>3901197,7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70003:9001</text:p>
          </table:table-cell>
          <table:covered-table-cell/>
          <table:table-cell office:value-type="float" office:value="3960795.97" table:style-name="ce19">
            <text:p>3960795,9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23485</text:p>
          </table:table-cell>
          <table:covered-table-cell/>
          <table:table-cell office:value-type="float" office:value="84577.54" table:style-name="ce19">
            <text:p>84577,5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23486</text:p>
          </table:table-cell>
          <table:covered-table-cell/>
          <table:table-cell office:value-type="float" office:value="552801.25" table:style-name="ce19">
            <text:p>552801,2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23487</text:p>
          </table:table-cell>
          <table:covered-table-cell/>
          <table:table-cell office:value-type="float" office:value="2297196.31" table:style-name="ce19">
            <text:p>2297196,3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23488</text:p>
          </table:table-cell>
          <table:covered-table-cell/>
          <table:table-cell office:value-type="float" office:value="995042.25" table:style-name="ce19">
            <text:p>995042,2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23489</text:p>
          </table:table-cell>
          <table:covered-table-cell/>
          <table:table-cell office:value-type="float" office:value="1007326.73" table:style-name="ce19">
            <text:p>1007326,7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3:3337</text:p>
          </table:table-cell>
          <table:covered-table-cell/>
          <table:table-cell office:value-type="float" office:value="2911419.93" table:style-name="ce19">
            <text:p>2911419,9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3:3338</text:p>
          </table:table-cell>
          <table:covered-table-cell/>
          <table:table-cell office:value-type="float" office:value="7488843.0700000003" table:style-name="ce19">
            <text:p>7488843,0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14340</text:p>
          </table:table-cell>
          <table:covered-table-cell/>
          <table:table-cell office:value-type="float" office:value="1091886.29" table:style-name="ce19">
            <text:p>1091886,2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39:1728</text:p>
          </table:table-cell>
          <table:covered-table-cell/>
          <table:table-cell office:value-type="float" office:value="362282.59" table:style-name="ce19">
            <text:p>362282,5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200013:1628</text:p>
          </table:table-cell>
          <table:covered-table-cell/>
          <table:table-cell office:value-type="float" office:value="544457.5" table:style-name="ce19">
            <text:p>544457,5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16:728</text:p>
          </table:table-cell>
          <table:covered-table-cell/>
          <table:table-cell office:value-type="float" office:value="488207.3" table:style-name="ce19">
            <text:p>488207,3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1:080003:3088</text:p>
          </table:table-cell>
          <table:covered-table-cell/>
          <table:table-cell office:value-type="float" office:value="610332.68000000005" table:style-name="ce19">
            <text:p>610332,6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1:120003:973</text:p>
          </table:table-cell>
          <table:covered-table-cell/>
          <table:table-cell office:value-type="float" office:value="2723695.35" table:style-name="ce19">
            <text:p>2723695,3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1:120006:567</text:p>
          </table:table-cell>
          <table:covered-table-cell/>
          <table:table-cell office:value-type="float" office:value="2074130.79" table:style-name="ce19">
            <text:p>2074130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2:010502:4323</text:p>
          </table:table-cell>
          <table:covered-table-cell/>
          <table:table-cell office:value-type="float" office:value="1346009.4" table:style-name="ce19">
            <text:p>1346009,4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21:1268</text:p>
          </table:table-cell>
          <table:covered-table-cell/>
          <table:table-cell office:value-type="float" office:value="1303087.8899999999" table:style-name="ce19">
            <text:p>1303087,8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32:3979</text:p>
          </table:table-cell>
          <table:covered-table-cell/>
          <table:table-cell office:value-type="float" office:value="2523765.73" table:style-name="ce19">
            <text:p>2523765,7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4:090001:13070</text:p>
          </table:table-cell>
          <table:covered-table-cell/>
          <table:table-cell office:value-type="float" office:value="575726.62" table:style-name="ce19">
            <text:p>575726,6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090002:11081</text:p>
          </table:table-cell>
          <table:covered-table-cell/>
          <table:table-cell office:value-type="float" office:value="1424942.95" table:style-name="ce19">
            <text:p>1424942,9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4:130003:2078</text:p>
          </table:table-cell>
          <table:covered-table-cell/>
          <table:table-cell office:value-type="float" office:value="743947.63" table:style-name="ce19">
            <text:p>743947,6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130008:444</text:p>
          </table:table-cell>
          <table:covered-table-cell/>
          <table:table-cell office:value-type="float" office:value="625462.49" table:style-name="ce19">
            <text:p>625462,4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80102:854</text:p>
          </table:table-cell>
          <table:covered-table-cell/>
          <table:table-cell office:value-type="float" office:value="966352.46" table:style-name="ce19">
            <text:p>966352,4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5:080303:1633</text:p>
          </table:table-cell>
          <table:covered-table-cell/>
          <table:table-cell office:value-type="float" office:value="120931.34" table:style-name="ce19">
            <text:p>120931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020006:732</text:p>
          </table:table-cell>
          <table:covered-table-cell/>
          <table:table-cell office:value-type="float" office:value="2129343.71" table:style-name="ce19">
            <text:p>2129343,7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261:318</text:p>
          </table:table-cell>
          <table:covered-table-cell/>
          <table:table-cell office:value-type="float" office:value="1540726.21" table:style-name="ce19">
            <text:p>1540726,2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0:030103:2631</text:p>
          </table:table-cell>
          <table:covered-table-cell/>
          <table:table-cell office:value-type="float" office:value="930863.52" table:style-name="ce19">
            <text:p>930863,5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3:020001:853</text:p>
          </table:table-cell>
          <table:covered-table-cell/>
          <table:table-cell office:value-type="float" office:value="964793.55" table:style-name="ce19">
            <text:p>964793,5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5:010111:520</text:p>
          </table:table-cell>
          <table:covered-table-cell/>
          <table:table-cell office:value-type="float" office:value="816863.4" table:style-name="ce19">
            <text:p>816863,4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90201:13432</text:p>
          </table:table-cell>
          <table:covered-table-cell/>
          <table:table-cell office:value-type="float" office:value="33118.519999999997" table:style-name="ce19">
            <text:p>33118,5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00000:5366</text:p>
          </table:table-cell>
          <table:covered-table-cell/>
          <table:table-cell office:value-type="float" office:value="577231.88" table:style-name="ce19">
            <text:p>577231,8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70002:4044</text:p>
          </table:table-cell>
          <table:covered-table-cell/>
          <table:table-cell office:value-type="float" office:value="1551641.92" table:style-name="ce19">
            <text:p>1551641,9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80001:7439</text:p>
          </table:table-cell>
          <table:covered-table-cell/>
          <table:table-cell office:value-type="float" office:value="1102556.58" table:style-name="ce19">
            <text:p>1102556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3:5726</text:p>
          </table:table-cell>
          <table:covered-table-cell/>
          <table:table-cell office:value-type="float" office:value="633835.81000000006" table:style-name="ce19">
            <text:p>633835,8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80005:3190</text:p>
          </table:table-cell>
          <table:covered-table-cell/>
          <table:table-cell office:value-type="float" office:value="1087913.96" table:style-name="ce19">
            <text:p>1087913,9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80005:3191</text:p>
          </table:table-cell>
          <table:covered-table-cell/>
          <table:table-cell office:value-type="float" office:value="2047006.54" table:style-name="ce19">
            <text:p>2047006,5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8:9289</text:p>
          </table:table-cell>
          <table:covered-table-cell/>
          <table:table-cell office:value-type="float" office:value="706722.67" table:style-name="ce19">
            <text:p>706722,6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30012:2151</text:p>
          </table:table-cell>
          <table:covered-table-cell/>
          <table:table-cell office:value-type="float" office:value="929844.24" table:style-name="ce19">
            <text:p>929844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9:000000:1186</text:p>
          </table:table-cell>
          <table:covered-table-cell/>
          <table:table-cell office:value-type="float" office:value="577704.85" table:style-name="ce19">
            <text:p>577704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9:140003:841</text:p>
          </table:table-cell>
          <table:covered-table-cell/>
          <table:table-cell office:value-type="float" office:value="609740.02" table:style-name="ce19">
            <text:p>609740,0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1:220007:475</text:p>
          </table:table-cell>
          <table:covered-table-cell/>
          <table:table-cell office:value-type="float" office:value="403603.48" table:style-name="ce19">
            <text:p>403603,4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53523</text:p>
          </table:table-cell>
          <table:covered-table-cell/>
          <table:table-cell office:value-type="float" office:value="233097.83" table:style-name="ce19">
            <text:p>233097,8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56165</text:p>
          </table:table-cell>
          <table:covered-table-cell/>
          <table:table-cell office:value-type="float" office:value="4004398.68" table:style-name="ce19">
            <text:p>4004398,6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19:1558</text:p>
          </table:table-cell>
          <table:covered-table-cell/>
          <table:table-cell office:value-type="float" office:value="92189.36" table:style-name="ce19">
            <text:p>92189,3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31:4160</text:p>
          </table:table-cell>
          <table:covered-table-cell/>
          <table:table-cell office:value-type="float" office:value="5604599.5899999999" table:style-name="ce19">
            <text:p>5604599,5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03:338</text:p>
          </table:table-cell>
          <table:covered-table-cell/>
          <table:table-cell office:value-type="float" office:value="2004585.58" table:style-name="ce19">
            <text:p>2004585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84:806</text:p>
          </table:table-cell>
          <table:covered-table-cell/>
          <table:table-cell office:value-type="float" office:value="24486689.539999999" table:style-name="ce19">
            <text:p>24486689,5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87:948</text:p>
          </table:table-cell>
          <table:covered-table-cell/>
          <table:table-cell office:value-type="float" office:value="221553.69" table:style-name="ce19">
            <text:p>221553,6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57:347</text:p>
          </table:table-cell>
          <table:covered-table-cell/>
          <table:table-cell office:value-type="float" office:value="676729.2" table:style-name="ce19">
            <text:p>676729,2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93:603</text:p>
          </table:table-cell>
          <table:covered-table-cell/>
          <table:table-cell office:value-type="float" office:value="1363345.29" table:style-name="ce19">
            <text:p>1363345,2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14:5182</text:p>
          </table:table-cell>
          <table:covered-table-cell/>
          <table:table-cell office:value-type="float" office:value="2409889.5299999998" table:style-name="ce19">
            <text:p>2409889,5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22:1843</text:p>
          </table:table-cell>
          <table:covered-table-cell/>
          <table:table-cell office:value-type="float" office:value="3530208.41" table:style-name="ce19">
            <text:p>3530208,4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27:376</text:p>
          </table:table-cell>
          <table:covered-table-cell/>
          <table:table-cell office:value-type="float" office:value="2245926.96" table:style-name="ce19">
            <text:p>2245926,9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4:15145</text:p>
          </table:table-cell>
          <table:covered-table-cell/>
          <table:table-cell office:value-type="float" office:value="164282518.96000001" table:style-name="ce19">
            <text:p>164282518,9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14:15146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14:15147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14:15148</text:p>
          </table:table-cell>
          <table:covered-table-cell/>
          <table:table-cell office:value-type="float" office:value="3040070.43" table:style-name="ce19">
            <text:p>3040070,4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4:15149</text:p>
          </table:table-cell>
          <table:covered-table-cell/>
          <table:table-cell office:value-type="float" office:value="3626691.1" table:style-name="ce19">
            <text:p>3626691,1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14:15150</text:p>
          </table:table-cell>
          <table:covered-table-cell/>
          <table:table-cell office:value-type="float" office:value="1936443.56" table:style-name="ce19">
            <text:p>1936443,5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14:15151</text:p>
          </table:table-cell>
          <table:covered-table-cell/>
          <table:table-cell office:value-type="float" office:value="1897379.86" table:style-name="ce19">
            <text:p>1897379,8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4:15152</text:p>
          </table:table-cell>
          <table:covered-table-cell/>
          <table:table-cell office:value-type="float" office:value="2939459.94" table:style-name="ce19">
            <text:p>2939459,9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4:15153</text:p>
          </table:table-cell>
          <table:covered-table-cell/>
          <table:table-cell office:value-type="float" office:value="3154011.95" table:style-name="ce19">
            <text:p>3154011,9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4:15154</text:p>
          </table:table-cell>
          <table:covered-table-cell/>
          <table:table-cell office:value-type="float" office:value="1977198.6" table:style-name="ce19">
            <text:p>1977198,6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14:15155</text:p>
          </table:table-cell>
          <table:covered-table-cell/>
          <table:table-cell office:value-type="float" office:value="3872445.37" table:style-name="ce19">
            <text:p>3872445,3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14:15156</text:p>
          </table:table-cell>
          <table:covered-table-cell/>
          <table:table-cell office:value-type="float" office:value="3164721.67" table:style-name="ce19">
            <text:p>3164721,6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14:15157</text:p>
          </table:table-cell>
          <table:covered-table-cell/>
          <table:table-cell office:value-type="float" office:value="3772638.91" table:style-name="ce19">
            <text:p>3772638,9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4:15158</text:p>
          </table:table-cell>
          <table:covered-table-cell/>
          <table:table-cell office:value-type="float" office:value="2035770.51" table:style-name="ce19">
            <text:p>2035770,5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14:15159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4:15160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4:15161</text:p>
          </table:table-cell>
          <table:covered-table-cell/>
          <table:table-cell office:value-type="float" office:value="3767355.1" table:style-name="ce19">
            <text:p>3767355,1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4:15162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14:15163</text:p>
          </table:table-cell>
          <table:covered-table-cell/>
          <table:table-cell office:value-type="float" office:value="2012029.75" table:style-name="ce19">
            <text:p>2012029,7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4:15164</text:p>
          </table:table-cell>
          <table:covered-table-cell/>
          <table:table-cell office:value-type="float" office:value="3074551.38" table:style-name="ce19">
            <text:p>3074551,3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4:15165</text:p>
          </table:table-cell>
          <table:covered-table-cell/>
          <table:table-cell office:value-type="float" office:value="3606818.82" table:style-name="ce19">
            <text:p>3606818,8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14:15166</text:p>
          </table:table-cell>
          <table:covered-table-cell/>
          <table:table-cell office:value-type="float" office:value="1919701.98" table:style-name="ce19">
            <text:p>1919701,9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14:15167</text:p>
          </table:table-cell>
          <table:covered-table-cell/>
          <table:table-cell office:value-type="float" office:value="2000459.76" table:style-name="ce19">
            <text:p>2000459,7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4:15168</text:p>
          </table:table-cell>
          <table:covered-table-cell/>
          <table:table-cell office:value-type="float" office:value="1902960.39" table:style-name="ce19">
            <text:p>1902960,3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15169</text:p>
          </table:table-cell>
          <table:covered-table-cell/>
          <table:table-cell office:value-type="float" office:value="2890829.17" table:style-name="ce19">
            <text:p>2890829,1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15170</text:p>
          </table:table-cell>
          <table:covered-table-cell/>
          <table:table-cell office:value-type="float" office:value="3164721.67" table:style-name="ce19">
            <text:p>3164721,6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4:15171</text:p>
          </table:table-cell>
          <table:covered-table-cell/>
          <table:table-cell office:value-type="float" office:value="2000459.76" table:style-name="ce19">
            <text:p>2000459,7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15172</text:p>
          </table:table-cell>
          <table:covered-table-cell/>
          <table:table-cell office:value-type="float" office:value="3851737.1" table:style-name="ce19">
            <text:p>3851737,1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5173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5174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5175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5176</text:p>
          </table:table-cell>
          <table:covered-table-cell/>
          <table:table-cell office:value-type="float" office:value="3068804.55" table:style-name="ce19">
            <text:p>3068804,5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5177</text:p>
          </table:table-cell>
          <table:covered-table-cell/>
          <table:table-cell office:value-type="float" office:value="3777922.72" table:style-name="ce19">
            <text:p>3777922,7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5178</text:p>
          </table:table-cell>
          <table:covered-table-cell/>
          <table:table-cell office:value-type="float" office:value="3856914.17" table:style-name="ce19">
            <text:p>3856914,1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5179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5180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5181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5182</text:p>
          </table:table-cell>
          <table:covered-table-cell/>
          <table:table-cell office:value-type="float" office:value="3601850.75" table:style-name="ce19">
            <text:p>3601850,7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5183</text:p>
          </table:table-cell>
          <table:covered-table-cell/>
          <table:table-cell office:value-type="float" office:value="1914121.45" table:style-name="ce19">
            <text:p>1914121,4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5184</text:p>
          </table:table-cell>
          <table:covered-table-cell/>
          <table:table-cell office:value-type="float" office:value="1897379.86" table:style-name="ce19">
            <text:p>1897379,8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5185</text:p>
          </table:table-cell>
          <table:covered-table-cell/>
          <table:table-cell office:value-type="float" office:value="2944863.36" table:style-name="ce19">
            <text:p>2944863,3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5186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5187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5188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5189</text:p>
          </table:table-cell>
          <table:covered-table-cell/>
          <table:table-cell office:value-type="float" office:value="3080298.2" table:style-name="ce19">
            <text:p>3080298,2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5190</text:p>
          </table:table-cell>
          <table:covered-table-cell/>
          <table:table-cell office:value-type="float" office:value="3799057.95" table:style-name="ce19">
            <text:p>3799057,9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50:1343</text:p>
          </table:table-cell>
          <table:covered-table-cell/>
          <table:table-cell office:value-type="float" office:value="1505781.9" table:style-name="ce19">
            <text:p>1505781,9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04:232</text:p>
          </table:table-cell>
          <table:covered-table-cell/>
          <table:table-cell office:value-type="float" office:value="3431282.72" table:style-name="ce19">
            <text:p>3431282,7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04:233</text:p>
          </table:table-cell>
          <table:covered-table-cell/>
          <table:table-cell office:value-type="float" office:value="1680436.72" table:style-name="ce19">
            <text:p>1680436,7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04:234</text:p>
          </table:table-cell>
          <table:covered-table-cell/>
          <table:table-cell office:value-type="float" office:value="2360951.71" table:style-name="ce19">
            <text:p>2360951,7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004:235</text:p>
          </table:table-cell>
          <table:covered-table-cell/>
          <table:table-cell office:value-type="float" office:value="2928628" table:style-name="ce19">
            <text:p>2928628,0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004:236</text:p>
          </table:table-cell>
          <table:covered-table-cell/>
          <table:table-cell office:value-type="float" office:value="2402697.42" table:style-name="ce19">
            <text:p>2402697,4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04:57</text:p>
          </table:table-cell>
          <table:covered-table-cell/>
          <table:table-cell office:value-type="float" office:value="285831251.06" table:style-name="ce19">
            <text:p>285831251,0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11:612</text:p>
          </table:table-cell>
          <table:covered-table-cell/>
          <table:table-cell office:value-type="float" office:value="175934.28" table:style-name="ce19">
            <text:p>175934,2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58:617</text:p>
          </table:table-cell>
          <table:covered-table-cell/>
          <table:table-cell office:value-type="float" office:value="7586035.7400000002" table:style-name="ce19">
            <text:p>7586035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058:618</text:p>
          </table:table-cell>
          <table:covered-table-cell/>
          <table:table-cell office:value-type="float" office:value="8882225.8599999994" table:style-name="ce19">
            <text:p>8882225,8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58:619</text:p>
          </table:table-cell>
          <table:covered-table-cell/>
          <table:table-cell office:value-type="float" office:value="1460200.79" table:style-name="ce19">
            <text:p>1460200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106:1038</text:p>
          </table:table-cell>
          <table:covered-table-cell/>
          <table:table-cell office:value-type="float" office:value="251333.4" table:style-name="ce19">
            <text:p>251333,4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70106:152</text:p>
          </table:table-cell>
          <table:covered-table-cell/>
          <table:table-cell office:value-type="float" office:value="392311.29" table:style-name="ce19">
            <text:p>392311,2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70106:153</text:p>
          </table:table-cell>
          <table:covered-table-cell/>
          <table:table-cell office:value-type="float" office:value="393369.5" table:style-name="ce19">
            <text:p>393369,5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106:155</text:p>
          </table:table-cell>
          <table:covered-table-cell/>
          <table:table-cell office:value-type="float" office:value="325713.65000000002" table:style-name="ce19">
            <text:p>325713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106:156</text:p>
          </table:table-cell>
          <table:covered-table-cell/>
          <table:table-cell office:value-type="float" office:value="385282.41" table:style-name="ce19">
            <text:p>385282,4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106:157</text:p>
          </table:table-cell>
          <table:covered-table-cell/>
          <table:table-cell office:value-type="float" office:value="216765.55" table:style-name="ce19">
            <text:p>216765,5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106:158</text:p>
          </table:table-cell>
          <table:covered-table-cell/>
          <table:table-cell office:value-type="float" office:value="318192.99" table:style-name="ce19">
            <text:p>318192,9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106:270</text:p>
          </table:table-cell>
          <table:covered-table-cell/>
          <table:table-cell office:value-type="float" office:value="579259.52" table:style-name="ce19">
            <text:p>579259,5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106:271</text:p>
          </table:table-cell>
          <table:covered-table-cell/>
          <table:table-cell office:value-type="float" office:value="498066.24" table:style-name="ce19">
            <text:p>498066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106:53</text:p>
          </table:table-cell>
          <table:covered-table-cell/>
          <table:table-cell office:value-type="float" office:value="3054184.04" table:style-name="ce19">
            <text:p>3054184,0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106:58</text:p>
          </table:table-cell>
          <table:covered-table-cell/>
          <table:table-cell office:value-type="float" office:value="2275484.09" table:style-name="ce19">
            <text:p>2275484,0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106:603</text:p>
          </table:table-cell>
          <table:covered-table-cell/>
          <table:table-cell office:value-type="float" office:value="398944.5" table:style-name="ce19">
            <text:p>398944,5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106:607</text:p>
          </table:table-cell>
          <table:covered-table-cell/>
          <table:table-cell office:value-type="float" office:value="393277.57" table:style-name="ce19">
            <text:p>393277,5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106:611</text:p>
          </table:table-cell>
          <table:covered-table-cell/>
          <table:table-cell office:value-type="float" office:value="475958.05" table:style-name="ce19">
            <text:p>475958,0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106:619</text:p>
          </table:table-cell>
          <table:covered-table-cell/>
          <table:table-cell office:value-type="float" office:value="521989.05" table:style-name="ce19">
            <text:p>521989,0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70106:631</text:p>
          </table:table-cell>
          <table:covered-table-cell/>
          <table:table-cell office:value-type="float" office:value="511232.91" table:style-name="ce19">
            <text:p>511232,9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70106:632</text:p>
          </table:table-cell>
          <table:covered-table-cell/>
          <table:table-cell office:value-type="float" office:value="463327.76" table:style-name="ce19">
            <text:p>463327,7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106:84</text:p>
          </table:table-cell>
          <table:covered-table-cell/>
          <table:table-cell office:value-type="float" office:value="13081363.949999999" table:style-name="ce19">
            <text:p>13081363,9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70106:895</text:p>
          </table:table-cell>
          <table:covered-table-cell/>
          <table:table-cell office:value-type="float" office:value="322178.71000000002" table:style-name="ce19">
            <text:p>322178,7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70106:898</text:p>
          </table:table-cell>
          <table:covered-table-cell/>
          <table:table-cell office:value-type="float" office:value="891341.33" table:style-name="ce19">
            <text:p>891341,3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106:929</text:p>
          </table:table-cell>
          <table:covered-table-cell/>
          <table:table-cell office:value-type="float" office:value="233552.65" table:style-name="ce19">
            <text:p>233552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106:956</text:p>
          </table:table-cell>
          <table:covered-table-cell/>
          <table:table-cell office:value-type="float" office:value="941508.67" table:style-name="ce19">
            <text:p>941508,6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106:963</text:p>
          </table:table-cell>
          <table:covered-table-cell/>
          <table:table-cell office:value-type="float" office:value="919275.11" table:style-name="ce19">
            <text:p>919275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062:3143</text:p>
          </table:table-cell>
          <table:covered-table-cell/>
          <table:table-cell office:value-type="float" office:value="134478.82" table:style-name="ce19">
            <text:p>134478,8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090:634</text:p>
          </table:table-cell>
          <table:covered-table-cell/>
          <table:table-cell office:value-type="float" office:value="2503710.89" table:style-name="ce19">
            <text:p>2503710,8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147:4410</text:p>
          </table:table-cell>
          <table:covered-table-cell/>
          <table:table-cell office:value-type="float" office:value="927130.98" table:style-name="ce19">
            <text:p>927130,9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00000:48053</text:p>
          </table:table-cell>
          <table:covered-table-cell/>
          <table:table-cell office:value-type="float" office:value="1604732.98" table:style-name="ce19">
            <text:p>1604732,9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00000:55768</text:p>
          </table:table-cell>
          <table:covered-table-cell/>
          <table:table-cell office:value-type="float" office:value="2365230.61" table:style-name="ce19">
            <text:p>2365230,6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10106:1315</text:p>
          </table:table-cell>
          <table:covered-table-cell/>
          <table:table-cell office:value-type="float" office:value="202456.57" table:style-name="ce19">
            <text:p>202456,5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10106:1316</text:p>
          </table:table-cell>
          <table:covered-table-cell/>
          <table:table-cell office:value-type="float" office:value="200895.5" table:style-name="ce19">
            <text:p>200895,5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20104:1786</text:p>
          </table:table-cell>
          <table:covered-table-cell/>
          <table:table-cell office:value-type="float" office:value="79724.570000000007" table:style-name="ce19">
            <text:p>79724,5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20201:3493</text:p>
          </table:table-cell>
          <table:covered-table-cell/>
          <table:table-cell office:value-type="float" office:value="351347.01" table:style-name="ce19">
            <text:p>351347,0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20201:3494</text:p>
          </table:table-cell>
          <table:covered-table-cell/>
          <table:table-cell office:value-type="float" office:value="1603770.79" table:style-name="ce19">
            <text:p>1603770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10:8237</text:p>
          </table:table-cell>
          <table:covered-table-cell/>
          <table:table-cell office:value-type="float" office:value="3785842.77" table:style-name="ce19">
            <text:p>3785842,7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11:2373</text:p>
          </table:table-cell>
          <table:covered-table-cell/>
          <table:table-cell office:value-type="float" office:value="1379947.02" table:style-name="ce19">
            <text:p>1379947,0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11:3241</text:p>
          </table:table-cell>
          <table:covered-table-cell/>
          <table:table-cell office:value-type="float" office:value="1565813.63" table:style-name="ce19">
            <text:p>1565813,6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11:3244</text:p>
          </table:table-cell>
          <table:covered-table-cell/>
          <table:table-cell office:value-type="float" office:value="1218429.03" table:style-name="ce19">
            <text:p>1218429,0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11:3245</text:p>
          </table:table-cell>
          <table:covered-table-cell/>
          <table:table-cell office:value-type="float" office:value="1481382.5" table:style-name="ce19">
            <text:p>1481382,5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11:3246</text:p>
          </table:table-cell>
          <table:covered-table-cell/>
          <table:table-cell office:value-type="float" office:value="1968255.58" table:style-name="ce19">
            <text:p>1968255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11:3247</text:p>
          </table:table-cell>
          <table:covered-table-cell/>
          <table:table-cell office:value-type="float" office:value="1530735.6" table:style-name="ce19">
            <text:p>1530735,6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11:3248</text:p>
          </table:table-cell>
          <table:covered-table-cell/>
          <table:table-cell office:value-type="float" office:value="1704218.97" table:style-name="ce19">
            <text:p>1704218,9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11:3250</text:p>
          </table:table-cell>
          <table:covered-table-cell/>
          <table:table-cell office:value-type="float" office:value="1230248.6299999999" table:style-name="ce19">
            <text:p>1230248,6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11:3251</text:p>
          </table:table-cell>
          <table:covered-table-cell/>
          <table:table-cell office:value-type="float" office:value="1458878.9" table:style-name="ce19">
            <text:p>1458878,9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15:4846</text:p>
          </table:table-cell>
          <table:covered-table-cell/>
          <table:table-cell office:value-type="float" office:value="4622582.2" table:style-name="ce19">
            <text:p>4622582,2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18:606</text:p>
          </table:table-cell>
          <table:covered-table-cell/>
          <table:table-cell office:value-type="float" office:value="2414314.0299999998" table:style-name="ce19">
            <text:p>2414314,0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19:9348</text:p>
          </table:table-cell>
          <table:covered-table-cell/>
          <table:table-cell office:value-type="float" office:value="2591726.59" table:style-name="ce19">
            <text:p>2591726,5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4:8482</text:p>
          </table:table-cell>
          <table:covered-table-cell/>
          <table:table-cell office:value-type="float" office:value="164910.04" table:style-name="ce19">
            <text:p>164910,0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07:20001</text:p>
          </table:table-cell>
          <table:covered-table-cell/>
          <table:table-cell office:value-type="float" office:value="14016851.9" table:style-name="ce19">
            <text:p>14016851,9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23:213</text:p>
          </table:table-cell>
          <table:covered-table-cell/>
          <table:table-cell office:value-type="float" office:value="151560.18" table:style-name="ce19">
            <text:p>151560,1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09:7279</text:p>
          </table:table-cell>
          <table:covered-table-cell/>
          <table:table-cell office:value-type="float" office:value="61336.05" table:style-name="ce19">
            <text:p>61336,0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10:15207</text:p>
          </table:table-cell>
          <table:covered-table-cell/>
          <table:table-cell office:value-type="float" office:value="1406857.1" table:style-name="ce19">
            <text:p>1406857,1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10:15208</text:p>
          </table:table-cell>
          <table:covered-table-cell/>
          <table:table-cell office:value-type="float" office:value="798406.93" table:style-name="ce19">
            <text:p>798406,9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10:15209</text:p>
          </table:table-cell>
          <table:covered-table-cell/>
          <table:table-cell office:value-type="float" office:value="1587395.09" table:style-name="ce19">
            <text:p>1587395,0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10:15210</text:p>
          </table:table-cell>
          <table:covered-table-cell/>
          <table:table-cell office:value-type="float" office:value="797796.07" table:style-name="ce19">
            <text:p>797796,0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14:2174</text:p>
          </table:table-cell>
          <table:covered-table-cell/>
          <table:table-cell office:value-type="float" office:value="825632.37" table:style-name="ce19">
            <text:p>825632,3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17:1128</text:p>
          </table:table-cell>
          <table:covered-table-cell/>
          <table:table-cell office:value-type="float" office:value="1203237.94" table:style-name="ce19">
            <text:p>1203237,9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17:3701</text:p>
          </table:table-cell>
          <table:covered-table-cell/>
          <table:table-cell office:value-type="float" office:value="340485.18" table:style-name="ce19">
            <text:p>340485,1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18:1097</text:p>
          </table:table-cell>
          <table:covered-table-cell/>
          <table:table-cell office:value-type="float" office:value="1170135.24" table:style-name="ce19">
            <text:p>1170135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18:13907</text:p>
          </table:table-cell>
          <table:covered-table-cell/>
          <table:table-cell office:value-type="float" office:value="1180474.06" table:style-name="ce19">
            <text:p>1180474,0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6:000018:13908</text:p>
          </table:table-cell>
          <table:covered-table-cell/>
          <table:table-cell office:value-type="float" office:value="1399988.98" table:style-name="ce19">
            <text:p>1399988,9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7:010215:1064</text:p>
          </table:table-cell>
          <table:covered-table-cell/>
          <table:table-cell office:value-type="float" office:value="1627680.74" table:style-name="ce19">
            <text:p>1627680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7:010215:1108</text:p>
          </table:table-cell>
          <table:covered-table-cell/>
          <table:table-cell office:value-type="float" office:value="1179048.92" table:style-name="ce19">
            <text:p>1179048,9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7:010215:646</text:p>
          </table:table-cell>
          <table:covered-table-cell/>
          <table:table-cell office:value-type="float" office:value="1497911.2" table:style-name="ce19">
            <text:p>1497911,2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7:010216:1180</text:p>
          </table:table-cell>
          <table:covered-table-cell/>
          <table:table-cell office:value-type="float" office:value="1643244.89" table:style-name="ce19">
            <text:p>1643244,8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7:010216:1215</text:p>
          </table:table-cell>
          <table:covered-table-cell/>
          <table:table-cell office:value-type="float" office:value="1113387.6000000001" table:style-name="ce19">
            <text:p>1113387,6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7:010216:1249</text:p>
          </table:table-cell>
          <table:covered-table-cell/>
          <table:table-cell office:value-type="float" office:value="1628440.88" table:style-name="ce19">
            <text:p>1628440,8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7:010216:1442</text:p>
          </table:table-cell>
          <table:covered-table-cell/>
          <table:table-cell office:value-type="float" office:value="1133634.01" table:style-name="ce19">
            <text:p>1133634,0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7:010216:148</text:p>
          </table:table-cell>
          <table:covered-table-cell/>
          <table:table-cell office:value-type="float" office:value="1893973.72" table:style-name="ce19">
            <text:p>1893973,7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7:010216:149</text:p>
          </table:table-cell>
          <table:covered-table-cell/>
          <table:table-cell office:value-type="float" office:value="1223724.1299999999" table:style-name="ce19">
            <text:p>1223724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7:010216:914</text:p>
          </table:table-cell>
          <table:covered-table-cell/>
          <table:table-cell office:value-type="float" office:value="1197447.8500000001" table:style-name="ce19">
            <text:p>1197447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7:010216:916</text:p>
          </table:table-cell>
          <table:covered-table-cell/>
          <table:table-cell office:value-type="float" office:value="1527778.29" table:style-name="ce19">
            <text:p>1527778,2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8:010001:1007</text:p>
          </table:table-cell>
          <table:covered-table-cell/>
          <table:table-cell office:value-type="float" office:value="1260162.1200000001" table:style-name="ce19">
            <text:p>1260162,1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8:040116:429</text:p>
          </table:table-cell>
          <table:covered-table-cell/>
          <table:table-cell office:value-type="float" office:value="957330.12" table:style-name="ce19">
            <text:p>957330,1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number-columns-spanned="2" table:number-rows-spanned="1" table:style-name="ce1">
            <text:p>34:38:060105:249</text:p>
          </table:table-cell>
          <table:covered-table-cell/>
          <table:table-cell office:value-type="float" office:value="2013002.77" table:style-name="ce21">
            <text:p>2013002,7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6">
            <text:p>1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6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6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4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4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8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9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4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6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07:5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09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09:12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14:8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1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7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4:05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4:050003:4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50007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5:01011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6:25000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2:19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120003:4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120003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8:120202:5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00000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021024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21035: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50427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80501: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1001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0:0200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0:02000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1200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120004: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120004: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120004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00000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3:00000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3:00000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3:070008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130019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13002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4:090002:18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4:090002:18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4:090002:18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4:090002:18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4:090002:18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4:090002:18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4:090002:18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4:090002:18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4:090002:18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4:090002:18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4:090002:18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4:090002:18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4:090002:18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4:090002:18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4:090002:18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4:090002:18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4:090002:18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4:090002:18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4:090002:18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4:090002:18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4:090002:18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4:090002:18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5:0802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5:080204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5:08030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6:000000: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6:000000: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6:03000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7:070001:4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7:070001:4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7:070001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8:000000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8:10001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8:13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8:140103: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8:14011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9:00000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9:000000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9:080007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9:080007: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9:130004: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9:130010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0:03010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0:03010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0:03010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0:03010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0:03010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0:03010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0:03010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0:03010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0:03010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0:03010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0:03010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0:0301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0:030103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0:03010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0:03010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0:030103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0:030103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0:03010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0:07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1:03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2:05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2:050003: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2:050003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2:07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3:17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3:190018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3:190019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3:190019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3:190019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3:19002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19002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3:19002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3:190026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5:010111: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5:0801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8:040003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8:100015: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8:100028:7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8:100028:9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8:140012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8:15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8:16000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9:000000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9:04000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9:04000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9:04000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9:04000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9:04000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9:04000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9:04000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9:04000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9:04000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9:04000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9:04000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9:04000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9:04000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9:04000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9:04000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9:040003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9:04000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9:04000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9:04000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9:12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9:170005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9:170005: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9:1700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9:17000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9:17000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9:170005: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9:170005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0:00000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0:150001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0:160003:6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0:160005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0:1600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1:230004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3:06000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43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2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30:7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50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51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6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6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6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64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16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35: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49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6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6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6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8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8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86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33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70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70: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7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75:4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9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10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11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12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123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130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13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40005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40007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40008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40008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40008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40008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40008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40008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4000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40008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40008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400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40010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4003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5003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5003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50043: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5004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50064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60014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60014:5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60016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60019: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60019: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60025: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60032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60035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60035:3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6004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70001:13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7000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70004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700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700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700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70004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700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70004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700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700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7000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7000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70004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7000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70004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7000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7000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700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7000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7000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700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700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700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700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7000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7000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7000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7000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7000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700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700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7000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7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700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700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700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700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700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700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700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700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7000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7000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70004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700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7000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7000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700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700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700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700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70004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7000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700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700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70004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70004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70004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7000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700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700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700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7000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7000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7000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7000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70004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700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7000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700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7000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7000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70004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7000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70006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70016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70017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7002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70027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70052: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70058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70106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701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70106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701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701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701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70106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70106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70106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70106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70106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70106: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70106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70106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701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70106: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70106: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70106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70106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70106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70106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701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701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701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701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701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701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701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701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701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701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701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701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701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70106: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70106: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80084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80099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8010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00000:19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00000:21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00000:64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2010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20106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101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109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11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111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111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111:5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111:5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113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118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122:19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123:7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02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02:9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207:14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207:8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213:13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213:15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21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215:12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216:11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217:20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6:00000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6:000002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6:000002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6:000009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6:000009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6:000009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6:000009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6:000009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6:000009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6:000009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6:000009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6:000009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6:000009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6:000009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6:000009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6:000009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6:000009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6:000009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6:000009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6:000009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6:000009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6:000009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6:000009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6:000009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6:000009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6:000009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6:000009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6:000009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6:000009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6:000009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6:000009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6:000009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6:000009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6:000009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6:000009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6:000009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6:00000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6:000009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6:000009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6:000009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6:000009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6:000009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6:000009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6:000009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6:000009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6:000009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6:000009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6:000009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6:000009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6:000009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6:00000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6:000009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6:000009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6:000009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6:000009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6:000009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6:000009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6:000009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6:00000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6:000009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6:000009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6:000009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6:000009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6:000009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6:00000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6:000009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6:00000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6:000009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6:000009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6:00000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6:000009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6:000009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6:000009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6:000009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6:000009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6:000009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6:000009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6:000009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6:000009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6:000009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6:000009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6:000009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6:000009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6:000009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6:000009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6:000009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6:000009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6:000009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6:000009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6:000009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6:000009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6:000009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6:000009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6:000009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6:000009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6:000009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6:000009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6:000009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6:000009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6:000009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6:000009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6:000009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6:000009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6:000009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6:000009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6:000009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6:000009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6:000009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6:000009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09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09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09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6:000009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6:000009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6:000009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6:000009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6:000009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6:000009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6:000009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6:000009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6:000009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6:000009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6:000009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6:000009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6:000009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6:000009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6:000009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6:000009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6:000009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6:000009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6:000009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6:000009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6:000009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6:000009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6:000009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6:000009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6:000009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6:000009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6:000009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6:000009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6:000009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6:000009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6:000009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6:000009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6:000009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6:000009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6:000009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6:000009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6:000009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6:000009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6:000009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6:000009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6:000009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09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09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09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09:3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09:3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09:3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09:3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09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09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09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09:3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09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09:3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09:3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09:3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09:3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09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09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09:3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09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09:3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09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09:3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09:3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09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09:3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09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09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09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09:3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09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09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09:3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09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09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09:3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09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09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09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09:3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09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09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09:3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09:3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09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09:3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09:3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09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09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09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09:3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09:3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09:3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09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09:3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09:3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09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09:3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09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09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6:000009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09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6:000009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09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09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09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09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09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09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09:3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09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09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09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6:000009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09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09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09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09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09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09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09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09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09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09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09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09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09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09:5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09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09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09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09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09:5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09:5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09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09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09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09:5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09:5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09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09:5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09:5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09:5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09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09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09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09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09:5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09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09:5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09:5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09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09:5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09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09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09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09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09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09:5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09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09:5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09:5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09:5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09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09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09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09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09:5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09:5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09:5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09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09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09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09:5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09:5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09:5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09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09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09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09:5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09:5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09:5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09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09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09:5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09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09:5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09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09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09:5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09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09:5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09:5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09:5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09:5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09:5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09:5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09: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09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09:6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09:6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09:6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09:6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09:6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09:6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09:6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09:6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09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09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09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09: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09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09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09: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09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09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09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09: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09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10:12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10:8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10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10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10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18:12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8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8:12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8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8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8:7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8:7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8:7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18:7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18:7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18:7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18:7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18:7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18:7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18:7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18:7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18:7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18:7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18:7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18:7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18:7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18:7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18:7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18:7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18:7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18:7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18:7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18:7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18:7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18:7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8:7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8:7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18:7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8:7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8:7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8:7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8:7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18:7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18:7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18:7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18:7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18:7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18:7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18:7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18:7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18:7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18:7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18:7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18:7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18:7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8:7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8:7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8:7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8:7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8:7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8:7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8:7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8:7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8:7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8:7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8:7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8:7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8:7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8:7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8:7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8:7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8:7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8:7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8:7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8:7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8:7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18:7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18:7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18:7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18:7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8:7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18:7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18:7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18:7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18:7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18:7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18:7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18:7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18:7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18:7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18:7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18:7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18:7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18:7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18:7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18:7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18:7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18:7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18:7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18:7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18:7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18:7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18:7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18:7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18:7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18:7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18:7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18:7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18:7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18:7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22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7:000000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7:01021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7:01021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7:01021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7:01021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7:01021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7:01021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7:01021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7:01021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7:01021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7:01021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1021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21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1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21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21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7:01021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7:01021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7:01021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7:01021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7:01021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7:01021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7:01021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7:01021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7:01021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7:01021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7:01021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7:01021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7:01021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7:01021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7:01021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7:01021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7:01021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7:01021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7:01021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7:01021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7:01021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7:01021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7:01021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7:01021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7:01021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7:01021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7:01021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7:01021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7:01021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7:01021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7:01021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7:01021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7:01021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7:01021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7:01021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7:01021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7:01021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7:01021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7:01021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7:01021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7:01021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7:01021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7:01021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7:01021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7:010213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7:01021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7:01021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7:01021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7:010215: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7:010215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215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7:01021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7:01021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7:01021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7:01021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7:01021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7:01021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7:010215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7:01021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7:01021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7:01021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7:010215: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7:01021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7:01021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7:010215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7:01021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7:010215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7:010215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7:010215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7:010215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7:010215: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7:010215: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7:010215: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7:010215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7:01021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7:010215: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7:01021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7:010215: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7:01021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7:010215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7:010215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7:010215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7:010215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7:010215: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7:010215: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7:010215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7:010215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7:01021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7:010215: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7:01021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7:010215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7:010215: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7:010215: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7:010215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7:010215: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7:010215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7:010215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7:010215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7:010215: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7:010215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7:010215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7:010215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7:010215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7:010215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7:010215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7:010215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7:010215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7:010215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7:010215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7:010215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7:010215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7:01021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7:01021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7:010216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7:01021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7:01021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7:01021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7:010216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7:010216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7:010216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7:01021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7:01021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7:01021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7:010216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7:010216: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7:010216: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7:010216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7:010216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7:010216: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7:010216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7:010216: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7:010216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7:010216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7:010216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7:010216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7:010216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7:010216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7:010216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7:010216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7:010216: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7:010216: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7:010216: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7:010216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7:010216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7:010216: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7:010216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7:010216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7:010216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7:010216: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7:010216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7:010216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7:010216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7:010216: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7:010216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7:010216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7:010216: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7:01021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7:010216: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7:010216: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7:010216: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7:010216: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7:010216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7:010216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7:010216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7:010216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7:010216: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7:010216: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7:010216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7:010216: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7:010216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7:010216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7:010216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7:010216: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7:010216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7:010216: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7:010216: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7:01021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7:010216: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7:010216: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7:010216: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7:010216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7:010216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7:010216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7:010216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7:010216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7:010216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7:010216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7:010216: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7:010216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7:010216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7:010216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7:010216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7:010216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7:010216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7:010216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7:010216: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7:010216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7:010216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7:010216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216: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7:010216: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7:010216: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7:010216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7:010216: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7:010216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7:010216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7:010216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7:010216: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7:010216: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7:010216: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7:010216: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7:010216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7:010216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7:010216: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7:010216: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7:010216: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7:010216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7:010216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10216: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10216: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10216: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16: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216: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7:010216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7:010216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7:010216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7:010216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7:010216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7:010216: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7:010216: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7:010216: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7:010216: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7:010216: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7:010216: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7:010216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7:010216: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7:010216: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7:010216: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7:010216: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7:010217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7:010217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7:010217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7:01021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7:010217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7:010217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7:010217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7:010217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7:010217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7:010217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7:010217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7:010217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7:01021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7:010217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7:010217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7:010217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7:010217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7:010217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7:010217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7:010217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7:01021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7:010217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7:010217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7:010217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7:010217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7:010217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7:010217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7:010217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7:01021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7:010217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7:010217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7:010217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7:010217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7:010217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7:010217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7:010217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7:010217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7:010217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7:010217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7:010217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7:010217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7:010217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7:010217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7:010217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7:010217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7:010217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217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217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217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217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7:010217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7:010217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7:010217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7:010217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7:010217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7:010217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7:010217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7:010217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217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217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7:010217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7:010217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7:010217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7:010217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7:010217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7:010217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7:010217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7:010217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7:010217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7:010217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7:010217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7:010217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7:010217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7:010217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7:01024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7:010241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7:010241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7:01024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7:010241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7:010241: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7:010241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7:01024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7:010241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7:010241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7:01024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7:01024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7:01024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7:01024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7:010241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7:010241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7:01024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7:010241: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7:01024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7:01024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7:010241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7:010241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7:010241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7:010241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7:01024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7:010241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7:01024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7:010241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7:01024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7:01024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7:01024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7:01024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7:01024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7:01024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7:01024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7:01024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7:01024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7:01024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7:01024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7:01024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7:010241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7:01024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7:01024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7:01024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7:010241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7:010241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7:01024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7:010241: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7:01024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7:01024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7:01024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7:010241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24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7:010241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7:01024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7:010241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7:01024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7:01024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7:01024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7:01024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7:01024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7:01024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7:01024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7:010241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7:01024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7:01024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7:01024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7:01024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7:010241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7:01024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7:01024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7:01024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7:010241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7:010241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7:010241: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7:01024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7:010241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7:010241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7:01024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7:010241: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7:010241: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7:01024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7:01024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7:01024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7:01024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7:01024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7:01024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7:010242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7:01024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7:01035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8:00000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8:00000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8:00000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8:000000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8:000000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8:000000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8:00000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8:000000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8:000000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8:000000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8:000000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8:000000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8:000000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8:000000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8:000000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8:000000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8:000000: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8:000000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8:000000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8:000000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8:000000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8:000000: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8:000000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8:000000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8:000000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8:000000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8:000000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8:000000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8:000000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8:000000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8:000000: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8:000000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8:000000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8:000000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8:000000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8:000000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8:000000: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8:000000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8:000000: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8:000000: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8:000000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8:000000: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8:000000: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8:000000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8:000000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8:000000: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8:000000: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8:000000: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8:000000: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8:000000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8:000000: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8:000000: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8:000000: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8:000000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8:000000: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8:000000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8:000000: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8:000000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8:000000: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8:000000: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8:000000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8:000000: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8:000000: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8:000000: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8:000000: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8:000000: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8:000000: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8:000000: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8:000000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8:000000: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8:000000: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8:000000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8:000000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8:000000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8:000000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8:000000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8:000000: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8:000000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8:000000: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8:01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8:01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8:010005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8:0201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8:0201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8:0201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8:0201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8:0201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8:020107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8:020107: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8:020107: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8:020107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8:020107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8:020107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8:020107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8:020107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8:020107: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8:020107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8:020305: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8:030111: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8:030304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number-columns-spanned="3" table:number-rows-spanned="1" table:style-name="ce1">
            <text:p>34:39:000044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25A03062B0231A818F310E4A9DF3702D721A13A4A053E431143379821EB5A47287B2E6576516E6A81EB5439032546C5F91B927B7194052790DEBA1FA885E3C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лена В. Селеменчук</meta:initial-creator>
    <dc:creator>Елена В. Селеменчук</dc:creator>
    <meta:creation-date>2025-07-22T07:12:07Z</meta:creation-date>
    <dc:date>2025-07-22T07:12:07Z</dc:date>
  </office:meta>
</office:document-meta>
</file>