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1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05</text:p>
          </table:table-cell>
          <table:table-cell table:number-columns-repeated="4" table:style-name="ce2"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7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148588.29" table:style-name="ce11">
            <text:p>148588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7766</text:p>
          </table:table-cell>
          <table:covered-table-cell/>
          <table:table-cell office:value-type="float" office:value="120916" table:style-name="ce11">
            <text:p>12091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046</text:p>
          </table:table-cell>
          <table:covered-table-cell/>
          <table:table-cell office:value-type="float" office:value="98451.64" table:style-name="ce11">
            <text:p>98451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40002:503</text:p>
          </table:table-cell>
          <table:covered-table-cell/>
          <table:table-cell office:value-type="float" office:value="760205.85" table:style-name="ce11">
            <text:p>760205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915</text:p>
          </table:table-cell>
          <table:covered-table-cell/>
          <table:table-cell office:value-type="float" office:value="58489.19" table:style-name="ce11">
            <text:p>58489,1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1271</text:p>
          </table:table-cell>
          <table:covered-table-cell/>
          <table:table-cell office:value-type="float" office:value="153131.6" table:style-name="ce11">
            <text:p>15313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1495</text:p>
          </table:table-cell>
          <table:covered-table-cell/>
          <table:table-cell office:value-type="float" office:value="71862.350000000006" table:style-name="ce11">
            <text:p>71862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6:1866</text:p>
          </table:table-cell>
          <table:covered-table-cell/>
          <table:table-cell office:value-type="float" office:value="874924.11" table:style-name="ce11">
            <text:p>874924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1:7881</text:p>
          </table:table-cell>
          <table:covered-table-cell/>
          <table:table-cell office:value-type="float" office:value="38105.550000000003" table:style-name="ce11">
            <text:p>38105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2157</text:p>
          </table:table-cell>
          <table:covered-table-cell/>
          <table:table-cell office:value-type="float" office:value="117334" table:style-name="ce11">
            <text:p>11733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30004:319</text:p>
          </table:table-cell>
          <table:covered-table-cell/>
          <table:table-cell office:value-type="float" office:value="5051185.2300000004" table:style-name="ce11">
            <text:p>5051185,2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50002:468</text:p>
          </table:table-cell>
          <table:covered-table-cell/>
          <table:table-cell office:value-type="float" office:value="382750" table:style-name="ce11">
            <text:p>3827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201:517</text:p>
          </table:table-cell>
          <table:covered-table-cell/>
          <table:table-cell office:value-type="float" office:value="15216.72" table:style-name="ce11">
            <text:p>15216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20001:376</text:p>
          </table:table-cell>
          <table:covered-table-cell/>
          <table:table-cell office:value-type="float" office:value="145784.34" table:style-name="ce11">
            <text:p>145784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1:1916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101:1917</text:p>
          </table:table-cell>
          <table:covered-table-cell/>
          <table:table-cell office:value-type="float" office:value="146850" table:style-name="ce11">
            <text:p>1468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150103:58</text:p>
          </table:table-cell>
          <table:covered-table-cell/>
          <table:table-cell office:value-type="float" office:value="120534.48" table:style-name="ce11">
            <text:p>120534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5:612</text:p>
          </table:table-cell>
          <table:covered-table-cell/>
          <table:table-cell office:value-type="float" office:value="161723.32" table:style-name="ce11">
            <text:p>161723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05:891</text:p>
          </table:table-cell>
          <table:covered-table-cell/>
          <table:table-cell office:value-type="float" office:value="162268.4" table:style-name="ce11">
            <text:p>16226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10:287</text:p>
          </table:table-cell>
          <table:covered-table-cell/>
          <table:table-cell office:value-type="float" office:value="98460.6" table:style-name="ce11">
            <text:p>98460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70003:2352</text:p>
          </table:table-cell>
          <table:covered-table-cell/>
          <table:table-cell office:value-type="float" office:value="132976.68" table:style-name="ce11">
            <text:p>132976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70003:853</text:p>
          </table:table-cell>
          <table:covered-table-cell/>
          <table:table-cell office:value-type="float" office:value="93756.03" table:style-name="ce11">
            <text:p>93756,0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3484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20003:1473</text:p>
          </table:table-cell>
          <table:covered-table-cell/>
          <table:table-cell office:value-type="float" office:value="981666" table:style-name="ce11">
            <text:p>98166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3:9505</text:p>
          </table:table-cell>
          <table:covered-table-cell/>
          <table:table-cell office:value-type="float" office:value="193064.9" table:style-name="ce11">
            <text:p>193064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20003:9506</text:p>
          </table:table-cell>
          <table:covered-table-cell/>
          <table:table-cell office:value-type="float" office:value="297420.2" table:style-name="ce11">
            <text:p>297420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102:47</text:p>
          </table:table-cell>
          <table:covered-table-cell/>
          <table:table-cell office:value-type="float" office:value="110119.14" table:style-name="ce11">
            <text:p>110119,1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30101:169</text:p>
          </table:table-cell>
          <table:covered-table-cell/>
          <table:table-cell office:value-type="float" office:value="476440" table:style-name="ce11">
            <text:p>47644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30101:170</text:p>
          </table:table-cell>
          <table:covered-table-cell/>
          <table:table-cell office:value-type="float" office:value="3951320" table:style-name="ce11">
            <text:p>39513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30101:499</text:p>
          </table:table-cell>
          <table:covered-table-cell/>
          <table:table-cell office:value-type="float" office:value="2051460" table:style-name="ce11">
            <text:p>205146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00000:11345</text:p>
          </table:table-cell>
          <table:covered-table-cell/>
          <table:table-cell office:value-type="float" office:value="12598960.359999999" table:style-name="ce11">
            <text:p>12598960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20701:361</text:p>
          </table:table-cell>
          <table:covered-table-cell/>
          <table:table-cell office:value-type="float" office:value="658855.19999999995" table:style-name="ce11">
            <text:p>658855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3483152.48" table:style-name="ce11">
            <text:p>13483152,4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80001:579</text:p>
          </table:table-cell>
          <table:covered-table-cell/>
          <table:table-cell office:value-type="float" office:value="698164.84" table:style-name="ce11">
            <text:p>698164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120004:988</text:p>
          </table:table-cell>
          <table:covered-table-cell/>
          <table:table-cell office:value-type="float" office:value="37914" table:style-name="ce11">
            <text:p>3791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170003:1720</text:p>
          </table:table-cell>
          <table:covered-table-cell/>
          <table:table-cell office:value-type="float" office:value="216131.20000000001" table:style-name="ce11">
            <text:p>216131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190003:192</text:p>
          </table:table-cell>
          <table:covered-table-cell/>
          <table:table-cell office:value-type="float" office:value="194310" table:style-name="ce11">
            <text:p>19431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100001:1050</text:p>
          </table:table-cell>
          <table:covered-table-cell/>
          <table:table-cell office:value-type="float" office:value="344950" table:style-name="ce11">
            <text:p>344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100001:1051</text:p>
          </table:table-cell>
          <table:covered-table-cell/>
          <table:table-cell office:value-type="float" office:value="344950" table:style-name="ce11">
            <text:p>344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100001:1052</text:p>
          </table:table-cell>
          <table:covered-table-cell/>
          <table:table-cell office:value-type="float" office:value="344950" table:style-name="ce11">
            <text:p>344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100001:1053</text:p>
          </table:table-cell>
          <table:covered-table-cell/>
          <table:table-cell office:value-type="float" office:value="344950" table:style-name="ce11">
            <text:p>344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100001:1054</text:p>
          </table:table-cell>
          <table:covered-table-cell/>
          <table:table-cell office:value-type="float" office:value="344950" table:style-name="ce11">
            <text:p>34495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60019:10</text:p>
          </table:table-cell>
          <table:covered-table-cell/>
          <table:table-cell office:value-type="float" office:value="1120690.78" table:style-name="ce11">
            <text:p>1120690,7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090014:21</text:p>
          </table:table-cell>
          <table:covered-table-cell/>
          <table:table-cell office:value-type="float" office:value="1526113.4" table:style-name="ce11">
            <text:p>1526113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70008:2132</text:p>
          </table:table-cell>
          <table:covered-table-cell/>
          <table:table-cell office:value-type="float" office:value="48340.44" table:style-name="ce11">
            <text:p>48340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70008:2133</text:p>
          </table:table-cell>
          <table:covered-table-cell/>
          <table:table-cell office:value-type="float" office:value="2521.08" table:style-name="ce11">
            <text:p>2521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30016:260</text:p>
          </table:table-cell>
          <table:covered-table-cell/>
          <table:table-cell office:value-type="float" office:value="506856" table:style-name="ce11">
            <text:p>50685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18:296</text:p>
          </table:table-cell>
          <table:covered-table-cell/>
          <table:table-cell office:value-type="float" office:value="733964.66" table:style-name="ce11">
            <text:p>733964,6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4:12665</text:p>
          </table:table-cell>
          <table:covered-table-cell/>
          <table:table-cell office:value-type="float" office:value="307529.55" table:style-name="ce11">
            <text:p>307529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4:12681</text:p>
          </table:table-cell>
          <table:covered-table-cell/>
          <table:table-cell office:value-type="float" office:value="8587800.6899999995" table:style-name="ce11">
            <text:p>8587800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90004:378</text:p>
          </table:table-cell>
          <table:covered-table-cell/>
          <table:table-cell office:value-type="float" office:value="308570.68" table:style-name="ce11">
            <text:p>308570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120302:178</text:p>
          </table:table-cell>
          <table:covered-table-cell/>
          <table:table-cell office:value-type="float" office:value="21.3" table:style-name="ce11">
            <text:p>21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70002:652</text:p>
          </table:table-cell>
          <table:covered-table-cell/>
          <table:table-cell office:value-type="float" office:value="199984.4" table:style-name="ce11">
            <text:p>19998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00008:1060</text:p>
          </table:table-cell>
          <table:covered-table-cell/>
          <table:table-cell office:value-type="float" office:value="230494.5" table:style-name="ce11">
            <text:p>230494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20006:390</text:p>
          </table:table-cell>
          <table:covered-table-cell/>
          <table:table-cell office:value-type="float" office:value="2832320" table:style-name="ce11">
            <text:p>283232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6:120006:766</text:p>
          </table:table-cell>
          <table:covered-table-cell/>
          <table:table-cell office:value-type="float" office:value="1870400" table:style-name="ce11">
            <text:p>18704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070003:75</text:p>
          </table:table-cell>
          <table:covered-table-cell/>
          <table:table-cell office:value-type="float" office:value="182973.96" table:style-name="ce11">
            <text:p>182973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10007:370</text:p>
          </table:table-cell>
          <table:covered-table-cell/>
          <table:table-cell office:value-type="float" office:value="93236.22" table:style-name="ce11">
            <text:p>93236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227:133</text:p>
          </table:table-cell>
          <table:covered-table-cell/>
          <table:table-cell office:value-type="float" office:value="90052.07" table:style-name="ce11">
            <text:p>90052,0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150004:41</text:p>
          </table:table-cell>
          <table:covered-table-cell/>
          <table:table-cell office:value-type="float" office:value="54543.37" table:style-name="ce11">
            <text:p>54543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2:060149:25</text:p>
          </table:table-cell>
          <table:covered-table-cell/>
          <table:table-cell office:value-type="float" office:value="100355.06" table:style-name="ce11">
            <text:p>100355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60154:30</text:p>
          </table:table-cell>
          <table:covered-table-cell/>
          <table:table-cell office:value-type="float" office:value="179242" table:style-name="ce11">
            <text:p>17924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2:080004:1445</text:p>
          </table:table-cell>
          <table:covered-table-cell/>
          <table:table-cell office:value-type="float" office:value="2749391.35" table:style-name="ce11">
            <text:p>2749391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90401:355</text:p>
          </table:table-cell>
          <table:covered-table-cell/>
          <table:table-cell office:value-type="float" office:value="76514.13" table:style-name="ce11">
            <text:p>76514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43201:173</text:p>
          </table:table-cell>
          <table:covered-table-cell/>
          <table:table-cell office:value-type="float" office:value="43161.15" table:style-name="ce11">
            <text:p>43161,1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50701:3459</text:p>
          </table:table-cell>
          <table:covered-table-cell/>
          <table:table-cell office:value-type="float" office:value="149343.93" table:style-name="ce11">
            <text:p>149343,9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50701:3460</text:p>
          </table:table-cell>
          <table:covered-table-cell/>
          <table:table-cell office:value-type="float" office:value="165304.35" table:style-name="ce11">
            <text:p>165304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50701:3461</text:p>
          </table:table-cell>
          <table:covered-table-cell/>
          <table:table-cell office:value-type="float" office:value="175944.63" table:style-name="ce11">
            <text:p>175944,6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50701:3462</text:p>
          </table:table-cell>
          <table:covered-table-cell/>
          <table:table-cell office:value-type="float" office:value="193045.08" table:style-name="ce11">
            <text:p>193045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2:1007</text:p>
          </table:table-cell>
          <table:covered-table-cell/>
          <table:table-cell office:value-type="float" office:value="588032.80000000005" table:style-name="ce11">
            <text:p>58803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5220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00023:232</text:p>
          </table:table-cell>
          <table:covered-table-cell/>
          <table:table-cell office:value-type="float" office:value="163411.04" table:style-name="ce11">
            <text:p>163411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20013:205</text:p>
          </table:table-cell>
          <table:covered-table-cell/>
          <table:table-cell office:value-type="float" office:value="113763.3" table:style-name="ce11">
            <text:p>113763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20015:1192</text:p>
          </table:table-cell>
          <table:covered-table-cell/>
          <table:table-cell office:value-type="float" office:value="189819.5" table:style-name="ce11">
            <text:p>189819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10:2411</text:p>
          </table:table-cell>
          <table:covered-table-cell/>
          <table:table-cell office:value-type="float" office:value="166602.89000000001" table:style-name="ce11">
            <text:p>166602,8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9:170005:19</text:p>
          </table:table-cell>
          <table:covered-table-cell/>
          <table:table-cell office:value-type="float" office:value="88051.6" table:style-name="ce11">
            <text:p>8805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9:170005:28</text:p>
          </table:table-cell>
          <table:covered-table-cell/>
          <table:table-cell office:value-type="float" office:value="19942.099999999999" table:style-name="ce11">
            <text:p>19942,1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9:170005:35</text:p>
          </table:table-cell>
          <table:covered-table-cell/>
          <table:table-cell office:value-type="float" office:value="123180.2" table:style-name="ce11">
            <text:p>123180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9:170005:41</text:p>
          </table:table-cell>
          <table:covered-table-cell/>
          <table:table-cell office:value-type="float" office:value="88358.399999999994" table:style-name="ce11">
            <text:p>8835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9:170005:45</text:p>
          </table:table-cell>
          <table:covered-table-cell/>
          <table:table-cell office:value-type="float" office:value="71254.3" table:style-name="ce11">
            <text:p>71254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0:150001:586</text:p>
          </table:table-cell>
          <table:covered-table-cell/>
          <table:table-cell office:value-type="float" office:value="43556.04" table:style-name="ce11">
            <text:p>43556,0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0:160003:11146</text:p>
          </table:table-cell>
          <table:covered-table-cell/>
          <table:table-cell office:value-type="float" office:value="331686.45" table:style-name="ce11">
            <text:p>331686,4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5:10565</text:p>
          </table:table-cell>
          <table:covered-table-cell/>
          <table:table-cell office:value-type="float" office:value="237147.8" table:style-name="ce11">
            <text:p>237147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030004:234</text:p>
          </table:table-cell>
          <table:covered-table-cell/>
          <table:table-cell office:value-type="float" office:value="74062.539999999994" table:style-name="ce11">
            <text:p>74062,5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100007:965</text:p>
          </table:table-cell>
          <table:covered-table-cell/>
          <table:table-cell office:value-type="float" office:value="6155.79" table:style-name="ce11">
            <text:p>6155,7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2:130002:1077</text:p>
          </table:table-cell>
          <table:covered-table-cell/>
          <table:table-cell office:value-type="float" office:value="83228" table:style-name="ce11">
            <text:p>8322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2:130002:21</text:p>
          </table:table-cell>
          <table:covered-table-cell/>
          <table:table-cell office:value-type="float" office:value="323980" table:style-name="ce11">
            <text:p>32398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05:1550</text:p>
          </table:table-cell>
          <table:covered-table-cell/>
          <table:table-cell office:value-type="float" office:value="287813.40000000002" table:style-name="ce11">
            <text:p>287813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05:1551</text:p>
          </table:table-cell>
          <table:covered-table-cell/>
          <table:table-cell office:value-type="float" office:value="302307.59999999998" table:style-name="ce11">
            <text:p>302307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4208596.5" table:style-name="ce11">
            <text:p>4208596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1:5470</text:p>
          </table:table-cell>
          <table:covered-table-cell/>
          <table:table-cell office:value-type="float" office:value="45541.65" table:style-name="ce11">
            <text:p>45541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14:1833</text:p>
          </table:table-cell>
          <table:covered-table-cell/>
          <table:table-cell office:value-type="float" office:value="195228" table:style-name="ce11">
            <text:p>19522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93751790.400000006" table:style-name="ce11">
            <text:p>93751790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10027:139</text:p>
          </table:table-cell>
          <table:covered-table-cell/>
          <table:table-cell office:value-type="float" office:value="172068.9" table:style-name="ce11">
            <text:p>172068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14:2720</text:p>
          </table:table-cell>
          <table:covered-table-cell/>
          <table:table-cell office:value-type="float" office:value="257686.56" table:style-name="ce11">
            <text:p>257686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14:2721</text:p>
          </table:table-cell>
          <table:covered-table-cell/>
          <table:table-cell office:value-type="float" office:value="377594.4" table:style-name="ce11">
            <text:p>37759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16:76</text:p>
          </table:table-cell>
          <table:covered-table-cell/>
          <table:table-cell office:value-type="float" office:value="1659898.52" table:style-name="ce11">
            <text:p>1659898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16:799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16:80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16:93</text:p>
          </table:table-cell>
          <table:covered-table-cell/>
          <table:table-cell office:value-type="float" office:value="923885.3" table:style-name="ce11">
            <text:p>923885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33:2</text:p>
          </table:table-cell>
          <table:covered-table-cell/>
          <table:table-cell office:value-type="float" office:value="250628.8" table:style-name="ce11">
            <text:p>250628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6:95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61:1261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551045.119999999" table:style-name="ce11">
            <text:p>10551045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300475.359999999" table:style-name="ce11">
            <text:p>14300475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03:1459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34455.549999997" table:style-name="ce11">
            <text:p>48534455,5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104:111</text:p>
          </table:table-cell>
          <table:covered-table-cell/>
          <table:table-cell office:value-type="float" office:value="1065674.6100000001" table:style-name="ce11">
            <text:p>1065674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104:3166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4:3167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10:1956</text:p>
          </table:table-cell>
          <table:covered-table-cell/>
          <table:table-cell office:value-type="float" office:value="930398.37" table:style-name="ce11">
            <text:p>930398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25:56</text:p>
          </table:table-cell>
          <table:covered-table-cell/>
          <table:table-cell office:value-type="float" office:value="1262155.47" table:style-name="ce11">
            <text:p>1262155,4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29:39</text:p>
          </table:table-cell>
          <table:covered-table-cell/>
          <table:table-cell office:value-type="float" office:value="1378415.61" table:style-name="ce11">
            <text:p>1378415,6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43:986</text:p>
          </table:table-cell>
          <table:covered-table-cell/>
          <table:table-cell office:value-type="float" office:value="576564" table:style-name="ce11">
            <text:p>57656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43:987</text:p>
          </table:table-cell>
          <table:covered-table-cell/>
          <table:table-cell office:value-type="float" office:value="811033.36" table:style-name="ce11">
            <text:p>811033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46:266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101645.12" table:style-name="ce11">
            <text:p>3101645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19:68</text:p>
          </table:table-cell>
          <table:covered-table-cell/>
          <table:table-cell office:value-type="float" office:value="1067524.06" table:style-name="ce11">
            <text:p>1067524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50:1344</text:p>
          </table:table-cell>
          <table:covered-table-cell/>
          <table:table-cell office:value-type="float" office:value="175495.6" table:style-name="ce11">
            <text:p>17549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50:1345</text:p>
          </table:table-cell>
          <table:covered-table-cell/>
          <table:table-cell office:value-type="float" office:value="199221.4" table:style-name="ce11">
            <text:p>199221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50:1346</text:p>
          </table:table-cell>
          <table:covered-table-cell/>
          <table:table-cell office:value-type="float" office:value="161561.4" table:style-name="ce11">
            <text:p>161561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50:1347</text:p>
          </table:table-cell>
          <table:covered-table-cell/>
          <table:table-cell office:value-type="float" office:value="180768" table:style-name="ce11">
            <text:p>18076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0:1348</text:p>
          </table:table-cell>
          <table:covered-table-cell/>
          <table:table-cell office:value-type="float" office:value="128420.6" table:style-name="ce11">
            <text:p>128420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70010:25</text:p>
          </table:table-cell>
          <table:covered-table-cell/>
          <table:table-cell office:value-type="float" office:value="295081.56" table:style-name="ce11">
            <text:p>295081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12:192</text:p>
          </table:table-cell>
          <table:covered-table-cell/>
          <table:table-cell office:value-type="float" office:value="920602.27" table:style-name="ce11">
            <text:p>920602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21:1197</text:p>
          </table:table-cell>
          <table:covered-table-cell/>
          <table:table-cell office:value-type="float" office:value="227164.49" table:style-name="ce11">
            <text:p>227164,4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1:1199</text:p>
          </table:table-cell>
          <table:covered-table-cell/>
          <table:table-cell office:value-type="float" office:value="206745.21" table:style-name="ce11">
            <text:p>206745,2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21:1200</text:p>
          </table:table-cell>
          <table:covered-table-cell/>
          <table:table-cell office:value-type="float" office:value="207109.84" table:style-name="ce11">
            <text:p>207109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21:146</text:p>
          </table:table-cell>
          <table:covered-table-cell/>
          <table:table-cell office:value-type="float" office:value="208568.36" table:style-name="ce11">
            <text:p>208568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38:143</text:p>
          </table:table-cell>
          <table:covered-table-cell/>
          <table:table-cell office:value-type="float" office:value="900664.11" table:style-name="ce11">
            <text:p>900664,1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70053:60</text:p>
          </table:table-cell>
          <table:covered-table-cell/>
          <table:table-cell office:value-type="float" office:value="1047559.75" table:style-name="ce11">
            <text:p>1047559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70057:71</text:p>
          </table:table-cell>
          <table:covered-table-cell/>
          <table:table-cell office:value-type="float" office:value="464256" table:style-name="ce11">
            <text:p>46425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039:912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039:913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039:914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039:915</text:p>
          </table:table-cell>
          <table:covered-table-cell/>
          <table:table-cell office:value-type="float" office:value="348202.8" table:style-name="ce11">
            <text:p>34820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39:916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039:917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039:918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39:919</text:p>
          </table:table-cell>
          <table:covered-table-cell/>
          <table:table-cell office:value-type="float" office:value="144784.75" table:style-name="ce11">
            <text:p>144784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39:920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39:921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39:922</text:p>
          </table:table-cell>
          <table:covered-table-cell/>
          <table:table-cell office:value-type="float" office:value="144784.75" table:style-name="ce11">
            <text:p>144784,7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40:491</text:p>
          </table:table-cell>
          <table:covered-table-cell/>
          <table:table-cell office:value-type="float" office:value="340926.3" table:style-name="ce11">
            <text:p>340926,3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008946.41" table:style-name="ce11">
            <text:p>4008946,4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62:314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062:3141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062:314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72290.24" table:style-name="ce11">
            <text:p>4972290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87:1258</text:p>
          </table:table-cell>
          <table:covered-table-cell/>
          <table:table-cell office:value-type="float" office:value="1074500" table:style-name="ce11">
            <text:p>107450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122:2434</text:p>
          </table:table-cell>
          <table:covered-table-cell/>
          <table:table-cell office:value-type="float" office:value="537395.6" table:style-name="ce11">
            <text:p>53739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122:2441</text:p>
          </table:table-cell>
          <table:covered-table-cell/>
          <table:table-cell office:value-type="float" office:value="273252" table:style-name="ce11">
            <text:p>273252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10101:1927</text:p>
          </table:table-cell>
          <table:covered-table-cell/>
          <table:table-cell office:value-type="float" office:value="150979.92000000001" table:style-name="ce11">
            <text:p>150979,9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4:1785</text:p>
          </table:table-cell>
          <table:covered-table-cell/>
          <table:table-cell office:value-type="float" office:value="308516.13" table:style-name="ce11">
            <text:p>308516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2500629.25" table:style-name="ce11">
            <text:p>82500629,2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6:7211</text:p>
          </table:table-cell>
          <table:covered-table-cell/>
          <table:table-cell office:value-type="float" office:value="367962.25" table:style-name="ce11">
            <text:p>367962,2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18:1435</text:p>
          </table:table-cell>
          <table:covered-table-cell/>
          <table:table-cell office:value-type="float" office:value="38839.56" table:style-name="ce11">
            <text:p>38839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18:1436</text:p>
          </table:table-cell>
          <table:covered-table-cell/>
          <table:table-cell office:value-type="float" office:value="93671.88" table:style-name="ce11">
            <text:p>93671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221:1294</text:p>
          </table:table-cell>
          <table:covered-table-cell/>
          <table:table-cell office:value-type="float" office:value="2962280" table:style-name="ce11">
            <text:p>296228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09:7278</text:p>
          </table:table-cell>
          <table:covered-table-cell/>
          <table:table-cell office:value-type="float" office:value="14794.93" table:style-name="ce11">
            <text:p>14794,9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7:010241:1</text:p>
          </table:table-cell>
          <table:covered-table-cell/>
          <table:table-cell office:value-type="float" office:value="547025.19999999995" table:style-name="ce11">
            <text:p>547025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7:010241:10</text:p>
          </table:table-cell>
          <table:covered-table-cell/>
          <table:table-cell office:value-type="float" office:value="580446.4" table:style-name="ce11">
            <text:p>580446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7:010241:100</text:p>
          </table:table-cell>
          <table:covered-table-cell/>
          <table:table-cell office:value-type="float" office:value="113285.9" table:style-name="ce11">
            <text:p>113285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7:010241:11</text:p>
          </table:table-cell>
          <table:covered-table-cell/>
          <table:table-cell office:value-type="float" office:value="335018.52" table:style-name="ce11">
            <text:p>335018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7:010241:12</text:p>
          </table:table-cell>
          <table:covered-table-cell/>
          <table:table-cell office:value-type="float" office:value="354313.27" table:style-name="ce11">
            <text:p>354313,2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7:010241:13</text:p>
          </table:table-cell>
          <table:covered-table-cell/>
          <table:table-cell office:value-type="float" office:value="320507.36" table:style-name="ce11">
            <text:p>320507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7:010241:14</text:p>
          </table:table-cell>
          <table:covered-table-cell/>
          <table:table-cell office:value-type="float" office:value="3255066.7" table:style-name="ce11">
            <text:p>3255066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7:010241:16</text:p>
          </table:table-cell>
          <table:covered-table-cell/>
          <table:table-cell office:value-type="float" office:value="486754.56" table:style-name="ce11">
            <text:p>486754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7:010241:18</text:p>
          </table:table-cell>
          <table:covered-table-cell/>
          <table:table-cell office:value-type="float" office:value="928199.52" table:style-name="ce11">
            <text:p>928199,5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7:010241:19</text:p>
          </table:table-cell>
          <table:covered-table-cell/>
          <table:table-cell office:value-type="float" office:value="12945.6" table:style-name="ce11">
            <text:p>12945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7:010241:2</text:p>
          </table:table-cell>
          <table:covered-table-cell/>
          <table:table-cell office:value-type="float" office:value="280759.40000000002" table:style-name="ce11">
            <text:p>280759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7:010241:20</text:p>
          </table:table-cell>
          <table:covered-table-cell/>
          <table:table-cell office:value-type="float" office:value="728837.28" table:style-name="ce11">
            <text:p>728837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7:010241:21</text:p>
          </table:table-cell>
          <table:covered-table-cell/>
          <table:table-cell office:value-type="float" office:value="515882.16" table:style-name="ce11">
            <text:p>515882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7:010241:224</text:p>
          </table:table-cell>
          <table:covered-table-cell/>
          <table:table-cell office:value-type="float" office:value="487401.84" table:style-name="ce11">
            <text:p>487401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7:010241:225</text:p>
          </table:table-cell>
          <table:covered-table-cell/>
          <table:table-cell office:value-type="float" office:value="541773.36" table:style-name="ce11">
            <text:p>541773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7:010241:23</text:p>
          </table:table-cell>
          <table:covered-table-cell/>
          <table:table-cell office:value-type="float" office:value="546951.6" table:style-name="ce11">
            <text:p>546951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7:010241:25</text:p>
          </table:table-cell>
          <table:covered-table-cell/>
          <table:table-cell office:value-type="float" office:value="418142.88" table:style-name="ce11">
            <text:p>418142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7:010241:253</text:p>
          </table:table-cell>
          <table:covered-table-cell/>
          <table:table-cell office:value-type="float" office:value="274446.71999999997" table:style-name="ce11">
            <text:p>274446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7:010241:254</text:p>
          </table:table-cell>
          <table:covered-table-cell/>
          <table:table-cell office:value-type="float" office:value="483518.16" table:style-name="ce11">
            <text:p>483518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7:010241:255</text:p>
          </table:table-cell>
          <table:covered-table-cell/>
          <table:table-cell office:value-type="float" office:value="150168.95999999999" table:style-name="ce11">
            <text:p>150168,9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7:010241:259</text:p>
          </table:table-cell>
          <table:covered-table-cell/>
          <table:table-cell office:value-type="float" office:value="171749.7" table:style-name="ce11">
            <text:p>171749,7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7:010241:26</text:p>
          </table:table-cell>
          <table:covered-table-cell/>
          <table:table-cell office:value-type="float" office:value="342363.42" table:style-name="ce11">
            <text:p>342363,4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7:010241:261</text:p>
          </table:table-cell>
          <table:covered-table-cell/>
          <table:table-cell office:value-type="float" office:value="206342.94" table:style-name="ce11">
            <text:p>206342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7:010241:262</text:p>
          </table:table-cell>
          <table:covered-table-cell/>
          <table:table-cell office:value-type="float" office:value="457191.22" table:style-name="ce11">
            <text:p>457191,2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7:010241:267</text:p>
          </table:table-cell>
          <table:covered-table-cell/>
          <table:table-cell office:value-type="float" office:value="574521.35" table:style-name="ce11">
            <text:p>574521,3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7:010241:268</text:p>
          </table:table-cell>
          <table:covered-table-cell/>
          <table:table-cell office:value-type="float" office:value="183597.72" table:style-name="ce11">
            <text:p>183597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241:28</text:p>
          </table:table-cell>
          <table:covered-table-cell/>
          <table:table-cell office:value-type="float" office:value="328709.32" table:style-name="ce11">
            <text:p>328709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241:29</text:p>
          </table:table-cell>
          <table:covered-table-cell/>
          <table:table-cell office:value-type="float" office:value="263724.56" table:style-name="ce11">
            <text:p>263724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7:010241:3</text:p>
          </table:table-cell>
          <table:covered-table-cell/>
          <table:table-cell office:value-type="float" office:value="502936.56" table:style-name="ce11">
            <text:p>502936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7:010241:31</text:p>
          </table:table-cell>
          <table:covered-table-cell/>
          <table:table-cell office:value-type="float" office:value="222083.84" table:style-name="ce11">
            <text:p>222083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7:010241:32</text:p>
          </table:table-cell>
          <table:covered-table-cell/>
          <table:table-cell office:value-type="float" office:value="322400.12" table:style-name="ce11">
            <text:p>322400,1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7:010241:33</text:p>
          </table:table-cell>
          <table:covered-table-cell/>
          <table:table-cell office:value-type="float" office:value="295270.56" table:style-name="ce11">
            <text:p>295270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7:010241:34</text:p>
          </table:table-cell>
          <table:covered-table-cell/>
          <table:table-cell office:value-type="float" office:value="336280.36" table:style-name="ce11">
            <text:p>336280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241:36</text:p>
          </table:table-cell>
          <table:covered-table-cell/>
          <table:table-cell office:value-type="float" office:value="423968.4" table:style-name="ce11">
            <text:p>423968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241:37</text:p>
          </table:table-cell>
          <table:covered-table-cell/>
          <table:table-cell office:value-type="float" office:value="376069.68" table:style-name="ce11">
            <text:p>376069,6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7:010241:38</text:p>
          </table:table-cell>
          <table:covered-table-cell/>
          <table:table-cell office:value-type="float" office:value="322992.71999999997" table:style-name="ce11">
            <text:p>322992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7:010241:40</text:p>
          </table:table-cell>
          <table:covered-table-cell/>
          <table:table-cell office:value-type="float" office:value="1142449.2" table:style-name="ce11">
            <text:p>114244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7:010241:41</text:p>
          </table:table-cell>
          <table:covered-table-cell/>
          <table:table-cell office:value-type="float" office:value="625919.76" table:style-name="ce11">
            <text:p>625919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7:010241:42</text:p>
          </table:table-cell>
          <table:covered-table-cell/>
          <table:table-cell office:value-type="float" office:value="500994.72" table:style-name="ce11">
            <text:p>500994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7:010241:43</text:p>
          </table:table-cell>
          <table:covered-table-cell/>
          <table:table-cell office:value-type="float" office:value="594850.31999999995" table:style-name="ce11">
            <text:p>594850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7:010241:44</text:p>
          </table:table-cell>
          <table:covered-table-cell/>
          <table:table-cell office:value-type="float" office:value="469278" table:style-name="ce11">
            <text:p>469278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7:010241:45</text:p>
          </table:table-cell>
          <table:covered-table-cell/>
          <table:table-cell office:value-type="float" office:value="565075.43999999994" table:style-name="ce11">
            <text:p>565075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7:010241:46</text:p>
          </table:table-cell>
          <table:covered-table-cell/>
          <table:table-cell office:value-type="float" office:value="728190" table:style-name="ce11">
            <text:p>728190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7:010241:47</text:p>
          </table:table-cell>
          <table:covered-table-cell/>
          <table:table-cell office:value-type="float" office:value="365713.2" table:style-name="ce11">
            <text:p>365713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7:010241:48</text:p>
          </table:table-cell>
          <table:covered-table-cell/>
          <table:table-cell office:value-type="float" office:value="406491.84" table:style-name="ce11">
            <text:p>406491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7:010241:49</text:p>
          </table:table-cell>
          <table:covered-table-cell/>
          <table:table-cell office:value-type="float" office:value="888068.16" table:style-name="ce11">
            <text:p>888068,1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7:010241:5</text:p>
          </table:table-cell>
          <table:covered-table-cell/>
          <table:table-cell office:value-type="float" office:value="588017.43999999994" table:style-name="ce11">
            <text:p>588017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7:010241:50</text:p>
          </table:table-cell>
          <table:covered-table-cell/>
          <table:table-cell office:value-type="float" office:value="606501.36" table:style-name="ce11">
            <text:p>606501,3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7:010241:51</text:p>
          </table:table-cell>
          <table:covered-table-cell/>
          <table:table-cell office:value-type="float" office:value="695178.72" table:style-name="ce11">
            <text:p>695178,7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10241:52</text:p>
          </table:table-cell>
          <table:covered-table-cell/>
          <table:table-cell office:value-type="float" office:value="745666.56000000006" table:style-name="ce11">
            <text:p>745666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7:010241:53</text:p>
          </table:table-cell>
          <table:covered-table-cell/>
          <table:table-cell office:value-type="float" office:value="419437.44" table:style-name="ce11">
            <text:p>419437,4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7:010241:54</text:p>
          </table:table-cell>
          <table:covered-table-cell/>
          <table:table-cell office:value-type="float" office:value="244270.53" table:style-name="ce11">
            <text:p>244270,5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7:010241:55</text:p>
          </table:table-cell>
          <table:covered-table-cell/>
          <table:table-cell office:value-type="float" office:value="363520.71" table:style-name="ce11">
            <text:p>363520,7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10241:56</text:p>
          </table:table-cell>
          <table:covered-table-cell/>
          <table:table-cell office:value-type="float" office:value="326335.17" table:style-name="ce11">
            <text:p>326335,1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10241:57</text:p>
          </table:table-cell>
          <table:covered-table-cell/>
          <table:table-cell office:value-type="float" office:value="538549.19999999995" table:style-name="ce11">
            <text:p>538549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241:58</text:p>
          </table:table-cell>
          <table:covered-table-cell/>
          <table:table-cell office:value-type="float" office:value="307742.40000000002" table:style-name="ce11">
            <text:p>307742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7:010241:59</text:p>
          </table:table-cell>
          <table:covered-table-cell/>
          <table:table-cell office:value-type="float" office:value="351339.24" table:style-name="ce11">
            <text:p>351339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7:010241:6</text:p>
          </table:table-cell>
          <table:covered-table-cell/>
          <table:table-cell office:value-type="float" office:value="488541.06" table:style-name="ce11">
            <text:p>488541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7:010241:60</text:p>
          </table:table-cell>
          <table:covered-table-cell/>
          <table:table-cell office:value-type="float" office:value="392371.56" table:style-name="ce11">
            <text:p>392371,5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7:010241:61</text:p>
          </table:table-cell>
          <table:covered-table-cell/>
          <table:table-cell office:value-type="float" office:value="361597.32" table:style-name="ce11">
            <text:p>361597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7:010241:62</text:p>
          </table:table-cell>
          <table:covered-table-cell/>
          <table:table-cell office:value-type="float" office:value="321206.13" table:style-name="ce11">
            <text:p>321206,1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7:010241:63</text:p>
          </table:table-cell>
          <table:covered-table-cell/>
          <table:table-cell office:value-type="float" office:value="393653.82" table:style-name="ce11">
            <text:p>393653,8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7:010241:64</text:p>
          </table:table-cell>
          <table:covered-table-cell/>
          <table:table-cell office:value-type="float" office:value="325052.90999999997" table:style-name="ce11">
            <text:p>325052,9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7:010241:65</text:p>
          </table:table-cell>
          <table:covered-table-cell/>
          <table:table-cell office:value-type="float" office:value="195544.65" table:style-name="ce11">
            <text:p>195544,6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7:010241:66</text:p>
          </table:table-cell>
          <table:covered-table-cell/>
          <table:table-cell office:value-type="float" office:value="346210.2" table:style-name="ce11">
            <text:p>346210,2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7:010241:67</text:p>
          </table:table-cell>
          <table:covered-table-cell/>
          <table:table-cell office:value-type="float" office:value="332105.34000000003" table:style-name="ce11">
            <text:p>332105,3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7:010241:68</text:p>
          </table:table-cell>
          <table:covered-table-cell/>
          <table:table-cell office:value-type="float" office:value="344286.81" table:style-name="ce11">
            <text:p>344286,8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7:010241:69</text:p>
          </table:table-cell>
          <table:covered-table-cell/>
          <table:table-cell office:value-type="float" office:value="333387.59999999998" table:style-name="ce11">
            <text:p>333387,6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7:010241:7</text:p>
          </table:table-cell>
          <table:covered-table-cell/>
          <table:table-cell office:value-type="float" office:value="271210.32" table:style-name="ce11">
            <text:p>271210,3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7:010241:70</text:p>
          </table:table-cell>
          <table:covered-table-cell/>
          <table:table-cell office:value-type="float" office:value="337234.38" table:style-name="ce11">
            <text:p>337234,3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7:010241:71</text:p>
          </table:table-cell>
          <table:covered-table-cell/>
          <table:table-cell office:value-type="float" office:value="334028.73" table:style-name="ce11">
            <text:p>334028,7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7:010241:72</text:p>
          </table:table-cell>
          <table:covered-table-cell/>
          <table:table-cell office:value-type="float" office:value="339798.9" table:style-name="ce11">
            <text:p>339798,9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7:010241:73</text:p>
          </table:table-cell>
          <table:covered-table-cell/>
          <table:table-cell office:value-type="float" office:value="368008.62" table:style-name="ce11">
            <text:p>368008,6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7:010241:74</text:p>
          </table:table-cell>
          <table:covered-table-cell/>
          <table:table-cell office:value-type="float" office:value="415452.24" table:style-name="ce11">
            <text:p>415452,2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7:010241:75</text:p>
          </table:table-cell>
          <table:covered-table-cell/>
          <table:table-cell office:value-type="float" office:value="412199.28" table:style-name="ce11">
            <text:p>412199,2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7:010241:76</text:p>
          </table:table-cell>
          <table:covered-table-cell/>
          <table:table-cell office:value-type="float" office:value="360674.37" table:style-name="ce11">
            <text:p>360674,3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7:010241:78</text:p>
          </table:table-cell>
          <table:covered-table-cell/>
          <table:table-cell office:value-type="float" office:value="352404.94" table:style-name="ce11">
            <text:p>352404,9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7:010241:79</text:p>
          </table:table-cell>
          <table:covered-table-cell/>
          <table:table-cell office:value-type="float" office:value="340318.85" table:style-name="ce11">
            <text:p>340318,85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7:010241:80</text:p>
          </table:table-cell>
          <table:covered-table-cell/>
          <table:table-cell office:value-type="float" office:value="344135.51" table:style-name="ce11">
            <text:p>344135,5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7:010241:81</text:p>
          </table:table-cell>
          <table:covered-table-cell/>
          <table:table-cell office:value-type="float" office:value="331413.31" table:style-name="ce11">
            <text:p>331413,31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7:010241:82</text:p>
          </table:table-cell>
          <table:covered-table-cell/>
          <table:table-cell office:value-type="float" office:value="347316.06" table:style-name="ce11">
            <text:p>347316,0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7:010241:83</text:p>
          </table:table-cell>
          <table:covered-table-cell/>
          <table:table-cell office:value-type="float" office:value="342863.29" table:style-name="ce11">
            <text:p>342863,29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7:010241:84</text:p>
          </table:table-cell>
          <table:covered-table-cell/>
          <table:table-cell office:value-type="float" office:value="334593.86" table:style-name="ce11">
            <text:p>334593,8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7:010241:85</text:p>
          </table:table-cell>
          <table:covered-table-cell/>
          <table:table-cell office:value-type="float" office:value="328868.87" table:style-name="ce11">
            <text:p>328868,87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241:86</text:p>
          </table:table-cell>
          <table:covered-table-cell/>
          <table:table-cell office:value-type="float" office:value="405838.18" table:style-name="ce11">
            <text:p>405838,1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7:010241:92</text:p>
          </table:table-cell>
          <table:covered-table-cell/>
          <table:table-cell office:value-type="float" office:value="524944.07999999996" table:style-name="ce11">
            <text:p>524944,0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7:010241:93</text:p>
          </table:table-cell>
          <table:covered-table-cell/>
          <table:table-cell office:value-type="float" office:value="50487.839999999997" table:style-name="ce11">
            <text:p>50487,84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7:010241:94</text:p>
          </table:table-cell>
          <table:covered-table-cell/>
          <table:table-cell office:value-type="float" office:value="43367.76" table:style-name="ce11">
            <text:p>43367,76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7:010241:96</text:p>
          </table:table-cell>
          <table:covered-table-cell/>
          <table:table-cell office:value-type="float" office:value="355186.02" table:style-name="ce11">
            <text:p>355186,02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7:010241:98</text:p>
          </table:table-cell>
          <table:covered-table-cell/>
          <table:table-cell office:value-type="float" office:value="308572.79999999999" table:style-name="ce11">
            <text:p>308572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7:010241:99</text:p>
          </table:table-cell>
          <table:covered-table-cell/>
          <table:table-cell office:value-type="float" office:value="226571.8" table:style-name="ce11">
            <text:p>226571,8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7:010282:613</text:p>
          </table:table-cell>
          <table:covered-table-cell/>
          <table:table-cell office:value-type="float" office:value="648769.32999999996" table:style-name="ce11">
            <text:p>648769,33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8:030101:284</text:p>
          </table:table-cell>
          <table:covered-table-cell/>
          <table:table-cell office:value-type="float" office:value="231264" table:style-name="ce11">
            <text:p>231264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8:030101:285</text:p>
          </table:table-cell>
          <table:covered-table-cell/>
          <table:table-cell office:value-type="float" office:value="243936" table:style-name="ce11">
            <text:p>243936,0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8:030304:27</text:p>
          </table:table-cell>
          <table:covered-table-cell/>
          <table:table-cell office:value-type="float" office:value="153454.39999999999" table:style-name="ce11">
            <text:p>153454,40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10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2" table:number-rows-spanned="1" table:style-name="ce20">
            <text:p>34:38:050104:33</text:p>
          </table:table-cell>
          <table:covered-table-cell/>
          <table:table-cell office:value-type="float" office:value="219202.88" table:style-name="ce13">
            <text:p>219202,88</text:p>
          </table:table-cell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1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7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3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30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08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0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5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9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9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9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9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9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6:6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2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3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5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3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6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80001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1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101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8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8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20005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80002:2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80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12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120202:11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120202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13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13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14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401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06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206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2063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3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503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0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3000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12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12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20009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8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100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100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08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32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3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4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9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90002:18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90002:18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90002:18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2:18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2:18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90002:18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90002:18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2:18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9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30003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3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0602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0802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0803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3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3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70001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8:100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8:14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01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1001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1002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301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1:07001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2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2:040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2:06015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2:06015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6015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6015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7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3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3:190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3:1900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3:19001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3:19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3:1900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3:190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3:19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3:1900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3:19002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3:190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19002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19002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9002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190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19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9003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4:0702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4:0702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4:0702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4:07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4:0702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4:0702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4:08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8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08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4:08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3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8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801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801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8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405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051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6:0902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00000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70002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70007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70007:5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70007:5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80001:7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8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80005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80005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00003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0000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0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00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0002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00028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2001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3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3001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9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9:16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9:17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17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17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17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1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17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1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17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17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6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05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19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1:19000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19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230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2:07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3:01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3:07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3:07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3:07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3:07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4:010019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4:0100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4:02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2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20014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2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8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8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5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6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08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9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9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10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1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130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1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6001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6001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6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6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6002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6002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60050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7001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7005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70106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70106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701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701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8005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80062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801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80122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80122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8012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8012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80137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80147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5:010102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5:01010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5:0101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5:0101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5:01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5:020102:8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5:02010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5:0202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5:0202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5:0301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5:030106:5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301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5:030109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30115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30118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11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124:8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30124:8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302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6:0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6:00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6:00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6:000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6:000009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6:00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6:00000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6:00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6:00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09:7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6:000010:14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6:000014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6:000015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6:000020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2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2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7:0102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7:0102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7:0102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7:0102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7:0102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7:0102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7:0102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7:0102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7:0102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7:0102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7:0102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7:0102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2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2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2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2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7:0102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7:0102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7:0102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7:0102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7:0102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7:0102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7:0102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2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24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2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8:0201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201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2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8:0201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2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8:02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8:0201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8:0201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8:0201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number-columns-spanned="3" table:number-rows-spanned="1" table:style-name="ce20">
            <text:p>34:38:04011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A49823C0326532BEDDB3AF50ECDBEE56D30CC2C856BD7EC59CC20D6A75B4A59C83ED0189C731EE28CE13E3CAD4CACE71405CD69AE474FB17E8B3219A04ACB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2T06:33:57Z</meta:creation-date>
    <dc:date>2025-07-22T08:37:31Z</dc:date>
  </office:meta>
</office:document-meta>
</file>