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06</text:p>
          </table:table-cell>
          <table:table-cell table:number-columns-repeated="4" table:style-name="ce9"/>
          <table:table-cell office:value-type="string" table:style-name="ce11">
            <text:p>22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98" table:style-name="ce15">
            <text:p>9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764" table:style-name="ce16">
            <text:p>17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3:140101:4352</text:p>
          </table:table-cell>
          <table:covered-table-cell/>
          <table:table-cell office:value-type="float" office:value="1014304.66" table:style-name="ce19">
            <text:p>1014304,6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3:140109:15917</text:p>
          </table:table-cell>
          <table:covered-table-cell/>
          <table:table-cell office:value-type="float" office:value="277532.67" table:style-name="ce19">
            <text:p>277532,6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140109:15918</text:p>
          </table:table-cell>
          <table:covered-table-cell/>
          <table:table-cell office:value-type="float" office:value="647009.44999999995" table:style-name="ce19">
            <text:p>647009,4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180001:7882</text:p>
          </table:table-cell>
          <table:covered-table-cell/>
          <table:table-cell office:value-type="float" office:value="290946.67" table:style-name="ce19">
            <text:p>290946,6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200001:3754</text:p>
          </table:table-cell>
          <table:covered-table-cell/>
          <table:table-cell office:value-type="float" office:value="27927.040000000001" table:style-name="ce19">
            <text:p>27927,0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200001:3755</text:p>
          </table:table-cell>
          <table:covered-table-cell/>
          <table:table-cell office:value-type="float" office:value="28257.54" table:style-name="ce19">
            <text:p>28257,5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220006:4043</text:p>
          </table:table-cell>
          <table:covered-table-cell/>
          <table:table-cell office:value-type="float" office:value="564494.56999999995" table:style-name="ce19">
            <text:p>564494,5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5:010132:381</text:p>
          </table:table-cell>
          <table:covered-table-cell/>
          <table:table-cell office:value-type="float" office:value="841598.47" table:style-name="ce19">
            <text:p>841598,4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5:010132:382</text:p>
          </table:table-cell>
          <table:covered-table-cell/>
          <table:table-cell office:value-type="float" office:value="1072494.28" table:style-name="ce19">
            <text:p>1072494,2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5:010138:113</text:p>
          </table:table-cell>
          <table:covered-table-cell/>
          <table:table-cell office:value-type="float" office:value="1743618.61" table:style-name="ce19">
            <text:p>1743618,6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5:150208:536</text:p>
          </table:table-cell>
          <table:covered-table-cell/>
          <table:table-cell office:value-type="float" office:value="255956.51" table:style-name="ce19">
            <text:p>255956,5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6:250005:1599</text:p>
          </table:table-cell>
          <table:covered-table-cell/>
          <table:table-cell office:value-type="float" office:value="611154.97" table:style-name="ce19">
            <text:p>611154,9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6:250011:1480</text:p>
          </table:table-cell>
          <table:covered-table-cell/>
          <table:table-cell office:value-type="float" office:value="2170582.23" table:style-name="ce19">
            <text:p>2170582,2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7:050004:580</text:p>
          </table:table-cell>
          <table:covered-table-cell/>
          <table:table-cell office:value-type="float" office:value="547622.38" table:style-name="ce19">
            <text:p>547622,3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8:120202:14341</text:p>
          </table:table-cell>
          <table:covered-table-cell/>
          <table:table-cell office:value-type="float" office:value="752366.53" table:style-name="ce19">
            <text:p>752366,5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9:021038:398</text:p>
          </table:table-cell>
          <table:covered-table-cell/>
          <table:table-cell office:value-type="float" office:value="721154.57" table:style-name="ce19">
            <text:p>721154,5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10:080001:3345</text:p>
          </table:table-cell>
          <table:covered-table-cell/>
          <table:table-cell office:value-type="float" office:value="291685.68" table:style-name="ce19">
            <text:p>291685,6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10:080001:3346</text:p>
          </table:table-cell>
          <table:covered-table-cell/>
          <table:table-cell office:value-type="float" office:value="205516.57" table:style-name="ce19">
            <text:p>205516,5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10:100004:732</text:p>
          </table:table-cell>
          <table:covered-table-cell/>
          <table:table-cell office:value-type="float" office:value="465907.26" table:style-name="ce19">
            <text:p>465907,2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10:200016:323</text:p>
          </table:table-cell>
          <table:covered-table-cell/>
          <table:table-cell office:value-type="float" office:value="817295.49" table:style-name="ce19">
            <text:p>817295,49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13:070001:244</text:p>
          </table:table-cell>
          <table:covered-table-cell/>
          <table:table-cell office:value-type="float" office:value="382510.59" table:style-name="ce19">
            <text:p>382510,59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3:090007:1157</text:p>
          </table:table-cell>
          <table:covered-table-cell/>
          <table:table-cell office:value-type="float" office:value="600320.9" table:style-name="ce19">
            <text:p>600320,9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130016:884</text:p>
          </table:table-cell>
          <table:covered-table-cell/>
          <table:table-cell office:value-type="float" office:value="726632.68" table:style-name="ce19">
            <text:p>726632,6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130016:912</text:p>
          </table:table-cell>
          <table:covered-table-cell/>
          <table:table-cell office:value-type="float" office:value="3414227.29" table:style-name="ce19">
            <text:p>3414227,29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130019:3438</text:p>
          </table:table-cell>
          <table:covered-table-cell/>
          <table:table-cell office:value-type="float" office:value="1042357.97" table:style-name="ce19">
            <text:p>1042357,9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130019:3439</text:p>
          </table:table-cell>
          <table:covered-table-cell/>
          <table:table-cell office:value-type="float" office:value="801948.22" table:style-name="ce19">
            <text:p>801948,2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23:020002:198</text:p>
          </table:table-cell>
          <table:covered-table-cell/>
          <table:table-cell office:value-type="float" office:value="352610.7" table:style-name="ce19">
            <text:p>352610,7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25:010119:435</text:p>
          </table:table-cell>
          <table:covered-table-cell/>
          <table:table-cell office:value-type="float" office:value="519659.25" table:style-name="ce19">
            <text:p>519659,2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25:010140:364</text:p>
          </table:table-cell>
          <table:covered-table-cell/>
          <table:table-cell office:value-type="float" office:value="372993.68" table:style-name="ce19">
            <text:p>372993,6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26:050701:3463</text:p>
          </table:table-cell>
          <table:covered-table-cell/>
          <table:table-cell office:value-type="float" office:value="325754.15000000002" table:style-name="ce19">
            <text:p>325754,1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26:090201:13433</text:p>
          </table:table-cell>
          <table:covered-table-cell/>
          <table:table-cell office:value-type="float" office:value="445248.11" table:style-name="ce19">
            <text:p>445248,1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28:080002:1254</text:p>
          </table:table-cell>
          <table:covered-table-cell/>
          <table:table-cell office:value-type="float" office:value="2243921.06" table:style-name="ce19">
            <text:p>2243921,0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28:100009:1886</text:p>
          </table:table-cell>
          <table:covered-table-cell/>
          <table:table-cell office:value-type="float" office:value="2052713.43" table:style-name="ce19">
            <text:p>2052713,4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28:110003:574</text:p>
          </table:table-cell>
          <table:covered-table-cell/>
          <table:table-cell office:value-type="float" office:value="902078.46" table:style-name="ce19">
            <text:p>902078,4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28:120006:532</text:p>
          </table:table-cell>
          <table:covered-table-cell/>
          <table:table-cell office:value-type="float" office:value="187572" table:style-name="ce19">
            <text:p>187572,0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28:130002:486</text:p>
          </table:table-cell>
          <table:covered-table-cell/>
          <table:table-cell office:value-type="float" office:value="1668924.62" table:style-name="ce19">
            <text:p>1668924,6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28:130003:685</text:p>
          </table:table-cell>
          <table:covered-table-cell/>
          <table:table-cell office:value-type="float" office:value="713600.22" table:style-name="ce19">
            <text:p>713600,2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28:130011:1274</text:p>
          </table:table-cell>
          <table:covered-table-cell/>
          <table:table-cell office:value-type="float" office:value="1295311.08" table:style-name="ce19">
            <text:p>1295311,0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29:040002:1149</text:p>
          </table:table-cell>
          <table:covered-table-cell/>
          <table:table-cell office:value-type="float" office:value="720869.96" table:style-name="ce19">
            <text:p>720869,9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29:150012:329</text:p>
          </table:table-cell>
          <table:covered-table-cell/>
          <table:table-cell office:value-type="float" office:value="854345.32" table:style-name="ce19">
            <text:p>854345,3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31:150005:745</text:p>
          </table:table-cell>
          <table:covered-table-cell/>
          <table:table-cell office:value-type="float" office:value="63274.57" table:style-name="ce19">
            <text:p>63274,57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34:000000:30069</text:p>
          </table:table-cell>
          <table:covered-table-cell/>
          <table:table-cell office:value-type="float" office:value="186845109.97999999" table:style-name="ce19">
            <text:p>186845109,9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34:000000:45536</text:p>
          </table:table-cell>
          <table:covered-table-cell/>
          <table:table-cell office:value-type="float" office:value="1348599.2" table:style-name="ce19">
            <text:p>1348599,2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34:000000:45539</text:p>
          </table:table-cell>
          <table:covered-table-cell/>
          <table:table-cell office:value-type="float" office:value="1361566.5" table:style-name="ce19">
            <text:p>1361566,5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34:000000:45541</text:p>
          </table:table-cell>
          <table:covered-table-cell/>
          <table:table-cell office:value-type="float" office:value="1084323.3" table:style-name="ce19">
            <text:p>1084323,3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34:010014:1834</text:p>
          </table:table-cell>
          <table:covered-table-cell/>
          <table:table-cell office:value-type="float" office:value="1470414.55" table:style-name="ce19">
            <text:p>1470414,5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34:010051:2806</text:p>
          </table:table-cell>
          <table:covered-table-cell/>
          <table:table-cell office:value-type="float" office:value="111394.71" table:style-name="ce19">
            <text:p>111394,7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34:010053:181</text:p>
          </table:table-cell>
          <table:covered-table-cell/>
          <table:table-cell office:value-type="float" office:value="2572802.21" table:style-name="ce19">
            <text:p>2572802,2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34:010053:242</text:p>
          </table:table-cell>
          <table:covered-table-cell/>
          <table:table-cell office:value-type="float" office:value="2634303.46" table:style-name="ce19">
            <text:p>2634303,4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34:010053:246</text:p>
          </table:table-cell>
          <table:covered-table-cell/>
          <table:table-cell office:value-type="float" office:value="2613803.04" table:style-name="ce19">
            <text:p>2613803,0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34:010064:2137</text:p>
          </table:table-cell>
          <table:covered-table-cell/>
          <table:table-cell office:value-type="float" office:value="1436151.72" table:style-name="ce19">
            <text:p>1436151,7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34:020025:1343</text:p>
          </table:table-cell>
          <table:covered-table-cell/>
          <table:table-cell office:value-type="float" office:value="129202.71" table:style-name="ce19">
            <text:p>129202,7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34:020037:414</text:p>
          </table:table-cell>
          <table:covered-table-cell/>
          <table:table-cell office:value-type="float" office:value="573472.59" table:style-name="ce19">
            <text:p>573472,59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34:020064:1737</text:p>
          </table:table-cell>
          <table:covered-table-cell/>
          <table:table-cell office:value-type="float" office:value="1864557.66" table:style-name="ce19">
            <text:p>1864557,6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34:020072:1431</text:p>
          </table:table-cell>
          <table:covered-table-cell/>
          <table:table-cell office:value-type="float" office:value="2971288.06" table:style-name="ce19">
            <text:p>2971288,0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34:020083:3353</text:p>
          </table:table-cell>
          <table:covered-table-cell/>
          <table:table-cell office:value-type="float" office:value="4105812.31" table:style-name="ce19">
            <text:p>4105812,3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34:030086:393</text:p>
          </table:table-cell>
          <table:covered-table-cell/>
          <table:table-cell office:value-type="float" office:value="3894525.34" table:style-name="ce19">
            <text:p>3894525,3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34:040036:1709</text:p>
          </table:table-cell>
          <table:covered-table-cell/>
          <table:table-cell office:value-type="float" office:value="204866.88" table:style-name="ce19">
            <text:p>204866,8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34:040040:628</text:p>
          </table:table-cell>
          <table:covered-table-cell/>
          <table:table-cell office:value-type="float" office:value="8484105.0999999996" table:style-name="ce19">
            <text:p>8484105,1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34:050020:2855</text:p>
          </table:table-cell>
          <table:covered-table-cell/>
          <table:table-cell office:value-type="float" office:value="430929.71" table:style-name="ce19">
            <text:p>430929,7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34:060014:15191</text:p>
          </table:table-cell>
          <table:covered-table-cell/>
          <table:table-cell office:value-type="float" office:value="2493797.58" table:style-name="ce19">
            <text:p>2493797,5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34:060014:15193</text:p>
          </table:table-cell>
          <table:covered-table-cell/>
          <table:table-cell office:value-type="float" office:value="252409.03" table:style-name="ce19">
            <text:p>252409,0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34:060014:15194</text:p>
          </table:table-cell>
          <table:covered-table-cell/>
          <table:table-cell office:value-type="float" office:value="1904984.26" table:style-name="ce19">
            <text:p>1904984,2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34:060014:2528</text:p>
          </table:table-cell>
          <table:covered-table-cell/>
          <table:table-cell office:value-type="float" office:value="2207796.75" table:style-name="ce19">
            <text:p>2207796,7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34:060030:1633</text:p>
          </table:table-cell>
          <table:covered-table-cell/>
          <table:table-cell office:value-type="float" office:value="2203854.98" table:style-name="ce19">
            <text:p>2203854,9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34:060034:1774</text:p>
          </table:table-cell>
          <table:covered-table-cell/>
          <table:table-cell office:value-type="float" office:value="1546067.54" table:style-name="ce19">
            <text:p>1546067,5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34:060035:8882</text:p>
          </table:table-cell>
          <table:covered-table-cell/>
          <table:table-cell office:value-type="float" office:value="297520.03999999998" table:style-name="ce19">
            <text:p>297520,04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34:060044:3673</text:p>
          </table:table-cell>
          <table:covered-table-cell/>
          <table:table-cell office:value-type="float" office:value="1821287.81" table:style-name="ce19">
            <text:p>1821287,8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34:060046:665</text:p>
          </table:table-cell>
          <table:covered-table-cell/>
          <table:table-cell office:value-type="float" office:value="2419928.5299999998" table:style-name="ce19">
            <text:p>2419928,5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34:060058:859</text:p>
          </table:table-cell>
          <table:covered-table-cell/>
          <table:table-cell office:value-type="float" office:value="2984071.71" table:style-name="ce19">
            <text:p>2984071,7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34:060058:860</text:p>
          </table:table-cell>
          <table:covered-table-cell/>
          <table:table-cell office:value-type="float" office:value="4205856.75" table:style-name="ce19">
            <text:p>4205856,7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34:060065:1314</text:p>
          </table:table-cell>
          <table:covered-table-cell/>
          <table:table-cell office:value-type="float" office:value="5721626.9800000004" table:style-name="ce19">
            <text:p>5721626,9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34:070096:166</text:p>
          </table:table-cell>
          <table:covered-table-cell/>
          <table:table-cell office:value-type="float" office:value="13783219.310000001" table:style-name="ce19">
            <text:p>13783219,3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34:070096:233</text:p>
          </table:table-cell>
          <table:covered-table-cell/>
          <table:table-cell office:value-type="float" office:value="959630.76" table:style-name="ce19">
            <text:p>959630,7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4:070096:316</text:p>
          </table:table-cell>
          <table:covered-table-cell/>
          <table:table-cell office:value-type="float" office:value="1397182.81" table:style-name="ce19">
            <text:p>1397182,8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4:070106:682</text:p>
          </table:table-cell>
          <table:covered-table-cell/>
          <table:table-cell office:value-type="float" office:value="518892.41" table:style-name="ce19">
            <text:p>518892,4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80062:3145</text:p>
          </table:table-cell>
          <table:covered-table-cell/>
          <table:table-cell office:value-type="float" office:value="161884.15" table:style-name="ce19">
            <text:p>161884,1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80137:2185</text:p>
          </table:table-cell>
          <table:covered-table-cell/>
          <table:table-cell office:value-type="float" office:value="279207.28999999998" table:style-name="ce19">
            <text:p>279207,29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5:010106:1317</text:p>
          </table:table-cell>
          <table:covered-table-cell/>
          <table:table-cell office:value-type="float" office:value="3453203.52" table:style-name="ce19">
            <text:p>3453203,5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5:020105:1388</text:p>
          </table:table-cell>
          <table:covered-table-cell/>
          <table:table-cell office:value-type="float" office:value="1333311.31" table:style-name="ce19">
            <text:p>1333311,31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5:020105:2387</text:p>
          </table:table-cell>
          <table:covered-table-cell/>
          <table:table-cell office:value-type="float" office:value="82339.03" table:style-name="ce19">
            <text:p>82339,0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5:030110:6848</text:p>
          </table:table-cell>
          <table:covered-table-cell/>
          <table:table-cell office:value-type="float" office:value="2058668.66" table:style-name="ce19">
            <text:p>2058668,6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5:030115:4481</text:p>
          </table:table-cell>
          <table:covered-table-cell/>
          <table:table-cell office:value-type="float" office:value="1012881.18" table:style-name="ce19">
            <text:p>1012881,1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5:030116:1585</text:p>
          </table:table-cell>
          <table:covered-table-cell/>
          <table:table-cell office:value-type="float" office:value="215287.08" table:style-name="ce19">
            <text:p>215287,0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5:030124:8483</text:p>
          </table:table-cell>
          <table:covered-table-cell/>
          <table:table-cell office:value-type="float" office:value="117792.89" table:style-name="ce19">
            <text:p>117792,89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5:030124:8484</text:p>
          </table:table-cell>
          <table:covered-table-cell/>
          <table:table-cell office:value-type="float" office:value="170799.69" table:style-name="ce19">
            <text:p>170799,69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5:030124:8485</text:p>
          </table:table-cell>
          <table:covered-table-cell/>
          <table:table-cell office:value-type="float" office:value="179830.48" table:style-name="ce19">
            <text:p>179830,4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5:030124:8486</text:p>
          </table:table-cell>
          <table:covered-table-cell/>
          <table:table-cell office:value-type="float" office:value="135854.46" table:style-name="ce19">
            <text:p>135854,4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5:030124:8487</text:p>
          </table:table-cell>
          <table:covered-table-cell/>
          <table:table-cell office:value-type="float" office:value="131142.75" table:style-name="ce19">
            <text:p>131142,7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5:030125:3905</text:p>
          </table:table-cell>
          <table:covered-table-cell/>
          <table:table-cell office:value-type="float" office:value="271725.92" table:style-name="ce19">
            <text:p>271725,9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5:030215:9562</text:p>
          </table:table-cell>
          <table:covered-table-cell/>
          <table:table-cell office:value-type="float" office:value="2979656.68" table:style-name="ce19">
            <text:p>2979656,68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6:000018:13909</text:p>
          </table:table-cell>
          <table:covered-table-cell/>
          <table:table-cell office:value-type="float" office:value="1291634.6000000001" table:style-name="ce19">
            <text:p>1291634,6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7:010214:6194</text:p>
          </table:table-cell>
          <table:covered-table-cell/>
          <table:table-cell office:value-type="float" office:value="1254816.56" table:style-name="ce19">
            <text:p>1254816,56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8:010004:1019</text:p>
          </table:table-cell>
          <table:covered-table-cell/>
          <table:table-cell office:value-type="float" office:value="7473954.8499999996" table:style-name="ce19">
            <text:p>7473954,85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9:000021:3153</text:p>
          </table:table-cell>
          <table:covered-table-cell/>
          <table:table-cell office:value-type="float" office:value="1267229.93" table:style-name="ce19">
            <text:p>1267229,93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9:000038:895</text:p>
          </table:table-cell>
          <table:covered-table-cell/>
          <table:table-cell office:value-type="float" office:value="2473268.7000000002" table:style-name="ce19">
            <text:p>2473268,7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9:000048:1708</text:p>
          </table:table-cell>
          <table:covered-table-cell/>
          <table:table-cell office:value-type="float" office:value="715679.1" table:style-name="ce19">
            <text:p>715679,10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11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number-columns-spanned="2" table:number-rows-spanned="1" table:style-name="ce1">
            <text:p>34:39:000048:1748</text:p>
          </table:table-cell>
          <table:covered-table-cell/>
          <table:table-cell office:value-type="float" office:value="776075.12" table:style-name="ce21">
            <text:p>776075,12</text:p>
          </table:table-cell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6">
            <text:p>11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30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62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02000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030001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05000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050001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3:050001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3:050001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3:140107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3:170004: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3:200001:2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3:200001:2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220006:3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230003:3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4:100001:2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5:010121: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5:010158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5:150209:4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5:150209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00000:3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00000:3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00000: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00000:3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00000: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00000: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00000:3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00000: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7:000000:3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7:000000:3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7:000000:3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7:000000:6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7:000000:7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7:080002:10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7:080002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7:080002:118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7:080002:14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7:080002:14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7:080002:14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7:080002:14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7:080002:14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7:080002:15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7:080002:15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7:080002:15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7:080002:15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7:080002:15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7:080002:15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7:080002:15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7:080002:15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7:080002:15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7:080002:15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7:080002:15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7:080002:15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7:080002:15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7:080002:15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7:080002:15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7:080002:15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7:080002:15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7:080002:15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7:080002:15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7:080002:156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7:080002:15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7:080002:15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7:080002:156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7:080002:15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7:080002:15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7:080002:156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7:080002:15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7:080002:16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7:080002:162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7:080002:16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7:080002:16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7:080002:16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7:080002:17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7:080002:18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7:080002:18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7:080002:18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7:080002:18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7:080002:18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7:080002:18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7:080002:18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7:080002:18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7:080002:18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7:080002:18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7:080002:186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7:080002:186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7:080002:186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7:080002:18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7:080002:18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7:080002:188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7:080002:18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7:080002:18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7:080002:19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7:080002:19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7:080002:205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80002:205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80002:20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80002:20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80002:20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80002:20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80002:20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80002:20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80002:21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80002:22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80002:9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120003:4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8:040101:3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8:090102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9:021041: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9:021050:10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9:021050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9:021070: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0:060003: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3:13001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3:13001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3:130016: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3:130016: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3:130016: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3:130016: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3:130016: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3:130020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3:13002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3:130021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3:13002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3:13002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3:130023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3:130023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3:130023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3:130023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3:130023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4:090001:10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4:090001:10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4:090001:111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4:090001:11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4:090001:111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4:090001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4:090001:111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4:090001:112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4:090001:112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4:090001:112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4:090001:112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4:090001:112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4:090001:112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4:090001:11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4:090001:11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4:090001:11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4:090001:112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4:090001:11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4:090001:112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4:090002:185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4:090002:18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4:090003:11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4:090003:12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4:090003:12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4:090003:12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4:090003:12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4:090003:12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4:090003:12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4:090003:12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4:090003:12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4:090003:12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4:090003:12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4:090003:12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4:090003:12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4:090003:12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4:090003:12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4:090003:12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4:090003:12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4:090003:12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4:090003:12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4:090003:12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4:090003:12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4:090003:12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4:090003:12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4:090003:12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4:090003:12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4:090003:121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4:090003:12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4:090003:12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4:090004:138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4:090004:138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4:090004:13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4:090004:138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4:090004:13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4:090004:13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4:090004:13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4:090004:13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4:090004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4:090004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4:090004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4:090004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4:090004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4:090004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4:090004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4:090004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4:090004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4:090004:139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4:090004:13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4:090004:13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4:090004:13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4:090004:139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4:090004:13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4:090004:13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4:090004:13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14:090004:13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14:090004:13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14:090004:13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14:090004:14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14:090004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14:090004:14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14:090004:14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14:1000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14:100002: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14:100002: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4:100002: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4:100002: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4:110002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4:110002: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4:110002: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4:110002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4:110002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4:1100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4:110002: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4:110002:4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4:11000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4:110003: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110003: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110003: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110004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110004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110004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110004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110004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110004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110004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110004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11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130003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5:070202: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6:000000:1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6:000000:5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6:000000: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6:000000: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6:000000: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6:000000: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6:000000: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6:080004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7:070001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9:000000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0:030105:2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2:060135: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2:060150: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3:060001:10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3:190018: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3:190025:1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3:190026: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3:190029: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4:0702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4:070257: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5:000000: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5:000000: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5:0801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5:080102: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5:080102:3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6:0443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6:090201:12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6:090201:12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6:090201:12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6:090201:12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6:090201:12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6:090201:12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6:090201:128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6:090201:128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6:090201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6:090201:128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6:090201:128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6:090201:128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6:090201:128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6:090201:12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6:090201:12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6:090201:12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6:090201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6:090201:12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6:090201:12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6:090201:12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6:090201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6:090201:12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6:090201:12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6:090201:12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6:090201:12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6:090201:12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6:090201:12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6:090201:12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6:090201:12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6:090201:12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6:090201:12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6:090201:12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6:090201:12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6:090201:12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6:090201:12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6:090201:129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6:090201:12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6:090201:12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6:090201:12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6:090201:12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6:090201:12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6:090201:12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6:090201:12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6:090201:12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6:090201:12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6:090201:12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6:090201:12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6:090201:12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6:090201:12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6:090201:129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6:090201:12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6:090201:12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6:090201:12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6:090201:12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6:090201:12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6:090201:12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6:090201:12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6:090201:12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6:090201:12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6:090201:129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6:090201:129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6:090201:129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6:090201:12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6:090201:129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6:090201:13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6:090201:13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6:090201:13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6:090201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6:090201:13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6:090201:13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6:090201:13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6:090201:13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6:090201:13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6:090201:13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6:090201:13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6:090201:13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6:090201:13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6:090201:13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6:090201:13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6:090201:13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6:090201:13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6:090201:13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6:090201:13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6:090201:13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6:090201:2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100008: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100009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100028:9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9:030005: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9:040002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9:040003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9:120001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30:14000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30:150001:3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30:150001:5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30:160003:55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30:160003:65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30:160003:65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31:100001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31:100001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33:010001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33:080008:6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34:000000:33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34:000000:332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34:000000:33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34:000000:33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34:000000:332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34:000000:332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34:000000:332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34:000000:33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34:000000:332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34:000000:332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34:000000:33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34:000000:33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34:000000:33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34:000000:33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34:000000:33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34:000000:33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34:000000:33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34:000000:33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34:000000:33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34:000000:33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34:000000:33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34:000000:33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34:000000:33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34:000000:33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34:000000:33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34:000000:33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34:000000:33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34:000000:332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34:000000:33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34:000000:332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34:000000:33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34:000000:332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34:000000:332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34:000000:33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34:000000:332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34:000000:33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34:000000:33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34:000000:33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34:000000:332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34:000000:33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34:000000:33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34:000000:332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34:000000:332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34:000000:332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34:000000:332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34:000000:33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4:000000:33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4:000000:33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4:000000:33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4:000000:332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4:000000:33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4:000000:33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4:000000:33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4:000000:33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4:000000:33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4:000000:33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4:000000:33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4:000000:33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4:000000:33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4:000000:33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33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33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33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00000:33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00000:33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00000:33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00000:33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00000:33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00000:33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00000:33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00000:33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00000:33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00000:36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00000:45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00000:455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00000:455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00000:455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00000:568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00000:56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00000:58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00000:580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00000:6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1001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10014: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1001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10023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10023:10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10023:1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10023:10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10023:1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10023:1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10023:10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10023:1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10023:10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10023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10023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10023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10023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10023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10023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10023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1002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10023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10023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10023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10023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10023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10023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10023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10023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1002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10023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10023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10023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10023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10023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10023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10023:1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10023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10023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10023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10023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10023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10023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10023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10023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10023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10023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10023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10023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10023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10023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1002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1002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10023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1002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1002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1002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1002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1002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1002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1002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1002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10023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10023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1002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1002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1002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1002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1002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10023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10023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10023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10023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10023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10023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10023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10023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10023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10023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10023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10023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10023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10023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10023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10023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10023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10023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10023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10023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10023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10023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10023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10023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10023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10023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10023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10023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10023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10023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10023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10023:11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10023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10023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10023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10023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10023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10023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10023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10023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10023:11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10023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10023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10023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10023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10023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10023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10023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10023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10023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10023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10023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10023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10023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10023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10023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10023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10023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10023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10023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10023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10023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10023:1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10023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10023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10023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10023:11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10023:11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10023:11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10023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10023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10023:11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10023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10023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10023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10023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10023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10023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10023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10023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10023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10023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10023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10023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10023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10023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10023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10023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10023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10023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10023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10023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10023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10023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10023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10023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10023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10023: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10031:3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10050:28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10059:56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10063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20009:10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20014:2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20023: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20027:1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2004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20049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20049:6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20062:5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2006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20064:4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20073: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20079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2008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20083:3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20086:2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20089: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20099:5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30040: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30060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30069: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30069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30069: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30069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30069: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30069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30069:3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30069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30069:3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30070:115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30070:25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30072:1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30074: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30088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30134:33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08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08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08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15: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22:7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23:56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32:5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39:2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39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50028: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50037:6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50037:6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50037:6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50037:8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50039: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50041:3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50057: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60004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60014:8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60016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60017: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60022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60022:33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60035: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6004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60044:2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60044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60044:2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60044:2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60044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60044:28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60044:28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60044:2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60044:2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60044:2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60044:2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60044:2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60044:2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60044:2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60044:2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60044:33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60044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60044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6004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60052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6006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70010:1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70048: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70096:1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70096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70096:1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70096: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70096: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70096:1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70096:1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70096:1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70096:1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70096:1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70096:1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70096:1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70096:1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70096:3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7009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70105:2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70106:10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70106:1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70106:1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70106:1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70106:1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70106:1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70106:1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70106:1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70106: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70106:1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70106:1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70106:2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70106:2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70106:2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70106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70106: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70106: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70106:2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70106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70106: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70106:2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70106:3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70106: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70106: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70106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70106: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70106: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70106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70106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70106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70106: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70106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70106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70106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70106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70106: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70106: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70106: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70106: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70106: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70106: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70106:5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70106:5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7010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7010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7010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7010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7010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70106: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70106:6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7010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70106: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70106: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70106: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70106: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7010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70106: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70106: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70106: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70106: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70106: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70106: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70106:8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70106:8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70106: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70106: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70106: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70106:9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70106:9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8006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80074:1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80074:1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80074:1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80074:1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80074:2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80074:2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80074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80074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80074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80074: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80074:2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80074: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80074: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80074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80074:4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80074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80074:49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80074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80074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80075:31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80080:2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80080:2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80084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80086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80088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8009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80096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80099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80099:2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80099: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80106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80106:9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80107:1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80110: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80123:1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80147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5:000000:309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5:020106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5:030111:1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5:030111:2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5:030111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5:03011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5:03011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5:030111:25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5:03011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5:030111:2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5:030111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5:030111:3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5:030111:33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5:030111:3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5:030111:3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5:030111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5:030111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5:030111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5:030111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5:030111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5:030111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5:030111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5:030111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5:030111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5:030111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5:030111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5:030111:36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5:030111:36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5:030111:36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5:030111:36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5:030111:36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5:030111:36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5:030111:36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5:030111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5:030111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5:030111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5:030111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5:030111:51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5:030111:5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5:030111:53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5:030111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5:030111:5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5:030111:5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5:030111:5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5:030111:5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5:030111:60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5:030111:6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5:030111:61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5:030111:61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30111:7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13:5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13:5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120:21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5:030120:61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5:030201:28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5:030203:168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5:030204:15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5:030207:11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5:030207:65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5:030207:90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5:030212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5:030221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5:030221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5:030221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5:030221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5:030221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5:030221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5:03022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5:030221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5:030221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5:030221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5:030221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5:030221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5:030221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5:030221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5:030221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5:030221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5:030221:2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5:030221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5:030221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5:030221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5:030221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5:030221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5:030221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5:030221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5:030221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5:030221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5:030221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5:030221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5:030221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5:030221:2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5:030221:24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5:030221:2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5:030221:2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5:030221:2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5:030221:2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5:030221:2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5:030221:2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5:030221:24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5:030221:24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5:03022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5:030221:24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5:030221:24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5:030221:24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5:030221:24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5:030221:24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5:030221:25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5:030221:25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5:030221:25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5:030221:2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5:030221:25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5:030221:25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5:030221:2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5:030221:25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5:030221:25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5:030221:25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5:030221:25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5:030221:2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5:030221:25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5:030221:25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5:030221:25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5:030221:25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5:030221:25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5:030221:25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5:030221:25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5:030221:25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5:030221:25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5:030221:25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5:030221:25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5:030221:25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5:030221:25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5:030221:25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5:030221:25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5:030221:25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5:030221:25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5:030221:25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5:030221:25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5:030221:25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5:030221:25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5:030221:25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5:030221:25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5:030221:25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5:030221:25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5:030225: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5:030225: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0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06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06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06:5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06:53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07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09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09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09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09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09:2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09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09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09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09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09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09:2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09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09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09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09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09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09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09:2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09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09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09:2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09:2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09:2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09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09:2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09:2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09:2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09:2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09:2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09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09:2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09:2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09:2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09:2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09:2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09:2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09:2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09:2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09:2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09:2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09:2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09:2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09:2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09:2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09:2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09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6:000009:2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6:000009:2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6:000009:2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6:000009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6:000009:2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6:000009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6:000009:2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6:000009:2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6:000009:2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6:000009:4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6:000009:4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6:000009:4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6:000009:4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6:000009:4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6:000009:4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6:000009:46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6:000009:4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6:000009:4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6:000009:4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6:000009:4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6:000009:4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6:000009:4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6:000009:4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6:000009:4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6:000009:4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6:000009:4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6:000009:4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6:000009:4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6:000009:4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6:000009:47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6:000009:4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6:000009:4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6:000009:4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6:000009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6:000009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6:000009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6:000009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09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6:000009:4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6:000009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6:000009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6:000009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6:000009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6:000009:4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6:000009:4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6:000009:4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6:000009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6:000009:47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6:000009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6:000009:4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6:000009:47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6:000009:4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6:000009:4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6:000009:4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6:000009:4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6:000009:4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6:000009:4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6:000009:4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6:000009:4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6:000009:4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6:000009:4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6:000009:4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6:000009:4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6:000009:4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6:000009:4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6:000009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6:000009:4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6:000009:4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6:000009:4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6:000009:4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6:000009:4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6:000009:4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6:000009:4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6:000009:47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6:000009:4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6:000009:47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6:000009:47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6:000009:47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6:000009:47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6:000009:47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6:000009:47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6:000009:47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6:000009:47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6:000009:47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6:000009:47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6:000009:4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6:000009:47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6:000009:47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6:000009:47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6:000009:47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6:000009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6:000009:47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6:000009:47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6:000009:47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6:000009:47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6:000009:47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6:000009:47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6:000009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6:000009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6:000009:47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6:000009:47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6:000009:47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6:000009:47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6:000009:47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6:000009:47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6:000009:47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6:000009:47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6:000009:47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6:000009:47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6:000009:47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6:000009:47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6:000009:47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6:000009:47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6:000009:47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6:000009:47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6:000009:47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6:000009:47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6:000009:47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6:000009:47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6:000009:47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6:000009:47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6:000009:48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6:000009:48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6:000009:4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6:000009:48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6:000009:48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6:000009:48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6:000009:48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6:000009:48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6:000009:48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6:000009:48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6:000009:48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6:000009:48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6:000009:48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6:000009:48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6:000009:48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6:000009:48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6:000009:48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6:000009:48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6:000009:48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6:000009:48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6:000009:48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6:000009:48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6:000009:48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6:000009:48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6:000009:48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6:000009:48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6:000009:48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6:000009:48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6:000009:48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6:000009:48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6:000009:48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6:000009:48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6:000009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6:000009:48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6:000009:48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6:000009:48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6:000009:48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6:000009:48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6:000009:48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6:000009:48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6:000009:48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6:000009:48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6:000009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6:000009:48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6:000009:48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6:000009:48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6:000009:48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6:000009:4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6:000009:48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6:000009:48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6:000009:48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6:000009:48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6:000009:48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6:000009:48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6:000009:48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6:000009:48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6:000009:4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6:000009:48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6:000009:48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6:000009:48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6:000009:48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6:000009:48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6:000009:48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6:000009:49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6:000009:49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6:000009:49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6:000009:49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6:000009:49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6:000009:4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6:000009:49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6:000009:49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6:000009:49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6:000009:49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6:000009:49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6:000009:49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6:000009:49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6:000009:49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6:000009:49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6:000009:49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6:000009:4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6:000009:4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6:000009:49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6:000009:4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6:000009:4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6:000009:4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6:000009:4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6:000009:49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6:000009:4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6:000009:4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6:000009:4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6:000009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6:000009:4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6:000009:4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6:000009:4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6:000009:4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6:000009:4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6:000009:49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6:000009:4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6:000009:4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6:000009:4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6:000009:4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6:000009:4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6:000009:4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6:000009:49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6:000009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6:000009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6:000009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6:000009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6:000009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6:000009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6:000009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6:000009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6:000009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6:000009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6:000009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6:000009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6:000009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6:000009:50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6:000009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6:000009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6:000009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6:000009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6:000009:50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6:000009:5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6:000009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6:000009:5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6:000009:5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6:000009:5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6:000009:5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6:000009:5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6:000009:54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6:000009:5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6:000009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6:000009:5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6:000009:5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6:000009:6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6:000009:62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6:000010:1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6:000010:1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6:000010:1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6:000010:12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6:000010:138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6:000015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6:000016:2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6:000018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6:000018:19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13:2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13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13:26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13:26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13:26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13:27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14:24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14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14:24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14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14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14:24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14:24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14:24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14:24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14:24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1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14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14:24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14:24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14:24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14:24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14:24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14:24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14:24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14:24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14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1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14:24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14:24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14:24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14:24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14:24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14:24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14:2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14:24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14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14:24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14:24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14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14:24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14:24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14:245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14:2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14:24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14:24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1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14:24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14:24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14:2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14:2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14:2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14:24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14:2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14:2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14:2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14:2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14:24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14:2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14:2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14:2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14:2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14:2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14:2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14:24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14:2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14:2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14:2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14:24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14:2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14: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14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14:36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14:36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14:36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14:36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14:36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14:36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14:36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14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14:36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14:36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14:36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14:36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14:36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14:36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14:36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14:36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14:36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14:36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14:36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14:37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14:37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14:37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14:37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14:37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14:37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14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14:37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14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14:37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14:37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14:37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14:37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14:37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14:37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14:37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14:37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14:37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14:37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14:37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14:37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14:37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14:37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14:37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14:37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14:37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14:37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14:37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14:37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14:37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14:37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14:37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14:37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14:37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14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14:37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14:3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14:37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14:37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14:37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14:37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14:52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14:5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14:58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15: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15:1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15:1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15:2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15:2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15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15:2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15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15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15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15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15: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15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15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15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15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15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15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15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15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15: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15:2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15:2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15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15:4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15:4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15:4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15:4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15:4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15:4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15:4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15:4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15:4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15:4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15:4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15:4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15:4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15:4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15:4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15:4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15:4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15:4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1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15:4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15:4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15:4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15:4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15:7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15: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15: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15:9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15: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15: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15:9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15:9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15: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15: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15: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15: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15:93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15: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15: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15:94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15:9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15: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15:9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15:9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15:9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15:9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15: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15: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17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17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17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17:10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17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17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17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17:10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17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17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17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17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17:10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17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17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17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17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17:10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17:10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17:10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17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17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17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17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17:10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17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17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17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17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17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17:108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17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17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17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17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17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17:10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17:109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17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17:10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17:10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17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17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17:11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17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17:11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17:11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17:11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1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17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17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17:11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17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17:11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17:11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17:1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17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17:11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17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17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17:11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17:11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17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1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17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17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17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17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17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17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17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17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17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17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17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17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17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17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17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17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17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17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17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17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17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17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17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17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17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17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17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17:22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18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18:2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18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1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1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18:2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18:2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1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1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1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18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1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21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218:2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21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21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21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21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21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218:2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218:2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218:2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218:2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21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218:2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21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21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218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218:26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218:2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218:26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218:2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218:2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218: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218:9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222:2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246:2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246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246:5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269: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31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31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31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31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31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31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311:3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311:3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31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311:3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311:31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31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31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31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311:3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311:3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311:31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31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31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31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311:3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31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311:3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31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311:3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31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3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31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31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31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7:01031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7:01031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7:01031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7:01031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7:01031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7:010311:3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7:010311:3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8:010004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8:010004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8:010004:21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8:010004:2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8:010004:5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8:010004:5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8:010004:60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8:010004:61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8:010004:61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8:010004:8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8:010004:8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8:010004:90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8:010004:91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8:010004:92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8:010004:92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8:010004:92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8:010004:92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8:010004:92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8:010004:92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8:010004:9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8:010004:9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8:010004:9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8:010004:9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8:010004:93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8:010004:93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8:010004:93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8:010004:94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8:010004:9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8:010004:9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8:010004:9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8:010004:95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8:010004:95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8:010004:9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8:010004:95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8:010004:95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8:010004:95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8:01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8:010004:95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8:010004:9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8:010004:9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8:010004:9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8:010004:9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8:010004:9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8:010004:97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8:010004:9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8:010004:9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8:010004:97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8:010004:9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8:010004:97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8:010004:9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8:010004:98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8:010004:98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8:010004:98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8:010004:9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8:020204:36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8:030302:26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8:0501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8:050101:32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8:0501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8:0501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8:0501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8:0501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8:050101:33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8:0501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8:050101:34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8:050101:34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8:050101:34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8:050101:34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8:0501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8:050101:35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8:050101:3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8:0501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8:0501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8:0501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8:0501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8:0501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8:0501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8:0501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8:0501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8:0501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8:0501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8:050101:38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8:050101:38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8:0501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8:0501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8:0501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8:050101:39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8:050101:392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8:0501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8:0501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8:050101:39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8:0501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8:0501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8:0501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8:0501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8:050101:445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8:0501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8:0501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8:0501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9:000021:207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number-columns-spanned="3" table:number-rows-spanned="1" table:style-name="ce1">
            <text:p>34:39:000048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4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CB97D4627D32F018FC51F95EB432857F20FE242849B77447CC3B2D932C399696C662272A5626CA6835913323CB4B99B3D1B4A7B433F87988DB837749AAF39573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6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22T07:46:33Z</meta:creation-date>
    <dc:date>2025-07-22T07:46:33Z</dc:date>
  </office:meta>
</office:document-meta>
</file>