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565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307</text:p>
          </table:table-cell>
          <table:table-cell table:number-columns-repeated="4" table:style-name="ce2"/>
          <table:table-cell office:value-type="string" table:style-name="ce4">
            <text:p>22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8" table:style-name="ce6">
            <text:p>16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71" table:style-name="ce7">
            <text:p>37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00000:292</text:p>
          </table:table-cell>
          <table:covered-table-cell/>
          <table:table-cell office:value-type="float" office:value="1238143.8400000001" table:style-name="ce11">
            <text:p>1238143,84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00000:3484</text:p>
          </table:table-cell>
          <table:covered-table-cell/>
          <table:table-cell office:value-type="float" office:value="641149.80000000005" table:style-name="ce11">
            <text:p>641149,80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100001:445</text:p>
          </table:table-cell>
          <table:covered-table-cell/>
          <table:table-cell office:value-type="float" office:value="167690.1" table:style-name="ce11">
            <text:p>167690,10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000000:23100</text:p>
          </table:table-cell>
          <table:covered-table-cell/>
          <table:table-cell office:value-type="float" office:value="216517.73" table:style-name="ce11">
            <text:p>216517,73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000000:467</text:p>
          </table:table-cell>
          <table:covered-table-cell/>
          <table:table-cell office:value-type="float" office:value="180839012.66999999" table:style-name="ce11">
            <text:p>180839012,67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20003:619</text:p>
          </table:table-cell>
          <table:covered-table-cell/>
          <table:table-cell office:value-type="float" office:value="195012.87" table:style-name="ce11">
            <text:p>195012,87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30004:3079</text:p>
          </table:table-cell>
          <table:covered-table-cell/>
          <table:table-cell office:value-type="float" office:value="215603.7" table:style-name="ce11">
            <text:p>215603,70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40107:178</text:p>
          </table:table-cell>
          <table:covered-table-cell/>
          <table:table-cell office:value-type="float" office:value="91317913.5" table:style-name="ce11">
            <text:p>91317913,50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40107:1981</text:p>
          </table:table-cell>
          <table:covered-table-cell/>
          <table:table-cell office:value-type="float" office:value="53169.599999999999" table:style-name="ce11">
            <text:p>53169,60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40107:5719</text:p>
          </table:table-cell>
          <table:covered-table-cell/>
          <table:table-cell office:value-type="float" office:value="54481.35" table:style-name="ce11">
            <text:p>54481,35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40109:15916</text:p>
          </table:table-cell>
          <table:covered-table-cell/>
          <table:table-cell office:value-type="float" office:value="161563.46" table:style-name="ce11">
            <text:p>161563,46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40111:1970</text:p>
          </table:table-cell>
          <table:covered-table-cell/>
          <table:table-cell office:value-type="float" office:value="81815.92" table:style-name="ce11">
            <text:p>81815,92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50002:886</text:p>
          </table:table-cell>
          <table:covered-table-cell/>
          <table:table-cell office:value-type="float" office:value="114136" table:style-name="ce11">
            <text:p>114136,00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50005:936</text:p>
          </table:table-cell>
          <table:covered-table-cell/>
          <table:table-cell office:value-type="float" office:value="64862.05" table:style-name="ce11">
            <text:p>64862,05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220006:3871</text:p>
          </table:table-cell>
          <table:covered-table-cell/>
          <table:table-cell office:value-type="float" office:value="129494.5" table:style-name="ce11">
            <text:p>129494,50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230001:3944</text:p>
          </table:table-cell>
          <table:covered-table-cell/>
          <table:table-cell office:value-type="float" office:value="32171.37" table:style-name="ce11">
            <text:p>32171,37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230001:3945</text:p>
          </table:table-cell>
          <table:covered-table-cell/>
          <table:table-cell office:value-type="float" office:value="29246.7" table:style-name="ce11">
            <text:p>29246,70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230001:3946</text:p>
          </table:table-cell>
          <table:covered-table-cell/>
          <table:table-cell office:value-type="float" office:value="39274.14" table:style-name="ce11">
            <text:p>39274,14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4:000000:44</text:p>
          </table:table-cell>
          <table:covered-table-cell/>
          <table:table-cell office:value-type="float" office:value="185458361.59999999" table:style-name="ce11">
            <text:p>185458361,60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4:050003:7948</text:p>
          </table:table-cell>
          <table:covered-table-cell/>
          <table:table-cell office:value-type="float" office:value="69440.28" table:style-name="ce11">
            <text:p>69440,28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4:110006:1078</text:p>
          </table:table-cell>
          <table:covered-table-cell/>
          <table:table-cell office:value-type="float" office:value="300000" table:style-name="ce11">
            <text:p>300000,00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5:010157:76</text:p>
          </table:table-cell>
          <table:covered-table-cell/>
          <table:table-cell office:value-type="float" office:value="152352.64000000001" table:style-name="ce11">
            <text:p>152352,64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5:010202:182</text:p>
          </table:table-cell>
          <table:covered-table-cell/>
          <table:table-cell office:value-type="float" office:value="15725.73" table:style-name="ce11">
            <text:p>15725,73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5:060001:279</text:p>
          </table:table-cell>
          <table:covered-table-cell/>
          <table:table-cell office:value-type="float" office:value="104283" table:style-name="ce11">
            <text:p>104283,00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5:150201:306</text:p>
          </table:table-cell>
          <table:covered-table-cell/>
          <table:table-cell office:value-type="float" office:value="120886.15" table:style-name="ce11">
            <text:p>120886,15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5:150201:307</text:p>
          </table:table-cell>
          <table:covered-table-cell/>
          <table:table-cell office:value-type="float" office:value="119870.3" table:style-name="ce11">
            <text:p>119870,30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5:150203:1110</text:p>
          </table:table-cell>
          <table:covered-table-cell/>
          <table:table-cell office:value-type="float" office:value="121902" table:style-name="ce11">
            <text:p>121902,00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5:150203:40</text:p>
          </table:table-cell>
          <table:covered-table-cell/>
          <table:table-cell office:value-type="float" office:value="82211318.310000002" table:style-name="ce11">
            <text:p>82211318,31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5:150206:125</text:p>
          </table:table-cell>
          <table:covered-table-cell/>
          <table:table-cell office:value-type="float" office:value="121902" table:style-name="ce11">
            <text:p>121902,00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5:150209:1005</text:p>
          </table:table-cell>
          <table:covered-table-cell/>
          <table:table-cell office:value-type="float" office:value="298253.56" table:style-name="ce11">
            <text:p>298253,56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6:140002:367</text:p>
          </table:table-cell>
          <table:covered-table-cell/>
          <table:table-cell office:value-type="float" office:value="58800" table:style-name="ce11">
            <text:p>58800,00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6:180003:235</text:p>
          </table:table-cell>
          <table:covered-table-cell/>
          <table:table-cell office:value-type="float" office:value="153160.20000000001" table:style-name="ce11">
            <text:p>153160,20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7:010001:1081</text:p>
          </table:table-cell>
          <table:covered-table-cell/>
          <table:table-cell office:value-type="float" office:value="4113829.28" table:style-name="ce11">
            <text:p>4113829,28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7:080002:2045</text:p>
          </table:table-cell>
          <table:covered-table-cell/>
          <table:table-cell office:value-type="float" office:value="9656.14" table:style-name="ce11">
            <text:p>9656,14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7:080002:2742</text:p>
          </table:table-cell>
          <table:covered-table-cell/>
          <table:table-cell office:value-type="float" office:value="11513.09" table:style-name="ce11">
            <text:p>11513,09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7:080002:534</text:p>
          </table:table-cell>
          <table:covered-table-cell/>
          <table:table-cell office:value-type="float" office:value="13741.43" table:style-name="ce11">
            <text:p>13741,43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7:120003:2205</text:p>
          </table:table-cell>
          <table:covered-table-cell/>
          <table:table-cell office:value-type="float" office:value="286373" table:style-name="ce11">
            <text:p>286373,00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8:120202:1187</text:p>
          </table:table-cell>
          <table:covered-table-cell/>
          <table:table-cell office:value-type="float" office:value="407390.74" table:style-name="ce11">
            <text:p>407390,74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9:000000:386</text:p>
          </table:table-cell>
          <table:covered-table-cell/>
          <table:table-cell office:value-type="float" office:value="2410718.48" table:style-name="ce11">
            <text:p>2410718,48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9:050817:838</text:p>
          </table:table-cell>
          <table:covered-table-cell/>
          <table:table-cell office:value-type="float" office:value="49331.58" table:style-name="ce11">
            <text:p>49331,58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9:080401:399</text:p>
          </table:table-cell>
          <table:covered-table-cell/>
          <table:table-cell office:value-type="float" office:value="212280" table:style-name="ce11">
            <text:p>212280,00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10:110002:643</text:p>
          </table:table-cell>
          <table:covered-table-cell/>
          <table:table-cell office:value-type="float" office:value="38705.64" table:style-name="ce11">
            <text:p>38705,64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10:110002:644</text:p>
          </table:table-cell>
          <table:covered-table-cell/>
          <table:table-cell office:value-type="float" office:value="37600.28" table:style-name="ce11">
            <text:p>37600,28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10:110002:645</text:p>
          </table:table-cell>
          <table:covered-table-cell/>
          <table:table-cell office:value-type="float" office:value="32806.559999999998" table:style-name="ce11">
            <text:p>32806,56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10:140012:2</text:p>
          </table:table-cell>
          <table:covered-table-cell/>
          <table:table-cell office:value-type="float" office:value="25294862.59" table:style-name="ce11">
            <text:p>25294862,59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11:050001:863</text:p>
          </table:table-cell>
          <table:covered-table-cell/>
          <table:table-cell office:value-type="float" office:value="466750" table:style-name="ce11">
            <text:p>466750,00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12:010502:6</text:p>
          </table:table-cell>
          <table:covered-table-cell/>
          <table:table-cell office:value-type="float" office:value="51298.12" table:style-name="ce11">
            <text:p>51298,12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12:060019:21</text:p>
          </table:table-cell>
          <table:covered-table-cell/>
          <table:table-cell office:value-type="float" office:value="1263345" table:style-name="ce11">
            <text:p>1263345,00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13:000000:16</text:p>
          </table:table-cell>
          <table:covered-table-cell/>
          <table:table-cell office:value-type="float" office:value="3751208.25" table:style-name="ce11">
            <text:p>3751208,25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3:090009:1052</text:p>
          </table:table-cell>
          <table:covered-table-cell/>
          <table:table-cell office:value-type="float" office:value="142072" table:style-name="ce11">
            <text:p>142072,00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13:130016:239</text:p>
          </table:table-cell>
          <table:covered-table-cell/>
          <table:table-cell office:value-type="float" office:value="431551.68" table:style-name="ce11">
            <text:p>431551,68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13:130019:192</text:p>
          </table:table-cell>
          <table:covered-table-cell/>
          <table:table-cell office:value-type="float" office:value="290759.03999999998" table:style-name="ce11">
            <text:p>290759,04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15:000000:1785</text:p>
          </table:table-cell>
          <table:covered-table-cell/>
          <table:table-cell office:value-type="float" office:value="1137682" table:style-name="ce11">
            <text:p>1137682,00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15:000000:2224</text:p>
          </table:table-cell>
          <table:covered-table-cell/>
          <table:table-cell office:value-type="float" office:value="566538" table:style-name="ce11">
            <text:p>566538,00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15:070102:867</text:p>
          </table:table-cell>
          <table:covered-table-cell/>
          <table:table-cell office:value-type="float" office:value="631200" table:style-name="ce11">
            <text:p>631200,00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15:070202:158</text:p>
          </table:table-cell>
          <table:covered-table-cell/>
          <table:table-cell office:value-type="float" office:value="68789.73" table:style-name="ce11">
            <text:p>68789,73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15:080203:165</text:p>
          </table:table-cell>
          <table:covered-table-cell/>
          <table:table-cell office:value-type="float" office:value="460835.86" table:style-name="ce11">
            <text:p>460835,86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15:090201:905</text:p>
          </table:table-cell>
          <table:covered-table-cell/>
          <table:table-cell office:value-type="float" office:value="108934.44" table:style-name="ce11">
            <text:p>108934,44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16:010005:246</text:p>
          </table:table-cell>
          <table:covered-table-cell/>
          <table:table-cell office:value-type="float" office:value="4016250" table:style-name="ce11">
            <text:p>4016250,00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16:010005:621</text:p>
          </table:table-cell>
          <table:covered-table-cell/>
          <table:table-cell office:value-type="float" office:value="564570" table:style-name="ce11">
            <text:p>564570,00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16:020004:380</text:p>
          </table:table-cell>
          <table:covered-table-cell/>
          <table:table-cell office:value-type="float" office:value="582852" table:style-name="ce11">
            <text:p>582852,00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16:040005:303</text:p>
          </table:table-cell>
          <table:covered-table-cell/>
          <table:table-cell office:value-type="float" office:value="1886490" table:style-name="ce11">
            <text:p>1886490,00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16:040005:454</text:p>
          </table:table-cell>
          <table:covered-table-cell/>
          <table:table-cell office:value-type="float" office:value="2934540" table:style-name="ce11">
            <text:p>2934540,00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16:080004:646</text:p>
          </table:table-cell>
          <table:covered-table-cell/>
          <table:table-cell office:value-type="float" office:value="147731.25" table:style-name="ce11">
            <text:p>147731,25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16:130006:439</text:p>
          </table:table-cell>
          <table:covered-table-cell/>
          <table:table-cell office:value-type="float" office:value="39200" table:style-name="ce11">
            <text:p>39200,00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17:070001:6229</text:p>
          </table:table-cell>
          <table:covered-table-cell/>
          <table:table-cell office:value-type="float" office:value="287250" table:style-name="ce11">
            <text:p>287250,00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17:070001:6230</text:p>
          </table:table-cell>
          <table:covered-table-cell/>
          <table:table-cell office:value-type="float" office:value="3176207.58" table:style-name="ce11">
            <text:p>3176207,58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19:090011:440</text:p>
          </table:table-cell>
          <table:covered-table-cell/>
          <table:table-cell office:value-type="float" office:value="642193.43999999994" table:style-name="ce11">
            <text:p>642193,44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19:100112:424</text:p>
          </table:table-cell>
          <table:covered-table-cell/>
          <table:table-cell office:value-type="float" office:value="211905.74" table:style-name="ce11">
            <text:p>211905,74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19:100112:425</text:p>
          </table:table-cell>
          <table:covered-table-cell/>
          <table:table-cell office:value-type="float" office:value="157951.88" table:style-name="ce11">
            <text:p>157951,88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0:030204:329</text:p>
          </table:table-cell>
          <table:covered-table-cell/>
          <table:table-cell office:value-type="float" office:value="281800" table:style-name="ce11">
            <text:p>281800,00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0:040001:317</text:p>
          </table:table-cell>
          <table:covered-table-cell/>
          <table:table-cell office:value-type="float" office:value="337941.48" table:style-name="ce11">
            <text:p>337941,48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0:040001:502</text:p>
          </table:table-cell>
          <table:covered-table-cell/>
          <table:table-cell office:value-type="float" office:value="403600.46" table:style-name="ce11">
            <text:p>403600,46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2:120201:260</text:p>
          </table:table-cell>
          <table:covered-table-cell/>
          <table:table-cell office:value-type="float" office:value="249480" table:style-name="ce11">
            <text:p>249480,00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3:050004:707</text:p>
          </table:table-cell>
          <table:covered-table-cell/>
          <table:table-cell office:value-type="float" office:value="509200" table:style-name="ce11">
            <text:p>509200,00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3:190057:38</text:p>
          </table:table-cell>
          <table:covered-table-cell/>
          <table:table-cell office:value-type="float" office:value="349136.21" table:style-name="ce11">
            <text:p>349136,21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4:070204:494</text:p>
          </table:table-cell>
          <table:covered-table-cell/>
          <table:table-cell office:value-type="float" office:value="171950.8" table:style-name="ce11">
            <text:p>171950,80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4:070300:268</text:p>
          </table:table-cell>
          <table:covered-table-cell/>
          <table:table-cell office:value-type="float" office:value="601433.16" table:style-name="ce11">
            <text:p>601433,16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4:150212:171</text:p>
          </table:table-cell>
          <table:covered-table-cell/>
          <table:table-cell office:value-type="float" office:value="350126" table:style-name="ce11">
            <text:p>350126,00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4:150212:57</text:p>
          </table:table-cell>
          <table:covered-table-cell/>
          <table:table-cell office:value-type="float" office:value="9843.4" table:style-name="ce11">
            <text:p>9843,40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4:160206:125</text:p>
          </table:table-cell>
          <table:covered-table-cell/>
          <table:table-cell office:value-type="float" office:value="88459.5" table:style-name="ce11">
            <text:p>88459,50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4:160206:13</text:p>
          </table:table-cell>
          <table:covered-table-cell/>
          <table:table-cell office:value-type="float" office:value="10761" table:style-name="ce11">
            <text:p>10761,00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5:000000:2739</text:p>
          </table:table-cell>
          <table:covered-table-cell/>
          <table:table-cell office:value-type="float" office:value="19249.400000000001" table:style-name="ce11">
            <text:p>19249,40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5:030103:542</text:p>
          </table:table-cell>
          <table:covered-table-cell/>
          <table:table-cell office:value-type="float" office:value="3421.5" table:style-name="ce11">
            <text:p>3421,50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6:000000:144</text:p>
          </table:table-cell>
          <table:covered-table-cell/>
          <table:table-cell office:value-type="float" office:value="37726759.990000002" table:style-name="ce11">
            <text:p>37726759,99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6:040201:58</text:p>
          </table:table-cell>
          <table:covered-table-cell/>
          <table:table-cell office:value-type="float" office:value="7425200" table:style-name="ce11">
            <text:p>7425200,00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6:040201:591</text:p>
          </table:table-cell>
          <table:covered-table-cell/>
          <table:table-cell office:value-type="float" office:value="482943.42" table:style-name="ce11">
            <text:p>482943,42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6:040201:592</text:p>
          </table:table-cell>
          <table:covered-table-cell/>
          <table:table-cell office:value-type="float" office:value="251970.48" table:style-name="ce11">
            <text:p>251970,48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6:040201:593</text:p>
          </table:table-cell>
          <table:covered-table-cell/>
          <table:table-cell office:value-type="float" office:value="478879.38" table:style-name="ce11">
            <text:p>478879,38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6:043101:431</text:p>
          </table:table-cell>
          <table:covered-table-cell/>
          <table:table-cell office:value-type="float" office:value="33598.5" table:style-name="ce11">
            <text:p>33598,50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6:043101:434</text:p>
          </table:table-cell>
          <table:covered-table-cell/>
          <table:table-cell office:value-type="float" office:value="32202.87" table:style-name="ce11">
            <text:p>32202,87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6:043401:203</text:p>
          </table:table-cell>
          <table:covered-table-cell/>
          <table:table-cell office:value-type="float" office:value="81592.5" table:style-name="ce11">
            <text:p>81592,50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6:061201:2973</text:p>
          </table:table-cell>
          <table:covered-table-cell/>
          <table:table-cell office:value-type="float" office:value="125989.02" table:style-name="ce11">
            <text:p>125989,02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6:090201:12832</text:p>
          </table:table-cell>
          <table:covered-table-cell/>
          <table:table-cell office:value-type="float" office:value="669002.88" table:style-name="ce11">
            <text:p>669002,88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6:090201:13421</text:p>
          </table:table-cell>
          <table:covered-table-cell/>
          <table:table-cell office:value-type="float" office:value="335218.52" table:style-name="ce11">
            <text:p>335218,52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6:120201:371</text:p>
          </table:table-cell>
          <table:covered-table-cell/>
          <table:table-cell office:value-type="float" office:value="205920" table:style-name="ce11">
            <text:p>205920,00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6:120201:372</text:p>
          </table:table-cell>
          <table:covered-table-cell/>
          <table:table-cell office:value-type="float" office:value="205920" table:style-name="ce11">
            <text:p>205920,00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7:110003:1767</text:p>
          </table:table-cell>
          <table:covered-table-cell/>
          <table:table-cell office:value-type="float" office:value="77923.08" table:style-name="ce11">
            <text:p>77923,08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8:070007:137</text:p>
          </table:table-cell>
          <table:covered-table-cell/>
          <table:table-cell office:value-type="float" office:value="196639014.59999999" table:style-name="ce11">
            <text:p>196639014,60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28:070007:614</text:p>
          </table:table-cell>
          <table:covered-table-cell/>
          <table:table-cell office:value-type="float" office:value="56886.75" table:style-name="ce11">
            <text:p>56886,75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28:100008:520</text:p>
          </table:table-cell>
          <table:covered-table-cell/>
          <table:table-cell office:value-type="float" office:value="893192.85" table:style-name="ce11">
            <text:p>893192,85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28:100025:103</text:p>
          </table:table-cell>
          <table:covered-table-cell/>
          <table:table-cell office:value-type="float" office:value="210288.65" table:style-name="ce11">
            <text:p>210288,65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28:100028:4099</text:p>
          </table:table-cell>
          <table:covered-table-cell/>
          <table:table-cell office:value-type="float" office:value="163411.04" table:style-name="ce11">
            <text:p>163411,04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28:100028:4594</text:p>
          </table:table-cell>
          <table:covered-table-cell/>
          <table:table-cell office:value-type="float" office:value="507160.16" table:style-name="ce11">
            <text:p>507160,16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28:100028:615</text:p>
          </table:table-cell>
          <table:covered-table-cell/>
          <table:table-cell office:value-type="float" office:value="169270.39999999999" table:style-name="ce11">
            <text:p>169270,40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28:110016:173</text:p>
          </table:table-cell>
          <table:covered-table-cell/>
          <table:table-cell office:value-type="float" office:value="139909.92000000001" table:style-name="ce11">
            <text:p>139909,92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28:110016:310</text:p>
          </table:table-cell>
          <table:covered-table-cell/>
          <table:table-cell office:value-type="float" office:value="163735.16" table:style-name="ce11">
            <text:p>163735,16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28:110016:98</text:p>
          </table:table-cell>
          <table:covered-table-cell/>
          <table:table-cell office:value-type="float" office:value="137628.78" table:style-name="ce11">
            <text:p>137628,78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28:120011:57</text:p>
          </table:table-cell>
          <table:covered-table-cell/>
          <table:table-cell office:value-type="float" office:value="61164263.130000003" table:style-name="ce11">
            <text:p>61164263,13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28:120015:712</text:p>
          </table:table-cell>
          <table:covered-table-cell/>
          <table:table-cell office:value-type="float" office:value="266893" table:style-name="ce11">
            <text:p>266893,00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29:000000:2857</text:p>
          </table:table-cell>
          <table:covered-table-cell/>
          <table:table-cell office:value-type="float" office:value="164700" table:style-name="ce11">
            <text:p>164700,00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29:000000:61</text:p>
          </table:table-cell>
          <table:covered-table-cell/>
          <table:table-cell office:value-type="float" office:value="1664397" table:style-name="ce11">
            <text:p>1664397,00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29:030005:636</text:p>
          </table:table-cell>
          <table:covered-table-cell/>
          <table:table-cell office:value-type="float" office:value="169778.95" table:style-name="ce11">
            <text:p>169778,95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29:040002:308</text:p>
          </table:table-cell>
          <table:covered-table-cell/>
          <table:table-cell office:value-type="float" office:value="184862.3" table:style-name="ce11">
            <text:p>184862,30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29:120001:1134</text:p>
          </table:table-cell>
          <table:covered-table-cell/>
          <table:table-cell office:value-type="float" office:value="47652" table:style-name="ce11">
            <text:p>47652,00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29:120001:1135</text:p>
          </table:table-cell>
          <table:covered-table-cell/>
          <table:table-cell office:value-type="float" office:value="165000" table:style-name="ce11">
            <text:p>165000,00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29:140002:210</text:p>
          </table:table-cell>
          <table:covered-table-cell/>
          <table:table-cell office:value-type="float" office:value="197830" table:style-name="ce11">
            <text:p>197830,00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1:100001:352</text:p>
          </table:table-cell>
          <table:covered-table-cell/>
          <table:table-cell office:value-type="float" office:value="192709.57" table:style-name="ce11">
            <text:p>192709,57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1:100001:353</text:p>
          </table:table-cell>
          <table:covered-table-cell/>
          <table:table-cell office:value-type="float" office:value="220919.67999999999" table:style-name="ce11">
            <text:p>220919,68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1:100001:359</text:p>
          </table:table-cell>
          <table:covered-table-cell/>
          <table:table-cell office:value-type="float" office:value="147359.14000000001" table:style-name="ce11">
            <text:p>147359,14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1:100001:648</text:p>
          </table:table-cell>
          <table:covered-table-cell/>
          <table:table-cell office:value-type="float" office:value="163428.19" table:style-name="ce11">
            <text:p>163428,19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1:100001:970</text:p>
          </table:table-cell>
          <table:covered-table-cell/>
          <table:table-cell office:value-type="float" office:value="255319.35" table:style-name="ce11">
            <text:p>255319,35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2:020001:1698</text:p>
          </table:table-cell>
          <table:covered-table-cell/>
          <table:table-cell office:value-type="float" office:value="335148.36" table:style-name="ce11">
            <text:p>335148,36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2:100001:653</text:p>
          </table:table-cell>
          <table:covered-table-cell/>
          <table:table-cell office:value-type="float" office:value="194622.6" table:style-name="ce11">
            <text:p>194622,60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4:010004:172</text:p>
          </table:table-cell>
          <table:covered-table-cell/>
          <table:table-cell office:value-type="float" office:value="1061684.8" table:style-name="ce11">
            <text:p>1061684,80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4:010004:174</text:p>
          </table:table-cell>
          <table:covered-table-cell/>
          <table:table-cell office:value-type="float" office:value="1065304.18" table:style-name="ce11">
            <text:p>1065304,18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4:010004:56</text:p>
          </table:table-cell>
          <table:covered-table-cell/>
          <table:table-cell office:value-type="float" office:value="1107530.28" table:style-name="ce11">
            <text:p>1107530,28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4:010017:1264</text:p>
          </table:table-cell>
          <table:covered-table-cell/>
          <table:table-cell office:value-type="float" office:value="392917.25" table:style-name="ce11">
            <text:p>392917,25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4:010018:631</text:p>
          </table:table-cell>
          <table:covered-table-cell/>
          <table:table-cell office:value-type="float" office:value="199580.99" table:style-name="ce11">
            <text:p>199580,99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4:010019:27</text:p>
          </table:table-cell>
          <table:covered-table-cell/>
          <table:table-cell office:value-type="float" office:value="11057406.4" table:style-name="ce11">
            <text:p>11057406,40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4:020001:1295</text:p>
          </table:table-cell>
          <table:covered-table-cell/>
          <table:table-cell office:value-type="float" office:value="224926.12" table:style-name="ce11">
            <text:p>224926,12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4:020001:4921</text:p>
          </table:table-cell>
          <table:covered-table-cell/>
          <table:table-cell office:value-type="float" office:value="303258.21999999997" table:style-name="ce11">
            <text:p>303258,22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4:020061:1262</text:p>
          </table:table-cell>
          <table:covered-table-cell/>
          <table:table-cell office:value-type="float" office:value="21873.23" table:style-name="ce11">
            <text:p>21873,23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4:020087:45</text:p>
          </table:table-cell>
          <table:covered-table-cell/>
          <table:table-cell office:value-type="float" office:value="17328096.5" table:style-name="ce11">
            <text:p>17328096,50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4:020087:949</text:p>
          </table:table-cell>
          <table:covered-table-cell/>
          <table:table-cell office:value-type="float" office:value="19020.2" table:style-name="ce11">
            <text:p>19020,20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4:030060:92</text:p>
          </table:table-cell>
          <table:covered-table-cell/>
          <table:table-cell office:value-type="float" office:value="640169.12" table:style-name="ce11">
            <text:p>640169,12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4:030086:67</text:p>
          </table:table-cell>
          <table:covered-table-cell/>
          <table:table-cell office:value-type="float" office:value="1943392.08" table:style-name="ce11">
            <text:p>1943392,08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4:060001:862</text:p>
          </table:table-cell>
          <table:covered-table-cell/>
          <table:table-cell office:value-type="float" office:value="342831.04" table:style-name="ce11">
            <text:p>342831,04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4:060004:5033</text:p>
          </table:table-cell>
          <table:covered-table-cell/>
          <table:table-cell office:value-type="float" office:value="7866772.54" table:style-name="ce11">
            <text:p>7866772,54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4:060004:5118</text:p>
          </table:table-cell>
          <table:covered-table-cell/>
          <table:table-cell office:value-type="float" office:value="17013.099999999999" table:style-name="ce11">
            <text:p>17013,10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4:060014:15192</text:p>
          </table:table-cell>
          <table:covered-table-cell/>
          <table:table-cell office:value-type="float" office:value="228296.64" table:style-name="ce11">
            <text:p>228296,64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4:060014:5</text:p>
          </table:table-cell>
          <table:covered-table-cell/>
          <table:table-cell office:value-type="float" office:value="16428315.800000001" table:style-name="ce11">
            <text:p>16428315,80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4:070010:26</text:p>
          </table:table-cell>
          <table:covered-table-cell/>
          <table:table-cell office:value-type="float" office:value="335800.7" table:style-name="ce11">
            <text:p>335800,70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4:070010:56</text:p>
          </table:table-cell>
          <table:covered-table-cell/>
          <table:table-cell office:value-type="float" office:value="303013.86" table:style-name="ce11">
            <text:p>303013,86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4:070034:209</text:p>
          </table:table-cell>
          <table:covered-table-cell/>
          <table:table-cell office:value-type="float" office:value="495993.96" table:style-name="ce11">
            <text:p>495993,96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4:070048:955</text:p>
          </table:table-cell>
          <table:covered-table-cell/>
          <table:table-cell office:value-type="float" office:value="959595.97" table:style-name="ce11">
            <text:p>959595,97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4:070071:113</text:p>
          </table:table-cell>
          <table:covered-table-cell/>
          <table:table-cell office:value-type="float" office:value="599403" table:style-name="ce11">
            <text:p>599403,00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4:080023:40</text:p>
          </table:table-cell>
          <table:covered-table-cell/>
          <table:table-cell office:value-type="float" office:value="645116.78" table:style-name="ce11">
            <text:p>645116,78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4:080023:618</text:p>
          </table:table-cell>
          <table:covered-table-cell/>
          <table:table-cell office:value-type="float" office:value="15677.2" table:style-name="ce11">
            <text:p>15677,20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4:080039:923</text:p>
          </table:table-cell>
          <table:covered-table-cell/>
          <table:table-cell office:value-type="float" office:value="336581.96" table:style-name="ce11">
            <text:p>336581,96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34:080039:924</text:p>
          </table:table-cell>
          <table:covered-table-cell/>
          <table:table-cell office:value-type="float" office:value="204402" table:style-name="ce11">
            <text:p>204402,00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34:080039:925</text:p>
          </table:table-cell>
          <table:covered-table-cell/>
          <table:table-cell office:value-type="float" office:value="187368.5" table:style-name="ce11">
            <text:p>187368,50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34:080039:926</text:p>
          </table:table-cell>
          <table:covered-table-cell/>
          <table:table-cell office:value-type="float" office:value="204402" table:style-name="ce11">
            <text:p>204402,00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34:080062:22</text:p>
          </table:table-cell>
          <table:covered-table-cell/>
          <table:table-cell office:value-type="float" office:value="3999473.81" table:style-name="ce11">
            <text:p>3999473,81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34:080062:3144</text:p>
          </table:table-cell>
          <table:covered-table-cell/>
          <table:table-cell office:value-type="float" office:value="14352.4" table:style-name="ce11">
            <text:p>14352,40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34:080104:98</text:p>
          </table:table-cell>
          <table:covered-table-cell/>
          <table:table-cell office:value-type="float" office:value="638215.19999999995" table:style-name="ce11">
            <text:p>638215,20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34:080122:2421</text:p>
          </table:table-cell>
          <table:covered-table-cell/>
          <table:table-cell office:value-type="float" office:value="349927.95" table:style-name="ce11">
            <text:p>349927,95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34:080147:3268</text:p>
          </table:table-cell>
          <table:covered-table-cell/>
          <table:table-cell office:value-type="float" office:value="155446.39999999999" table:style-name="ce11">
            <text:p>155446,40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34:080147:3413</text:p>
          </table:table-cell>
          <table:covered-table-cell/>
          <table:table-cell office:value-type="float" office:value="165475.20000000001" table:style-name="ce11">
            <text:p>165475,20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35:000000:153</text:p>
          </table:table-cell>
          <table:covered-table-cell/>
          <table:table-cell office:value-type="float" office:value="18572698.710000001" table:style-name="ce11">
            <text:p>18572698,71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35:000000:67535</text:p>
          </table:table-cell>
          <table:covered-table-cell/>
          <table:table-cell office:value-type="float" office:value="16897.439999999999" table:style-name="ce11">
            <text:p>16897,44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35:010101:1928</text:p>
          </table:table-cell>
          <table:covered-table-cell/>
          <table:table-cell office:value-type="float" office:value="291743.09999999998" table:style-name="ce11">
            <text:p>291743,10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35:030101:1256</text:p>
          </table:table-cell>
          <table:covered-table-cell/>
          <table:table-cell office:value-type="float" office:value="285412.5" table:style-name="ce11">
            <text:p>285412,50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35:030221:1562</text:p>
          </table:table-cell>
          <table:covered-table-cell/>
          <table:table-cell office:value-type="float" office:value="11372933.460000001" table:style-name="ce11">
            <text:p>11372933,46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35:030221:2537</text:p>
          </table:table-cell>
          <table:covered-table-cell/>
          <table:table-cell office:value-type="float" office:value="10498422.18" table:style-name="ce11">
            <text:p>10498422,18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36:000001:1464</text:p>
          </table:table-cell>
          <table:covered-table-cell/>
          <table:table-cell office:value-type="float" office:value="38451.4" table:style-name="ce11">
            <text:p>38451,40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36:000001:748</text:p>
          </table:table-cell>
          <table:covered-table-cell/>
          <table:table-cell office:value-type="float" office:value="17925425.399999999" table:style-name="ce11">
            <text:p>17925425,40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2">
            <text:p>168</text:p>
          </table:table-cell>
          <table:table-cell office:value-type="string" table:number-columns-spanned="2" table:number-rows-spanned="1" table:style-name="ce20">
            <text:p>34:37:010336:32</text:p>
          </table:table-cell>
          <table:covered-table-cell/>
          <table:table-cell office:value-type="float" office:value="344205.22" table:style-name="ce13">
            <text:p>344205,22</text:p>
          </table:table-cell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7">
            <text:p>11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3:000000:229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120003:24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140101:19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140107:20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140107:58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140109:14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140109:155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140109:156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140109:42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140109:9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40111:5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40112:10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40114:33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70002:17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700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80001:78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200001:21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200001:21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200001:37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200001:37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210001:11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220006:18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220006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230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230005:20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5:010130: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5:010132: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5:010132: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5:010133: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5:010143: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5:010143: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5:060001:11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5:060001:8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5:080001:6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5:120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5:150205:6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5:150205:8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5:150206:9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6:170002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6:170002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6:250005:10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7:050004: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7:070003:20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7:070003:20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7:070003:20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7:070003:24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7:070003:87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7:080002:217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7:080002:48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8:000000:54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8:000000:55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8:0701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8:090102:25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8:120202:11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8:120202:119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8:120202:24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9:021024: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9:021038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9:050429: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10:060003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10:080001:33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10:080001:9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10:100004: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10:140012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11:080007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11:080009: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14:090001:22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14:090002:185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14:090002:185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14:090002:185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14:090002:185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14:090002:185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14:090003:120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14:090003:120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14:090003:120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14:090003:120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14:090003:121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14:090003:121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14:090003:121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14:090003:121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14:090003:122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14:090003:122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14:090004:138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14:090004:138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14:090004:138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14:090004:138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14:090004:138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14:090004:138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14:090004:138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14:090004:138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14:090004:138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14:090004:139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14:090004:139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14:090004:139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14:090004:140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14:090004:140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4:090004:140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4:090004:141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4:090004:141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4:090004:141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4:100003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4:110001:4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4:110001:4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4:110001:4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4:110002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4:110002:4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4:110003:8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4:110003:8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4:110003:8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4:110003:8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4:110003:8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4:110003:8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4:110003:8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4:110003:8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4:110003:8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4:110003:8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4:110003:8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4:110003:8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4:110003:8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4:110003:8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4:110004:12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4:110004:12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4:110005:12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4:110005:12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4:110005:12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4:110005:12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4:110005:12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4:110005:12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4:110005:12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5:000000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5:0702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5:080203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5:0802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5:080205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6:000000:23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6:070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6:150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7:050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9:040007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20:030105:25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20:040001:5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20:040004:8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20:040004:8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20:110101:15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20:110101:6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20:110106:8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20:110106:8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22:020004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22:0602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22:080004:14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23:0200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23:060001:4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23:190026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23:190026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23:190026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23:190026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23:190028: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23:190031:4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23:190048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23:190048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23:190048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23:190049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23:190049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23:190049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24:0702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24:070204:21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24:070500: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25:000000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25:010119: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25:010140: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25:080102: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25:080102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25:080102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25:080102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25:080102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25:080102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25:080102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25:0801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25:080102:6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25:080102: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26:0431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26:043401:16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26:0434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26:0434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26:050701:23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26:090201:127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26:090201:127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26:090201:127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26:090201:128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26:090201:128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26:090201:128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26:090201:128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26:090201:128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26:090201:128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26:090201:128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26:090201:128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26:090201:128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26:090201:128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26:090201:128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26:090201:128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26:090201:128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26:090201:128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26:090201:129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26:090201:129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26:090201:129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26:090201:129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26:090201:129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26:090201:129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26:090201:129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26:090201:129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26:090201:130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26:0902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27:160105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28:070006:18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28:080002:3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28:080003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28:080003:35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28:080003:4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28:100003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28:100008: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28:100009:11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28:100009:18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28:100025: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28:100028:41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28:110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28:110016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28:110022: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28:110022: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28:120006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28:120015:4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28:120015:5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28:130003:21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28:130009: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28:160004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28:160004: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28:160004:9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29:000000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29:000000:27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29:040003:4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29:070003: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29:110008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29:110008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29:140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30:030005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30:110002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30:140003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30:150001:22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30:15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30:160003:110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30:160005:105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31:000000:41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31:000000: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31:000000: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31:100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31:100001:24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31:150005: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31:230006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31:2300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31:230007: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31:230007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31:230007:4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31:230007:4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33:010001:17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33:040003:14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33:040003:15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33:080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34:010004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34:010004: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34:010005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34:010014:17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34:010014: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34:010019:15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34:010021: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34:010050:27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34:010051:28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34:010055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34:010055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34:020025:10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34:020025:10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34:02006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34:030040: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34:030136: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34:040032: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34:040036:16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34:050020:27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34:050037:5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34:050056:17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34:050078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34:060014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34:060014:150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34:060014:151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34:060014:151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34:060014:7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34:060014:99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34:060026:12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34:060035: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34:060035:73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34:060046:6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34:060058:4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34:060058:6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34:060065:9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34:070010: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34:070096:7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34:070096:7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34:070106:11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34:080062:30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34:080062:31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34:080080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34:08009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34:080137:21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34:080147:44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34:080149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34:080149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34:080149: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35:010101:19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35:010102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35:010102:4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35:010106: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35:020105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35:020105:23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35:030101:64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35:030113: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35:030116:15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35:030124:84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35:030124:84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35:030124:84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35:030124:84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35:030124:84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35:030125: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35:030225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36:000009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36:000009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36:000009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36:000009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36:000009:65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36:000019:4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37:010213: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37:010213: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37:010214: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37:010214: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37:010215: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37:010215: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37:010215: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37:010215: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37:010217: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37:010217: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37:010217: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37:010217: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37:010217: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37:010217: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37:010218: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37:010218: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37:010243: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37:010243: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37:010263: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37:010263: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37:010263: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37:010263: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37:010269: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37:010309: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37:010311: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37:010326: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37:010326: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37:010353: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38:010004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38:010004:10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38:010004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39:000013: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39:000019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39:000025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2">
            <text:p>371</text:p>
          </table:table-cell>
          <table:table-cell office:value-type="string" table:number-columns-spanned="3" table:number-rows-spanned="1" table:style-name="ce20">
            <text:p>34:39:000038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7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5A7585CCB18984244B4B690C36BE511B338A3ED096F92937CEDD03089806C7D246AE70D8295F6DDD03018006137DE8E4EE000E52DCD0C58FE14485FA8BE36ADE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0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5-07-22T07:07:54Z</meta:creation-date>
    <dc:date>2025-07-22T08:43:30Z</dc:date>
  </office:meta>
</office:document-meta>
</file>