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08</text:p>
          </table:table-cell>
          <table:table-cell table:number-columns-repeated="4" table:style-name="ce9"/>
          <table:table-cell office:value-type="string" table:style-name="ce11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16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030002:1336</text:p>
          </table:table-cell>
          <table:covered-table-cell/>
          <table:table-cell office:value-type="float" office:value="1118454.46" table:style-name="ce19">
            <text:p>1118454,4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130015:162</text:p>
          </table:table-cell>
          <table:covered-table-cell/>
          <table:table-cell office:value-type="float" office:value="1081067.42" table:style-name="ce19">
            <text:p>1081067,4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130016:726</text:p>
          </table:table-cell>
          <table:covered-table-cell/>
          <table:table-cell office:value-type="float" office:value="20413223.68" table:style-name="ce19">
            <text:p>20413223,6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3:130016:909</text:p>
          </table:table-cell>
          <table:covered-table-cell/>
          <table:table-cell office:value-type="float" office:value="3510158.53" table:style-name="ce19">
            <text:p>3510158,5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130017:887</text:p>
          </table:table-cell>
          <table:covered-table-cell/>
          <table:table-cell office:value-type="float" office:value="244498.67" table:style-name="ce19">
            <text:p>244498,6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130017:888</text:p>
          </table:table-cell>
          <table:covered-table-cell/>
          <table:table-cell office:value-type="float" office:value="244498.67" table:style-name="ce19">
            <text:p>244498,6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1:070002:1622</text:p>
          </table:table-cell>
          <table:covered-table-cell/>
          <table:table-cell office:value-type="float" office:value="76849.100000000006" table:style-name="ce19">
            <text:p>76849,1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1:070002:1633</text:p>
          </table:table-cell>
          <table:covered-table-cell/>
          <table:table-cell office:value-type="float" office:value="532716.54" table:style-name="ce19">
            <text:p>532716,5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">
            <text:p>34:21:070002:1634</text:p>
          </table:table-cell>
          <table:covered-table-cell/>
          <table:table-cell office:value-type="float" office:value="532716.54" table:style-name="ce21">
            <text:p>532716,5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6">
            <text:p>1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3:03000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03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3:03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3:03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09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13001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3:13001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3:130015: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3:130016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13001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3:130016: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130016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3:13001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13001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1300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13001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130016: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3:130016: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3:130017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130017: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130017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130017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30017: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30017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130017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130017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30017: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130017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130017: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130017: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130017: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130017: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130017: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130017: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130017: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130017: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17: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18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18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130018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13001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30019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19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19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19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19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19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19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2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3002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3002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13002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2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2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2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13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2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3002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13002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3002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13002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2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3002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13002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13002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13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13002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3002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3002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2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2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2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2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2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2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2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2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2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13002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1300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13002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2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2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3002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2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300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2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2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2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2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2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2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2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2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2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2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2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6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7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7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7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7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7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7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7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700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7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7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7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7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7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7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7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7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7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7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7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7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7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7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7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7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7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7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7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7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0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0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0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0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0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0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0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0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0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0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0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0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0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0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0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0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7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700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700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700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700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700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7000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7000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7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700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07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7000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700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700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07000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07000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07000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07000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0700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0700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0700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700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700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7000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700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7000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700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0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0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0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7000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7000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7000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0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0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7000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0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0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0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7000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700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0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0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0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0700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07000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07000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7000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07000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07000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07000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0700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07000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07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07000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number-columns-spanned="3" table:number-rows-spanned="1" table:style-name="ce1">
            <text:p>34:21:07000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E551AB0E709015A10D42A9C828F49435D7E55A67F0C34E08AB9903F442860059BF63FEB4ED277039F4F6B5F44613493CA8738C516D7715E8BF124740C1C13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2T07:52:14Z</meta:creation-date>
    <dc:date>2025-07-22T07:52:14Z</dc:date>
  </office:meta>
</office:document-meta>
</file>