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5/000309</text:p>
          </table:table-cell>
          <table:table-cell table:number-columns-repeated="4" table:style-name="ce10"/>
          <table:table-cell office:value-type="string" table:style-name="ce12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13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3:13001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3:13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3:130017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3:13001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3:130019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3:130019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3:13001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3:13001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3:130019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3:13001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3:13002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3:13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3:13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3:13002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3:13002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3:13002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3:13002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3:13002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3:13002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3:13002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1:07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1:07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1:07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1:07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1:07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21:07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21:0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21:07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21:07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21:07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21:070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21:07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1:07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1:07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1:07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1:07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1:07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1:07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1:07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1:07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1:07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1:07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21:07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21:07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21:07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21:0700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1:0700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1:07001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1:0700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">
            <text:p>34:21:07001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Начальник отдел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content-validation-name="val1" table:style-name="ce18"/>
          <table:table-cell office:value-type="string" table:style-name="ce21">
            <text:p>Леонтьева Ольга Пет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Ирина Б. Пикина</dc:creator>
    <meta:creation-date>2025-07-22T08:23:23Z</meta:creation-date>
    <dc:date>2025-07-22T08:24:23Z</dc:date>
  </office:meta>
</office:document-meta>
</file>