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10</text:p>
          </table:table-cell>
          <table:table-cell table:number-columns-repeated="4" table:style-name="ce9"/>
          <table:table-cell office:value-type="string" table:style-name="ce11">
            <text:p>22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0" table:style-name="ce15">
            <text:p>18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92" table:style-name="ce16">
            <text:p>28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880</text:p>
          </table:table-cell>
          <table:covered-table-cell/>
          <table:table-cell office:value-type="float" office:value="1076510.53" table:style-name="ce19">
            <text:p>1076510,53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2:3361</text:p>
          </table:table-cell>
          <table:covered-table-cell/>
          <table:table-cell office:value-type="float" office:value="85477.33" table:style-name="ce19">
            <text:p>85477,33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40001:434</text:p>
          </table:table-cell>
          <table:covered-table-cell/>
          <table:table-cell office:value-type="float" office:value="217154.18" table:style-name="ce19">
            <text:p>217154,18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7:3981</text:p>
          </table:table-cell>
          <table:covered-table-cell/>
          <table:table-cell office:value-type="float" office:value="987001.81" table:style-name="ce19">
            <text:p>987001,81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9:15919</text:p>
          </table:table-cell>
          <table:covered-table-cell/>
          <table:table-cell office:value-type="float" office:value="1903272.57" table:style-name="ce19">
            <text:p>1903272,57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9:15920</text:p>
          </table:table-cell>
          <table:covered-table-cell/>
          <table:table-cell office:value-type="float" office:value="702856.84" table:style-name="ce19">
            <text:p>702856,84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70004:1072</text:p>
          </table:table-cell>
          <table:covered-table-cell/>
          <table:table-cell office:value-type="float" office:value="320429.99" table:style-name="ce19">
            <text:p>320429,99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80001:7884</text:p>
          </table:table-cell>
          <table:covered-table-cell/>
          <table:table-cell office:value-type="float" office:value="252840.38" table:style-name="ce19">
            <text:p>252840,38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80001:7885</text:p>
          </table:table-cell>
          <table:covered-table-cell/>
          <table:table-cell office:value-type="float" office:value="286827.07" table:style-name="ce19">
            <text:p>286827,07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80005:4068</text:p>
          </table:table-cell>
          <table:covered-table-cell/>
          <table:table-cell office:value-type="float" office:value="3835158.26" table:style-name="ce19">
            <text:p>3835158,26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10002:2073</text:p>
          </table:table-cell>
          <table:covered-table-cell/>
          <table:table-cell office:value-type="float" office:value="363806.7" table:style-name="ce19">
            <text:p>363806,70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20005:6315</text:p>
          </table:table-cell>
          <table:covered-table-cell/>
          <table:table-cell office:value-type="float" office:value="1134538.8600000001" table:style-name="ce19">
            <text:p>1134538,86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30001:3947</text:p>
          </table:table-cell>
          <table:covered-table-cell/>
          <table:table-cell office:value-type="float" office:value="2397094.79" table:style-name="ce19">
            <text:p>2397094,79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3:5139</text:p>
          </table:table-cell>
          <table:covered-table-cell/>
          <table:table-cell office:value-type="float" office:value="2022225.5" table:style-name="ce19">
            <text:p>2022225,50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30004:1577</text:p>
          </table:table-cell>
          <table:covered-table-cell/>
          <table:table-cell office:value-type="float" office:value="825249.49" table:style-name="ce19">
            <text:p>825249,49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80002:17131</text:p>
          </table:table-cell>
          <table:covered-table-cell/>
          <table:table-cell office:value-type="float" office:value="2254392.8199999998" table:style-name="ce19">
            <text:p>2254392,82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80002:20503</text:p>
          </table:table-cell>
          <table:covered-table-cell/>
          <table:table-cell office:value-type="float" office:value="261932.76" table:style-name="ce19">
            <text:p>261932,76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80002:22452</text:p>
          </table:table-cell>
          <table:covered-table-cell/>
          <table:table-cell office:value-type="float" office:value="962547.23" table:style-name="ce19">
            <text:p>962547,23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80002:8621</text:p>
          </table:table-cell>
          <table:covered-table-cell/>
          <table:table-cell office:value-type="float" office:value="1916234.78" table:style-name="ce19">
            <text:p>1916234,78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80002:8624</text:p>
          </table:table-cell>
          <table:covered-table-cell/>
          <table:table-cell office:value-type="float" office:value="2141269.17" table:style-name="ce19">
            <text:p>2141269,17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080101:491</text:p>
          </table:table-cell>
          <table:covered-table-cell/>
          <table:table-cell office:value-type="float" office:value="1122749.8799999999" table:style-name="ce19">
            <text:p>1122749,88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21043:300</text:p>
          </table:table-cell>
          <table:covered-table-cell/>
          <table:table-cell office:value-type="float" office:value="192678.82" table:style-name="ce19">
            <text:p>192678,82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5:010207:54</text:p>
          </table:table-cell>
          <table:covered-table-cell/>
          <table:table-cell office:value-type="float" office:value="1062132.33" table:style-name="ce19">
            <text:p>1062132,33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8:140402:153</text:p>
          </table:table-cell>
          <table:covered-table-cell/>
          <table:table-cell office:value-type="float" office:value="848795.18" table:style-name="ce19">
            <text:p>848795,18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8:140501:581</text:p>
          </table:table-cell>
          <table:covered-table-cell/>
          <table:table-cell office:value-type="float" office:value="849626.25" table:style-name="ce19">
            <text:p>849626,25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9:100113:1058</text:p>
          </table:table-cell>
          <table:covered-table-cell/>
          <table:table-cell office:value-type="float" office:value="1734670.96" table:style-name="ce19">
            <text:p>1734670,96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9:100113:1059</text:p>
          </table:table-cell>
          <table:covered-table-cell/>
          <table:table-cell office:value-type="float" office:value="1734670.96" table:style-name="ce19">
            <text:p>1734670,96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9:100113:1060</text:p>
          </table:table-cell>
          <table:covered-table-cell/>
          <table:table-cell office:value-type="float" office:value="20044819.18" table:style-name="ce19">
            <text:p>20044819,18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9:100234:718</text:p>
          </table:table-cell>
          <table:covered-table-cell/>
          <table:table-cell office:value-type="float" office:value="9394466" table:style-name="ce19">
            <text:p>9394466,00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9:100261:448</text:p>
          </table:table-cell>
          <table:covered-table-cell/>
          <table:table-cell office:value-type="float" office:value="508741.41" table:style-name="ce19">
            <text:p>508741,41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9:170001:568</text:p>
          </table:table-cell>
          <table:covered-table-cell/>
          <table:table-cell office:value-type="float" office:value="683213.39" table:style-name="ce19">
            <text:p>683213,39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3:020002:705</text:p>
          </table:table-cell>
          <table:covered-table-cell/>
          <table:table-cell office:value-type="float" office:value="683422.59" table:style-name="ce19">
            <text:p>683422,59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5:010108:193</text:p>
          </table:table-cell>
          <table:covered-table-cell/>
          <table:table-cell office:value-type="float" office:value="1092814.3" table:style-name="ce19">
            <text:p>1092814,30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5:010108:197</text:p>
          </table:table-cell>
          <table:covered-table-cell/>
          <table:table-cell office:value-type="float" office:value="554523.26" table:style-name="ce19">
            <text:p>554523,26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5:010108:199</text:p>
          </table:table-cell>
          <table:covered-table-cell/>
          <table:table-cell office:value-type="float" office:value="508164.41" table:style-name="ce19">
            <text:p>508164,41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5:010108:200</text:p>
          </table:table-cell>
          <table:covered-table-cell/>
          <table:table-cell office:value-type="float" office:value="602665.15" table:style-name="ce19">
            <text:p>602665,15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5:010108:202</text:p>
          </table:table-cell>
          <table:covered-table-cell/>
          <table:table-cell office:value-type="float" office:value="645457.94999999995" table:style-name="ce19">
            <text:p>645457,95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5:010111:519</text:p>
          </table:table-cell>
          <table:covered-table-cell/>
          <table:table-cell office:value-type="float" office:value="845276.04" table:style-name="ce19">
            <text:p>845276,04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5:010111:544</text:p>
          </table:table-cell>
          <table:covered-table-cell/>
          <table:table-cell office:value-type="float" office:value="836352.38" table:style-name="ce19">
            <text:p>836352,38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6:090201:10148</text:p>
          </table:table-cell>
          <table:covered-table-cell/>
          <table:table-cell office:value-type="float" office:value="695745.23" table:style-name="ce19">
            <text:p>695745,23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6:110401:2618</text:p>
          </table:table-cell>
          <table:covered-table-cell/>
          <table:table-cell office:value-type="float" office:value="1854138.86" table:style-name="ce19">
            <text:p>1854138,86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030001:2308</text:p>
          </table:table-cell>
          <table:covered-table-cell/>
          <table:table-cell office:value-type="float" office:value="559705.57999999996" table:style-name="ce19">
            <text:p>559705,58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040003:4087</text:p>
          </table:table-cell>
          <table:covered-table-cell/>
          <table:table-cell office:value-type="float" office:value="213805.17" table:style-name="ce19">
            <text:p>213805,17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040003:4088</text:p>
          </table:table-cell>
          <table:covered-table-cell/>
          <table:table-cell office:value-type="float" office:value="67320" table:style-name="ce19">
            <text:p>67320,00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070002:3501</text:p>
          </table:table-cell>
          <table:covered-table-cell/>
          <table:table-cell office:value-type="float" office:value="2207884.7000000002" table:style-name="ce19">
            <text:p>2207884,70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070002:4045</text:p>
          </table:table-cell>
          <table:covered-table-cell/>
          <table:table-cell office:value-type="float" office:value="105725.68" table:style-name="ce19">
            <text:p>105725,68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070002:4046</text:p>
          </table:table-cell>
          <table:covered-table-cell/>
          <table:table-cell office:value-type="float" office:value="69157.759999999995" table:style-name="ce19">
            <text:p>69157,76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070002:4047</text:p>
          </table:table-cell>
          <table:covered-table-cell/>
          <table:table-cell office:value-type="float" office:value="25032.69" table:style-name="ce19">
            <text:p>25032,69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080004:4063</text:p>
          </table:table-cell>
          <table:covered-table-cell/>
          <table:table-cell office:value-type="float" office:value="1638454.98" table:style-name="ce19">
            <text:p>1638454,98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00007:1103</text:p>
          </table:table-cell>
          <table:covered-table-cell/>
          <table:table-cell office:value-type="float" office:value="18454.14" table:style-name="ce19">
            <text:p>18454,14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00028:9290</text:p>
          </table:table-cell>
          <table:covered-table-cell/>
          <table:table-cell office:value-type="float" office:value="2430498.13" table:style-name="ce19">
            <text:p>2430498,13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00028:9292</text:p>
          </table:table-cell>
          <table:covered-table-cell/>
          <table:table-cell office:value-type="float" office:value="2104522.31" table:style-name="ce19">
            <text:p>2104522,31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30012:2152</text:p>
          </table:table-cell>
          <table:covered-table-cell/>
          <table:table-cell office:value-type="float" office:value="1058337.78" table:style-name="ce19">
            <text:p>1058337,78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40001:4095</text:p>
          </table:table-cell>
          <table:covered-table-cell/>
          <table:table-cell office:value-type="float" office:value="127868.59" table:style-name="ce19">
            <text:p>127868,59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9:040001:1054</text:p>
          </table:table-cell>
          <table:covered-table-cell/>
          <table:table-cell office:value-type="float" office:value="2212789.2200000002" table:style-name="ce19">
            <text:p>2212789,22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1:220007:437</text:p>
          </table:table-cell>
          <table:covered-table-cell/>
          <table:table-cell office:value-type="float" office:value="313777.99" table:style-name="ce19">
            <text:p>313777,99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00000:11047</text:p>
          </table:table-cell>
          <table:covered-table-cell/>
          <table:table-cell office:value-type="float" office:value="179485848.84" table:style-name="ce19">
            <text:p>179485848,84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00000:21201</text:p>
          </table:table-cell>
          <table:covered-table-cell/>
          <table:table-cell office:value-type="float" office:value="261636.22" table:style-name="ce19">
            <text:p>261636,22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00000:53154</text:p>
          </table:table-cell>
          <table:covered-table-cell/>
          <table:table-cell office:value-type="float" office:value="2080938.77" table:style-name="ce19">
            <text:p>2080938,77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00000:53178</text:p>
          </table:table-cell>
          <table:covered-table-cell/>
          <table:table-cell office:value-type="float" office:value="2398211.9500000002" table:style-name="ce19">
            <text:p>2398211,95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00000:53187</text:p>
          </table:table-cell>
          <table:covered-table-cell/>
          <table:table-cell office:value-type="float" office:value="2208535.62" table:style-name="ce19">
            <text:p>2208535,62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00000:53235</text:p>
          </table:table-cell>
          <table:covered-table-cell/>
          <table:table-cell office:value-type="float" office:value="1488982.94" table:style-name="ce19">
            <text:p>1488982,94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00000:53236</text:p>
          </table:table-cell>
          <table:covered-table-cell/>
          <table:table-cell office:value-type="float" office:value="1474526.79" table:style-name="ce19">
            <text:p>1474526,79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00000:56911</text:p>
          </table:table-cell>
          <table:covered-table-cell/>
          <table:table-cell office:value-type="float" office:value="257299.71" table:style-name="ce19">
            <text:p>257299,71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51:2807</text:p>
          </table:table-cell>
          <table:covered-table-cell/>
          <table:table-cell office:value-type="float" office:value="107586.35" table:style-name="ce19">
            <text:p>107586,35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10051:2808</text:p>
          </table:table-cell>
          <table:covered-table-cell/>
          <table:table-cell office:value-type="float" office:value="111394.71" table:style-name="ce19">
            <text:p>111394,71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01:4938</text:p>
          </table:table-cell>
          <table:covered-table-cell/>
          <table:table-cell office:value-type="float" office:value="283536.84000000003" table:style-name="ce19">
            <text:p>283536,84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25:1344</text:p>
          </table:table-cell>
          <table:covered-table-cell/>
          <table:table-cell office:value-type="float" office:value="5327188.8600000003" table:style-name="ce19">
            <text:p>5327188,86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33:2811</text:p>
          </table:table-cell>
          <table:covered-table-cell/>
          <table:table-cell office:value-type="float" office:value="512449.44" table:style-name="ce19">
            <text:p>512449,44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33:2812</text:p>
          </table:table-cell>
          <table:covered-table-cell/>
          <table:table-cell office:value-type="float" office:value="595061.91" table:style-name="ce19">
            <text:p>595061,91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49:1253</text:p>
          </table:table-cell>
          <table:covered-table-cell/>
          <table:table-cell office:value-type="float" office:value="5555233.2400000002" table:style-name="ce19">
            <text:p>5555233,24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49:1260</text:p>
          </table:table-cell>
          <table:covered-table-cell/>
          <table:table-cell office:value-type="float" office:value="6364737.71" table:style-name="ce19">
            <text:p>6364737,71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49:2561</text:p>
          </table:table-cell>
          <table:covered-table-cell/>
          <table:table-cell office:value-type="float" office:value="673072.33" table:style-name="ce19">
            <text:p>673072,33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49:2576</text:p>
          </table:table-cell>
          <table:covered-table-cell/>
          <table:table-cell office:value-type="float" office:value="668242.23" table:style-name="ce19">
            <text:p>668242,23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049:2627</text:p>
          </table:table-cell>
          <table:covered-table-cell/>
          <table:table-cell office:value-type="float" office:value="667689.16" table:style-name="ce19">
            <text:p>667689,16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20049:2638</text:p>
          </table:table-cell>
          <table:covered-table-cell/>
          <table:table-cell office:value-type="float" office:value="658234.23" table:style-name="ce19">
            <text:p>658234,23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20049:2647</text:p>
          </table:table-cell>
          <table:covered-table-cell/>
          <table:table-cell office:value-type="float" office:value="643519.6" table:style-name="ce19">
            <text:p>643519,60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49:2651</text:p>
          </table:table-cell>
          <table:covered-table-cell/>
          <table:table-cell office:value-type="float" office:value="806285.18" table:style-name="ce19">
            <text:p>806285,18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49:2680</text:p>
          </table:table-cell>
          <table:covered-table-cell/>
          <table:table-cell office:value-type="float" office:value="696261.08" table:style-name="ce19">
            <text:p>696261,08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49:2696</text:p>
          </table:table-cell>
          <table:covered-table-cell/>
          <table:table-cell office:value-type="float" office:value="832907.81" table:style-name="ce19">
            <text:p>832907,81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49:2711</text:p>
          </table:table-cell>
          <table:covered-table-cell/>
          <table:table-cell office:value-type="float" office:value="663786.14" table:style-name="ce19">
            <text:p>663786,14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49:2778</text:p>
          </table:table-cell>
          <table:covered-table-cell/>
          <table:table-cell office:value-type="float" office:value="661810.59" table:style-name="ce19">
            <text:p>661810,59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49:2793</text:p>
          </table:table-cell>
          <table:covered-table-cell/>
          <table:table-cell office:value-type="float" office:value="664120.07999999996" table:style-name="ce19">
            <text:p>664120,08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20049:2812</text:p>
          </table:table-cell>
          <table:covered-table-cell/>
          <table:table-cell office:value-type="float" office:value="748054.83" table:style-name="ce19">
            <text:p>748054,83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20049:3534</text:p>
          </table:table-cell>
          <table:covered-table-cell/>
          <table:table-cell office:value-type="float" office:value="753206.58" table:style-name="ce19">
            <text:p>753206,58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20050:372</text:p>
          </table:table-cell>
          <table:covered-table-cell/>
          <table:table-cell office:value-type="float" office:value="22025246.379999999" table:style-name="ce19">
            <text:p>22025246,38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20064:2909</text:p>
          </table:table-cell>
          <table:covered-table-cell/>
          <table:table-cell office:value-type="float" office:value="17662844.640000001" table:style-name="ce19">
            <text:p>17662844,64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028:803</text:p>
          </table:table-cell>
          <table:covered-table-cell/>
          <table:table-cell office:value-type="float" office:value="3206755.36" table:style-name="ce19">
            <text:p>3206755,36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070:11976</text:p>
          </table:table-cell>
          <table:covered-table-cell/>
          <table:table-cell office:value-type="float" office:value="223221.91" table:style-name="ce19">
            <text:p>223221,91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132:208</text:p>
          </table:table-cell>
          <table:covered-table-cell/>
          <table:table-cell office:value-type="float" office:value="4650915.95" table:style-name="ce19">
            <text:p>4650915,95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144:977</text:p>
          </table:table-cell>
          <table:covered-table-cell/>
          <table:table-cell office:value-type="float" office:value="324489.51" table:style-name="ce19">
            <text:p>324489,51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40012:432</text:p>
          </table:table-cell>
          <table:covered-table-cell/>
          <table:table-cell office:value-type="float" office:value="4134942.99" table:style-name="ce19">
            <text:p>4134942,99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40012:433</text:p>
          </table:table-cell>
          <table:covered-table-cell/>
          <table:table-cell office:value-type="float" office:value="2709085.67" table:style-name="ce19">
            <text:p>2709085,67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40012:434</text:p>
          </table:table-cell>
          <table:covered-table-cell/>
          <table:table-cell office:value-type="float" office:value="2614362.39" table:style-name="ce19">
            <text:p>2614362,39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40012:435</text:p>
          </table:table-cell>
          <table:covered-table-cell/>
          <table:table-cell office:value-type="float" office:value="9859339.7799999993" table:style-name="ce19">
            <text:p>9859339,78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40012:436</text:p>
          </table:table-cell>
          <table:covered-table-cell/>
          <table:table-cell office:value-type="float" office:value="3803961.57" table:style-name="ce19">
            <text:p>3803961,57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40014:879</text:p>
          </table:table-cell>
          <table:covered-table-cell/>
          <table:table-cell office:value-type="float" office:value="660481822.04999995" table:style-name="ce19">
            <text:p>660481822,05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50018:1053</text:p>
          </table:table-cell>
          <table:covered-table-cell/>
          <table:table-cell office:value-type="float" office:value="2529529.13" table:style-name="ce19">
            <text:p>2529529,13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50033:537</text:p>
          </table:table-cell>
          <table:covered-table-cell/>
          <table:table-cell office:value-type="float" office:value="4731310.0199999996" table:style-name="ce19">
            <text:p>4731310,02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50033:538</text:p>
          </table:table-cell>
          <table:covered-table-cell/>
          <table:table-cell office:value-type="float" office:value="5231268.04" table:style-name="ce19">
            <text:p>5231268,04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50033:539</text:p>
          </table:table-cell>
          <table:covered-table-cell/>
          <table:table-cell office:value-type="float" office:value="7676184.6900000004" table:style-name="ce19">
            <text:p>7676184,69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50033:540</text:p>
          </table:table-cell>
          <table:covered-table-cell/>
          <table:table-cell office:value-type="float" office:value="5651964.4199999999" table:style-name="ce19">
            <text:p>5651964,42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50033:541</text:p>
          </table:table-cell>
          <table:covered-table-cell/>
          <table:table-cell office:value-type="float" office:value="6975024.0599999996" table:style-name="ce19">
            <text:p>6975024,06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50033:542</text:p>
          </table:table-cell>
          <table:covered-table-cell/>
          <table:table-cell office:value-type="float" office:value="10518141.1" table:style-name="ce19">
            <text:p>10518141,10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50064:3111</text:p>
          </table:table-cell>
          <table:covered-table-cell/>
          <table:table-cell office:value-type="float" office:value="5848301.8399999999" table:style-name="ce19">
            <text:p>5848301,84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04:5119</text:p>
          </table:table-cell>
          <table:covered-table-cell/>
          <table:table-cell office:value-type="float" office:value="2970327.7" table:style-name="ce19">
            <text:p>2970327,70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14:3989</text:p>
          </table:table-cell>
          <table:covered-table-cell/>
          <table:table-cell office:value-type="float" office:value="3499364.66" table:style-name="ce19">
            <text:p>3499364,66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58:861</text:p>
          </table:table-cell>
          <table:covered-table-cell/>
          <table:table-cell office:value-type="float" office:value="2232188.4" table:style-name="ce19">
            <text:p>2232188,40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70007:696</text:p>
          </table:table-cell>
          <table:covered-table-cell/>
          <table:table-cell office:value-type="float" office:value="59343.91" table:style-name="ce19">
            <text:p>59343,91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70074:269</text:p>
          </table:table-cell>
          <table:covered-table-cell/>
          <table:table-cell office:value-type="float" office:value="2249825.29" table:style-name="ce19">
            <text:p>2249825,29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70086:432</text:p>
          </table:table-cell>
          <table:covered-table-cell/>
          <table:table-cell office:value-type="float" office:value="4797965.3099999996" table:style-name="ce19">
            <text:p>4797965,31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70086:559</text:p>
          </table:table-cell>
          <table:covered-table-cell/>
          <table:table-cell office:value-type="float" office:value="181271.16" table:style-name="ce19">
            <text:p>181271,16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70086:562</text:p>
          </table:table-cell>
          <table:covered-table-cell/>
          <table:table-cell office:value-type="float" office:value="266695.49" table:style-name="ce19">
            <text:p>266695,49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70096:209</text:p>
          </table:table-cell>
          <table:covered-table-cell/>
          <table:table-cell office:value-type="float" office:value="3302303.15" table:style-name="ce19">
            <text:p>3302303,15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70096:228</text:p>
          </table:table-cell>
          <table:covered-table-cell/>
          <table:table-cell office:value-type="float" office:value="271387.84000000003" table:style-name="ce19">
            <text:p>271387,84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70096:287</text:p>
          </table:table-cell>
          <table:covered-table-cell/>
          <table:table-cell office:value-type="float" office:value="184402.49" table:style-name="ce19">
            <text:p>184402,49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70096:310</text:p>
          </table:table-cell>
          <table:covered-table-cell/>
          <table:table-cell office:value-type="float" office:value="281080.27" table:style-name="ce19">
            <text:p>281080,27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70096:326</text:p>
          </table:table-cell>
          <table:covered-table-cell/>
          <table:table-cell office:value-type="float" office:value="278097.98" table:style-name="ce19">
            <text:p>278097,98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70096:353</text:p>
          </table:table-cell>
          <table:covered-table-cell/>
          <table:table-cell office:value-type="float" office:value="177796.99" table:style-name="ce19">
            <text:p>177796,99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70096:356</text:p>
          </table:table-cell>
          <table:covered-table-cell/>
          <table:table-cell office:value-type="float" office:value="260204.28" table:style-name="ce19">
            <text:p>260204,28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70096:68</text:p>
          </table:table-cell>
          <table:covered-table-cell/>
          <table:table-cell office:value-type="float" office:value="117599.06" table:style-name="ce19">
            <text:p>117599,06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70096:69</text:p>
          </table:table-cell>
          <table:covered-table-cell/>
          <table:table-cell office:value-type="float" office:value="69175.92" table:style-name="ce19">
            <text:p>69175,92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70096:70</text:p>
          </table:table-cell>
          <table:covered-table-cell/>
          <table:table-cell office:value-type="float" office:value="116970.19" table:style-name="ce19">
            <text:p>116970,19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70096:74</text:p>
          </table:table-cell>
          <table:covered-table-cell/>
          <table:table-cell office:value-type="float" office:value="70433.66" table:style-name="ce19">
            <text:p>70433,66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70096:75</text:p>
          </table:table-cell>
          <table:covered-table-cell/>
          <table:table-cell office:value-type="float" office:value="117602.78" table:style-name="ce19">
            <text:p>117602,78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70096:77</text:p>
          </table:table-cell>
          <table:covered-table-cell/>
          <table:table-cell office:value-type="float" office:value="49752.480000000003" table:style-name="ce19">
            <text:p>49752,48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70103:37</text:p>
          </table:table-cell>
          <table:covered-table-cell/>
          <table:table-cell office:value-type="float" office:value="30208607.629999999" table:style-name="ce19">
            <text:p>30208607,63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80006:327</text:p>
          </table:table-cell>
          <table:covered-table-cell/>
          <table:table-cell office:value-type="float" office:value="1284212" table:style-name="ce19">
            <text:p>1284212,00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80028:175</text:p>
          </table:table-cell>
          <table:covered-table-cell/>
          <table:table-cell office:value-type="float" office:value="1579309.74" table:style-name="ce19">
            <text:p>1579309,74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80062:3146</text:p>
          </table:table-cell>
          <table:covered-table-cell/>
          <table:table-cell office:value-type="float" office:value="140218.76999999999" table:style-name="ce19">
            <text:p>140218,77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80071:1073</text:p>
          </table:table-cell>
          <table:covered-table-cell/>
          <table:table-cell office:value-type="float" office:value="1655516.57" table:style-name="ce19">
            <text:p>1655516,57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80071:1074</text:p>
          </table:table-cell>
          <table:covered-table-cell/>
          <table:table-cell office:value-type="float" office:value="3028405.81" table:style-name="ce19">
            <text:p>3028405,81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80071:1077</text:p>
          </table:table-cell>
          <table:covered-table-cell/>
          <table:table-cell office:value-type="float" office:value="1520359.67" table:style-name="ce19">
            <text:p>1520359,67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80071:1116</text:p>
          </table:table-cell>
          <table:covered-table-cell/>
          <table:table-cell office:value-type="float" office:value="1511117.36" table:style-name="ce19">
            <text:p>1511117,36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80071:1117</text:p>
          </table:table-cell>
          <table:covered-table-cell/>
          <table:table-cell office:value-type="float" office:value="2010901.31" table:style-name="ce19">
            <text:p>2010901,31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80071:1123</text:p>
          </table:table-cell>
          <table:covered-table-cell/>
          <table:table-cell office:value-type="float" office:value="1566571.21" table:style-name="ce19">
            <text:p>1566571,21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80071:1124</text:p>
          </table:table-cell>
          <table:covered-table-cell/>
          <table:table-cell office:value-type="float" office:value="2209003.27" table:style-name="ce19">
            <text:p>2209003,27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80071:1125</text:p>
          </table:table-cell>
          <table:covered-table-cell/>
          <table:table-cell office:value-type="float" office:value="2213386.2200000002" table:style-name="ce19">
            <text:p>2213386,22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80071:1126</text:p>
          </table:table-cell>
          <table:covered-table-cell/>
          <table:table-cell office:value-type="float" office:value="2173939.73" table:style-name="ce19">
            <text:p>2173939,73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80074:6634</text:p>
          </table:table-cell>
          <table:covered-table-cell/>
          <table:table-cell office:value-type="float" office:value="2720960.02" table:style-name="ce19">
            <text:p>2720960,02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80084:2566</text:p>
          </table:table-cell>
          <table:covered-table-cell/>
          <table:table-cell office:value-type="float" office:value="99005.97" table:style-name="ce19">
            <text:p>99005,97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80084:2567</text:p>
          </table:table-cell>
          <table:covered-table-cell/>
          <table:table-cell office:value-type="float" office:value="80047.38" table:style-name="ce19">
            <text:p>80047,38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80084:2650</text:p>
          </table:table-cell>
          <table:covered-table-cell/>
          <table:table-cell office:value-type="float" office:value="6508343.7599999998" table:style-name="ce19">
            <text:p>6508343,76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80084:2659</text:p>
          </table:table-cell>
          <table:covered-table-cell/>
          <table:table-cell office:value-type="float" office:value="398551.69" table:style-name="ce19">
            <text:p>398551,69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80084:2898</text:p>
          </table:table-cell>
          <table:covered-table-cell/>
          <table:table-cell office:value-type="float" office:value="282272.34000000003" table:style-name="ce19">
            <text:p>282272,34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80090:647</text:p>
          </table:table-cell>
          <table:covered-table-cell/>
          <table:table-cell office:value-type="float" office:value="3152329.86" table:style-name="ce19">
            <text:p>3152329,86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80115:800</text:p>
          </table:table-cell>
          <table:covered-table-cell/>
          <table:table-cell office:value-type="float" office:value="2502378.52" table:style-name="ce19">
            <text:p>2502378,52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10102:1062</text:p>
          </table:table-cell>
          <table:covered-table-cell/>
          <table:table-cell office:value-type="float" office:value="653600.51" table:style-name="ce19">
            <text:p>653600,51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10104:1645</text:p>
          </table:table-cell>
          <table:covered-table-cell/>
          <table:table-cell office:value-type="float" office:value="249139.28" table:style-name="ce19">
            <text:p>249139,28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10106:1318</text:p>
          </table:table-cell>
          <table:covered-table-cell/>
          <table:table-cell office:value-type="float" office:value="206582.43" table:style-name="ce19">
            <text:p>206582,43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20103:7564</text:p>
          </table:table-cell>
          <table:covered-table-cell/>
          <table:table-cell office:value-type="float" office:value="1208872.46" table:style-name="ce19">
            <text:p>1208872,46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20105:2388</text:p>
          </table:table-cell>
          <table:covered-table-cell/>
          <table:table-cell office:value-type="float" office:value="452998.49" table:style-name="ce19">
            <text:p>452998,49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20201:3495</text:p>
          </table:table-cell>
          <table:covered-table-cell/>
          <table:table-cell office:value-type="float" office:value="178722.59" table:style-name="ce19">
            <text:p>178722,59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20201:3496</text:p>
          </table:table-cell>
          <table:covered-table-cell/>
          <table:table-cell office:value-type="float" office:value="360954.15" table:style-name="ce19">
            <text:p>360954,15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105:2005</text:p>
          </table:table-cell>
          <table:covered-table-cell/>
          <table:table-cell office:value-type="float" office:value="1349653.69" table:style-name="ce19">
            <text:p>1349653,69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111:6716</text:p>
          </table:table-cell>
          <table:covered-table-cell/>
          <table:table-cell office:value-type="float" office:value="2196040.54" table:style-name="ce19">
            <text:p>2196040,54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111:7176</text:p>
          </table:table-cell>
          <table:covered-table-cell/>
          <table:table-cell office:value-type="float" office:value="91427.02" table:style-name="ce19">
            <text:p>91427,02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111:7436</text:p>
          </table:table-cell>
          <table:covered-table-cell/>
          <table:table-cell office:value-type="float" office:value="46210.400000000001" table:style-name="ce19">
            <text:p>46210,40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111:7437</text:p>
          </table:table-cell>
          <table:covered-table-cell/>
          <table:table-cell office:value-type="float" office:value="45713.51" table:style-name="ce19">
            <text:p>45713,51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111:7438</text:p>
          </table:table-cell>
          <table:covered-table-cell/>
          <table:table-cell office:value-type="float" office:value="45713.51" table:style-name="ce19">
            <text:p>45713,51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111:7439</text:p>
          </table:table-cell>
          <table:covered-table-cell/>
          <table:table-cell office:value-type="float" office:value="45713.51" table:style-name="ce19">
            <text:p>45713,51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113:2428</text:p>
          </table:table-cell>
          <table:covered-table-cell/>
          <table:table-cell office:value-type="float" office:value="688952.22" table:style-name="ce19">
            <text:p>688952,22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113:5852</text:p>
          </table:table-cell>
          <table:covered-table-cell/>
          <table:table-cell office:value-type="float" office:value="63004312.060000002" table:style-name="ce19">
            <text:p>63004312,06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113:6149</text:p>
          </table:table-cell>
          <table:covered-table-cell/>
          <table:table-cell office:value-type="float" office:value="1389342.32" table:style-name="ce19">
            <text:p>1389342,32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124:8488</text:p>
          </table:table-cell>
          <table:covered-table-cell/>
          <table:table-cell office:value-type="float" office:value="169229.12" table:style-name="ce19">
            <text:p>169229,12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125:3906</text:p>
          </table:table-cell>
          <table:covered-table-cell/>
          <table:table-cell office:value-type="float" office:value="523064.78" table:style-name="ce19">
            <text:p>523064,78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6:000017:3702</text:p>
          </table:table-cell>
          <table:covered-table-cell/>
          <table:table-cell office:value-type="float" office:value="857550.47" table:style-name="ce19">
            <text:p>857550,47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7:000000:2391</text:p>
          </table:table-cell>
          <table:covered-table-cell/>
          <table:table-cell office:value-type="float" office:value="286223.53999999998" table:style-name="ce19">
            <text:p>286223,54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7:000000:2393</text:p>
          </table:table-cell>
          <table:covered-table-cell/>
          <table:table-cell office:value-type="float" office:value="328627.03000000003" table:style-name="ce19">
            <text:p>328627,03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7:000000:2401</text:p>
          </table:table-cell>
          <table:covered-table-cell/>
          <table:table-cell office:value-type="float" office:value="182865.04" table:style-name="ce19">
            <text:p>182865,04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7:010146:404</text:p>
          </table:table-cell>
          <table:covered-table-cell/>
          <table:table-cell office:value-type="float" office:value="6381555.0599999996" table:style-name="ce19">
            <text:p>6381555,06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7:010208:1169</text:p>
          </table:table-cell>
          <table:covered-table-cell/>
          <table:table-cell office:value-type="float" office:value="1016750.64" table:style-name="ce19">
            <text:p>1016750,64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7:010208:1170</text:p>
          </table:table-cell>
          <table:covered-table-cell/>
          <table:table-cell office:value-type="float" office:value="960262.32" table:style-name="ce19">
            <text:p>960262,32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7:010208:805</text:p>
          </table:table-cell>
          <table:covered-table-cell/>
          <table:table-cell office:value-type="float" office:value="184631.85" table:style-name="ce19">
            <text:p>184631,85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7:010234:265</text:p>
          </table:table-cell>
          <table:covered-table-cell/>
          <table:table-cell office:value-type="float" office:value="812324.58" table:style-name="ce19">
            <text:p>812324,58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7:010308:255</text:p>
          </table:table-cell>
          <table:covered-table-cell/>
          <table:table-cell office:value-type="float" office:value="708761.14" table:style-name="ce19">
            <text:p>708761,14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8:010001:1059</text:p>
          </table:table-cell>
          <table:covered-table-cell/>
          <table:table-cell office:value-type="float" office:value="6671085.7199999997" table:style-name="ce19">
            <text:p>6671085,72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8:010001:637</text:p>
          </table:table-cell>
          <table:covered-table-cell/>
          <table:table-cell office:value-type="float" office:value="936579.17" table:style-name="ce19">
            <text:p>936579,17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8:050206:193</text:p>
          </table:table-cell>
          <table:covered-table-cell/>
          <table:table-cell office:value-type="float" office:value="269307.64" table:style-name="ce19">
            <text:p>269307,64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number-columns-spanned="2" table:number-rows-spanned="1" table:style-name="ce1">
            <text:p>34:39:000031:719</text:p>
          </table:table-cell>
          <table:covered-table-cell/>
          <table:table-cell office:value-type="float" office:value="1287314.96" table:style-name="ce21">
            <text:p>1287314,96</text:p>
          </table:table-cell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6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8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60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17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55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17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18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46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46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46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46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46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46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46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46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46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46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59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2:000000:31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2:020002:34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2:020005:19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2:020005:32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2:020005:38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2:030002:7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2:050001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2:050001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2:050001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2:050001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2:050001:14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2:110002:2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2:110002:24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2:130005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00000:109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00000:156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00000:201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00000:204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00000:212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00000:227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00000:227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00000:87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00000:94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20003:5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40001:6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90001:23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090001:23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30001:19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30004:36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30004:38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30007:25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30007:26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07:22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07:23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07:23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07:23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07:24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07:24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07:24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07:25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07:26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07:27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07:27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07:28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07:28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07:29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40107:29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40107:29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40107:29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40107:31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107:31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107:31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107:31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40107:33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40107:34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40107:34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40107:34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40107:45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40107:46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40107:46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40107:50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40107:50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40107:5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40107:54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40109:102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40109:129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40109:67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109:67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109:71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40109:72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40109:74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40109:74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40109:75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40109:76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40109:78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40109:78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40109:80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40109:80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40109:84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40109:84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40109:84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40109:86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40109:87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40109:88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40109:89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40109:90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40109:95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40109:95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40109:95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40109:96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40109:98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40109:99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40112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40113:1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40114:134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40114:141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40114:57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40114:71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40114:71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40114:72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40114:73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40114:74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40114:77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40114:77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40114:79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40114:79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140114:79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140114:80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140114:80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140114:82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140114:82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140114:83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140114:84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140114:85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140114:85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140114:85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140114:86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140114:86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140114:88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140114:88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140114:89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140114:90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140114:90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140114:90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150002:3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150002:4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150002:4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170001:21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170001:25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170004:3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170004:3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170004:3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170005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170005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170006:7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170006:7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180001:18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180001:37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180001:37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180001:37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180001:37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180001:37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180001:37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180001:37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180001:37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180001:37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180001:37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180001:37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180001:37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180001:37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180001:37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180001:37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180001:37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180001:37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180001:37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180001:37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180001:37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180001:37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180001:37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180001:37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180001:37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180001:37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180001:37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180001:37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180001:37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180001:37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180001:37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180001:37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180001:37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180001:37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180001:37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180001:37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180001:37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180001:50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180001:54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180001:62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180001:63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180001:64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180001:64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180001:66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180001:67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180001:68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180001:74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180001:74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180001:74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180001:74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180002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180005:38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180006:2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200006:19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210001:4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2100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210003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220005:23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220005:27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220005:41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220005:48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220005:60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220006:26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220006:35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220006:35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220006:48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220006:60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230001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230001:27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230001:28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230003:33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230005:36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230005:40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230005:62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4:050003:66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5:000000:34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5:010125:4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5:010131:2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5:010153:1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5:010165:1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5:010184:3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5:010190: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5:070001:6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5:150206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6:020003:3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6:020003:6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6:150004:5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6:230007: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7:000000:50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7:000000:50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7:010005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7:020002:5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7:030001:2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7:030002:23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7:030002:23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7:030002:23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7:030002:27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7:030003:30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7:060002:6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7:080002:130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7:080002:130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7:080002:130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7:080002:130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7:080002:130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7:080002:130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7:080002:140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7:080002:140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7:080002:140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7:080002:140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7:080002:140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7:080002:140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7:080002:140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7:080002:140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7:080002:140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7:080002:162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7:080002:166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7:080002:169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7:080002:170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7:080002:170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7:080002:170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7:080002:171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7:080002:172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7:080002:172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7:080002:173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7:080002:174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7:080002:174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7:080002:174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7:080002:175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7:080002:175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7:080002:175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7:080002:179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7:080002:183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7:080002:185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7:080002:187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7:080002:189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7:080002:190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7:080002:190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7:080002:193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7:080002:197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7:080002:204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7:080002:205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7:080002:206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7:080002:206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7:080002:206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7:080002:209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7:080002:211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7:080002:212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7:080002:215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7:080002:216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7:080002:222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7:080002:225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7:080002:233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7:080002:69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7:080002:76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7:080002:76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7:080002:76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7:080002:78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7:080002:79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7:080002:80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7:080002:84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7:080002:84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7:080002:84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7:080002:84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7:080002:84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7:080002:84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7:080002:86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7:080002:86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7:080002:86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7:080002:86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7:080002:86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7:080002:94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7:080002:97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7:080002:97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7:120003:85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7:120003:85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7:120003:85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7:120003:92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7:120003:93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8:010103:7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8:040101:39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8:050103: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8:090103:2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8:090103:2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8:090103:2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8:100104:9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8:110107:6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8:120102:5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8:120109:4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8:120202:138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8:120202:91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9:000000:107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9:000000:98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9:021041:6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9:021049:2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9:021054:6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9:021068:5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9:021070:7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9:080303:1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9:140102:1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9:140102:1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0:000000:34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0:020006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0:030008:1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0:040004:8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0:060003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0:060003:8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0:060005:7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0:100002:7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0:110004:3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0:200007:3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0:200008:6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0:200008:8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0:200017:5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1:110002: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2:000000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2:040019:2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2:050014:7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2:060006:8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2:090003:7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3:080001:3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3:120001:6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3:130016:4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3:130021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3:130021:17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3:140001:3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4:090001:105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4:090002:119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4:090004:141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4:110005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4:110005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4:110006:4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4:110006:5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4:110006:5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4:110006:5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4:110006:5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4:110006:5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4:110006:5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4:120002:5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4:120002:5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4:120002:5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4:120005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4:120005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4:120005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4:120005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4:120005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4:120005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4:120005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4:130001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4:130002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4:130002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4:130002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4:130002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4:130002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4:130003:20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4:130003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4:130003:20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4:130003:20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4:130003:20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4:130004:4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4:130005:5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4:130008:4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4:130008:4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4:130008:4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4:140002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4:140002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4:140002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4:140002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4:140002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4:140002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4:140002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4:140002:16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4:140002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4:140002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4:140002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4:140002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4:140002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5:000000:20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5:000000:20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5:000000:20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5:000000:21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5:000000:21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5:000000:21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5:000000:2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5:010101:1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5:010101:1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5:010101:1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5:080102:19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5:080102:20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5:080102:21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5:080102:21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5:080102:21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5:080102:21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5:080401:4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5:080401:6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7:030001:7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7:060005:2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8:140114:5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8:140128:5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8:140214:3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8:140501:1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8:140501:2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8:1405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8:140501:3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8:140501:3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8:1405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8:1405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8:1405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8:140501:5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8:140501:5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8:140501:5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8:1405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8:140501:5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8:140501:5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8:140501:5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8:140501:5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8:140501:5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8:140501:5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8:140501:5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8:140501:5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8:140501:5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8:140501:5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8:140501:5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8:140501:5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8:140501:7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8:140501:7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8:140501:7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8:140501:7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8:140501:7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8:140501:7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8:140501:7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8:140501:7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8:140501:7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18:140501:7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18:140501:7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18:140501:7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18:140501:7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18:140501:7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8:140501:7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8:140501:7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8:140501:7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8:140501:8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8:140501:8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18:140501:8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18:140501:8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18:140501:8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18:140501:8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18:140501:8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18:140501:8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18:140501:8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18:140501:8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18:140501:8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18:140501:9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19:100102:2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19:100102:2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9:100102:2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19:100102:2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19:100102:2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9:100102:2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9:100102:2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9:100102:2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19:100102:2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19:100102:4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19:100102:4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19:100102:4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19:100110:5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19:100113:3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19:100113:3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19:100113:4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19:100113:4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19:100113:4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19:100113:5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19:100113:5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19:100113:5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19:100113:5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19:100113:5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19:100126:2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19:100136:2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19:100224:1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19:100234:3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19:100234:3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19:100234: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19:100234:3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19:100234:3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19:100234:3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19:100234:3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19:100234:3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19:100234:3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19:100234:3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19:100234:3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19:100234:3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19:100250:4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19:100255:3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19:100261:3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0:010101:19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0:030105:30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0:060201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0:080001:15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0:090101:9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1:000000:5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1:060001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1:070001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1:070016:13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2:000000:4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2:020001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2:040001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3:000000:73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3:000000:79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3:020003:6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3:070001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3:190010:3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3:190014: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3:190017:5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3:190032:4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3:190036:5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3:190049:2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3:190049:2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3:190049:3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3:190049:9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3:190050:1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3:190050:5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3:190051:1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3:190051:1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3:190051: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3:190051: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3:190052:1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3:190052:4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3:190064:2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3:190066:5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3:200001:39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5:000000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5:010106:2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5:010108: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5:010111:1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5:010123:1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5:080101:6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5:080102:4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5:080102:4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6:030802:4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6:041501:8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6:050701:30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6:050701:31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6:060601:17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6:090201:101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6:090201:102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6:090201:106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6:090201:128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6:090201:130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6:090201:60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6:090201:85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6:090405: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6:120101:7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7:000000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7:060003:2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7:060003: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7:060003: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7:060004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7:060004:7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7:070001:3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7:070002:1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7:070005:1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7:070006:7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7:070006:7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7:070006:7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7:070006:7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7:080001:1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7:080001:2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7:080001:3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7:080001:3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7:080001:3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7:080003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7:080003:7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7:080004:1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7:080004:1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7:080004:1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7:080005:1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7:080009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7:080009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7:080009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7:090010:2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7:090010: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7:090013:22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7:100001:5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7:100001:5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7:100002:2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7:100003:3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7:100003:4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7:100003:4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7:100003:4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7:110001: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7:110003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7:110003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7:110003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7:110003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7:110003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7:110003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7:110003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7:110003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7:110003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7:110003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7:110003:16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27:110003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27:110003:16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27:110003:16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27:110003:16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27:110003:16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27:110003:17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27:110003:17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27:110003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27:110003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27:110003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27:110003:7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27:110003:8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27:110003:8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27:110003:9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27:110004:2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27:110004:2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27:110004:2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27:110005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27:110005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27:110005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27:110005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27:110005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27:110005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27:110005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27:110005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27:110005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27:120001: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27:120003:3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27:120003:4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27:120003:5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27:120003:7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27:120003:7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27:120003:7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27:120003:7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27:120004:1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27:120004:1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27:120004:2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27:120005:7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27:120005:7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27:130001:2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27:1300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27:130001:3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27:130001:3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27:130001:3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27:130001:4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27:130001:5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27:130001:7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27:130001:7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27:130001:7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27:130001:7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27:130002:1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27:130002:4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27:130002:4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27:130003:2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27:130003:2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27:140003:9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27:140003:9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27:140003:9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27:140003:9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27:140003:9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27:140003:9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27:140003:9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27:140003:9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27:140004:1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27:140005: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27:140005: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27:140005:1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27:140007:3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27:150002:7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27:150002:7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27:150002:7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27:150002:7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27:150002:7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27:150002:7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27:150004:1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27:150005:9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27:150005:9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27:150005:9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27:160101:41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27:160101:4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27:160101:41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27:160101:41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27:160101:41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27:160101:41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27:160101:41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27:160101:41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27:160101:41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27:160101:41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27:160101:4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27:160101:42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27:160101:4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27:160101:42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27:160101:4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27:160101:4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27:160101:42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27:160102:31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27:160102:31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27:160102:31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27:160102:31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27:160102:3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27:160102:31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27:160102:34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27:160102:38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27:160102:43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27:160102:43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27:160102:43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27:160102:43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27:160102:44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27:160102:44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27:160102:44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27:160102:44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27:160102:45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27:160102:45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27:160102:50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27:160102:50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27:160102:50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27:160102:50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27:160102:50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27:160102:50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27:160102:50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27:160102:50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27:160102:50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27:160102:50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27:160102:50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27:160102:50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27:160102:50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27:160102:50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27:160102:50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27:160102:50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27:160102:51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27:160102:51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27:160102:51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27:160102:51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27:160102:51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27:160102:51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27:160102:5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27:160103:15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27:160103:15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27:160103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27:160105:20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27:160105:20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27:160105:20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27:160105:20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27:160105:20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27:160105:20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27:160105:20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27:160200:6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27:160200:7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27:160200:7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27:160200:7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27:160201:1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28:000000:33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28:000000:47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28:000000:48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28:000000:48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28:000000:49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28:000000:49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28:000000:49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28:000000:49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28:000000:49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28:000000:49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28:000000:49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28:000000:49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28:000000:50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28:000000:50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28:000000:50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28:000000:50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28:000000:50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28:000000:50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28:000000:50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28:000000:50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28:000000:50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28:000000:51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28:000000:51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28:000000:51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28:000000:51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28:000000:51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28:000000:51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28:000000:51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28:000000:51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28:000000:6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28:010001:30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28:010001:30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28:010001:30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28:010001:30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28:010001:30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28:010001:30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28:010001:30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28:010001:30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28:010001:30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28:010001:30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28:010001:30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28:010001:31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28:010003: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28:010003:5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28:010003:5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28:02000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28:020001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28:020001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28:020001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28:020001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28:020002: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28:020002:1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28:020003:3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28:020003:3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28:020003:3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28:020003:3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28:020005:4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28:030001:21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28:030001:21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28:030001:21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28:030001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28:030001:21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28:030001:21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28:030001:2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28:030001:21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28:030001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28:030001:22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28:040001:9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28:040001:9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28:040001:9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28:040003:20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28:040003:20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28:040003:20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28:040003:20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28:040003:20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28:040003:20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28:040003:20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28:040003:20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28:040003:20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28:040003:20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28:040003:20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28:040003:20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28:040003:20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28:040003:21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28:040003:21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28:040003:21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28:040003:21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28:040003:21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28:040003:21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28:040003:21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28:040003:21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28:040003:21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28:040003:21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28:040003:21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28:040003:21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28:040003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28:040003:21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28:040003:2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28:040003:22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28:040003:22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28:040003:22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28:040003:22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28:040003:23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28:040003:2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28:040003:23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28:040003:23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28:040003:24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28:040003:24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28:040003:24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28:040003:24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28:040003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28:040003:24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28:040003:24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28:040003:24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28:040003:24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28:040003:24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28:040003:24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28:040003:24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28:040003:24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28:040003:24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28:040003:25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28:040003:25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28:040003:25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28:040003:25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28:040003:25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28:040003:25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28:040003:25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28:040003:25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28:040003:26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28:040003:26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28:040003:26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28:040003:26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28:040003:26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28:040003:26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28:040003:26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28:040003:26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28:040003:26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28:040003:26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28:040005:6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28:040006: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28:070002:36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28:070007:37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28:080001:67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28:080001:68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28:080001:69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28:080001:69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28:080001:71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28:080003:5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28:080004:24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28:080005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28:080005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28:100001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28:100004:14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28:100005:16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28:100008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28:100008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28:100008:17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28:100008:6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28:100009:9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28:100011:18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28:100015:6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28:100016:6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28:100019: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28:100020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28:100020:5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28:100021:2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28:100021:2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28:100023:4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28:100023:4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28:100026:8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28:100026:8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28:100027:2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28:100027:5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28:110005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28:110012:2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28:110016:5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28:110016:6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28:110017:3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28:110017:3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28:110023:43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28:110023:44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28:110023:44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28:110023:44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28:110023:44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28:110023:45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28:120001:6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28:120001:7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28:120001:7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28:120002:3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28:120013:4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28:120013:7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28:120013:7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28:130001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28:130005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28:140001:40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28:140007: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28:140009:4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28:170002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29:050003:5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29:070003:4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0:000000:14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0:040004:1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0:110002:21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0:150001:58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0:160003:109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0:160003:110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0:160003:79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0:160003:97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0:160005:102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0:160005:85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1:110002:2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1:110007:3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1:130004:5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1:130004:6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1:130004:6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1:180005:8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1:180005:8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2:01000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2:020001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2:080001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2:120002:9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3:000000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3:000000:9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3:010002:15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00000:144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00000:211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00000:211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00000:21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00000:21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00000:21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00000:211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00000:211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00000:21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00000:217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00000:217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00000:260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00000:260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00000:299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00000:320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00000:320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00000:320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00000:320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00000:320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00000:320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00000:345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00000:353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00000:372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00000:409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00000:409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00000:409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00000:410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00000:410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00000:410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00000:410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00000:410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00000:454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00000:480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00000:492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00000:493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00000:494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00000:496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00000:496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00000:498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00000:502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00000:502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00000:505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00000:505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00000:507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00000:510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00000:513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00000:514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00000:515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00000:516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00000:517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00000:517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00000:519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00000:519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00000:531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00000:53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00000:53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00000:532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00000:532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00000:553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00000:563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00000:564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00000:565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00000:567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00000:567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00000:577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00000:578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00000:579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00000:61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00000:61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00000:83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00000:98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00000:98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10004:5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10005:8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10008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10009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10010:9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10011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10014:6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10015:9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10017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10018:8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10018:8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10024:58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10031:33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10031:41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10035:4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10037:6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10048: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10051:25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10051:25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10051:4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10051:7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10051:7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10052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10059:19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10061:20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10061:21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10068:8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20001:40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20001:41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20003:8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20004:1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20013:4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20014:7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20014:7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20014:7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20014:8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20017:3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20025:2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20025:8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20028:4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20031:3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20040:5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20040:6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20040:6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20045:1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20046:1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20049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20049:16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20049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20049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20049:17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20049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20049:17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20049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20049:24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20049:29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20049:6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20050:3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20078:8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20083:24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20084:6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20086:9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20089:14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20090:3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20097:18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30001:7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30002: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30028:3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30032:23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30035:6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30036:1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30036:2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30036:23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30036:23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30036:24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30036:24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30036:24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30036:24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30036:24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30036:24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30036:25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30036:26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30036:27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30036:30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30036:30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30036:30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30036:30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30036:5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30036: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30052:37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30055:1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30069:19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30070:35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30070:40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30070:43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30070:43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30070:43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30080:3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30082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30082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30082:21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30082:21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30082:21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30082:21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30082:2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30082:21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30082:2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30082:21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30082:21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30082:21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30082:21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30082:21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30082:21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30082:21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30082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30082:21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30082:21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30082:21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30082:21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30082:21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30082:21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30082:21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30082:21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30082:21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30082:21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30082:21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30082:21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30082:21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30082:21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30082:21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30082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30082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30082:23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30082:23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30082:23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30082:23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30082:23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30082:23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30082:23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30082:23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30082:23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30082:4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30082:4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30082:4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30082:4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30082:4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30082:4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30082:5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30082:5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30082:5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30082:5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30082:5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30082:5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30082:5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30082:5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30082:6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30082:6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30082:6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30091:35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30104:4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30114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30116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30120:1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30126:9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30126:9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30126:9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30131:6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40005:7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40005:7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40005:7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40005:7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40005:7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40005:7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40005:7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40005:7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40005:7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40005:7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40005:7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40005:7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40005:7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40005:7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40005:7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40005:7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40005:7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40005:7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40005:7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40005:7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40005:7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40005:7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40005:7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40005:7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40005:7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40005:7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40005:7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40005:7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40005:7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40005:7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40005:7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40005:7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40005:7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40005:7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40005:7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40005:7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40005:7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40005:7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40005:7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40005:7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40005:7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40005:7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40005:7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40005:7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40005:7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40005:7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40005:7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40005:7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40005:7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40005:7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40005:7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40005:8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40005:8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40005:8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40005:8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40005:8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40005:8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40005:8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40005:8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40005:8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40005:8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40005:8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40005:8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40005:8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40005:8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40005:8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40005:8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40005:8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40005:8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40005:8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40005:8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40005:8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40005:8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40005:8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40005:8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40005:8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40005:8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40005:8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40005:8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40005:8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40005:8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40005:8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40005:8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40005:8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40005:8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40005:8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40005:8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40005:8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40005:8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40005:8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40005:8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40005:8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40005:8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40005:8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40005:8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40005:8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40005:8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40005:8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40005:8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40005:8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40005:8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40005:8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40005:8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40005:8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40005:8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40005:8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40005:8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40005:8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40005:8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40005:8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40005:8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40005:8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40005:8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40005:8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40005:8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40005:8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40005:8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40005:8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40005:8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40005:8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40005:8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40005:8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40005:8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40005:8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40005:8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40005:8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40005:8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40005:8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40005:8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40005:8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40005:8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40005:8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40005:8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40005:8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40005:8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40005:8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40005:8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40005:8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40005:8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40005:8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40005:8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40005:8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40005:8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40005:8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40005:8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40005:8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40005:8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40005:8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40005:8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40005:8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40005:8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40005:9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40005:9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40005:9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40005:9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40005:9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40005:9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40005:9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40005:9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40005:9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40005:9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40005:9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40005:9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40005:9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40005:9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40005:9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40005:9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40005:9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40005:9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40005:9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40005:9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40005:9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40005:9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40005:9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40005:9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40005:9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40005:9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40005:9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40005:9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40005:9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40005:9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40005:9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40005:9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40005:9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40005:9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40005:9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40005:9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40005:9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40005:9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40005:9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40005:9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40005:9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40005:9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40005:9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40005:9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40005:9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40005:9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40005:9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40005:9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40005:9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40005:9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40005:9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40005:9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40005:9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40005:9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40005:9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40005:9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40005:9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40005:9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40005:9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40008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40008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40008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40008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40008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40008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40008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40008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40008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40008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40008:3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40008:9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40008:9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40010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40012:2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40012:2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40012:2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40012:2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40012:2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40012:2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40012:2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40012:2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40012:2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40012:2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40012:2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40012:2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40012:2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40012:2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40012:2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40012:2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40012:2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40012:2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40012:2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40012:2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40012:2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40012:2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40012:2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40012:2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40012:2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40012:2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40012:2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40012:2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40012:2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40012:2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40012:2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40012:2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40012:2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40012:2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40012:3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40012:3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40012:3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40012:3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40012:3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40012:3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40012:3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40012:3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40012:3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40012:3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40012:3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40012: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40012:3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40012:3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40012:3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40012:3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40012:3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40012:3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40012:3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40012:3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40012:3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40012:3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40012:3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40012:3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40012:3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40012:3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40012:3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40012:3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40012:3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40012:3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40012:3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40012:3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40012:3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40012:3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40012:3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40012:3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40012: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40012:3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40012:3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40012:3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40012:3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40012:3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40012:3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40012:3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40012:3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40012:3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40012:3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40012:3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40012:3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40012:3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40012:3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40012:3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40012:3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40012:3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40012:3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40012:3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40012:3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40012:3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40012:3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40012:3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40012:3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40012:3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40012:3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40012:3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40012:3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40012:3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40012:3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40012:3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40012:3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40012:3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40012:3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40012:3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40012:3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40012:3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40012:3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40012:3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40012:3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40012:3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40012:3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40012:3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40012:3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40012:3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40012:3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40012:3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40012:3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40012:3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40012:3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40012:3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40012:3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40012:3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40012:3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40012:3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40012:3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40012:3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40012:3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40012:3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40012:3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40012:3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40012:4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40012:4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40012:4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40012:4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40012:4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40012:4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40012:4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40012:4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40012:4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40012:4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40012:4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40012:4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40012:4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40012:4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40012:4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40012:4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40012: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40012:4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40012:4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40012:4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40012:4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40012:4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40012:4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40012:4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40012:4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40012:4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40012:4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40012:4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40012:4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40012:4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40012:4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40012:4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40012:4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40012:4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40012:4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40012:4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40012:4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40012:4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40012:4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40012:4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40012:4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40012:4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40012:4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40012:4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40012:4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40012:4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40012:4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40012:4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40012:4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40012:4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40012:4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40012:4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40012:4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40012:4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40012:4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40012:4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40012:4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40012:4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40012:4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40012:4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40012:4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40012:4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40012:4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40012:4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40012:4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40012:4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40012:4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40012:4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40012:4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40012:4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40012:4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40012:4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40012:4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40012:4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40012:4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40012:4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40012:4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40012:4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40012:4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40012:4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40012:4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40012:4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40012:4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40012:4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40012:4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40012:4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40012:4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40012:4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40012:4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40012:4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40012:4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40012:4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40012:4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40012:5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40012:5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40012:5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40012:5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40012:5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40012:5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40012:5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40012:5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40012:5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40012:5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40012:5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40012:5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40012:5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40012:5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40012:5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40012:5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40012:5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40012:5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40012:5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40012:5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40012:5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40012:5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40012:5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40012:5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40012:5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40012:5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40012:5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40012:5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40012:5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40012:5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40012:5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40012:5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40012:5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40012:5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40012:5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40012:5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40012:5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40012:5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40012:5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40012:5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40012:5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40012:5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40012:5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40012:5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40012:5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40012:5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40012:5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40012:5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40012:5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40012:5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40012:5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40012:5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40012:5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40012:5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40012:5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40012:5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40012:5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40012:5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40012:5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40012:5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40012:5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40012:5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40012:5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40012:5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40012:5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40012:6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40012:6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40014:2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40014:41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40014:42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40014:47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40014:50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40014:50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40014:50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40014:50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40022:23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40022:58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40036: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50005:8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50007:1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50018:3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50019:7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50022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50022:13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50022:9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50026:5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50033:4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50033:4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50033:4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50033:4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50033:4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50033:4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50033:4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50033:4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50033:4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50033:4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50033:4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50033:4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50033:4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50033:4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50033:4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50033:4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50033:4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50033:4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50033:4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50033:4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50033:4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50033:4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50033:4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50033:4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50033:4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50033:4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50033:4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50033:4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50033:4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50033:4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50033:4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50033:4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50033:4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50033:4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50033:4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50033:4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50033:4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50033:4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50033:4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50033:4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50033:4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50033:4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50033:4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50033:4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50033:4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50033:5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50033:5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50033:5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50033:5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50033:5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50033:5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50033:5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50033:5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50033:5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50033:5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50033:5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50033:5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50033:5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50033:5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50033:5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50033:5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50033:5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50033:5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50033:5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50033:5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50033:5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50033:5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50033:5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50033:5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50033:5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50033:5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50033:5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50033:5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50033:5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50033:5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50033:5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50033:5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50033:5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50033:5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50033:5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50033:5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50033:5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50033:5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50033:5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50033:5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50033:5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50033:5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50033:5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50033:5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50033:5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50033:5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50033:5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50033:5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50033:5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50033:5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50033:5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50033:5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50033:5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50033:5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50033:5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50033:5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50033:5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50033:5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50033:5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50033:5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50033:5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50033:5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50033:5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50033:5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50033:5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50033:5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50033:5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50033:5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50033:5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50033:5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50033:5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50033:5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50033:5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50033:5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50033:5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50033:5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50033:5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50033:5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50033:5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50033:5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50033:5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50033:5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50033:5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50033:5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50033:5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50033:5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50033:5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50033:5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50033:5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50033:5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50033:5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50033:6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50033:6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50033:6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50033:6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50033:6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50033:6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50033:6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50033:6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50033:6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50033:6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50033:6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50033:6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50033:6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50033:6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50033:6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50033:6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50033:6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50033:6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50033:6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50033:6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50033:6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50033:6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50033:6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50033:6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50033:6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50033:6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50033:6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50033:6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50033:6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50033:6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50033:6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50033:6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50033:6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50033:6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50033:6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50033:6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50033:6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50033:6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50033:6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50033:6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50033:6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50033:6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50033:6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50033:6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50033:6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50033:6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50033:6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50033:6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50033:6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50033:6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50033:6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50033:7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50045:4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50045:6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50051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50054:2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50054:6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50056:6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50057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50057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50058:4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50061: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50061: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50061: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50067:4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50067:7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50072:4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50077:9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60001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6000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60001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60001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60001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60001:9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60002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60004:37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60009: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60010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60011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60011:7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60011:8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60012:19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60014:138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60014:21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60014:22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60014:23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60014:23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4:060014:23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4:060014:23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4:060014:35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4:060014:49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4:060014:71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4:060014:76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4:060016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4:060016:32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4:060021:5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4:060021:5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4:060026:20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4:060029:4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4:060029:4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4:060029:4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4:060029:4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4:060029:4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4:060029:4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4:060029:4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4:060029:4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4:060029:4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4:060029:4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4:060029:4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4:060029:4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4:060029:4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4:060029:4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4:060029:4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4:060029:4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4:060029:4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4:060029:4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4:060029:4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4:060029:4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4:060029:4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4:060029:4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4:060029:4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4:060029:4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4:060029:4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4:060029:4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4:060029:4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4:060029:4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4:060029:4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4:060029:4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4:060029:4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4:060029:4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4:060029:5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4:060029:5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4:060029:5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4:060029:5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4:060029:5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4:060029:5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4:060029:5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4:060029:5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4:060029:5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4:060029:5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4:060029:5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4:060029:5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4:060029:5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4:060029: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4:060029: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4:060029: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4:060029: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4:060031:3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4:060031:8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4:060031:9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4:060032:3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4:060034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4:060044:33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4:060048:4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4:060048:6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4:060048:6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4:060050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4:060050:8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4:060051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4:060052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4:060053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4:070001:149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4:070001:54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4:070001:58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4:070001:58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4:070001:58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4:070001:58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4:070001:58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4:070001:58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4:070001:58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4:070001:58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4:070001:58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4:070001:58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4:070001:58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4:070001:58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4:070001:58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4:070001:58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4:070001:58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4:070001:58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4:070001:58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4:070001:58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4:070001:58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4:070001:58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4:070021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4:070021:6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4:070029:3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4:070039:5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4:070043:32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4:070043:40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4:070043:7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4:070055:8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4:070058:2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4:070078:5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4:070086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4:070086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4:070086:5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4:070086:5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4:070086:5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4:070086:5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4:070086:5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4:070086:5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4:070086:5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4:070086:5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4:070086:5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4:070086:5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4:070096:2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4:070096: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4:070096: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4:070096:2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4:070096:2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4:070096:2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4:070096:2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4:070096:3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4:070096:3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4:070096:3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4:070096:3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4:070096:3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4:070096:3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4:070096:3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4:070096:3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4:070096:4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4:070096:4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4:070096:4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4:070096:4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4:070096:4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4:070096:4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4:070096:4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4:070096:4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4:070096:5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4:070096:5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4:070096:5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4:070096:5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4:070096:5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4:070096: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4:070101:1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4:070101:1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4:070101:1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4:070101:1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4:070101:1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4:070101:1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4:070101:1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4:070101: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4:070103:1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4:070108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4:070108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4:070108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4:070108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4:070108:1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4:070108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4:070108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4:070108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4:070108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4:070108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4:070108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4:070108:4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4:070108:4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4:070108:4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4:070108:4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4:070108:6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4:070108:7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4:070108:7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4:070108:7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4:070108:7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4:070108:7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4:070108:7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4:070108:7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4:070108:7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4:070108:7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4:070108:7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4:070108:7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4:070108:7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4:070108:7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4:070108:7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4:070108:7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4:070108:8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4:070108:8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4:070108:8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4:070108:8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4:070108:8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4:070108:8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4:070108:8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4:070108:8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4:070108:8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4:070108:8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4:070108:8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4:070108:9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4:070108:9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4:070108:9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4:070108:9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4:070108: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4:070108:9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4:070108:9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4:080042:5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4:080055:2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4:080062: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4:080070:9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4:08007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4:080071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4:080071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4:080071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4:080071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4:080071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4:080071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4:080071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4:080071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4:080071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4:080071:4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4:080071:4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4:080071:4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4:080071:4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4:080071:4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4:080071:4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4:080071:4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4:080071:4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4:080071:5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4:080071:5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4:080071:5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4:080071:6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4:080071:6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4:080071:6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4:080071:6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4:080071:6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4:080071:6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4:080071:6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4:080071:6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4:080071:6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4:080071:6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4:080071:6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4:080071:6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4:080071:6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4:080071:6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4:080071:6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4:080071:6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4:080071:6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4:080071:6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4:080071:6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4:080071:6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4:080071:6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4:080071:6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4:080071:6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4:080071:6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4:080071:6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4:080071:6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4:080071:6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4:080071:6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4:080071:6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4:080071:6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4:080071:6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4:080071:6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4:080071:6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4:080071:6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4:080071:6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4:080071:6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4:080071:6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4:080071:6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4:080071:6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4:080071:6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4:080071:6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4:080071:6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4:080071:6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4:080071:6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4:080071:6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4:080071:6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4:080071:6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4:080071:6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4:080071:6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4:080071:6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4:080071:7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4:080071:7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4:080071:7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4:080071:7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4:080071:7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4:080071:7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4:080071:7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4:080071:7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4:080071:7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4:080071:7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4:080071:7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4:080071:7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4:080071:7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4:080071:7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4:080071:7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4:080071:7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4:080071:7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4:080071:7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4:080071:7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4:080071:7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4:080071:7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4:080071:7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4:080071:7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4:080071:7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4:080071:7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4:080071:7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4:080071:7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4:080071:7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4:080071:7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4:080071:7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4:080071:7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4:080071:7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4:080071:7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4:080071:7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4:080071:7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4:080071:7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4:080071:7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4:080071:7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4:080071:7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4:080071:7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4:080071:7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4:080071:7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4:080071:7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4:080071:7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4:080071:7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4:080071:8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4:080071:8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4:080071:8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4:080071:8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4:080071:8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4:080071:8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4:080071:8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4:080071:8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4:080071:8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4:080071:8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4:080071:8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4:080071:8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4:080074:48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4:080074:49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4:080074:49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4:080074:49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4:080074:49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4:080074:49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4:080074:50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4:080074:50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4:080074:50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4:080074:50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4:080074:50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4:080074:50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4:080074:50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4:080074:50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4:080074:50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4:080074:50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4:080074:50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4:080074:50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4:080074:50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4:080074:51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4:080074:51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4:080074:51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4:080074:51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4:080074:52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4:080074:52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4:080074:52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4:080074:53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4:080074:53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4:080074:54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4:080074:54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4:080074:54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4:080074:54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4:080074:54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4:080074:54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4:080074:55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4:080074:55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4:080074:55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4:080074:55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4:080074:56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4:080074:56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4:080074:56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4:080074:56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4:080074:57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4:080074:57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4:080074:57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4:080074:58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4:080074:58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4:080074:58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4:080074:6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4:080074:62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4:080074:63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4:080074:63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4:080074:63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4:080074:63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4:080077:1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4:080079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4:080084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4:080084:24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4:080084:24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4:080084:25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4:080084:25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4:080084:26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4:080084:26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4:080084:26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4:080084:26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4:080084:26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4:080084:26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4:080084:26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4:080084:26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4:080084:26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4:080084:26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4:080084:26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4:080084:26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4:080084:26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4:080084:26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4:080084:26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4:080084:26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4:080084:26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4:080084:26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4:080084:26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4:080084:27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4:080084:27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4:080084:27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4:080084:27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4:080084:27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4:080084:27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4:080084:27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4:080084:27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4:080084:27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4:080084:27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4:080084:27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4:080084:27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4:080084:27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4:080084:27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4:080084:27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4:080084:28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4:080084:28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4:080084:29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4:080086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4:080086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4:080086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4:080086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4:080086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4:080086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4:080086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4:080086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4:080086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4:080086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4:080086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4:080086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4:080086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4:080086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4:080086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4:080086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4:080086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4:080086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4:080086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4:080086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4:080086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4:080086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4:080086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4:080086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4:080086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4:080086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4:080086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4:080086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4:080086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4:080086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4:080086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4:080086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4:080086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4:080086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4:080086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4:080086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4:080086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4:080086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4:080086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4:080086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4:080086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4:080086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4:080086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4:080086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4:080086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4:080086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4:080086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4:080086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4:080086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4:080086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4:080086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4:080086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4:080086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4:080086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4:080086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4:080086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4:080086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4:080086:12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4:080086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4:080086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4:080086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4:080086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4:080086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4:080086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4:080086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4:080086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4:080086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4:080086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4:080086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4:080086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4:080086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4:080086:13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4:080086:18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4:080086:41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4:080086:41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4:080086:41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4:080086:41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4:080086:41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4:080086:4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4:080086:41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4:080086:41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4:080086:4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4:080086:41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4:080086:4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4:080086:4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4:080086:4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4:080086:4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4:080086:48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4:080086:50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4:080086:51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4:080095:7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4:080095:8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4:080097:5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4:080103:3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4:080112:5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4:080118:4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4:080121:2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4:080126: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4:080133:8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4:080137:3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4:080137:3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4:080139: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4:080139:3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4:080139:3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4:080139:4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4:080140:2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4:080140:4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4:080147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4:080149: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4:080150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5:000000:115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5:000000:168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5:000000:171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5:000000:178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5:000000:191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5:000000:19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5:000000: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5:000000:249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5:000000:296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5:000000:324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5:000000:364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5:000000:392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5:000000:41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5:000000:507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5:000000:557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5:000000:648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5:000000:651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5:000000:656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5:000000:85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5:010104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5:020102:74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5:020102:75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5:020103:68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5:020103:68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5:020105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5:020108:9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5:020201:28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5:020203:7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5:030101:45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5:030101:53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5:030101:57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5:030103:9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5:030104:25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5:030109:6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5:030111:24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5:030111:26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5:030111:34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5:030111:34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5:030111:34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5:030111:34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5:030111:34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5:030111:34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5:030111:34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5:030111:34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5:030111:34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5:030111:3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5:030111:34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5:030111:34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5:030111:34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5:030111:34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5:030111:34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5:030111:34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5:030111:34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5:030111:34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5:030111:34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5:030111:34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5:030111:34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5:030111:34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5:030111:34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5:030111:34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5:030111:34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5:030111:34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5:030111:34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5:030111:34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5:030111:34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5:030111:34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5:030111:34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5:030111:34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5:030111:34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5:030111:34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5:030111:34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5:030111:34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5:030111:34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5:030111:34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5:030111:34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5:030111:34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5:030111:34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5:030111:34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5:030111:34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5:030111:34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5:030111:34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5:030111:34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5:030111:34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5:030111:34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5:030111:34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5:030111:34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5:030111:34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5:030111:34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5:030111:34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5:030111:34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5:030111:34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5:030111:34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5:030111:34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5:030111:70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5:030111:70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5:030111:71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5:030112:62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5:030113:22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5:030113:22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5:030113:22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5:030113:23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5:030113:24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5:030113:25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5:030113:26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5:030113:26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5:030113:29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5:030113:30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5:030113:5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5:030113:53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5:030113:54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5:030113:62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5:030113:62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5:030113:62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5:030113:62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5:030113:62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5:030116:4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5:030119:86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5:030119:86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5:030119:86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5:030119:86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5:030119:86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5:030119:87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5:030120:13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5:030120:96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5:030123:67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5:030201:38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5:030204:66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5:030207:131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5:030212:84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5:030215:162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5:030220:2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6:000000:36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6:000002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6:000003:6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6:000003:6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6:000003:6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6:000004:8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6:000005:25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6:000006:74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6:000006:74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6:000006:74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6:000006:74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6:000006:74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6:000006:74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6:000006:74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6:000006:74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6:000006:74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6:000006:74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6:000006:74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6:000006:74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6:000006:74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6:000006:74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6:000006:74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6:000006:74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6:000006:74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6:000006:74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6:000006:75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6:000006:75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6:000006:79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6:000006:80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6:000006:81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6:000006:82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6:000008:58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6:000012:28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6:000012:65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6:000012:9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6:000013:38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6:000014:20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6:000015:23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6:000015:48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6:000015:6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6:000016:18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6:000016:40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6:000017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6:000018:111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6:000018:134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6:000018:135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6:000018:136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6:000018:136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6:000019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6:000020:18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6:000020:36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6:000020:36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6:000021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7:010148:3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7:010211:2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7:010216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7:010244:4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7:010279:3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7:010308:1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7:010308:1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7:010308: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7:010308:2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7:010308:2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7:010308:2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7:010308: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7:010308:2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7:010308:2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7:010308:2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7:010308:2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7:010308:2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number-columns-spanned="3" table:number-rows-spanned="1" table:style-name="ce1">
            <text:p>34:37:010308:2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number-columns-spanned="3" table:number-rows-spanned="1" table:style-name="ce1">
            <text:p>34:37:010308:2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number-columns-spanned="3" table:number-rows-spanned="1" table:style-name="ce1">
            <text:p>34:37:010308:2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number-columns-spanned="3" table:number-rows-spanned="1" table:style-name="ce1">
            <text:p>34:37:010308:2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number-columns-spanned="3" table:number-rows-spanned="1" table:style-name="ce1">
            <text:p>34:37:010308:2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number-columns-spanned="3" table:number-rows-spanned="1" table:style-name="ce1">
            <text:p>34:37:010308:2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number-columns-spanned="3" table:number-rows-spanned="1" table:style-name="ce1">
            <text:p>34:37:010308:3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number-columns-spanned="3" table:number-rows-spanned="1" table:style-name="ce1">
            <text:p>34:37:010308:3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number-columns-spanned="3" table:number-rows-spanned="1" table:style-name="ce1">
            <text:p>34:37:010308:3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number-columns-spanned="3" table:number-rows-spanned="1" table:style-name="ce1">
            <text:p>34:37:010308:3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number-columns-spanned="3" table:number-rows-spanned="1" table:style-name="ce1">
            <text:p>34:37:010308:3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number-columns-spanned="3" table:number-rows-spanned="1" table:style-name="ce1">
            <text:p>34:37:010308:3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number-columns-spanned="3" table:number-rows-spanned="1" table:style-name="ce1">
            <text:p>34:37:010308:3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number-columns-spanned="3" table:number-rows-spanned="1" table:style-name="ce1">
            <text:p>34:37:010308:3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number-columns-spanned="3" table:number-rows-spanned="1" table:style-name="ce1">
            <text:p>34:37:010308:3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number-columns-spanned="3" table:number-rows-spanned="1" table:style-name="ce1">
            <text:p>34:37:010308:3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number-columns-spanned="3" table:number-rows-spanned="1" table:style-name="ce1">
            <text:p>34:37:010308:3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number-columns-spanned="3" table:number-rows-spanned="1" table:style-name="ce1">
            <text:p>34:37:010308:3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number-columns-spanned="3" table:number-rows-spanned="1" table:style-name="ce1">
            <text:p>34:37:010308:3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number-columns-spanned="3" table:number-rows-spanned="1" table:style-name="ce1">
            <text:p>34:37:010308:3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number-columns-spanned="3" table:number-rows-spanned="1" table:style-name="ce1">
            <text:p>34:37:010308: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number-columns-spanned="3" table:number-rows-spanned="1" table:style-name="ce1">
            <text:p>34:37:010308:3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number-columns-spanned="3" table:number-rows-spanned="1" table:style-name="ce1">
            <text:p>34:37:010308:3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number-columns-spanned="3" table:number-rows-spanned="1" table:style-name="ce1">
            <text:p>34:37:010308:3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number-columns-spanned="3" table:number-rows-spanned="1" table:style-name="ce1">
            <text:p>34:37:010308:3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number-columns-spanned="3" table:number-rows-spanned="1" table:style-name="ce1">
            <text:p>34:37:010308:3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number-columns-spanned="3" table:number-rows-spanned="1" table:style-name="ce1">
            <text:p>34:37:010308:6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number-columns-spanned="3" table:number-rows-spanned="1" table:style-name="ce1">
            <text:p>34:38:010001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number-columns-spanned="3" table:number-rows-spanned="1" table:style-name="ce1">
            <text:p>34:38:010001:1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number-columns-spanned="3" table:number-rows-spanned="1" table:style-name="ce1">
            <text:p>34:38:010001:1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number-columns-spanned="3" table:number-rows-spanned="1" table:style-name="ce1">
            <text:p>34:38:010001: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number-columns-spanned="3" table:number-rows-spanned="1" table:style-name="ce1">
            <text:p>34:38:010001:2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number-columns-spanned="3" table:number-rows-spanned="1" table:style-name="ce1">
            <text:p>34:38:010001:2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number-columns-spanned="3" table:number-rows-spanned="1" table:style-name="ce1">
            <text:p>34:38:010001:2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number-columns-spanned="3" table:number-rows-spanned="1" table:style-name="ce1">
            <text:p>34:38:010001:2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number-columns-spanned="3" table:number-rows-spanned="1" table:style-name="ce1">
            <text:p>34:38:010001:2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number-columns-spanned="3" table:number-rows-spanned="1" table:style-name="ce1">
            <text:p>34:38:010001:2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number-columns-spanned="3" table:number-rows-spanned="1" table:style-name="ce1">
            <text:p>34:38:010001:2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number-columns-spanned="3" table:number-rows-spanned="1" table:style-name="ce1">
            <text:p>34:38:010001:2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number-columns-spanned="3" table:number-rows-spanned="1" table:style-name="ce1">
            <text:p>34:38:010001:2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number-columns-spanned="3" table:number-rows-spanned="1" table:style-name="ce1">
            <text:p>34:38:010001:2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number-columns-spanned="3" table:number-rows-spanned="1" table:style-name="ce1">
            <text:p>34:38:010001:2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number-columns-spanned="3" table:number-rows-spanned="1" table:style-name="ce1">
            <text:p>34:38:010001:2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number-columns-spanned="3" table:number-rows-spanned="1" table:style-name="ce1">
            <text:p>34:38:010001:2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number-columns-spanned="3" table:number-rows-spanned="1" table:style-name="ce1">
            <text:p>34:38:010001:2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number-columns-spanned="3" table:number-rows-spanned="1" table:style-name="ce1">
            <text:p>34:38:010001:2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number-columns-spanned="3" table:number-rows-spanned="1" table:style-name="ce1">
            <text:p>34:38:010001:2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number-columns-spanned="3" table:number-rows-spanned="1" table:style-name="ce1">
            <text:p>34:38:0100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number-columns-spanned="3" table:number-rows-spanned="1" table:style-name="ce1">
            <text:p>34:38:010001:2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number-columns-spanned="3" table:number-rows-spanned="1" table:style-name="ce1">
            <text:p>34:38:010001:2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number-columns-spanned="3" table:number-rows-spanned="1" table:style-name="ce1">
            <text:p>34:38:010001:2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8">
            <text:p>2824</text:p>
          </table:table-cell>
          <table:table-cell office:value-type="string" table:number-columns-spanned="3" table:number-rows-spanned="1" table:style-name="ce1">
            <text:p>34:38:010001:3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8">
            <text:p>2825</text:p>
          </table:table-cell>
          <table:table-cell office:value-type="string" table:number-columns-spanned="3" table:number-rows-spanned="1" table:style-name="ce1">
            <text:p>34:38:010001:3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8">
            <text:p>2826</text:p>
          </table:table-cell>
          <table:table-cell office:value-type="string" table:number-columns-spanned="3" table:number-rows-spanned="1" table:style-name="ce1">
            <text:p>34:38:0100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8">
            <text:p>2827</text:p>
          </table:table-cell>
          <table:table-cell office:value-type="string" table:number-columns-spanned="3" table:number-rows-spanned="1" table:style-name="ce1">
            <text:p>34:38:0100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8">
            <text:p>2828</text:p>
          </table:table-cell>
          <table:table-cell office:value-type="string" table:number-columns-spanned="3" table:number-rows-spanned="1" table:style-name="ce1">
            <text:p>34:38:010001:3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8">
            <text:p>2829</text:p>
          </table:table-cell>
          <table:table-cell office:value-type="string" table:number-columns-spanned="3" table:number-rows-spanned="1" table:style-name="ce1">
            <text:p>34:38:0100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8">
            <text:p>2830</text:p>
          </table:table-cell>
          <table:table-cell office:value-type="string" table:number-columns-spanned="3" table:number-rows-spanned="1" table:style-name="ce1">
            <text:p>34:38:010001:3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8">
            <text:p>2831</text:p>
          </table:table-cell>
          <table:table-cell office:value-type="string" table:number-columns-spanned="3" table:number-rows-spanned="1" table:style-name="ce1">
            <text:p>34:38:010001:3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8">
            <text:p>2832</text:p>
          </table:table-cell>
          <table:table-cell office:value-type="string" table:number-columns-spanned="3" table:number-rows-spanned="1" table:style-name="ce1">
            <text:p>34:38:010001:3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8">
            <text:p>2833</text:p>
          </table:table-cell>
          <table:table-cell office:value-type="string" table:number-columns-spanned="3" table:number-rows-spanned="1" table:style-name="ce1">
            <text:p>34:38:010001: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8">
            <text:p>2834</text:p>
          </table:table-cell>
          <table:table-cell office:value-type="string" table:number-columns-spanned="3" table:number-rows-spanned="1" table:style-name="ce1">
            <text:p>34:38:010001:3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8">
            <text:p>2835</text:p>
          </table:table-cell>
          <table:table-cell office:value-type="string" table:number-columns-spanned="3" table:number-rows-spanned="1" table:style-name="ce1">
            <text:p>34:38:010001:3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8">
            <text:p>2836</text:p>
          </table:table-cell>
          <table:table-cell office:value-type="string" table:number-columns-spanned="3" table:number-rows-spanned="1" table:style-name="ce1">
            <text:p>34:38:0100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8">
            <text:p>2837</text:p>
          </table:table-cell>
          <table:table-cell office:value-type="string" table:number-columns-spanned="3" table:number-rows-spanned="1" table:style-name="ce1">
            <text:p>34:38:010001:4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8">
            <text:p>2838</text:p>
          </table:table-cell>
          <table:table-cell office:value-type="string" table:number-columns-spanned="3" table:number-rows-spanned="1" table:style-name="ce1">
            <text:p>34:38:010001:4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8">
            <text:p>2839</text:p>
          </table:table-cell>
          <table:table-cell office:value-type="string" table:number-columns-spanned="3" table:number-rows-spanned="1" table:style-name="ce1">
            <text:p>34:38:010001:7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8">
            <text:p>2840</text:p>
          </table:table-cell>
          <table:table-cell office:value-type="string" table:number-columns-spanned="3" table:number-rows-spanned="1" table:style-name="ce1">
            <text:p>34:38:010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8">
            <text:p>2841</text:p>
          </table:table-cell>
          <table:table-cell office:value-type="string" table:number-columns-spanned="3" table:number-rows-spanned="1" table:style-name="ce1">
            <text:p>34:38:010001:8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8">
            <text:p>2842</text:p>
          </table:table-cell>
          <table:table-cell office:value-type="string" table:number-columns-spanned="3" table:number-rows-spanned="1" table:style-name="ce1">
            <text:p>34:38:010001:8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8">
            <text:p>2843</text:p>
          </table:table-cell>
          <table:table-cell office:value-type="string" table:number-columns-spanned="3" table:number-rows-spanned="1" table:style-name="ce1">
            <text:p>34:38:010001:8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8">
            <text:p>2844</text:p>
          </table:table-cell>
          <table:table-cell office:value-type="string" table:number-columns-spanned="3" table:number-rows-spanned="1" table:style-name="ce1">
            <text:p>34:38:010001:9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8">
            <text:p>2845</text:p>
          </table:table-cell>
          <table:table-cell office:value-type="string" table:number-columns-spanned="3" table:number-rows-spanned="1" table:style-name="ce1">
            <text:p>34:38:010001:9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8">
            <text:p>2846</text:p>
          </table:table-cell>
          <table:table-cell office:value-type="string" table:number-columns-spanned="3" table:number-rows-spanned="1" table:style-name="ce1">
            <text:p>34:38:010001:9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8">
            <text:p>2847</text:p>
          </table:table-cell>
          <table:table-cell office:value-type="string" table:number-columns-spanned="3" table:number-rows-spanned="1" table:style-name="ce1">
            <text:p>34:38:010002:1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8">
            <text:p>2848</text:p>
          </table:table-cell>
          <table:table-cell office:value-type="string" table:number-columns-spanned="3" table:number-rows-spanned="1" table:style-name="ce1">
            <text:p>34:38:010002:2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8">
            <text:p>2849</text:p>
          </table:table-cell>
          <table:table-cell office:value-type="string" table:number-columns-spanned="3" table:number-rows-spanned="1" table:style-name="ce1">
            <text:p>34:38:010002:3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8">
            <text:p>2850</text:p>
          </table:table-cell>
          <table:table-cell office:value-type="string" table:number-columns-spanned="3" table:number-rows-spanned="1" table:style-name="ce1">
            <text:p>34:38:010002:3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8">
            <text:p>2851</text:p>
          </table:table-cell>
          <table:table-cell office:value-type="string" table:number-columns-spanned="3" table:number-rows-spanned="1" table:style-name="ce1">
            <text:p>34:38:010002:3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8">
            <text:p>2852</text:p>
          </table:table-cell>
          <table:table-cell office:value-type="string" table:number-columns-spanned="3" table:number-rows-spanned="1" table:style-name="ce1">
            <text:p>34:38:010002:3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8">
            <text:p>2853</text:p>
          </table:table-cell>
          <table:table-cell office:value-type="string" table:number-columns-spanned="3" table:number-rows-spanned="1" table:style-name="ce1">
            <text:p>34:38:010002:3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8">
            <text:p>2854</text:p>
          </table:table-cell>
          <table:table-cell office:value-type="string" table:number-columns-spanned="3" table:number-rows-spanned="1" table:style-name="ce1">
            <text:p>34:38:010002: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8">
            <text:p>2855</text:p>
          </table:table-cell>
          <table:table-cell office:value-type="string" table:number-columns-spanned="3" table:number-rows-spanned="1" table:style-name="ce1">
            <text:p>34:38:010002:3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8">
            <text:p>2856</text:p>
          </table:table-cell>
          <table:table-cell office:value-type="string" table:number-columns-spanned="3" table:number-rows-spanned="1" table:style-name="ce1">
            <text:p>34:38:010002:3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8">
            <text:p>2857</text:p>
          </table:table-cell>
          <table:table-cell office:value-type="string" table:number-columns-spanned="3" table:number-rows-spanned="1" table:style-name="ce1">
            <text:p>34:38:010002:3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8">
            <text:p>2858</text:p>
          </table:table-cell>
          <table:table-cell office:value-type="string" table:number-columns-spanned="3" table:number-rows-spanned="1" table:style-name="ce1">
            <text:p>34:38:010002:3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8">
            <text:p>2859</text:p>
          </table:table-cell>
          <table:table-cell office:value-type="string" table:number-columns-spanned="3" table:number-rows-spanned="1" table:style-name="ce1">
            <text:p>34:38:010002:3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8">
            <text:p>2860</text:p>
          </table:table-cell>
          <table:table-cell office:value-type="string" table:number-columns-spanned="3" table:number-rows-spanned="1" table:style-name="ce1">
            <text:p>34:38:010002:3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8">
            <text:p>2861</text:p>
          </table:table-cell>
          <table:table-cell office:value-type="string" table:number-columns-spanned="3" table:number-rows-spanned="1" table:style-name="ce1">
            <text:p>34:38:010002:3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8">
            <text:p>2862</text:p>
          </table:table-cell>
          <table:table-cell office:value-type="string" table:number-columns-spanned="3" table:number-rows-spanned="1" table:style-name="ce1">
            <text:p>34:38:010002:3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8">
            <text:p>2863</text:p>
          </table:table-cell>
          <table:table-cell office:value-type="string" table:number-columns-spanned="3" table:number-rows-spanned="1" table:style-name="ce1">
            <text:p>34:38:010002:5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8">
            <text:p>2864</text:p>
          </table:table-cell>
          <table:table-cell office:value-type="string" table:number-columns-spanned="3" table:number-rows-spanned="1" table:style-name="ce1">
            <text:p>34:38:010002:5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8">
            <text:p>2865</text:p>
          </table:table-cell>
          <table:table-cell office:value-type="string" table:number-columns-spanned="3" table:number-rows-spanned="1" table:style-name="ce1">
            <text:p>34:38:020201:1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8">
            <text:p>2866</text:p>
          </table:table-cell>
          <table:table-cell office:value-type="string" table:number-columns-spanned="3" table:number-rows-spanned="1" table:style-name="ce1">
            <text:p>34:38:030217:4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8">
            <text:p>2867</text:p>
          </table:table-cell>
          <table:table-cell office:value-type="string" table:number-columns-spanned="3" table:number-rows-spanned="1" table:style-name="ce1">
            <text:p>34:38:040101:1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8">
            <text:p>2868</text:p>
          </table:table-cell>
          <table:table-cell office:value-type="string" table:number-columns-spanned="3" table:number-rows-spanned="1" table:style-name="ce1">
            <text:p>34:38:040112:4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8">
            <text:p>2869</text:p>
          </table:table-cell>
          <table:table-cell office:value-type="string" table:number-columns-spanned="3" table:number-rows-spanned="1" table:style-name="ce1">
            <text:p>34:38:040201:1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8">
            <text:p>2870</text:p>
          </table:table-cell>
          <table:table-cell office:value-type="string" table:number-columns-spanned="3" table:number-rows-spanned="1" table:style-name="ce1">
            <text:p>34:38:040201:1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8">
            <text:p>2871</text:p>
          </table:table-cell>
          <table:table-cell office:value-type="string" table:number-columns-spanned="3" table:number-rows-spanned="1" table:style-name="ce1">
            <text:p>34:38:050301: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8">
            <text:p>2872</text:p>
          </table:table-cell>
          <table:table-cell office:value-type="string" table:number-columns-spanned="3" table:number-rows-spanned="1" table:style-name="ce1">
            <text:p>34:38:050311:4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8">
            <text:p>2873</text:p>
          </table:table-cell>
          <table:table-cell office:value-type="string" table:number-columns-spanned="3" table:number-rows-spanned="1" table:style-name="ce1">
            <text:p>34:38:060103:4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8">
            <text:p>2874</text:p>
          </table:table-cell>
          <table:table-cell office:value-type="string" table:number-columns-spanned="3" table:number-rows-spanned="1" table:style-name="ce1">
            <text:p>34:39:000000:1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8">
            <text:p>2875</text:p>
          </table:table-cell>
          <table:table-cell office:value-type="string" table:number-columns-spanned="3" table:number-rows-spanned="1" table:style-name="ce1">
            <text:p>34:39:000000:4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8">
            <text:p>2876</text:p>
          </table:table-cell>
          <table:table-cell office:value-type="string" table:number-columns-spanned="3" table:number-rows-spanned="1" table:style-name="ce1">
            <text:p>34:39:000001:5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8">
            <text:p>2877</text:p>
          </table:table-cell>
          <table:table-cell office:value-type="string" table:number-columns-spanned="3" table:number-rows-spanned="1" table:style-name="ce1">
            <text:p>34:39:000003:2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8">
            <text:p>2878</text:p>
          </table:table-cell>
          <table:table-cell office:value-type="string" table:number-columns-spanned="3" table:number-rows-spanned="1" table:style-name="ce1">
            <text:p>34:39:000011:1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8">
            <text:p>2879</text:p>
          </table:table-cell>
          <table:table-cell office:value-type="string" table:number-columns-spanned="3" table:number-rows-spanned="1" table:style-name="ce1">
            <text:p>34:39:000013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">
            <text:p>2880</text:p>
          </table:table-cell>
          <table:table-cell office:value-type="string" table:number-columns-spanned="3" table:number-rows-spanned="1" table:style-name="ce1">
            <text:p>34:39:000016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8">
            <text:p>2881</text:p>
          </table:table-cell>
          <table:table-cell office:value-type="string" table:number-columns-spanned="3" table:number-rows-spanned="1" table:style-name="ce1">
            <text:p>34:39:000017:8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8">
            <text:p>2882</text:p>
          </table:table-cell>
          <table:table-cell office:value-type="string" table:number-columns-spanned="3" table:number-rows-spanned="1" table:style-name="ce1">
            <text:p>34:39:000026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8">
            <text:p>2883</text:p>
          </table:table-cell>
          <table:table-cell office:value-type="string" table:number-columns-spanned="3" table:number-rows-spanned="1" table:style-name="ce1">
            <text:p>34:39:000026:7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8">
            <text:p>2884</text:p>
          </table:table-cell>
          <table:table-cell office:value-type="string" table:number-columns-spanned="3" table:number-rows-spanned="1" table:style-name="ce1">
            <text:p>34:39:000028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8">
            <text:p>2885</text:p>
          </table:table-cell>
          <table:table-cell office:value-type="string" table:number-columns-spanned="3" table:number-rows-spanned="1" table:style-name="ce1">
            <text:p>34:39:000028:7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8">
            <text:p>2886</text:p>
          </table:table-cell>
          <table:table-cell office:value-type="string" table:number-columns-spanned="3" table:number-rows-spanned="1" table:style-name="ce1">
            <text:p>34:39:000036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8">
            <text:p>2887</text:p>
          </table:table-cell>
          <table:table-cell office:value-type="string" table:number-columns-spanned="3" table:number-rows-spanned="1" table:style-name="ce1">
            <text:p>34:39:000037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8">
            <text:p>2888</text:p>
          </table:table-cell>
          <table:table-cell office:value-type="string" table:number-columns-spanned="3" table:number-rows-spanned="1" table:style-name="ce1">
            <text:p>34:39:000047:24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8">
            <text:p>2889</text:p>
          </table:table-cell>
          <table:table-cell office:value-type="string" table:number-columns-spanned="3" table:number-rows-spanned="1" table:style-name="ce1">
            <text:p>34:39:000047:34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8">
            <text:p>2890</text:p>
          </table:table-cell>
          <table:table-cell office:value-type="string" table:number-columns-spanned="3" table:number-rows-spanned="1" table:style-name="ce1">
            <text:p>34:39:000047:34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8">
            <text:p>2891</text:p>
          </table:table-cell>
          <table:table-cell office:value-type="string" table:number-columns-spanned="3" table:number-rows-spanned="1" table:style-name="ce1">
            <text:p>34:39:000048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20">
            <text:p>2892</text:p>
          </table:table-cell>
          <table:table-cell office:value-type="string" table:number-columns-spanned="3" table:number-rows-spanned="1" table:style-name="ce1">
            <text:p>34:39:000048:21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55FA3897405FBD67A048AD1B41EAF4CA4B28E135141AAF5E59D880C5BC5B1A95B34692CC3211C0E84E2406B1928B57383A82864B271CF32CDC3C8A26D33FC1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лена В. Селеменчук</meta:initial-creator>
    <dc:creator>Елена В. Селеменчук</dc:creator>
    <meta:creation-date>2025-07-22T08:00:16Z</meta:creation-date>
    <dc:date>2025-07-22T08:00:16Z</dc:date>
  </office:meta>
</office:document-meta>
</file>