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9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11</text:p>
          </table:table-cell>
          <table:table-cell table:number-columns-repeated="4" table:style-name="ce2"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8" table:style-name="ce7">
            <text:p>8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1:699</text:p>
          </table:table-cell>
          <table:covered-table-cell/>
          <table:table-cell office:value-type="float" office:value="61521.46" table:style-name="ce11">
            <text:p>61521,4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3:1908</text:p>
          </table:table-cell>
          <table:covered-table-cell/>
          <table:table-cell office:value-type="float" office:value="124202.34" table:style-name="ce11">
            <text:p>124202,3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70001:1372</text:p>
          </table:table-cell>
          <table:covered-table-cell/>
          <table:table-cell office:value-type="float" office:value="106159.34" table:style-name="ce11">
            <text:p>106159,3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6:1061</text:p>
          </table:table-cell>
          <table:covered-table-cell/>
          <table:table-cell office:value-type="float" office:value="144473.37" table:style-name="ce11">
            <text:p>144473,3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1:1444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1:728</text:p>
          </table:table-cell>
          <table:covered-table-cell/>
          <table:table-cell office:value-type="float" office:value="83539.570000000007" table:style-name="ce11">
            <text:p>83539,5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4195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4744</text:p>
          </table:table-cell>
          <table:covered-table-cell/>
          <table:table-cell office:value-type="float" office:value="147059.14000000001" table:style-name="ce11">
            <text:p>147059,1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773</text:p>
          </table:table-cell>
          <table:covered-table-cell/>
          <table:table-cell office:value-type="float" office:value="391929.29" table:style-name="ce11">
            <text:p>391929,2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2774</text:p>
          </table:table-cell>
          <table:covered-table-cell/>
          <table:table-cell office:value-type="float" office:value="267055.92" table:style-name="ce11">
            <text:p>267055,9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775</text:p>
          </table:table-cell>
          <table:covered-table-cell/>
          <table:table-cell office:value-type="float" office:value="283128.73" table:style-name="ce11">
            <text:p>283128,73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2776</text:p>
          </table:table-cell>
          <table:covered-table-cell/>
          <table:table-cell office:value-type="float" office:value="258401.33" table:style-name="ce11">
            <text:p>258401,33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883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6:280</text:p>
          </table:table-cell>
          <table:covered-table-cell/>
          <table:table-cell office:value-type="float" office:value="598260.18000000005" table:style-name="ce11">
            <text:p>598260,1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56</text:p>
          </table:table-cell>
          <table:covered-table-cell/>
          <table:table-cell office:value-type="float" office:value="14623.35" table:style-name="ce11">
            <text:p>14623,3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1:3757</text:p>
          </table:table-cell>
          <table:covered-table-cell/>
          <table:table-cell office:value-type="float" office:value="15876.78" table:style-name="ce11">
            <text:p>15876,7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2774</text:p>
          </table:table-cell>
          <table:covered-table-cell/>
          <table:table-cell office:value-type="float" office:value="33064.800000000003" table:style-name="ce11">
            <text:p>33064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2857</text:p>
          </table:table-cell>
          <table:covered-table-cell/>
          <table:table-cell office:value-type="float" office:value="179349.48" table:style-name="ce11">
            <text:p>179349,4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7628720.140000001" table:style-name="ce11">
            <text:p>47628720,1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641</text:p>
          </table:table-cell>
          <table:covered-table-cell/>
          <table:table-cell office:value-type="float" office:value="124820.06" table:style-name="ce11">
            <text:p>124820,0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642</text:p>
          </table:table-cell>
          <table:covered-table-cell/>
          <table:table-cell office:value-type="float" office:value="236222.98" table:style-name="ce11">
            <text:p>236222,9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00000:1285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00000:45</text:p>
          </table:table-cell>
          <table:covered-table-cell/>
          <table:table-cell office:value-type="float" office:value="109027455.16" table:style-name="ce11">
            <text:p>109027455,1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202:30</text:p>
          </table:table-cell>
          <table:covered-table-cell/>
          <table:table-cell office:value-type="float" office:value="16181.16" table:style-name="ce11">
            <text:p>16181,1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80001:430</text:p>
          </table:table-cell>
          <table:covered-table-cell/>
          <table:table-cell office:value-type="float" office:value="137536.44" table:style-name="ce11">
            <text:p>137536,4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80001:664</text:p>
          </table:table-cell>
          <table:covered-table-cell/>
          <table:table-cell office:value-type="float" office:value="134679.6" table:style-name="ce11">
            <text:p>134679,6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3:1111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1112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576414.799999997" table:style-name="ce11">
            <text:p>82576414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3:692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1041:648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1041:649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52:47</text:p>
          </table:table-cell>
          <table:covered-table-cell/>
          <table:table-cell office:value-type="float" office:value="360420.06" table:style-name="ce11">
            <text:p>360420,0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30901:496</text:p>
          </table:table-cell>
          <table:covered-table-cell/>
          <table:table-cell office:value-type="float" office:value="1017984.96" table:style-name="ce11">
            <text:p>1017984,9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60003:2075</text:p>
          </table:table-cell>
          <table:covered-table-cell/>
          <table:table-cell office:value-type="float" office:value="110201.98" table:style-name="ce11">
            <text:p>110201,9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60003:2076</text:p>
          </table:table-cell>
          <table:covered-table-cell/>
          <table:table-cell office:value-type="float" office:value="105979.16" table:style-name="ce11">
            <text:p>105979,1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110004:748</text:p>
          </table:table-cell>
          <table:covered-table-cell/>
          <table:table-cell office:value-type="float" office:value="62864.34" table:style-name="ce11">
            <text:p>62864,3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90001:495</text:p>
          </table:table-cell>
          <table:covered-table-cell/>
          <table:table-cell office:value-type="float" office:value="115224.12" table:style-name="ce11">
            <text:p>115224,1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200013:1629</text:p>
          </table:table-cell>
          <table:covered-table-cell/>
          <table:table-cell office:value-type="float" office:value="9748.89" table:style-name="ce11">
            <text:p>9748,8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200017:799</text:p>
          </table:table-cell>
          <table:covered-table-cell/>
          <table:table-cell office:value-type="float" office:value="1406867.84" table:style-name="ce11">
            <text:p>1406867,8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10001:111</text:p>
          </table:table-cell>
          <table:covered-table-cell/>
          <table:table-cell office:value-type="float" office:value="78545.539999999994" table:style-name="ce11">
            <text:p>78545,5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10001:145</text:p>
          </table:table-cell>
          <table:covered-table-cell/>
          <table:table-cell office:value-type="float" office:value="192767.23" table:style-name="ce11">
            <text:p>192767,23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10001:197</text:p>
          </table:table-cell>
          <table:covered-table-cell/>
          <table:table-cell office:value-type="float" office:value="44435.66" table:style-name="ce11">
            <text:p>44435,6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10001:200</text:p>
          </table:table-cell>
          <table:covered-table-cell/>
          <table:table-cell office:value-type="float" office:value="1488021.94" table:style-name="ce11">
            <text:p>1488021,9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010001:203</text:p>
          </table:table-cell>
          <table:covered-table-cell/>
          <table:table-cell office:value-type="float" office:value="219915.91" table:style-name="ce11">
            <text:p>219915,9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10001:30</text:p>
          </table:table-cell>
          <table:covered-table-cell/>
          <table:table-cell office:value-type="float" office:value="137251.66" table:style-name="ce11">
            <text:p>137251,6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030002:318</text:p>
          </table:table-cell>
          <table:covered-table-cell/>
          <table:table-cell office:value-type="float" office:value="245544" table:style-name="ce11">
            <text:p>245544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00000:2090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00002:68</text:p>
          </table:table-cell>
          <table:covered-table-cell/>
          <table:table-cell office:value-type="float" office:value="126373" table:style-name="ce11">
            <text:p>126373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1:131</text:p>
          </table:table-cell>
          <table:covered-table-cell/>
          <table:table-cell office:value-type="float" office:value="4572161.28" table:style-name="ce11">
            <text:p>4572161,2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21:2215</text:p>
          </table:table-cell>
          <table:covered-table-cell/>
          <table:table-cell office:value-type="float" office:value="8999.91" table:style-name="ce11">
            <text:p>8999,9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090004:14181</text:p>
          </table:table-cell>
          <table:covered-table-cell/>
          <table:table-cell office:value-type="float" office:value="1263704.77" table:style-name="ce11">
            <text:p>1263704,7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20103:259</text:p>
          </table:table-cell>
          <table:covered-table-cell/>
          <table:table-cell office:value-type="float" office:value="34200" table:style-name="ce11">
            <text:p>3420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60007:377</text:p>
          </table:table-cell>
          <table:covered-table-cell/>
          <table:table-cell office:value-type="float" office:value="706404.06" table:style-name="ce11">
            <text:p>706404,0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70001:539</text:p>
          </table:table-cell>
          <table:covered-table-cell/>
          <table:table-cell office:value-type="float" office:value="383547.5" table:style-name="ce11">
            <text:p>383547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90201:631</text:p>
          </table:table-cell>
          <table:covered-table-cell/>
          <table:table-cell office:value-type="float" office:value="343960" table:style-name="ce11">
            <text:p>34396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70001:751</text:p>
          </table:table-cell>
          <table:covered-table-cell/>
          <table:table-cell office:value-type="float" office:value="206887.8" table:style-name="ce11">
            <text:p>206887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50001:266</text:p>
          </table:table-cell>
          <table:covered-table-cell/>
          <table:table-cell office:value-type="float" office:value="318516" table:style-name="ce11">
            <text:p>318516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140003:1070</text:p>
          </table:table-cell>
          <table:covered-table-cell/>
          <table:table-cell office:value-type="float" office:value="31925.759999999998" table:style-name="ce11">
            <text:p>31925,7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90044:332</text:p>
          </table:table-cell>
          <table:covered-table-cell/>
          <table:table-cell office:value-type="float" office:value="419901.78" table:style-name="ce11">
            <text:p>419901,7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00000:1367</text:p>
          </table:table-cell>
          <table:covered-table-cell/>
          <table:table-cell office:value-type="float" office:value="6436845.1500000004" table:style-name="ce11">
            <text:p>6436845,1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00000:1954</text:p>
          </table:table-cell>
          <table:covered-table-cell/>
          <table:table-cell office:value-type="float" office:value="752410.02" table:style-name="ce11">
            <text:p>752410,0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00000:1955</text:p>
          </table:table-cell>
          <table:covered-table-cell/>
          <table:table-cell office:value-type="float" office:value="264.24" table:style-name="ce11">
            <text:p>264,2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00000:325</text:p>
          </table:table-cell>
          <table:covered-table-cell/>
          <table:table-cell office:value-type="float" office:value="2428.11" table:style-name="ce11">
            <text:p>2428,1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00000:430</text:p>
          </table:table-cell>
          <table:covered-table-cell/>
          <table:table-cell office:value-type="float" office:value="954323.02" table:style-name="ce11">
            <text:p>954323,0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10200:343</text:p>
          </table:table-cell>
          <table:covered-table-cell/>
          <table:table-cell office:value-type="float" office:value="2961392.49" table:style-name="ce11">
            <text:p>2961392,4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50100:185</text:p>
          </table:table-cell>
          <table:covered-table-cell/>
          <table:table-cell office:value-type="float" office:value="390576" table:style-name="ce11">
            <text:p>390576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150202:1067</text:p>
          </table:table-cell>
          <table:covered-table-cell/>
          <table:table-cell office:value-type="float" office:value="6405.48" table:style-name="ce11">
            <text:p>6405,4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150202:1386</text:p>
          </table:table-cell>
          <table:covered-table-cell/>
          <table:table-cell office:value-type="float" office:value="59863.5" table:style-name="ce11">
            <text:p>59863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150211:121</text:p>
          </table:table-cell>
          <table:covered-table-cell/>
          <table:table-cell office:value-type="float" office:value="21236.41" table:style-name="ce11">
            <text:p>21236,4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50211:8</text:p>
          </table:table-cell>
          <table:covered-table-cell/>
          <table:table-cell office:value-type="float" office:value="45496.36" table:style-name="ce11">
            <text:p>45496,3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150213:114</text:p>
          </table:table-cell>
          <table:covered-table-cell/>
          <table:table-cell office:value-type="float" office:value="27454.639999999999" table:style-name="ce11">
            <text:p>27454,6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150213:3</text:p>
          </table:table-cell>
          <table:covered-table-cell/>
          <table:table-cell office:value-type="float" office:value="10203.040000000001" table:style-name="ce11">
            <text:p>10203,0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100001:2397</text:p>
          </table:table-cell>
          <table:covered-table-cell/>
          <table:table-cell office:value-type="float" office:value="413599.52" table:style-name="ce11">
            <text:p>413599,5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100001:2398</text:p>
          </table:table-cell>
          <table:covered-table-cell/>
          <table:table-cell office:value-type="float" office:value="1243294.68" table:style-name="ce11">
            <text:p>1243294,6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100002:1163</text:p>
          </table:table-cell>
          <table:covered-table-cell/>
          <table:table-cell office:value-type="float" office:value="1042003.5" table:style-name="ce11">
            <text:p>1042003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41201:48</text:p>
          </table:table-cell>
          <table:covered-table-cell/>
          <table:table-cell office:value-type="float" office:value="52620.42" table:style-name="ce11">
            <text:p>52620,4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401:396</text:p>
          </table:table-cell>
          <table:covered-table-cell/>
          <table:table-cell office:value-type="float" office:value="46521" table:style-name="ce11">
            <text:p>46521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90201:13434</text:p>
          </table:table-cell>
          <table:covered-table-cell/>
          <table:table-cell office:value-type="float" office:value="430555.55" table:style-name="ce11">
            <text:p>430555,5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90201:13435</text:p>
          </table:table-cell>
          <table:covered-table-cell/>
          <table:table-cell office:value-type="float" office:value="430555.55" table:style-name="ce11">
            <text:p>430555,5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90201:13436</text:p>
          </table:table-cell>
          <table:covered-table-cell/>
          <table:table-cell office:value-type="float" office:value="430555.55" table:style-name="ce11">
            <text:p>430555,5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4506.33" table:style-name="ce11">
            <text:p>1184506,33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3:2574</text:p>
          </table:table-cell>
          <table:covered-table-cell/>
          <table:table-cell office:value-type="float" office:value="344700" table:style-name="ce11">
            <text:p>34470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5:1029</text:p>
          </table:table-cell>
          <table:covered-table-cell/>
          <table:table-cell office:value-type="float" office:value="349451.79" table:style-name="ce11">
            <text:p>349451,7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5:1030</text:p>
          </table:table-cell>
          <table:covered-table-cell/>
          <table:table-cell office:value-type="float" office:value="348590.01" table:style-name="ce11">
            <text:p>348590,0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4939179.84999999" table:style-name="ce11">
            <text:p>264939179,8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6:506</text:p>
          </table:table-cell>
          <table:covered-table-cell/>
          <table:table-cell office:value-type="float" office:value="102960" table:style-name="ce11">
            <text:p>10296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6:507</text:p>
          </table:table-cell>
          <table:covered-table-cell/>
          <table:table-cell office:value-type="float" office:value="63960.82" table:style-name="ce11">
            <text:p>63960,8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70002:4048</text:p>
          </table:table-cell>
          <table:covered-table-cell/>
          <table:table-cell office:value-type="float" office:value="1220055.8400000001" table:style-name="ce11">
            <text:p>1220055,8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11:152</text:p>
          </table:table-cell>
          <table:covered-table-cell/>
          <table:table-cell office:value-type="float" office:value="382064.31" table:style-name="ce11">
            <text:p>382064,3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5:263</text:p>
          </table:table-cell>
          <table:covered-table-cell/>
          <table:table-cell office:value-type="float" office:value="186759.85" table:style-name="ce11">
            <text:p>186759,8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8:2227</text:p>
          </table:table-cell>
          <table:covered-table-cell/>
          <table:table-cell office:value-type="float" office:value="290363.84000000003" table:style-name="ce11">
            <text:p>290363,8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9291</text:p>
          </table:table-cell>
          <table:covered-table-cell/>
          <table:table-cell office:value-type="float" office:value="1228294.26" table:style-name="ce11">
            <text:p>1228294,2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15:2103</text:p>
          </table:table-cell>
          <table:covered-table-cell/>
          <table:table-cell office:value-type="float" office:value="26100.87" table:style-name="ce11">
            <text:p>26100,8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01:4094</text:p>
          </table:table-cell>
          <table:covered-table-cell/>
          <table:table-cell office:value-type="float" office:value="184529.74" table:style-name="ce11">
            <text:p>184529,7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40010:2412</text:p>
          </table:table-cell>
          <table:covered-table-cell/>
          <table:table-cell office:value-type="float" office:value="12468086.4" table:style-name="ce11">
            <text:p>12468086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50001:2201</text:p>
          </table:table-cell>
          <table:covered-table-cell/>
          <table:table-cell office:value-type="float" office:value="682891.8" table:style-name="ce11">
            <text:p>682891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60004:2419</text:p>
          </table:table-cell>
          <table:covered-table-cell/>
          <table:table-cell office:value-type="float" office:value="114764.4" table:style-name="ce11">
            <text:p>114764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00000:79</text:p>
          </table:table-cell>
          <table:covered-table-cell/>
          <table:table-cell office:value-type="float" office:value="2098061.91" table:style-name="ce11">
            <text:p>2098061,9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00000:93</text:p>
          </table:table-cell>
          <table:covered-table-cell/>
          <table:table-cell office:value-type="float" office:value="1699116" table:style-name="ce11">
            <text:p>1699116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40004:310</text:p>
          </table:table-cell>
          <table:covered-table-cell/>
          <table:table-cell office:value-type="float" office:value="67149.05" table:style-name="ce11">
            <text:p>67149,0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0702750" table:style-name="ce11">
            <text:p>1070275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40005:34</text:p>
          </table:table-cell>
          <table:covered-table-cell/>
          <table:table-cell office:value-type="float" office:value="3480103.6" table:style-name="ce11">
            <text:p>3480103,6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040005:528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40005:529</text:p>
          </table:table-cell>
          <table:covered-table-cell/>
          <table:table-cell office:value-type="float" office:value="173448" table:style-name="ce11">
            <text:p>173448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100004:207</text:p>
          </table:table-cell>
          <table:covered-table-cell/>
          <table:table-cell office:value-type="float" office:value="139430" table:style-name="ce11">
            <text:p>13943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140003:842</text:p>
          </table:table-cell>
          <table:covered-table-cell/>
          <table:table-cell office:value-type="float" office:value="78671.25" table:style-name="ce11">
            <text:p>78671,2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170011:372</text:p>
          </table:table-cell>
          <table:covered-table-cell/>
          <table:table-cell office:value-type="float" office:value="126941" table:style-name="ce11">
            <text:p>126941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50001:1098</text:p>
          </table:table-cell>
          <table:covered-table-cell/>
          <table:table-cell office:value-type="float" office:value="201391.69" table:style-name="ce11">
            <text:p>201391,6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60003:11147</text:p>
          </table:table-cell>
          <table:covered-table-cell/>
          <table:table-cell office:value-type="float" office:value="330482.40000000002" table:style-name="ce11">
            <text:p>330482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0:160003:11148</text:p>
          </table:table-cell>
          <table:covered-table-cell/>
          <table:table-cell office:value-type="float" office:value="587038.19999999995" table:style-name="ce11">
            <text:p>587038,2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160003:11149</text:p>
          </table:table-cell>
          <table:covered-table-cell/>
          <table:table-cell office:value-type="float" office:value="170169.57" table:style-name="ce11">
            <text:p>170169,5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60003:3482</text:p>
          </table:table-cell>
          <table:covered-table-cell/>
          <table:table-cell office:value-type="float" office:value="228815.58" table:style-name="ce11">
            <text:p>228815,5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60005:10566</text:p>
          </table:table-cell>
          <table:covered-table-cell/>
          <table:table-cell office:value-type="float" office:value="584891.12" table:style-name="ce11">
            <text:p>584891,1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200001:3965</text:p>
          </table:table-cell>
          <table:covered-table-cell/>
          <table:table-cell office:value-type="float" office:value="46140" table:style-name="ce11">
            <text:p>4614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04:900</text:p>
          </table:table-cell>
          <table:covered-table-cell/>
          <table:table-cell office:value-type="float" office:value="1220503.3999999999" table:style-name="ce11">
            <text:p>1220503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08:314</text:p>
          </table:table-cell>
          <table:covered-table-cell/>
          <table:table-cell office:value-type="float" office:value="210169.89" table:style-name="ce11">
            <text:p>210169,8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15:93</text:p>
          </table:table-cell>
          <table:covered-table-cell/>
          <table:table-cell office:value-type="float" office:value="439818779.86000001" table:style-name="ce11">
            <text:p>439818779,8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15:992</text:p>
          </table:table-cell>
          <table:covered-table-cell/>
          <table:table-cell office:value-type="float" office:value="31862.95" table:style-name="ce11">
            <text:p>31862,9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61:1263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38577.279999999" table:style-name="ce11">
            <text:p>10538577,2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225392.57" table:style-name="ce11">
            <text:p>13225392,5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32:5563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31042.5" table:style-name="ce11">
            <text:p>24531042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81:939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81:940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14:335</text:p>
          </table:table-cell>
          <table:covered-table-cell/>
          <table:table-cell office:value-type="float" office:value="308671.65000000002" table:style-name="ce11">
            <text:p>308671,6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20:605</text:p>
          </table:table-cell>
          <table:covered-table-cell/>
          <table:table-cell office:value-type="float" office:value="1739890.04" table:style-name="ce11">
            <text:p>1739890,0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51:96</text:p>
          </table:table-cell>
          <table:covered-table-cell/>
          <table:table-cell office:value-type="float" office:value="481345.8" table:style-name="ce11">
            <text:p>481345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31:2485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39:927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39:928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039:929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39:930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46:90</text:p>
          </table:table-cell>
          <table:covered-table-cell/>
          <table:table-cell office:value-type="float" office:value="331278.15000000002" table:style-name="ce11">
            <text:p>331278,1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089:897</text:p>
          </table:table-cell>
          <table:covered-table-cell/>
          <table:table-cell office:value-type="float" office:value="984802.32" table:style-name="ce11">
            <text:p>984802,3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1:1929</text:p>
          </table:table-cell>
          <table:covered-table-cell/>
          <table:table-cell office:value-type="float" office:value="140055.1" table:style-name="ce11">
            <text:p>140055,1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3:7565</text:p>
          </table:table-cell>
          <table:covered-table-cell/>
          <table:table-cell office:value-type="float" office:value="472675.73" table:style-name="ce11">
            <text:p>472675,73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3:7566</text:p>
          </table:table-cell>
          <table:covered-table-cell/>
          <table:table-cell office:value-type="float" office:value="703226.48" table:style-name="ce11">
            <text:p>703226,4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7567</text:p>
          </table:table-cell>
          <table:covered-table-cell/>
          <table:table-cell office:value-type="float" office:value="648162.96" table:style-name="ce11">
            <text:p>648162,9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4:1787</text:p>
          </table:table-cell>
          <table:covered-table-cell/>
          <table:table-cell office:value-type="float" office:value="301565.15999999997" table:style-name="ce11">
            <text:p>301565,1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2212791.849999994" table:style-name="ce11">
            <text:p>82212791,8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106:7212</text:p>
          </table:table-cell>
          <table:covered-table-cell/>
          <table:table-cell office:value-type="float" office:value="339798.75" table:style-name="ce11">
            <text:p>339798,7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1:7672</text:p>
          </table:table-cell>
          <table:covered-table-cell/>
          <table:table-cell office:value-type="float" office:value="437480.28" table:style-name="ce11">
            <text:p>437480,2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02:3214</text:p>
          </table:table-cell>
          <table:covered-table-cell/>
          <table:table-cell office:value-type="float" office:value="193989.68" table:style-name="ce11">
            <text:p>193989,6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6:1272</text:p>
          </table:table-cell>
          <table:covered-table-cell/>
          <table:table-cell office:value-type="float" office:value="238659.4" table:style-name="ce11">
            <text:p>238659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206:119</text:p>
          </table:table-cell>
          <table:covered-table-cell/>
          <table:table-cell office:value-type="float" office:value="3813881.4" table:style-name="ce11">
            <text:p>3813881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206:2</text:p>
          </table:table-cell>
          <table:covered-table-cell/>
          <table:table-cell office:value-type="float" office:value="1145973.8999999999" table:style-name="ce11">
            <text:p>1145973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206:739</text:p>
          </table:table-cell>
          <table:covered-table-cell/>
          <table:table-cell office:value-type="float" office:value="16706.48" table:style-name="ce11">
            <text:p>16706,4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6:8253</text:p>
          </table:table-cell>
          <table:covered-table-cell/>
          <table:table-cell office:value-type="float" office:value="14448" table:style-name="ce11">
            <text:p>14448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06:8254</text:p>
          </table:table-cell>
          <table:covered-table-cell/>
          <table:table-cell office:value-type="float" office:value="15050" table:style-name="ce11">
            <text:p>1505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7:010141:420</text:p>
          </table:table-cell>
          <table:covered-table-cell/>
          <table:table-cell office:value-type="float" office:value="579271" table:style-name="ce11">
            <text:p>579271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0">
            <text:p>34:37:010213:2980</text:p>
          </table:table-cell>
          <table:covered-table-cell/>
          <table:table-cell office:value-type="float" office:value="11064005.15" table:style-name="ce13">
            <text:p>11064005,1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7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5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4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5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1:7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7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10002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3:5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5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3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2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3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2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2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2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6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2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401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402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801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200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20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1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5001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5001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5001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4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2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11000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110005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11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11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11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11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11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11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110005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1100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110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12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12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12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12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12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12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12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12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12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12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12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12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12000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12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2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2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200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2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2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2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1200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2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13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13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13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3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130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13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3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13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13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130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13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130003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130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13000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13000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130007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1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1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1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1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140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1400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140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140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140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1400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140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14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140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1400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140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140002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14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140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140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1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1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14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14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14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14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14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14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14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14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14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14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00000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00000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00000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00000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0000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00000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1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0101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01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602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3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7:07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7:07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7:07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7:07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7:07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14012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14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1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12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2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2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10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1101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1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1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02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9004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9004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19004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9004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19004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9004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9004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9004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9004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19004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19004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19004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19004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19004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1900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19004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19005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19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19005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1900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19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1900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19005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19005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19005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19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19006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102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9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5:08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5:08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8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8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8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00000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405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41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7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90201:10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9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902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1104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12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13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06000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060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7:06000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7:07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7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07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7:070009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070009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70009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70009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70009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070009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70009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70009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70009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70009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70009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70009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70009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70009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70009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70009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70009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70009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70009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070009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070009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070009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70009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70009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70009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7000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7000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70009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0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8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8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8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08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080009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080009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080009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080009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080009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080009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0800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080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0800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08000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80009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80009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9001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90013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9001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90013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9001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90013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90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90013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090013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1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1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10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10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10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10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10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10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10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10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10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11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110003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11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10003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10003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11000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110003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11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1100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11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110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11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11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11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11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1100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11000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11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11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1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11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110005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110005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1100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11000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11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12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1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12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12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12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12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12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12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12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1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12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12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12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13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13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13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13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13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1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1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13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13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3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3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14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14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14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14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14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1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14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14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140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14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14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14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15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15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15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15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150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15000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15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15000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1500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15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15000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1601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1601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160101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16010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1601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1601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160101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1601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160101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160101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160101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160101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160101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160101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160101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160101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160102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60102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1601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7:160102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7:160102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7:160102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7:160102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7:160102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7:160102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160102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160102:50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160102:50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160102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160102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160102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7:160102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7:160102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7:1601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7:1601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7:1601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160105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160105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160105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160105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1602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16020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16020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16020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16020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16020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7:16020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16020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16020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7:1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7:1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00000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00000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00000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00000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00000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00000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00000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00000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00000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00000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00000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00000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00000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00000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00000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00000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00000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00000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00000:4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00000:4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00000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00000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00000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00000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00000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00000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00000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00000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00000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00000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00000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00000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00000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0000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00000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00000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00000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00000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00000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00000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00000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00000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00000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00000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00000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00000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00000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00000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00000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00000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00000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00000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00000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00000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00000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00000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00000:5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00000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00000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00000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000000:5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000000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00000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10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10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01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10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10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10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10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10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1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1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01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010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010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01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100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1000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2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2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2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2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2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20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2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20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2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02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02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02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2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2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2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2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2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200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2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020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0300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3000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30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3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3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3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3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3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3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3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3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3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3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3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3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3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3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3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3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4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4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4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4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40003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4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4000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040003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40003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40003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040003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040003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40003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40003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40003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40003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40003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40003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40003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40003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40003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40003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400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40003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40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40003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40003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040003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040003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04000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040003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040003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040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040003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040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04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040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040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040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0400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040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040003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040003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040003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040003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04000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040003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040003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040003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040003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040003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040003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040003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04000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040003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040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0400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40003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7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00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000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00008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0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0000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00008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0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0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0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0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00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0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0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00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00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0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00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0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0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00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0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0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0000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0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000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00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00028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0002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1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10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30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4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6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6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04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17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14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03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12001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1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15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2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2:01000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1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10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1005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1005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6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01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3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2003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200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2004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2007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20079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7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7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8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8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8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8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2008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2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2008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2008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2008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2008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2008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2008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2008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8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8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8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8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8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8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8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81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8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8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2008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2008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2008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2008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2008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2008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8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8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8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70:1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14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1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40014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16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49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6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60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6005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7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7003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7007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7008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7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7009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7009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7009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7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7009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8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8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80062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8009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8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801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1010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1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20103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20103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201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2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202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202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05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124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04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14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1014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102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208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1026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7:01027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7:0103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7:0103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7:0103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8:0401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9:00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number-columns-spanned="3" table:number-rows-spanned="1" table:style-name="ce20">
            <text:p>34:39:00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95EC7077DE06B1B7EF9C50B21E04A6BCE5EF7B380ACBA3F6CD42526080BDE43620953D01381E0C925BAD010B57C48628BA97EEEC2303FD5006DFFEBA16003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2T07:52:42Z</meta:creation-date>
    <dc:date>2025-07-22T08:49:38Z</dc:date>
  </office:meta>
</office:document-meta>
</file>