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12</text:p>
          </table:table-cell>
          <table:table-cell table:number-columns-repeated="4" table:style-name="ce9"/>
          <table:table-cell office:value-type="string" table:style-name="ce11">
            <text:p>24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0" table:style-name="ce15">
            <text:p>11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81" table:style-name="ce16">
            <text:p>20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3709</text:p>
          </table:table-cell>
          <table:covered-table-cell/>
          <table:table-cell office:value-type="float" office:value="165267537.62" table:style-name="ce19">
            <text:p>165267537,62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00000:21078</text:p>
          </table:table-cell>
          <table:covered-table-cell/>
          <table:table-cell office:value-type="float" office:value="145733.68" table:style-name="ce19">
            <text:p>145733,68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40107:5849</text:p>
          </table:table-cell>
          <table:covered-table-cell/>
          <table:table-cell office:value-type="float" office:value="679032.29" table:style-name="ce19">
            <text:p>679032,29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09:15921</text:p>
          </table:table-cell>
          <table:covered-table-cell/>
          <table:table-cell office:value-type="float" office:value="1397523.19" table:style-name="ce19">
            <text:p>1397523,19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80001:7886</text:p>
          </table:table-cell>
          <table:covered-table-cell/>
          <table:table-cell office:value-type="float" office:value="2361486.34" table:style-name="ce19">
            <text:p>2361486,34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4:020003:1120</text:p>
          </table:table-cell>
          <table:covered-table-cell/>
          <table:table-cell office:value-type="float" office:value="361113.12" table:style-name="ce19">
            <text:p>361113,12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6:250003:2468</text:p>
          </table:table-cell>
          <table:covered-table-cell/>
          <table:table-cell office:value-type="float" office:value="723481.47" table:style-name="ce19">
            <text:p>723481,47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6:250004:1820</text:p>
          </table:table-cell>
          <table:covered-table-cell/>
          <table:table-cell office:value-type="float" office:value="723517.08" table:style-name="ce19">
            <text:p>723517,08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6:250004:1824</text:p>
          </table:table-cell>
          <table:covered-table-cell/>
          <table:table-cell office:value-type="float" office:value="274324.62" table:style-name="ce19">
            <text:p>274324,62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6:250004:1826</text:p>
          </table:table-cell>
          <table:covered-table-cell/>
          <table:table-cell office:value-type="float" office:value="246558.97" table:style-name="ce19">
            <text:p>246558,97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6:250004:1833</text:p>
          </table:table-cell>
          <table:covered-table-cell/>
          <table:table-cell office:value-type="float" office:value="803453.45" table:style-name="ce19">
            <text:p>803453,45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7:070003:8999</text:p>
          </table:table-cell>
          <table:covered-table-cell/>
          <table:table-cell office:value-type="float" office:value="4760404.93" table:style-name="ce19">
            <text:p>4760404,93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7:080002:17014</text:p>
          </table:table-cell>
          <table:covered-table-cell/>
          <table:table-cell office:value-type="float" office:value="922908.76" table:style-name="ce19">
            <text:p>922908,76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080002:17015</text:p>
          </table:table-cell>
          <table:covered-table-cell/>
          <table:table-cell office:value-type="float" office:value="915635.72" table:style-name="ce19">
            <text:p>915635,72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80002:17029</text:p>
          </table:table-cell>
          <table:covered-table-cell/>
          <table:table-cell office:value-type="float" office:value="1116679.6399999999" table:style-name="ce19">
            <text:p>1116679,64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80002:17154</text:p>
          </table:table-cell>
          <table:covered-table-cell/>
          <table:table-cell office:value-type="float" office:value="629632.96" table:style-name="ce19">
            <text:p>629632,96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80002:17287</text:p>
          </table:table-cell>
          <table:covered-table-cell/>
          <table:table-cell office:value-type="float" office:value="638170.35" table:style-name="ce19">
            <text:p>638170,35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80002:17313</text:p>
          </table:table-cell>
          <table:covered-table-cell/>
          <table:table-cell office:value-type="float" office:value="887889.18" table:style-name="ce19">
            <text:p>887889,18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80002:17385</text:p>
          </table:table-cell>
          <table:covered-table-cell/>
          <table:table-cell office:value-type="float" office:value="894292.23" table:style-name="ce19">
            <text:p>894292,23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80002:20694</text:p>
          </table:table-cell>
          <table:covered-table-cell/>
          <table:table-cell office:value-type="float" office:value="913501.37" table:style-name="ce19">
            <text:p>913501,37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80002:8165</text:p>
          </table:table-cell>
          <table:covered-table-cell/>
          <table:table-cell office:value-type="float" office:value="918913.48" table:style-name="ce19">
            <text:p>918913,48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80002:8594</text:p>
          </table:table-cell>
          <table:covered-table-cell/>
          <table:table-cell office:value-type="float" office:value="887889.18" table:style-name="ce19">
            <text:p>887889,18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110003:1262</text:p>
          </table:table-cell>
          <table:covered-table-cell/>
          <table:table-cell office:value-type="float" office:value="879664.27" table:style-name="ce19">
            <text:p>879664,27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120003:9507</text:p>
          </table:table-cell>
          <table:covered-table-cell/>
          <table:table-cell office:value-type="float" office:value="374347.28" table:style-name="ce19">
            <text:p>374347,28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20613:230</text:p>
          </table:table-cell>
          <table:covered-table-cell/>
          <table:table-cell office:value-type="float" office:value="307463.96000000002" table:style-name="ce19">
            <text:p>307463,96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20613:231</text:p>
          </table:table-cell>
          <table:covered-table-cell/>
          <table:table-cell office:value-type="float" office:value="117289.54" table:style-name="ce19">
            <text:p>117289,54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21038:832</text:p>
          </table:table-cell>
          <table:covered-table-cell/>
          <table:table-cell office:value-type="float" office:value="2156951.19" table:style-name="ce19">
            <text:p>2156951,19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010003:1015</text:p>
          </table:table-cell>
          <table:covered-table-cell/>
          <table:table-cell office:value-type="float" office:value="354897.7" table:style-name="ce19">
            <text:p>354897,70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1:030002:1204</text:p>
          </table:table-cell>
          <table:covered-table-cell/>
          <table:table-cell office:value-type="float" office:value="572706.42000000004" table:style-name="ce19">
            <text:p>572706,42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1:110002:129</text:p>
          </table:table-cell>
          <table:covered-table-cell/>
          <table:table-cell office:value-type="float" office:value="208400.05" table:style-name="ce19">
            <text:p>208400,05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6:010001:1401</text:p>
          </table:table-cell>
          <table:covered-table-cell/>
          <table:table-cell office:value-type="float" office:value="3063355.37" table:style-name="ce19">
            <text:p>3063355,37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8:000000:1930</text:p>
          </table:table-cell>
          <table:covered-table-cell/>
          <table:table-cell office:value-type="float" office:value="818624.72" table:style-name="ce19">
            <text:p>818624,72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8:120002:1200</text:p>
          </table:table-cell>
          <table:covered-table-cell/>
          <table:table-cell office:value-type="float" office:value="333539.65000000002" table:style-name="ce19">
            <text:p>333539,65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8:130001:1107</text:p>
          </table:table-cell>
          <table:covered-table-cell/>
          <table:table-cell office:value-type="float" office:value="558655.44999999995" table:style-name="ce19">
            <text:p>558655,45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8:140114:321</text:p>
          </table:table-cell>
          <table:covered-table-cell/>
          <table:table-cell office:value-type="float" office:value="882563.05" table:style-name="ce19">
            <text:p>882563,05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8:140114:338</text:p>
          </table:table-cell>
          <table:covered-table-cell/>
          <table:table-cell office:value-type="float" office:value="1015220.34" table:style-name="ce19">
            <text:p>1015220,34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8:140114:339</text:p>
          </table:table-cell>
          <table:covered-table-cell/>
          <table:table-cell office:value-type="float" office:value="826594.94" table:style-name="ce19">
            <text:p>826594,94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8:140120:196</text:p>
          </table:table-cell>
          <table:covered-table-cell/>
          <table:table-cell office:value-type="float" office:value="1055195.1399999999" table:style-name="ce19">
            <text:p>1055195,14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8:140120:197</text:p>
          </table:table-cell>
          <table:covered-table-cell/>
          <table:table-cell office:value-type="float" office:value="851168.75" table:style-name="ce19">
            <text:p>851168,75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8:140120:198</text:p>
          </table:table-cell>
          <table:covered-table-cell/>
          <table:table-cell office:value-type="float" office:value="852106.79" table:style-name="ce19">
            <text:p>852106,79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9:100108:236</text:p>
          </table:table-cell>
          <table:covered-table-cell/>
          <table:table-cell office:value-type="float" office:value="1183878.76" table:style-name="ce19">
            <text:p>1183878,76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9:100208:259</text:p>
          </table:table-cell>
          <table:covered-table-cell/>
          <table:table-cell office:value-type="float" office:value="19478495.48" table:style-name="ce19">
            <text:p>19478495,48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9:100234:197</text:p>
          </table:table-cell>
          <table:covered-table-cell/>
          <table:table-cell office:value-type="float" office:value="9577640.9100000001" table:style-name="ce19">
            <text:p>9577640,91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9:100234:218</text:p>
          </table:table-cell>
          <table:covered-table-cell/>
          <table:table-cell office:value-type="float" office:value="639432.66" table:style-name="ce19">
            <text:p>639432,66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9:100234:219</text:p>
          </table:table-cell>
          <table:covered-table-cell/>
          <table:table-cell office:value-type="float" office:value="908988.56" table:style-name="ce19">
            <text:p>908988,56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9:100234:220</text:p>
          </table:table-cell>
          <table:covered-table-cell/>
          <table:table-cell office:value-type="float" office:value="630165.52" table:style-name="ce19">
            <text:p>630165,52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9:100234:221</text:p>
          </table:table-cell>
          <table:covered-table-cell/>
          <table:table-cell office:value-type="float" office:value="1022081.78" table:style-name="ce19">
            <text:p>1022081,78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9:100234:222</text:p>
          </table:table-cell>
          <table:covered-table-cell/>
          <table:table-cell office:value-type="float" office:value="1110890.82" table:style-name="ce19">
            <text:p>1110890,82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9:100234:223</text:p>
          </table:table-cell>
          <table:covered-table-cell/>
          <table:table-cell office:value-type="float" office:value="656636.41" table:style-name="ce19">
            <text:p>656636,41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9:100234:224</text:p>
          </table:table-cell>
          <table:covered-table-cell/>
          <table:table-cell office:value-type="float" office:value="942837.91" table:style-name="ce19">
            <text:p>942837,91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9:100234:225</text:p>
          </table:table-cell>
          <table:covered-table-cell/>
          <table:table-cell office:value-type="float" office:value="955496.29" table:style-name="ce19">
            <text:p>955496,29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9:100234:226</text:p>
          </table:table-cell>
          <table:covered-table-cell/>
          <table:table-cell office:value-type="float" office:value="668327.27" table:style-name="ce19">
            <text:p>668327,27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9:100234:227</text:p>
          </table:table-cell>
          <table:covered-table-cell/>
          <table:table-cell office:value-type="float" office:value="1109157.76" table:style-name="ce19">
            <text:p>1109157,76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9:100234:228</text:p>
          </table:table-cell>
          <table:covered-table-cell/>
          <table:table-cell office:value-type="float" office:value="889906.74" table:style-name="ce19">
            <text:p>889906,74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9:100234:430</text:p>
          </table:table-cell>
          <table:covered-table-cell/>
          <table:table-cell office:value-type="float" office:value="1096265.1399999999" table:style-name="ce19">
            <text:p>1096265,14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9:100234:719</text:p>
          </table:table-cell>
          <table:covered-table-cell/>
          <table:table-cell office:value-type="float" office:value="9970500.7100000009" table:style-name="ce19">
            <text:p>9970500,71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9:130004:790</text:p>
          </table:table-cell>
          <table:covered-table-cell/>
          <table:table-cell office:value-type="float" office:value="478152.26" table:style-name="ce19">
            <text:p>478152,26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0:040003:768</text:p>
          </table:table-cell>
          <table:covered-table-cell/>
          <table:table-cell office:value-type="float" office:value="647468" table:style-name="ce19">
            <text:p>647468,00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1:070002:1957</text:p>
          </table:table-cell>
          <table:covered-table-cell/>
          <table:table-cell office:value-type="float" office:value="50535.69" table:style-name="ce19">
            <text:p>50535,69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3:020003:691</text:p>
          </table:table-cell>
          <table:covered-table-cell/>
          <table:table-cell office:value-type="float" office:value="381418.7" table:style-name="ce19">
            <text:p>381418,70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3:190055:97</text:p>
          </table:table-cell>
          <table:covered-table-cell/>
          <table:table-cell office:value-type="float" office:value="867049.06" table:style-name="ce19">
            <text:p>867049,06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6:044101:816</text:p>
          </table:table-cell>
          <table:covered-table-cell/>
          <table:table-cell office:value-type="float" office:value="1897854.17" table:style-name="ce19">
            <text:p>1897854,17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080004:4064</text:p>
          </table:table-cell>
          <table:covered-table-cell/>
          <table:table-cell office:value-type="float" office:value="1323477.4099999999" table:style-name="ce19">
            <text:p>1323477,41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080005:3192</text:p>
          </table:table-cell>
          <table:covered-table-cell/>
          <table:table-cell office:value-type="float" office:value="856413.22" table:style-name="ce19">
            <text:p>856413,22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0:100002:1090</text:p>
          </table:table-cell>
          <table:covered-table-cell/>
          <table:table-cell office:value-type="float" office:value="360303.84" table:style-name="ce19">
            <text:p>360303,84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3:000000:1365</text:p>
          </table:table-cell>
          <table:covered-table-cell/>
          <table:table-cell office:value-type="float" office:value="1138361.1000000001" table:style-name="ce19">
            <text:p>1138361,10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00000:56769</text:p>
          </table:table-cell>
          <table:covered-table-cell/>
          <table:table-cell office:value-type="float" office:value="1818009.06" table:style-name="ce19">
            <text:p>1818009,06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00000:58210</text:p>
          </table:table-cell>
          <table:covered-table-cell/>
          <table:table-cell office:value-type="float" office:value="556597.89" table:style-name="ce19">
            <text:p>556597,89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10065:2251</text:p>
          </table:table-cell>
          <table:covered-table-cell/>
          <table:table-cell office:value-type="float" office:value="2939804.74" table:style-name="ce19">
            <text:p>2939804,74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39:718</text:p>
          </table:table-cell>
          <table:covered-table-cell/>
          <table:table-cell office:value-type="float" office:value="3453588.75" table:style-name="ce19">
            <text:p>3453588,75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001:790</text:p>
          </table:table-cell>
          <table:covered-table-cell/>
          <table:table-cell office:value-type="float" office:value="193357.37" table:style-name="ce19">
            <text:p>193357,37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82:1755</text:p>
          </table:table-cell>
          <table:covered-table-cell/>
          <table:table-cell office:value-type="float" office:value="90360.54" table:style-name="ce19">
            <text:p>90360,54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40039:3292</text:p>
          </table:table-cell>
          <table:covered-table-cell/>
          <table:table-cell office:value-type="float" office:value="5563896.2800000003" table:style-name="ce19">
            <text:p>5563896,28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50020:2856</text:p>
          </table:table-cell>
          <table:covered-table-cell/>
          <table:table-cell office:value-type="float" office:value="146381.64000000001" table:style-name="ce19">
            <text:p>146381,64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50028:357</text:p>
          </table:table-cell>
          <table:covered-table-cell/>
          <table:table-cell office:value-type="float" office:value="4031045.15" table:style-name="ce19">
            <text:p>4031045,15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50062:880</text:p>
          </table:table-cell>
          <table:covered-table-cell/>
          <table:table-cell office:value-type="float" office:value="35600.43" table:style-name="ce19">
            <text:p>35600,43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60014:15195</text:p>
          </table:table-cell>
          <table:covered-table-cell/>
          <table:table-cell office:value-type="float" office:value="22769930.039999999" table:style-name="ce19">
            <text:p>22769930,04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60016:7962</text:p>
          </table:table-cell>
          <table:covered-table-cell/>
          <table:table-cell office:value-type="float" office:value="414393.18" table:style-name="ce19">
            <text:p>414393,18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60031:1488</text:p>
          </table:table-cell>
          <table:covered-table-cell/>
          <table:table-cell office:value-type="float" office:value="165293.67000000001" table:style-name="ce19">
            <text:p>165293,67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60031:1496</text:p>
          </table:table-cell>
          <table:covered-table-cell/>
          <table:table-cell office:value-type="float" office:value="157359.57999999999" table:style-name="ce19">
            <text:p>157359,58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60031:1509</text:p>
          </table:table-cell>
          <table:covered-table-cell/>
          <table:table-cell office:value-type="float" office:value="166175.24" table:style-name="ce19">
            <text:p>166175,24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60035:5018</text:p>
          </table:table-cell>
          <table:covered-table-cell/>
          <table:table-cell office:value-type="float" office:value="2029385.78" table:style-name="ce19">
            <text:p>2029385,78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60047:856</text:p>
          </table:table-cell>
          <table:covered-table-cell/>
          <table:table-cell office:value-type="float" office:value="60114670.359999999" table:style-name="ce19">
            <text:p>60114670,36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60056:534</text:p>
          </table:table-cell>
          <table:covered-table-cell/>
          <table:table-cell office:value-type="float" office:value="1565429.82" table:style-name="ce19">
            <text:p>1565429,82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70007:697</text:p>
          </table:table-cell>
          <table:covered-table-cell/>
          <table:table-cell office:value-type="float" office:value="114798.99" table:style-name="ce19">
            <text:p>114798,99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70086:1228</text:p>
          </table:table-cell>
          <table:covered-table-cell/>
          <table:table-cell office:value-type="float" office:value="489438.71999999997" table:style-name="ce19">
            <text:p>489438,72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70086:1229</text:p>
          </table:table-cell>
          <table:covered-table-cell/>
          <table:table-cell office:value-type="float" office:value="439212.36" table:style-name="ce19">
            <text:p>439212,36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80028:396</text:p>
          </table:table-cell>
          <table:covered-table-cell/>
          <table:table-cell office:value-type="float" office:value="177148.98" table:style-name="ce19">
            <text:p>177148,98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80062:3148</text:p>
          </table:table-cell>
          <table:covered-table-cell/>
          <table:table-cell office:value-type="float" office:value="135111.39000000001" table:style-name="ce19">
            <text:p>135111,39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80062:3149</text:p>
          </table:table-cell>
          <table:covered-table-cell/>
          <table:table-cell office:value-type="float" office:value="74160.149999999994" table:style-name="ce19">
            <text:p>74160,15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80062:3150</text:p>
          </table:table-cell>
          <table:covered-table-cell/>
          <table:table-cell office:value-type="float" office:value="137647.51" table:style-name="ce19">
            <text:p>137647,51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80062:3151</text:p>
          </table:table-cell>
          <table:covered-table-cell/>
          <table:table-cell office:value-type="float" office:value="136528.79999999999" table:style-name="ce19">
            <text:p>136528,80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80062:3152</text:p>
          </table:table-cell>
          <table:covered-table-cell/>
          <table:table-cell office:value-type="float" office:value="74389.75" table:style-name="ce19">
            <text:p>74389,75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80080:375</text:p>
          </table:table-cell>
          <table:covered-table-cell/>
          <table:table-cell office:value-type="float" office:value="928899.61" table:style-name="ce19">
            <text:p>928899,61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80086:5935</text:p>
          </table:table-cell>
          <table:covered-table-cell/>
          <table:table-cell office:value-type="float" office:value="1340338.27" table:style-name="ce19">
            <text:p>1340338,27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80096:5589</text:p>
          </table:table-cell>
          <table:covered-table-cell/>
          <table:table-cell office:value-type="float" office:value="2318981.66" table:style-name="ce19">
            <text:p>2318981,66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80150:5200</text:p>
          </table:table-cell>
          <table:covered-table-cell/>
          <table:table-cell office:value-type="float" office:value="320032.8" table:style-name="ce19">
            <text:p>320032,80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00000:67536</text:p>
          </table:table-cell>
          <table:covered-table-cell/>
          <table:table-cell office:value-type="float" office:value="437053.35" table:style-name="ce19">
            <text:p>437053,35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10106:1319</text:p>
          </table:table-cell>
          <table:covered-table-cell/>
          <table:table-cell office:value-type="float" office:value="218025.01" table:style-name="ce19">
            <text:p>218025,01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20102:8567</text:p>
          </table:table-cell>
          <table:covered-table-cell/>
          <table:table-cell office:value-type="float" office:value="289762.27" table:style-name="ce19">
            <text:p>289762,27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20106:4595</text:p>
          </table:table-cell>
          <table:covered-table-cell/>
          <table:table-cell office:value-type="float" office:value="1733612.65" table:style-name="ce19">
            <text:p>1733612,65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30124:8489</text:p>
          </table:table-cell>
          <table:covered-table-cell/>
          <table:table-cell office:value-type="float" office:value="142529.4" table:style-name="ce19">
            <text:p>142529,40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30201:3909</text:p>
          </table:table-cell>
          <table:covered-table-cell/>
          <table:table-cell office:value-type="float" office:value="1485912.29" table:style-name="ce19">
            <text:p>1485912,29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30201:3910</text:p>
          </table:table-cell>
          <table:covered-table-cell/>
          <table:table-cell office:value-type="float" office:value="194871.41" table:style-name="ce19">
            <text:p>194871,41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30203:17324</text:p>
          </table:table-cell>
          <table:covered-table-cell/>
          <table:table-cell office:value-type="float" office:value="2317058.54" table:style-name="ce19">
            <text:p>2317058,54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30218:392</text:p>
          </table:table-cell>
          <table:covered-table-cell/>
          <table:table-cell office:value-type="float" office:value="114625.09" table:style-name="ce19">
            <text:p>114625,09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6:000008:2015</text:p>
          </table:table-cell>
          <table:covered-table-cell/>
          <table:table-cell office:value-type="float" office:value="1054145.1299999999" table:style-name="ce19">
            <text:p>1054145,13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6:000012:5916</text:p>
          </table:table-cell>
          <table:covered-table-cell/>
          <table:table-cell office:value-type="float" office:value="183920.23" table:style-name="ce19">
            <text:p>183920,23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6:000018:12813</text:p>
          </table:table-cell>
          <table:covered-table-cell/>
          <table:table-cell office:value-type="float" office:value="57462.33" table:style-name="ce19">
            <text:p>57462,33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number-columns-spanned="2" table:number-rows-spanned="1" table:style-name="ce1">
            <text:p>34:38:040112:481</text:p>
          </table:table-cell>
          <table:covered-table-cell/>
          <table:table-cell office:value-type="float" office:value="1957488.5" table:style-name="ce21">
            <text:p>1957488,50</text:p>
          </table:table-cell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6">
            <text:p>15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9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24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45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03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96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62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62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62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62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62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62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62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62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62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62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62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62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62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62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62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62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62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62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62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62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62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62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63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63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63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63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63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63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63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63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63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63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63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63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63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63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63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63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63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63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63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63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63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63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63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63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63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63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63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63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63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703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705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1:030003:2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1:070001:39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2:060002:5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000000:142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000000:187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000000:209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020001:5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020006:4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00001:2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20002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20002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20002:15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20002:15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20002:17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20002:17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20002:2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20002:23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30004:20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30006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30007:31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30008:9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30008:9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40101:27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40107:24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40107:24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40107:27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40107:30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40107:35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40107:43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40109:105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40109:69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40109:85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40109:91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40111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40111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40111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40111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40111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40114:93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80001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80001:29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200001:28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200006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200006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200006:14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200006:14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200006:15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200006:15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200006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200006:16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200006:19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210002:18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230002:24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5:150202:6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6:110004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6:250003:18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6:250003:23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6:250003:23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6:250003:23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6:250003:23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6:250003:23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6:250003:23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6:250003:23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6:250003:26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6:250004:18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6:250004:22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6:250004:22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00000:75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30002:23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30002:23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30002:23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30002:23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30002:27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30003:29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30003:29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30003:29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30003:29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30003:29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30003:30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30003:30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30003:30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30003:30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30003:30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80002:130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80002:162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80002:169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80002:170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80002:172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80002:172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80002:174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80002:174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80002:174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80002:174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080002:174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80002:175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080002:175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080002:175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080002:175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080002:176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080002:205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080002:205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080002:207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80002:213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80002:72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080002:76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080002:77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80002:77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80002:77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80002:81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80002:81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080002:81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080002:81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080002:81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080002:81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080002:83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7:080002:85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8:120202:125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000000:122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9:020614: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9:021008:2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9:021041:6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9:021041:6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9:021067:1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9:050423: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0:000000:33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2:020009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2:020009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3:130014:2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3:130019:24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3:130030:8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4:090002:123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4:090002:125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4:090002:161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4:130008:2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5:010201:3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5:010204:1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5:020203:2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5:030101:3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5:030102:2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5:030301:2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5:040102:2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5:040202:2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5:040202:2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5:040204:2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5:040204:2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5:040204:2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5:040205:1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5:050102:2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5:050102:2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5:050201:4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5:050202:4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5:050203:1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5:060102:9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5:060102:9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5:060102:9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5:060102:9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5:060102:9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5:060102:9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5:060102:9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5:060102:9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5:060202:19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5:060202:19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5:070201:5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5:070201:5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5:070201:5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5:070202:7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5:070301:7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5:070301:7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5:070301:7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5:070303:8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5:070303:8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5:070303:8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5:070303:8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5:070303:8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5:070303:8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5:070303:8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5:070401:8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5:080101:6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5:080101:6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5:080101:6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5:080101:6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5:080101:7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5:080101:7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5:080401:4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5:080401:6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5:120307:1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6:110001:22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6:130001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7:070001:44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7:070001:55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7:070001:61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8:130001:6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8:140114:2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8:140114:2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8:140120:1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8:140120:1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8:140120:2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8:140120:2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8:140120:2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8:140120:2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8:140120:2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8:140120:2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8:140120:2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8:140120:2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8:140120:2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8:140120:2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8:140120:2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8:140120:2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8:140120:2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8:140120:2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8:140120:2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8:140120:2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8:140128:4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8:140210: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8:140210: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8:140210: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8:140210: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8:140210: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8:140210: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8:140210: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8:140211:4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8:140212:3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8:140501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8:140501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8:140501:3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8:140501:5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8:140501:7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8:140501:7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8:140501:9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8:140501:9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8:140501:9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8:140501:9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8:140501:9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8:140501:9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8:140501:9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8:140501:9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8:140501:9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8:140501:9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8:140501:9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8:140501:9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8:140501:9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9:100113:2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9:100113:3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9:100115:3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9:100208:2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9:100208:2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9:100208:2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9:100208:2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9:100208:3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9:100208:3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9:100208:3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9:100208:3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9:100208:3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9:100208:3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9:100208:3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9:100208:3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9:100208:3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9:100208:3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9:100208:3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9:100208:3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9:100208:3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9:100208:3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9:100208:3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9:100208:6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9:100234:3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9:100234:3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9:100234:3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9:100234:3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9:100234:3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9:100234:3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9:100234:3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9:100234:3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9:100234:3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9:100234:3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9:100234:3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9:100234:3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9:140001:1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0:030103:8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0:040002:5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0:060201:8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1:000000:6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1:050001:5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1:070002:14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2:120202:1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2:140001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3:000000:58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3:070001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3:070001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3:180002:1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3:190052:3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3:200001:34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3:200001:37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5:000000:7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5:000000:7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5:000000:8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5:000000:9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5:000000:9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5:000000:9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5:000000:9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5:010116:1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5:030102:9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5:050001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5:070102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5:100001:16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6:042901:6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6:043401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6:090201:40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6:090201:43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6:090201:86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7:090003: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7:160102:32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7:160102:33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8:000000:34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8:000000:34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8:040003:26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8:040003:26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8:040003:26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8:040003:26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8:040003:26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8:040003:26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8:040003:27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8:040003:27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8:040003:27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8:040003:27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8:040003:27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8:040003:27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8:040003:27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8:040003:27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8:040003:27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8:040003:27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8:040003:27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8:040003:27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8:040003:28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8:040003:28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8:040003:28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8:040003:28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8:040003:28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8:040003:28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8:040003:28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8:040003:28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8:040003:28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8:040003:29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8:040003:29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8:040003:29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8:040003:29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8:040003:29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8:040003:29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8:040003:29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8:040003:30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8:040003:30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8:040003:30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8:040003:33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8:040003:34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8:040003:35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8:040003:35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8:040003:35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8:040003:37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8:040003:37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8:040003:37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8:040004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8:040004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8:040004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8:040004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8:040004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8:040004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8:040004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8:040004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8:040004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8:040004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8:040004:14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8:040004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8:040004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8:040004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8:040004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8:040004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8:040004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8:040004:14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8:040004:14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8:040004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8:040004:15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8:040004:15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8:040004:15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8:040004:15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8:040004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8:040004:15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8:040004:16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8:040004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8:040004:16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8:040004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8:040004:17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8:040004:19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8:040005:6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8:040005:6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8:040005:6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8:040005:6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8:040005:6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8:040005:6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8:040005:6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8:040005:6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8:040005:7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8:040005:7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8:040005:7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8:040005:7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8:040005:7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8:040005:7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8:060001:2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8:070001:2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8:070002:20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8:070002:30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8:070002:30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8:070002:30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8:070002:30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8:070002:31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8:070002:31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8:070002:31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8:070002:31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8:070002:31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8:070002:32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8:070002:32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8:070002:32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8:070002:32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8:070002:32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8:070002:32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8:070002:32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8:070002:32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8:070002:32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8:070002:32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8:070002:32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8:070002:32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8:070002:32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8:070002:33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8:070002:33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8:070002:33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8:070002:33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8:070002:33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8:070002:33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8:070002:33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8:070002:33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8:070002:33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8:070002:33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8:070002:33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8:070002:33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8:070002:33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8:070002:33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8:070002:33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8:070002:33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8:070002:33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8:070002:33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8:070002:33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8:070002:33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8:070002:33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8:070002:34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8:070002:34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8:070002:34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8:070002:34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8:070002:34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8:070002:34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8:070002:34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8:070002:34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8:070002:34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8:070002:34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8:070002:34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8:070002:35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8:070002:35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8:070002:35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8:070002:35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8:070002:36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8:070002:39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8:070004:4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8:070005:6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8:070006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8:070006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8:070006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8:070006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8:070006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8:070006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8:070006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8:070006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8:070006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8:070006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8:070006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8:070006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8:070006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8:070006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8:070006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8:070006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8:070006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8:070006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8:070006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8:070006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8:070006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8:070006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8:070006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8:070006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8:070006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8:070006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8:070006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8:070006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8:070006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8:070006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8:070006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8:070006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8:070006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8:070006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8:070006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8:070006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8:070006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8:070006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8:070006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8:070006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8:070006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8:070006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8:070006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8:070006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8:070006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8:070006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8:070006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8:070006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8:070006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8:070006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8:070006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8:070006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8:070006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8:070006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8:070006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8:070006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8:070006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8:070006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8:070006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8:070006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8:070006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8:070006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8:070006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8:070006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8:070006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8:070006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8:070006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8:070006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8:070006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8:070006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8:070006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8:070006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8:070006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8:070006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8:070006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8:070006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8:070006:11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8:070006:12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8:070006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8:070006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8:070006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8:070006:13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8:070006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8:070006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8:070006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8:070006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8:070006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8:070006:14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8:070006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8:070006:14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8:070006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8:070006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8:070006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8:070006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8:070006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8:070006:14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8:070006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8:070006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8:070006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8:070006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8:070006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8:070006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8:070006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8:070006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8:070006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8:070006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8:070006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8:070006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28:070006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28:070006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28:070006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28:070006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28:070006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28:070006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28:070006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28:070006:14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28:070006:14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28:070006:14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28:070006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28:070006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28:070006:14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28:070006:14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28:070006:14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28:070006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28:070006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28:070006:14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28:070006:14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28:070006:14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28:070006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28:070006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28:070006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28:070006:14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28:070006:14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28:070006:14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28:070006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28:070006:14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28:070006:14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28:070006:14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28:070006:14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28:070006:14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28:070006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28:070006:14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28:070006:14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28:070006:14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28:070006:14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28:070006:14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28:070006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28:070006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28:070006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28:070006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28:070006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28:070006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28:070006:14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28:070006:14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28:070006:14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28:070006:15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28:070006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28:070006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28:070006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28:070006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28:070006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28:070006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28:070006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28:070006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28:070006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28:070006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28:070006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28:070006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28:070006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28:070006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28:070006:15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28:070006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28:070006:15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28:070006:9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28:070006:9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28:070006:9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28:070006:9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28:070006:9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28:070006:9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28:070006:9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28:070006:9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28:070006:9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28:070006:9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28:070006:9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28:070006:9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28:070006:9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28:070007:37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28:070007:37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28:070007:37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28:070007:37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28:070007:37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28:070007:38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28:070007:38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28:070007:38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28:070007:38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28:070007:38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28:070007:38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28:070007:38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28:070007:39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28:080001:26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28:080003:54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28:100015:7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28:100028:61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28:100028:90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28:110006:1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28:160002:9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29:040003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29:140005:18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0:060006:9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0:080001:8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0:140005:5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0:160003:107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0:160003:49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0:160003:82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0:160005:103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0:160005:103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0:160005:92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1:100001:24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1:100001:24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2:020001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3:010001:41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00000:199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00000:338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00000:401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00000:500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00000:500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00000:500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00000:560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00000:560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00000:560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00000:564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00000:564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00000:564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00000:564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00000:565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00000:568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00000:78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10005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10007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10008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10008:9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10009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10014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10015:5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10015:6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10024:55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10024:7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10024:79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10024:79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10027:3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10029:3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10030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10036:4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10047: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10050:24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10050:24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10050:7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10052:4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10054:7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10055:3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10061:21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10061:7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10063:62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10065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10065:22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20001:27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20001:34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20005:2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20005:2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20007:2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20013:2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20014:19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20014:19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20020:2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20023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20024:8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20024:8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20024:8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20026:6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20033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20036:4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20036:4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20036:4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20047:17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20047:23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20049:3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20052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20052:9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20053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20053:33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20062:8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20088:27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20093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20093:14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20093:5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20097:19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23: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28:13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28:13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28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28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28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28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28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28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28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28:13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28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28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28:13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28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28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28:9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28:9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32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32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32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32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32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32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32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32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32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32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32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32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32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32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32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32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32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32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32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32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32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32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32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32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32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32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32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32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32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32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32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32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32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32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32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32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32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32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32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32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32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32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32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32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32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32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32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32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32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32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32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032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032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032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32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32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32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32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32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32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32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032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032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032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032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032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032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032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032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032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032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032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032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032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32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32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32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35:5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52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52:33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65:2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65:2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70:48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70:48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70:48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70:48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70:48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70:48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70:48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70:48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70:48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70:48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70:48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70:49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70:49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70:49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70:49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70:49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70:49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70:49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70:49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70:49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70:49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70:49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070:49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070:49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070:49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070:49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070:49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070:49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070:49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070:49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070:49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070:49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070:49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070:49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070:49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070:49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070:49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070:49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070:49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070:49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070:49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070:49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070:49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070:49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070:49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070:49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070:49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070:49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070:49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070:49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070:49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070:49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070:49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070:49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070:49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070:49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070:49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070:49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070:49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070:49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070:49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070:49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070:49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070:49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070:49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070:49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070:49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070:49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070:49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070:49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070:49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070:49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070:49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070:49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070:49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070:49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070:49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070:49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070:49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30070:49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30070:49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30070:49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30070:49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30070:49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30070:49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070:49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070:49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070:49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070:49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070:49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070:49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070:49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070:49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070:49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070:49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070:49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30070:49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30070:49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30070:49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30070:49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30070:49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30070:49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30070:49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30070:49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30070:49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30070:49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30070:49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30070:49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30070:49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30070:49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30070:49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30070:50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30070:50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30070:50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30070:50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30070:50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30070:50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30070:50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30070:50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30070:50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30070:50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30070:50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30070:50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30070:50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30070:50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30070:50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30070:50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30070:50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30070:50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30070:50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30070:50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30070:50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30070:50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30070:50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30070:50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30070:50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30070:50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30070:50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30070:50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30070:50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30070:50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30070:50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30070:50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30070:50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30070:50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30070:50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30070:50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30070:50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30070:50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30070:50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30070:50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30070:50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30070:50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30070:50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30070:50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30070:50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30070:50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30070:50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30070:50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30070:50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30070:50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30070:50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30070:50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30070:50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30070:50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30070:50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30070:50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30070:50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30070:50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30070:50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30070:50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30070:50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30070:50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070:50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070:50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070:50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070:50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070:50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070:50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070:50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070:50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30070:50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30070:50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30070:50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30070:50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30070:50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30070:50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30070:50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30070:50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30070:50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30070:50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30070:50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30070:50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30070:50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30070:50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30070:50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30070:50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30070:50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30070:50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30070:50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30070:50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30070:50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30070:50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30070:50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30070:50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30070:50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30070:50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30070:50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30070:50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30070:50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30070:50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30070:51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30070:51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30070:51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30070:51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30070:51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30070:51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30070:51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30070:51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30070:51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30070:51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30070:51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30070:51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30070:51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30070:51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30070:51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30070:51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30070:51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30070:51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30070:51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30070:51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30070:51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30070:51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30070:51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30070:51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30070:51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30070:51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30070:51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30070:51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30070:51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30070:51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30070:51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30070:51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30070:51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30070:51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30070:51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30070:51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30070:51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30070:51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30070:51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30070:51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30070:51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30070:51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30070:51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30070:51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30070:51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30070:51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30070:51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30070:51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30070:51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30070:51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30070:51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30070:51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30070:51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30070:51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30070:51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30070:51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30070:51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30070:51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30070:51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30070:51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30070:51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30070:51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30070:51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30070:51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30070:51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30070:51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30070:51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30070:51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30070:51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30070:51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30070:51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30070:51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30070:51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30070:51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30070:51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30070:51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30070:51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30070:51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30070:51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30070:51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30070:51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30070:51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30070:51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30070:51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30070:51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30070:51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30070:51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30070:51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30070:51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30070:51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30070:51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30070:51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30070:51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30070:51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30070:51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30070:51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30070:51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30070:51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30070:51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30070:51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30070:52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30070:52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30070:52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30070:52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30070:52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30070:52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30070:52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30070:52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30070:52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30070:52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30070:52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30070:52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30070:52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30070:52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30070:52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30070:52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30070:52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30070:52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30070:52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30070:52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30070:52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30070:52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30070:52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30070:52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30070:52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30070:52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30070:52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30070:52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30070:52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30070:52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30070:52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30070:52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30071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30075:29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30076:41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30091:8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30104:31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30110:6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30112:4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30115:9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40007:19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40008:13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40010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40010:10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40010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40010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40010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40010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40010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40010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40010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40010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40010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40020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40020:2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40023:23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40039:37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50016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50016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50022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50022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50022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50022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50045:2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50051:4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50053:3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50054:3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50061:20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50064:9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50067:4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50068:6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50074:2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50074:2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60001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60001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60001:16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60001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60001:17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60001:19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60002:6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60002:6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60002:6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60003:6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60003:9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60004:43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60004:5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60005:1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60012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60014:147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60014:25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60014:25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60014:26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60014:30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60014:33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60014:33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60014:33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60014:33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60014:33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60014:33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60014:33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60014:33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60014:33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60014:33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60014:34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60014:34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60014:34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60014:34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60014:34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60014:34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60014:34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60014:35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60014:35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60014:35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60014:35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60014:35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60014:35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60014:35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60014:35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60014:35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60014:35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60014:36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60014:36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60014:36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60014:36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60014:36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60014:40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60014:40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60016:45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60016:47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60024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60024:8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60026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60028:1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60030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60031:9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60035:20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60035:26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60035:29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60035:88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60036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60044:29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60047:5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60051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60051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60051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60051:18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60051:19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60051:22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60051:9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60057:1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60057:1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60058:7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60060:8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60061:3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60061:4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60065:5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60065:6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70001:151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70002:12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70003:1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70004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70004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70004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70004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70004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70004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70004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70004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70004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70004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70004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70004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70004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70004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70004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70004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70004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70004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70004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70004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70004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70004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70004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70004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70004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70004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70004:10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70004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70004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70004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70004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70004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70004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70004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70004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70004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70004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70004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70004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70004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70004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70004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70004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70004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70004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70004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70004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70004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70004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70004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70004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70004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70004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70004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70004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70004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70004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70004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70004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70004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70004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70004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70004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70004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70004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70004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70004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70004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70004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70004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70004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70004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70004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70004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70004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70004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70004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70004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70004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70004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70004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70004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70004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70004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70004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70004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70004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70004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70004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70004:19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70004:20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70004:20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70004:20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70004:25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70004: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70004:9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70004:9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70004:9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70004:9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70004:9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70004:9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70004:9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70004:9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70004:9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70004:9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70004:9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70004:9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70005:5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70007:2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70009:3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70009:4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70014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70014:25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70016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70016:21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70018:3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70018:3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70031:21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70036:25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70036:26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70036:32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70036:33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70044:6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70056:9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70060:2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70064:2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70064:2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70066:3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70068:7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70077:2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70081:1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70104:1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70108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70108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70108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70108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70108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70108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70108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70108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70108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70108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70108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70108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70108:12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70108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70108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70108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80003: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80004: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80023:5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80028:1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80035:4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80046:4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80051:6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80057: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80057: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80062:17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80062:22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80062:22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80062:22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80062:2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80062:31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80062:9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80074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80074:38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80074:52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80074:54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80082:3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80083:2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80083:2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80083:2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80083:2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80083:2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80083:2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80083:2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80083:2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80083:2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80083:3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80083:3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80083:3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80083:3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80083:3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80083:3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80083:3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80083:3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80083:3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80083:3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80083:3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80083:3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80083:3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80083:3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80083:3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80083:3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80083:3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80083:3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80083:3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80083:3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80083:3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80083:3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80083:3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80083:3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80083:3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80083:3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80084:25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80084:31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80086:29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80092:1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80093:6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80096:44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80096:44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80096:44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80096:4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80098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80098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80098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80098:9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80098:9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80098:9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80098:9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80098:9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80098:9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80102:5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80104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80104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80104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80107:22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80113:3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80113:3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80113:4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80113:4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80117:8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80123:3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80137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80137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80138:1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80138:2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80145:5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80145:6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80147:42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80150:41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80150:41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00000:119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00000:130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00000:180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00000:247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00000:279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00000:322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00000:362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00000:501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00000:523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00000:545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00000:667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00000:674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20107: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20204:6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30102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30102:36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30104:36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30110:100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30110:100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30110:103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5:030110:103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5:030110:104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5:030110:104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5:030110:104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5:030110:104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5:030110:104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5:030110:104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5:030110:104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5:030110:112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5:030110:112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5:030110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5:030110:31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5:030110:35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5:030110:39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5:030110:40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5:030110:41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5:030110:41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5:030110:41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5:030110:42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5:030110:42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5:030110:44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5:030110:44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5:030110:44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5:030110:45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5:030110:46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5:030110:48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5:030110:54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5:030110:55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5:030110:55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5:030110:57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5:030110:61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5:030110:70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5:030110:70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5:030110:70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5:030110:70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5:030110:70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5:030110:70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5:030110:70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5:030110:70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5:030110:70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5:030110:70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5:030110:70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5:030110:70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5:030110:70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5:030110:70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5:030110:70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5:030110:70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5:030110:70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5:030110:70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5:030110:70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5:030110:70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5:030110:70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5:030110:70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5:030110:70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5:030110:70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5:030110:70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5:030110:70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5:030110:70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5:030110:70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5:030110:70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5:030110:70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5:030110:70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5:030110:70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5:030110:70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5:030110:70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5:030110:70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5:030110:70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5:030110:70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5:030110:70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5:030110:70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5:030110:70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5:030110:70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5:030110:70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5:030110:70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5:030110:70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5:030110:70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5:030110:70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5:030110:70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5:030110:70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5:030110:70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5:030110:70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5:030110:70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5:030110:70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5:030110:70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5:030110:70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5:030110:70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5:030110:70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5:030110:70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5:030110:70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5:030110:70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5:030110:70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5:030110:70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5:030110:70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5:030110:70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30110:70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30110:70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30110:71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5:030110:71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5:030110:71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5:030110:71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5:030110:71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5:030110:71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5:030110:71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5:030110:71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5:030110:71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5:030110:71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5:030110:71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5:030110:71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5:030110:71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5:030110:71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5:030110:71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5:030110:71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5:030110:71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5:030110:71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5:030110:71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5:030110:71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5:030110:71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5:030110:71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5:030110:71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5:030110:71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5:030110:71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5:030110:71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5:030110:71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5:030110:71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5:030110:71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5:030110:71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5:030110:71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5:030110:71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5:030110:71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5:030110:71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5:030110:71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5:030110:71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5:030110:71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30110:71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30110:71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5:030110:71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5:030110:71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5:030110:71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5:030110:71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5:030110:71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5:030110:71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5:030110:71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5:030110:71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5:030110:71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5:030110:71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5:030110:71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5:030110:71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5:030110:71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5:030110:71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5:030110:71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5:030110:71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5:030110:71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5:030110:71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5:030110:71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5:030110:71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5:030110:71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5:030110:71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5:030110:71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5:030110:71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5:030110:71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5:030110:71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5:030110:71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5:030110:71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5:030110:71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5:030110:71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5:030110:71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5:030110:71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5:030110:71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5:030110:71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5:030110:71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5:030110:71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5:030110:71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5:030110:71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5:030110:71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5:030110:71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5:030110:71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5:030110:71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5:030110:71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5:030110:71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5:030110:71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5:030110:71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5:030110:71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5:030110:71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5:030110:71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5:030110:76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5:030110:76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5:030110:76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5:030110:76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5:030110:76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5:030110:76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5:030110:76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5:030110:76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5:030110:76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5:030110:76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5:030110:76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5:030110:77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5:030110:77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5:030110:77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5:030110:77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5:030110:77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5:030110:77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5:030110:77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5:030110:77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5:030110:77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5:030110:77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5:030110:77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5:030110:77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5:030110:77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5:030110:77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5:030110:77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5:030110:77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5:030110:77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5:030110:77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5:030110:77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5:030110:77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5:030110:77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5:030110:77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5:030110:77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5:030110:80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5:030110:82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5:030110:89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5:030110:97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5:030110:97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5:030110:98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5:030110:98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5:030110:98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5:030110:98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5:030110:98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5:030110:98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5:030110:98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5:030110:98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5:030110:98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5:030110:98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5:030110:98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5:030110:98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5:030110:98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5:030110:98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5:030110:98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5:030110:98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5:030110:98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5:030110:98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5:030110:98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5:030110:98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5:030110:98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5:030110:98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5:030110:98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5:030110:98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5:030110:98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5:030110:98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5:030110:98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5:030110:98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5:030110:98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5:030110:98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5:030110:98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5:030110:98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5:030110:98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5:030110:98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5:030110:98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5:030110:98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5:030110:98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5:030110:98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5:030110:98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5:030111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5:030111:23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5:030111:24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5:030111:27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5:030111:31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5:030111:32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5:030111:32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5:030111:32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5:030111:32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5:030111:32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5:030111:32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5:030111:60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5:030111:60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5:030112:33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5:030113:18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5:030114:29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5:030114:39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5:030114:86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5:030117:3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5:030118:7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5:030119:93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5:030120:166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5:030120:208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5:030120:93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5:030121:2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5:030121:3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5:030123:122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5:030123:61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5:030123:69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5:030124:64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5:030202:91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5:030203:125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5:030203:4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5:030204:101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5:030204:124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5:030207:177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5:030207:183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5:030210:21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5:030220:4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6:000000:27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6:000002:24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6:000007:31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6:000007:44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6:000008:88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6:000010:102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6:000010:127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6:000010:81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6:000011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6:000012:8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6:000014:20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6:000015:48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6:000015:7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6:000017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6:000018:25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6:000018:69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6:000018:81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6:000020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6:000020:16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6:000022:36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7:010141:1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7:010213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7:010213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7:010213:15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7:010213:15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7:010213:15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7:010213:15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7:010213:15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7:010213:15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7:010213:15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7:010213:15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7:010213:15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7:010213:15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7:010213:15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7:010213:15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7:010213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7:010213:15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7:010213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7:010213:15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7:010213:15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7:010213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7:010213:15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7:010213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7:010213:15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7:010213:15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7:010213:15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7:010213:15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7:010213:15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7:010213:15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7:010213:15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7:010213:15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7:010213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7:010213:15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7:010213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7:010213:15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7:010213:15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7:010213:15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7:010213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7:010213:15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7:010213:15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7:010213:15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7:010213:15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7:010213:15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7:010213:15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7:010213:15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7:010213:15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7:010213:15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7:010213:15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7:010213:15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7:010213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7:010213:15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7:010213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7:010213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7:010213:15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7:010213:15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7:010213:15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7:010213:15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7:010213:15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7:010213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7:010213:15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7:010213:1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7:010214:18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7:010215:1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7:010215:3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7:010215:3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7:010215:3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7:010215:3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7:010215:3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7:010215:3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7:010215:3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7:010215:3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7:010215:3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7:010215:3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7:010215:3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7:010215:3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7:010215:3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7:010215:3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7:010215:3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7:010215:3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7:010215:3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7:010215:3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7:010215:3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7:010215:3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7:010215:3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7:010215:3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7:010234:2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7:010272:2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8:000000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8:000000:23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8:010004:1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8:020304:5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8:020307:1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8:030213:3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9:000008:6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9:000023:3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9:000032:3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9:000032:7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9:000033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9:000035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9:000035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9:000035:9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20">
            <text:p>2081</text:p>
          </table:table-cell>
          <table:table-cell office:value-type="string" table:number-columns-spanned="3" table:number-rows-spanned="1" table:style-name="ce1">
            <text:p>34:39:000048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67796B99132DECA5F37B1033416FA83218A8FE56603E034E98F0BBF9F34E800FB3C34D1596AE4D85EA5FD5F0267993EB85F9B5A35C2D8A992BB0FC1C96D6A4AC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3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лена В. Селеменчук</meta:initial-creator>
    <dc:creator>Елена В. Селеменчук</dc:creator>
    <meta:creation-date>2025-07-24T06:43:43Z</meta:creation-date>
    <dc:date>2025-07-24T06:43:44Z</dc:date>
  </office:meta>
</office:document-meta>
</file>