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_1054__1073__1099__1095__1085__1099__1081_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_1054__1073__1099__1095__1085__1099__1081__32_5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_1054__1073__1099__1095__1085__1099__1081__32_5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_1054__1073__1099__1095__1085__1099__1081__32_5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_1054__1073__1099__1095__1085__1099__1081__32_5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_1054__1073__1099__1095__1085__1099__1081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_1054__1073__1099__1095__1085__1099__1081__32_5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313</text:p>
          </table:table-cell>
          <table:table-cell table:number-columns-repeated="4" table:style-name="ce2"/>
          <table:table-cell office:value-type="string" table:style-name="ce4">
            <text:p>24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0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2" table:style-name="ce6">
            <text:p>18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23" table:style-name="ce7">
            <text:p>12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2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3">
            <text:p>34:01:010006:29</text:p>
          </table:table-cell>
          <table:covered-table-cell/>
          <table:table-cell office:value-type="float" office:value="794970" table:style-name="ce11">
            <text:p>79497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3">
            <text:p>34:01:030007:428</text:p>
          </table:table-cell>
          <table:covered-table-cell/>
          <table:table-cell office:value-type="float" office:value="1262655.6200000001" table:style-name="ce11">
            <text:p>1262655,62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3">
            <text:p>34:02:010009:546</text:p>
          </table:table-cell>
          <table:covered-table-cell/>
          <table:table-cell office:value-type="float" office:value="360471.2" table:style-name="ce11">
            <text:p>360471,2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3">
            <text:p>34:02:060003:343</text:p>
          </table:table-cell>
          <table:covered-table-cell/>
          <table:table-cell office:value-type="float" office:value="61883.519999999997" table:style-name="ce11">
            <text:p>61883,52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3">
            <text:p>34:02:060003:344</text:p>
          </table:table-cell>
          <table:covered-table-cell/>
          <table:table-cell office:value-type="float" office:value="21671" table:style-name="ce11">
            <text:p>21671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3">
            <text:p>34:02:060003:345</text:p>
          </table:table-cell>
          <table:covered-table-cell/>
          <table:table-cell office:value-type="float" office:value="43866.5" table:style-name="ce11">
            <text:p>43866,5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3">
            <text:p>34:02:060003:346</text:p>
          </table:table-cell>
          <table:covered-table-cell/>
          <table:table-cell office:value-type="float" office:value="10000" table:style-name="ce11">
            <text:p>1000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3">
            <text:p>34:03:000000:23101</text:p>
          </table:table-cell>
          <table:covered-table-cell/>
          <table:table-cell office:value-type="float" office:value="99709.54" table:style-name="ce11">
            <text:p>99709,54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3">
            <text:p>34:03:130006:257</text:p>
          </table:table-cell>
          <table:covered-table-cell/>
          <table:table-cell office:value-type="float" office:value="151105.88" table:style-name="ce11">
            <text:p>151105,88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3">
            <text:p>34:03:130007:2303</text:p>
          </table:table-cell>
          <table:covered-table-cell/>
          <table:table-cell office:value-type="float" office:value="190225.32" table:style-name="ce11">
            <text:p>190225,32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3">
            <text:p>34:03:140109:4369</text:p>
          </table:table-cell>
          <table:covered-table-cell/>
          <table:table-cell office:value-type="float" office:value="59063.74" table:style-name="ce11">
            <text:p>59063,74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3">
            <text:p>34:03:140109:4397</text:p>
          </table:table-cell>
          <table:covered-table-cell/>
          <table:table-cell office:value-type="float" office:value="71989.539999999994" table:style-name="ce11">
            <text:p>71989,54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3">
            <text:p>34:03:140112:1159</text:p>
          </table:table-cell>
          <table:covered-table-cell/>
          <table:table-cell office:value-type="float" office:value="321576.36" table:style-name="ce11">
            <text:p>321576,36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3">
            <text:p>34:03:140114:11251</text:p>
          </table:table-cell>
          <table:covered-table-cell/>
          <table:table-cell office:value-type="float" office:value="229586.5" table:style-name="ce11">
            <text:p>229586,5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3">
            <text:p>34:03:140114:5300</text:p>
          </table:table-cell>
          <table:covered-table-cell/>
          <table:table-cell office:value-type="float" office:value="87125.15" table:style-name="ce11">
            <text:p>87125,15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3">
            <text:p>34:03:210002:2074</text:p>
          </table:table-cell>
          <table:covered-table-cell/>
          <table:table-cell office:value-type="float" office:value="130763.25" table:style-name="ce11">
            <text:p>130763,25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3">
            <text:p>34:03:210002:284</text:p>
          </table:table-cell>
          <table:covered-table-cell/>
          <table:table-cell office:value-type="float" office:value="31383380.25" table:style-name="ce11">
            <text:p>31383380,25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3">
            <text:p>34:03:210002:569</text:p>
          </table:table-cell>
          <table:covered-table-cell/>
          <table:table-cell office:value-type="float" office:value="115402.2" table:style-name="ce11">
            <text:p>115402,2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3">
            <text:p>34:03:210002:704</text:p>
          </table:table-cell>
          <table:covered-table-cell/>
          <table:table-cell office:value-type="float" office:value="124155" table:style-name="ce11">
            <text:p>124155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3">
            <text:p>34:03:220005:6316</text:p>
          </table:table-cell>
          <table:covered-table-cell/>
          <table:table-cell office:value-type="float" office:value="140564.14000000001" table:style-name="ce11">
            <text:p>140564,14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3">
            <text:p>34:03:220005:6317</text:p>
          </table:table-cell>
          <table:covered-table-cell/>
          <table:table-cell office:value-type="float" office:value="117043.2" table:style-name="ce11">
            <text:p>117043,2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3">
            <text:p>34:03:220006:2375</text:p>
          </table:table-cell>
          <table:covered-table-cell/>
          <table:table-cell office:value-type="float" office:value="124421.94" table:style-name="ce11">
            <text:p>124421,94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3">
            <text:p>34:03:220006:338</text:p>
          </table:table-cell>
          <table:covered-table-cell/>
          <table:table-cell office:value-type="float" office:value="123162.75" table:style-name="ce11">
            <text:p>123162,75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3">
            <text:p>34:03:220006:50</text:p>
          </table:table-cell>
          <table:covered-table-cell/>
          <table:table-cell office:value-type="float" office:value="47490274.689999998" table:style-name="ce11">
            <text:p>47490274,69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3">
            <text:p>34:03:220006:6643</text:p>
          </table:table-cell>
          <table:covered-table-cell/>
          <table:table-cell office:value-type="float" office:value="145352.35" table:style-name="ce11">
            <text:p>145352,35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3">
            <text:p>34:05:010202:156</text:p>
          </table:table-cell>
          <table:covered-table-cell/>
          <table:table-cell office:value-type="float" office:value="16154.37" table:style-name="ce11">
            <text:p>16154,37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3">
            <text:p>34:05:150206:516</text:p>
          </table:table-cell>
          <table:covered-table-cell/>
          <table:table-cell office:value-type="float" office:value="127590.76" table:style-name="ce11">
            <text:p>127590,76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3">
            <text:p>34:05:150208:27</text:p>
          </table:table-cell>
          <table:covered-table-cell/>
          <table:table-cell office:value-type="float" office:value="133779.79999999999" table:style-name="ce11">
            <text:p>133779,8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3">
            <text:p>34:05:150210:799</text:p>
          </table:table-cell>
          <table:covered-table-cell/>
          <table:table-cell office:value-type="float" office:value="248070.57" table:style-name="ce11">
            <text:p>248070,57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3">
            <text:p>34:06:180001:570</text:p>
          </table:table-cell>
          <table:covered-table-cell/>
          <table:table-cell office:value-type="float" office:value="3453839.55" table:style-name="ce11">
            <text:p>3453839,55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3">
            <text:p>34:06:190002:214</text:p>
          </table:table-cell>
          <table:covered-table-cell/>
          <table:table-cell office:value-type="float" office:value="452200" table:style-name="ce11">
            <text:p>45220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3">
            <text:p>34:06:190002:69</text:p>
          </table:table-cell>
          <table:covered-table-cell/>
          <table:table-cell office:value-type="float" office:value="4123310" table:style-name="ce11">
            <text:p>412331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3">
            <text:p>34:07:070003:2242</text:p>
          </table:table-cell>
          <table:covered-table-cell/>
          <table:table-cell office:value-type="float" office:value="111685.47" table:style-name="ce11">
            <text:p>111685,47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3">
            <text:p>34:08:030104:659</text:p>
          </table:table-cell>
          <table:covered-table-cell/>
          <table:table-cell office:value-type="float" office:value="9705862" table:style-name="ce11">
            <text:p>9705862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3">
            <text:p>34:08:110103:691</text:p>
          </table:table-cell>
          <table:covered-table-cell/>
          <table:table-cell office:value-type="float" office:value="130541.18" table:style-name="ce11">
            <text:p>130541,18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3">
            <text:p>34:09:021041:650</text:p>
          </table:table-cell>
          <table:covered-table-cell/>
          <table:table-cell office:value-type="float" office:value="165504" table:style-name="ce11">
            <text:p>165504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3">
            <text:p>34:09:021041:651</text:p>
          </table:table-cell>
          <table:covered-table-cell/>
          <table:table-cell office:value-type="float" office:value="124128" table:style-name="ce11">
            <text:p>124128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3">
            <text:p>34:09:021041:652</text:p>
          </table:table-cell>
          <table:covered-table-cell/>
          <table:table-cell office:value-type="float" office:value="124128" table:style-name="ce11">
            <text:p>124128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3">
            <text:p>34:09:021041:653</text:p>
          </table:table-cell>
          <table:covered-table-cell/>
          <table:table-cell office:value-type="float" office:value="124128" table:style-name="ce11">
            <text:p>124128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3">
            <text:p>34:10:020002:167</text:p>
          </table:table-cell>
          <table:covered-table-cell/>
          <table:table-cell office:value-type="float" office:value="1139177.25" table:style-name="ce11">
            <text:p>1139177,25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3">
            <text:p>34:11:080006:699</text:p>
          </table:table-cell>
          <table:covered-table-cell/>
          <table:table-cell office:value-type="float" office:value="157046.75" table:style-name="ce11">
            <text:p>157046,75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3">
            <text:p>34:11:080006:700</text:p>
          </table:table-cell>
          <table:covered-table-cell/>
          <table:table-cell office:value-type="float" office:value="166227.25" table:style-name="ce11">
            <text:p>166227,25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3">
            <text:p>34:11:080006:701</text:p>
          </table:table-cell>
          <table:covered-table-cell/>
          <table:table-cell office:value-type="float" office:value="66791.899999999994" table:style-name="ce11">
            <text:p>66791,9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3">
            <text:p>34:11:100006:937</text:p>
          </table:table-cell>
          <table:covered-table-cell/>
          <table:table-cell office:value-type="float" office:value="140362.32" table:style-name="ce11">
            <text:p>140362,32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3">
            <text:p>34:11:110007:603</text:p>
          </table:table-cell>
          <table:covered-table-cell/>
          <table:table-cell office:value-type="float" office:value="2479209.6" table:style-name="ce11">
            <text:p>2479209,6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3">
            <text:p>34:11:110007:604</text:p>
          </table:table-cell>
          <table:covered-table-cell/>
          <table:table-cell office:value-type="float" office:value="908842.2" table:style-name="ce11">
            <text:p>908842,2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3">
            <text:p>34:11:120006:568</text:p>
          </table:table-cell>
          <table:covered-table-cell/>
          <table:table-cell office:value-type="float" office:value="365937.75" table:style-name="ce11">
            <text:p>365937,75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3">
            <text:p>34:13:130018:2462</text:p>
          </table:table-cell>
          <table:covered-table-cell/>
          <table:table-cell office:value-type="float" office:value="614329.43000000005" table:style-name="ce11">
            <text:p>614329,43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3">
            <text:p>34:13:130027:418</text:p>
          </table:table-cell>
          <table:covered-table-cell/>
          <table:table-cell office:value-type="float" office:value="263565.12" table:style-name="ce11">
            <text:p>263565,12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3">
            <text:p>34:13:130032:586</text:p>
          </table:table-cell>
          <table:covered-table-cell/>
          <table:table-cell office:value-type="float" office:value="17414556.25" table:style-name="ce11">
            <text:p>17414556,25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3">
            <text:p>34:14:140002:54</text:p>
          </table:table-cell>
          <table:covered-table-cell/>
          <table:table-cell office:value-type="float" office:value="129006.35" table:style-name="ce11">
            <text:p>129006,35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3">
            <text:p>34:15:010103:318</text:p>
          </table:table-cell>
          <table:covered-table-cell/>
          <table:table-cell office:value-type="float" office:value="460000" table:style-name="ce11">
            <text:p>46000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3">
            <text:p>34:15:040102:322</text:p>
          </table:table-cell>
          <table:covered-table-cell/>
          <table:table-cell office:value-type="float" office:value="76500" table:style-name="ce11">
            <text:p>7650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3">
            <text:p>34:16:130005:535</text:p>
          </table:table-cell>
          <table:covered-table-cell/>
          <table:table-cell office:value-type="float" office:value="578140" table:style-name="ce11">
            <text:p>57814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3">
            <text:p>34:16:130005:63</text:p>
          </table:table-cell>
          <table:covered-table-cell/>
          <table:table-cell office:value-type="float" office:value="11051237.939999999" table:style-name="ce11">
            <text:p>11051237,94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3">
            <text:p>34:17:000000:69</text:p>
          </table:table-cell>
          <table:covered-table-cell/>
          <table:table-cell office:value-type="float" office:value="13119753.060000001" table:style-name="ce11">
            <text:p>13119753,06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3">
            <text:p>34:17:070001:1222</text:p>
          </table:table-cell>
          <table:covered-table-cell/>
          <table:table-cell office:value-type="float" office:value="79139.899999999994" table:style-name="ce11">
            <text:p>79139,9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3">
            <text:p>34:17:070001:1224</text:p>
          </table:table-cell>
          <table:covered-table-cell/>
          <table:table-cell office:value-type="float" office:value="216305.6" table:style-name="ce11">
            <text:p>216305,6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3">
            <text:p>34:17:070001:1589</text:p>
          </table:table-cell>
          <table:covered-table-cell/>
          <table:table-cell office:value-type="float" office:value="125469.4" table:style-name="ce11">
            <text:p>125469,4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3">
            <text:p>34:17:070001:1591</text:p>
          </table:table-cell>
          <table:covered-table-cell/>
          <table:table-cell office:value-type="float" office:value="151900" table:style-name="ce11">
            <text:p>15190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3">
            <text:p>34:17:070001:345</text:p>
          </table:table-cell>
          <table:covered-table-cell/>
          <table:table-cell office:value-type="float" office:value="351040.9" table:style-name="ce11">
            <text:p>351040,9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3">
            <text:p>34:17:070001:5318</text:p>
          </table:table-cell>
          <table:covered-table-cell/>
          <table:table-cell office:value-type="float" office:value="133672" table:style-name="ce11">
            <text:p>133672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3">
            <text:p>34:17:070001:942</text:p>
          </table:table-cell>
          <table:covered-table-cell/>
          <table:table-cell office:value-type="float" office:value="182280" table:style-name="ce11">
            <text:p>18228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3">
            <text:p>34:17:070001:944</text:p>
          </table:table-cell>
          <table:covered-table-cell/>
          <table:table-cell office:value-type="float" office:value="164355.79999999999" table:style-name="ce11">
            <text:p>164355,8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3">
            <text:p>34:17:070001:945</text:p>
          </table:table-cell>
          <table:covered-table-cell/>
          <table:table-cell office:value-type="float" office:value="173773.6" table:style-name="ce11">
            <text:p>173773,6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3">
            <text:p>34:17:070004:217</text:p>
          </table:table-cell>
          <table:covered-table-cell/>
          <table:table-cell office:value-type="float" office:value="243799.5" table:style-name="ce11">
            <text:p>243799,5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3">
            <text:p>34:17:080007:166</text:p>
          </table:table-cell>
          <table:covered-table-cell/>
          <table:table-cell office:value-type="float" office:value="63422721.810000002" table:style-name="ce11">
            <text:p>63422721,81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3">
            <text:p>34:18:010004:29</text:p>
          </table:table-cell>
          <table:covered-table-cell/>
          <table:table-cell office:value-type="float" office:value="15403155.039999999" table:style-name="ce11">
            <text:p>15403155,04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3">
            <text:p>34:18:010004:354</text:p>
          </table:table-cell>
          <table:covered-table-cell/>
          <table:table-cell office:value-type="float" office:value="527639.84" table:style-name="ce11">
            <text:p>527639,84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3">
            <text:p>34:18:010004:355</text:p>
          </table:table-cell>
          <table:covered-table-cell/>
          <table:table-cell office:value-type="float" office:value="791459.76" table:style-name="ce11">
            <text:p>791459,76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3">
            <text:p>34:18:010004:356</text:p>
          </table:table-cell>
          <table:covered-table-cell/>
          <table:table-cell office:value-type="float" office:value="1055279.68" table:style-name="ce11">
            <text:p>1055279,68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3">
            <text:p>34:19:030007:155</text:p>
          </table:table-cell>
          <table:covered-table-cell/>
          <table:table-cell office:value-type="float" office:value="250258.66" table:style-name="ce11">
            <text:p>250258,66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3">
            <text:p>34:19:070006:70</text:p>
          </table:table-cell>
          <table:covered-table-cell/>
          <table:table-cell office:value-type="float" office:value="188957.54" table:style-name="ce11">
            <text:p>188957,54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3">
            <text:p>34:19:170002:445</text:p>
          </table:table-cell>
          <table:covered-table-cell/>
          <table:table-cell office:value-type="float" office:value="102855.27" table:style-name="ce11">
            <text:p>102855,27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3">
            <text:p>34:21:130001:133</text:p>
          </table:table-cell>
          <table:covered-table-cell/>
          <table:table-cell office:value-type="float" office:value="417549.65" table:style-name="ce11">
            <text:p>417549,65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3">
            <text:p>34:21:130001:201</text:p>
          </table:table-cell>
          <table:covered-table-cell/>
          <table:table-cell office:value-type="float" office:value="583573.1" table:style-name="ce11">
            <text:p>583573,1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3">
            <text:p>34:22:020001:70</text:p>
          </table:table-cell>
          <table:covered-table-cell/>
          <table:table-cell office:value-type="float" office:value="699508.8" table:style-name="ce11">
            <text:p>699508,8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3">
            <text:p>34:22:020002:29</text:p>
          </table:table-cell>
          <table:covered-table-cell/>
          <table:table-cell office:value-type="float" office:value="110646.9" table:style-name="ce11">
            <text:p>110646,9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3">
            <text:p>34:24:000000:271</text:p>
          </table:table-cell>
          <table:covered-table-cell/>
          <table:table-cell office:value-type="float" office:value="1794766.4" table:style-name="ce11">
            <text:p>1794766,4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3">
            <text:p>34:24:020201:972</text:p>
          </table:table-cell>
          <table:covered-table-cell/>
          <table:table-cell office:value-type="float" office:value="61985" table:style-name="ce11">
            <text:p>61985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3">
            <text:p>34:25:010105:41</text:p>
          </table:table-cell>
          <table:covered-table-cell/>
          <table:table-cell office:value-type="float" office:value="82785.5" table:style-name="ce11">
            <text:p>82785,5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3">
            <text:p>34:25:100001:2399</text:p>
          </table:table-cell>
          <table:covered-table-cell/>
          <table:table-cell office:value-type="float" office:value="2205208.56" table:style-name="ce11">
            <text:p>2205208,56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3">
            <text:p>34:25:100001:2400</text:p>
          </table:table-cell>
          <table:covered-table-cell/>
          <table:table-cell office:value-type="float" office:value="471766.68" table:style-name="ce11">
            <text:p>471766,68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3">
            <text:p>34:26:000000:4142</text:p>
          </table:table-cell>
          <table:covered-table-cell/>
          <table:table-cell office:value-type="float" office:value="111817.2" table:style-name="ce11">
            <text:p>111817,2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3">
            <text:p>34:26:041901:663</text:p>
          </table:table-cell>
          <table:covered-table-cell/>
          <table:table-cell office:value-type="float" office:value="34322.160000000003" table:style-name="ce11">
            <text:p>34322,16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3">
            <text:p>34:26:130103:359</text:p>
          </table:table-cell>
          <table:covered-table-cell/>
          <table:table-cell office:value-type="float" office:value="131320" table:style-name="ce11">
            <text:p>13132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3">
            <text:p>34:26:130103:71</text:p>
          </table:table-cell>
          <table:covered-table-cell/>
          <table:table-cell office:value-type="float" office:value="2681311.92" table:style-name="ce11">
            <text:p>2681311,92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3">
            <text:p>34:28:070006:1799</text:p>
          </table:table-cell>
          <table:covered-table-cell/>
          <table:table-cell office:value-type="float" office:value="707837.04" table:style-name="ce11">
            <text:p>707837,04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3">
            <text:p>34:28:070006:1800</text:p>
          </table:table-cell>
          <table:covered-table-cell/>
          <table:table-cell office:value-type="float" office:value="887583.06" table:style-name="ce11">
            <text:p>887583,06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3">
            <text:p>34:28:070006:1801</text:p>
          </table:table-cell>
          <table:covered-table-cell/>
          <table:table-cell office:value-type="float" office:value="746851.68" table:style-name="ce11">
            <text:p>746851,68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3">
            <text:p>34:28:070006:1841</text:p>
          </table:table-cell>
          <table:covered-table-cell/>
          <table:table-cell office:value-type="float" office:value="143384041.34999999" table:style-name="ce11">
            <text:p>143384041,35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3">
            <text:p>34:28:100008:1030</text:p>
          </table:table-cell>
          <table:covered-table-cell/>
          <table:table-cell office:value-type="float" office:value="219665.61" table:style-name="ce11">
            <text:p>219665,61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3">
            <text:p>34:28:100008:1031</text:p>
          </table:table-cell>
          <table:covered-table-cell/>
          <table:table-cell office:value-type="float" office:value="329925.78000000003" table:style-name="ce11">
            <text:p>329925,78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3">
            <text:p>34:28:100020:470</text:p>
          </table:table-cell>
          <table:covered-table-cell/>
          <table:table-cell office:value-type="float" office:value="180989.12" table:style-name="ce11">
            <text:p>180989,12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3">
            <text:p>34:28:100020:793</text:p>
          </table:table-cell>
          <table:covered-table-cell/>
          <table:table-cell office:value-type="float" office:value="251626.96" table:style-name="ce11">
            <text:p>251626,96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3">
            <text:p>34:28:110016:106</text:p>
          </table:table-cell>
          <table:covered-table-cell/>
          <table:table-cell office:value-type="float" office:value="140670.29999999999" table:style-name="ce11">
            <text:p>140670,3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3">
            <text:p>34:28:110016:115</text:p>
          </table:table-cell>
          <table:covered-table-cell/>
          <table:table-cell office:value-type="float" office:value="8446301.0399999991" table:style-name="ce11">
            <text:p>8446301,04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3">
            <text:p>34:28:110016:134</text:p>
          </table:table-cell>
          <table:covered-table-cell/>
          <table:table-cell office:value-type="float" office:value="145232.57999999999" table:style-name="ce11">
            <text:p>145232,58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3">
            <text:p>34:28:110016:223</text:p>
          </table:table-cell>
          <table:covered-table-cell/>
          <table:table-cell office:value-type="float" office:value="165762.84" table:style-name="ce11">
            <text:p>165762,84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3">
            <text:p>34:28:110016:65</text:p>
          </table:table-cell>
          <table:covered-table-cell/>
          <table:table-cell office:value-type="float" office:value="148274.1" table:style-name="ce11">
            <text:p>148274,1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3">
            <text:p>34:28:110016:76</text:p>
          </table:table-cell>
          <table:covered-table-cell/>
          <table:table-cell office:value-type="float" office:value="144218.74" table:style-name="ce11">
            <text:p>144218,74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3">
            <text:p>34:28:120013:409</text:p>
          </table:table-cell>
          <table:covered-table-cell/>
          <table:table-cell office:value-type="float" office:value="140725.54999999999" table:style-name="ce11">
            <text:p>140725,55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3">
            <text:p>34:28:150004:69</text:p>
          </table:table-cell>
          <table:covered-table-cell/>
          <table:table-cell office:value-type="float" office:value="72254.039999999994" table:style-name="ce11">
            <text:p>72254,04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3">
            <text:p>34:29:000000:109</text:p>
          </table:table-cell>
          <table:covered-table-cell/>
          <table:table-cell office:value-type="float" office:value="13896960" table:style-name="ce11">
            <text:p>1389696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3">
            <text:p>34:29:000000:70</text:p>
          </table:table-cell>
          <table:covered-table-cell/>
          <table:table-cell office:value-type="float" office:value="29296240" table:style-name="ce11">
            <text:p>2929624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3">
            <text:p>34:29:040002:2153</text:p>
          </table:table-cell>
          <table:covered-table-cell/>
          <table:table-cell office:value-type="float" office:value="66220.42" table:style-name="ce11">
            <text:p>66220,42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3">
            <text:p>34:29:120005:154</text:p>
          </table:table-cell>
          <table:covered-table-cell/>
          <table:table-cell office:value-type="float" office:value="103660" table:style-name="ce11">
            <text:p>10366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3">
            <text:p>34:29:170004:272</text:p>
          </table:table-cell>
          <table:covered-table-cell/>
          <table:table-cell office:value-type="float" office:value="197100" table:style-name="ce11">
            <text:p>19710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3">
            <text:p>34:29:170004:273</text:p>
          </table:table-cell>
          <table:covered-table-cell/>
          <table:table-cell office:value-type="float" office:value="197100" table:style-name="ce11">
            <text:p>19710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3">
            <text:p>34:29:170004:274</text:p>
          </table:table-cell>
          <table:covered-table-cell/>
          <table:table-cell office:value-type="float" office:value="506880" table:style-name="ce11">
            <text:p>50688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3">
            <text:p>34:30:160004:1184</text:p>
          </table:table-cell>
          <table:covered-table-cell/>
          <table:table-cell office:value-type="float" office:value="262297.2" table:style-name="ce11">
            <text:p>262297,2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3">
            <text:p>34:31:000000:285</text:p>
          </table:table-cell>
          <table:covered-table-cell/>
          <table:table-cell office:value-type="float" office:value="16412000" table:style-name="ce11">
            <text:p>1641200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3">
            <text:p>34:31:110005:1395</text:p>
          </table:table-cell>
          <table:covered-table-cell/>
          <table:table-cell office:value-type="float" office:value="62252.68" table:style-name="ce11">
            <text:p>62252,68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3">
            <text:p>34:31:120010:391</text:p>
          </table:table-cell>
          <table:covered-table-cell/>
          <table:table-cell office:value-type="float" office:value="523958.8" table:style-name="ce11">
            <text:p>523958,8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3">
            <text:p>34:31:130010:275</text:p>
          </table:table-cell>
          <table:covered-table-cell/>
          <table:table-cell office:value-type="float" office:value="505600" table:style-name="ce11">
            <text:p>50560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3">
            <text:p>34:31:140004:420</text:p>
          </table:table-cell>
          <table:covered-table-cell/>
          <table:table-cell office:value-type="float" office:value="1074600" table:style-name="ce11">
            <text:p>107460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3">
            <text:p>34:31:140005:154</text:p>
          </table:table-cell>
          <table:covered-table-cell/>
          <table:table-cell office:value-type="float" office:value="1489920" table:style-name="ce11">
            <text:p>148992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3">
            <text:p>34:31:140005:155</text:p>
          </table:table-cell>
          <table:covered-table-cell/>
          <table:table-cell office:value-type="float" office:value="323200" table:style-name="ce11">
            <text:p>32320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3">
            <text:p>34:31:140005:156</text:p>
          </table:table-cell>
          <table:covered-table-cell/>
          <table:table-cell office:value-type="float" office:value="1018880" table:style-name="ce11">
            <text:p>101888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3">
            <text:p>34:31:150006:284</text:p>
          </table:table-cell>
          <table:covered-table-cell/>
          <table:table-cell office:value-type="float" office:value="1909439.9" table:style-name="ce11">
            <text:p>1909439,9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3">
            <text:p>34:31:160007:320</text:p>
          </table:table-cell>
          <table:covered-table-cell/>
          <table:table-cell office:value-type="float" office:value="647664" table:style-name="ce11">
            <text:p>647664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3">
            <text:p>34:32:060003:434</text:p>
          </table:table-cell>
          <table:covered-table-cell/>
          <table:table-cell office:value-type="float" office:value="98340" table:style-name="ce11">
            <text:p>9834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3">
            <text:p>34:32:060003:435</text:p>
          </table:table-cell>
          <table:covered-table-cell/>
          <table:table-cell office:value-type="float" office:value="98340" table:style-name="ce11">
            <text:p>9834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3">
            <text:p>34:32:060003:436</text:p>
          </table:table-cell>
          <table:covered-table-cell/>
          <table:table-cell office:value-type="float" office:value="98340" table:style-name="ce11">
            <text:p>9834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3">
            <text:p>34:32:060003:437</text:p>
          </table:table-cell>
          <table:covered-table-cell/>
          <table:table-cell office:value-type="float" office:value="98340" table:style-name="ce11">
            <text:p>9834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3">
            <text:p>34:32:060003:438</text:p>
          </table:table-cell>
          <table:covered-table-cell/>
          <table:table-cell office:value-type="float" office:value="98340" table:style-name="ce11">
            <text:p>9834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3">
            <text:p>34:32:060003:439</text:p>
          </table:table-cell>
          <table:covered-table-cell/>
          <table:table-cell office:value-type="float" office:value="98340" table:style-name="ce11">
            <text:p>9834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3">
            <text:p>34:32:060003:440</text:p>
          </table:table-cell>
          <table:covered-table-cell/>
          <table:table-cell office:value-type="float" office:value="98340" table:style-name="ce11">
            <text:p>9834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3">
            <text:p>34:32:060003:441</text:p>
          </table:table-cell>
          <table:covered-table-cell/>
          <table:table-cell office:value-type="float" office:value="98340" table:style-name="ce11">
            <text:p>9834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3">
            <text:p>34:32:060003:442</text:p>
          </table:table-cell>
          <table:covered-table-cell/>
          <table:table-cell office:value-type="float" office:value="98340" table:style-name="ce11">
            <text:p>9834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3">
            <text:p>34:32:060003:443</text:p>
          </table:table-cell>
          <table:covered-table-cell/>
          <table:table-cell office:value-type="float" office:value="98340" table:style-name="ce11">
            <text:p>9834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3">
            <text:p>34:32:060003:444</text:p>
          </table:table-cell>
          <table:covered-table-cell/>
          <table:table-cell office:value-type="float" office:value="98340" table:style-name="ce11">
            <text:p>9834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3">
            <text:p>34:32:080003:259</text:p>
          </table:table-cell>
          <table:covered-table-cell/>
          <table:table-cell office:value-type="float" office:value="536760" table:style-name="ce11">
            <text:p>536760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3">
            <text:p>34:34:000000:58209</text:p>
          </table:table-cell>
          <table:covered-table-cell/>
          <table:table-cell office:value-type="float" office:value="164612.70000000001" table:style-name="ce11">
            <text:p>164612,7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3">
            <text:p>34:34:010001:631</text:p>
          </table:table-cell>
          <table:covered-table-cell/>
          <table:table-cell office:value-type="float" office:value="237653.02" table:style-name="ce11">
            <text:p>237653,02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3">
            <text:p>34:34:010001:632</text:p>
          </table:table-cell>
          <table:covered-table-cell/>
          <table:table-cell office:value-type="float" office:value="227482.42" table:style-name="ce11">
            <text:p>227482,42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3">
            <text:p>34:34:010002:1105</text:p>
          </table:table-cell>
          <table:covered-table-cell/>
          <table:table-cell office:value-type="float" office:value="224994.77" table:style-name="ce11">
            <text:p>224994,77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3">
            <text:p>34:34:010002:949</text:p>
          </table:table-cell>
          <table:covered-table-cell/>
          <table:table-cell office:value-type="float" office:value="183669.2" table:style-name="ce11">
            <text:p>183669,2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3">
            <text:p>34:34:010005:1552</text:p>
          </table:table-cell>
          <table:covered-table-cell/>
          <table:table-cell office:value-type="float" office:value="181867.7" table:style-name="ce11">
            <text:p>181867,7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3">
            <text:p>34:34:010005:1553</text:p>
          </table:table-cell>
          <table:covered-table-cell/>
          <table:table-cell office:value-type="float" office:value="188133.62" table:style-name="ce11">
            <text:p>188133,62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3">
            <text:p>34:34:010007:528</text:p>
          </table:table-cell>
          <table:covered-table-cell/>
          <table:table-cell office:value-type="float" office:value="270074.89" table:style-name="ce11">
            <text:p>270074,89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3">
            <text:p>34:34:010008:133</text:p>
          </table:table-cell>
          <table:covered-table-cell/>
          <table:table-cell office:value-type="float" office:value="5134579.41" table:style-name="ce11">
            <text:p>5134579,41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3">
            <text:p>34:34:010008:1999</text:p>
          </table:table-cell>
          <table:covered-table-cell/>
          <table:table-cell office:value-type="float" office:value="222402" table:style-name="ce11">
            <text:p>222402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3">
            <text:p>34:34:010008:2000</text:p>
          </table:table-cell>
          <table:covered-table-cell/>
          <table:table-cell office:value-type="float" office:value="226538.73" table:style-name="ce11">
            <text:p>226538,73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3">
            <text:p>34:34:010010:1354</text:p>
          </table:table-cell>
          <table:covered-table-cell/>
          <table:table-cell office:value-type="float" office:value="259794" table:style-name="ce11">
            <text:p>259794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3">
            <text:p>34:34:010010:18</text:p>
          </table:table-cell>
          <table:covered-table-cell/>
          <table:table-cell office:value-type="float" office:value="8217805.2699999996" table:style-name="ce11">
            <text:p>8217805,27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3">
            <text:p>34:34:010010:2055</text:p>
          </table:table-cell>
          <table:covered-table-cell/>
          <table:table-cell office:value-type="float" office:value="260210.09" table:style-name="ce11">
            <text:p>260210,09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3">
            <text:p>34:34:010014:1835</text:p>
          </table:table-cell>
          <table:covered-table-cell/>
          <table:table-cell office:value-type="float" office:value="170748" table:style-name="ce11">
            <text:p>170748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3">
            <text:p>34:34:010014:33</text:p>
          </table:table-cell>
          <table:covered-table-cell/>
          <table:table-cell office:value-type="float" office:value="40702284" table:style-name="ce11">
            <text:p>40702284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3">
            <text:p>34:34:010018:1680</text:p>
          </table:table-cell>
          <table:covered-table-cell/>
          <table:table-cell office:value-type="float" office:value="185671.78" table:style-name="ce11">
            <text:p>185671,78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3">
            <text:p>34:34:010018:2</text:p>
          </table:table-cell>
          <table:covered-table-cell/>
          <table:table-cell office:value-type="float" office:value="34392312.700000003" table:style-name="ce11">
            <text:p>34392312,7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3">
            <text:p>34:34:030110:1957</text:p>
          </table:table-cell>
          <table:covered-table-cell/>
          <table:table-cell office:value-type="float" office:value="1329595" table:style-name="ce11">
            <text:p>1329595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3">
            <text:p>34:34:030110:1958</text:p>
          </table:table-cell>
          <table:covered-table-cell/>
          <table:table-cell office:value-type="float" office:value="1173277.75" table:style-name="ce11">
            <text:p>1173277,75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3">
            <text:p>34:34:030110:1959</text:p>
          </table:table-cell>
          <table:covered-table-cell/>
          <table:table-cell office:value-type="float" office:value="562382.75" table:style-name="ce11">
            <text:p>562382,75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3">
            <text:p>34:34:050076:2</text:p>
          </table:table-cell>
          <table:covered-table-cell/>
          <table:table-cell office:value-type="float" office:value="5843791.7999999998" table:style-name="ce11">
            <text:p>5843791,8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3">
            <text:p>34:34:050076:302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3">
            <text:p>34:34:060002:701</text:p>
          </table:table-cell>
          <table:covered-table-cell/>
          <table:table-cell office:value-type="float" office:value="1386132.21" table:style-name="ce11">
            <text:p>1386132,21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3">
            <text:p>34:34:060014:15196</text:p>
          </table:table-cell>
          <table:covered-table-cell/>
          <table:table-cell office:value-type="float" office:value="263416.42" table:style-name="ce11">
            <text:p>263416,42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3">
            <text:p>34:34:060014:15197</text:p>
          </table:table-cell>
          <table:covered-table-cell/>
          <table:table-cell office:value-type="float" office:value="241531.37" table:style-name="ce11">
            <text:p>241531,37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3">
            <text:p>34:34:060026:2186</text:p>
          </table:table-cell>
          <table:covered-table-cell/>
          <table:table-cell office:value-type="float" office:value="867774.18" table:style-name="ce11">
            <text:p>867774,18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3">
            <text:p>34:34:060026:2187</text:p>
          </table:table-cell>
          <table:covered-table-cell/>
          <table:table-cell office:value-type="float" office:value="597962.04" table:style-name="ce11">
            <text:p>597962,04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3">
            <text:p>34:34:060058:852</text:p>
          </table:table-cell>
          <table:covered-table-cell/>
          <table:table-cell office:value-type="float" office:value="686232.14" table:style-name="ce11">
            <text:p>686232,14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3">
            <text:p>34:34:070010:45</text:p>
          </table:table-cell>
          <table:covered-table-cell/>
          <table:table-cell office:value-type="float" office:value="315705.53999999998" table:style-name="ce11">
            <text:p>315705,54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3">
            <text:p>34:34:070012:442</text:p>
          </table:table-cell>
          <table:covered-table-cell/>
          <table:table-cell office:value-type="float" office:value="501068.34" table:style-name="ce11">
            <text:p>501068,34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3">
            <text:p>34:34:070021:1198</text:p>
          </table:table-cell>
          <table:covered-table-cell/>
          <table:table-cell office:value-type="float" office:value="227164.49" table:style-name="ce11">
            <text:p>227164,49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3">
            <text:p>34:34:070037:1369</text:p>
          </table:table-cell>
          <table:covered-table-cell/>
          <table:table-cell office:value-type="float" office:value="298259.5" table:style-name="ce11">
            <text:p>298259,5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3">
            <text:p>34:34:080028:33</text:p>
          </table:table-cell>
          <table:covered-table-cell/>
          <table:table-cell office:value-type="float" office:value="747031.74" table:style-name="ce11">
            <text:p>747031,74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3">
            <text:p>34:34:080039:931</text:p>
          </table:table-cell>
          <table:covered-table-cell/>
          <table:table-cell office:value-type="float" office:value="204402" table:style-name="ce11">
            <text:p>204402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3">
            <text:p>34:34:080039:932</text:p>
          </table:table-cell>
          <table:covered-table-cell/>
          <table:table-cell office:value-type="float" office:value="187368.5" table:style-name="ce11">
            <text:p>187368,5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3">
            <text:p>34:34:080039:933</text:p>
          </table:table-cell>
          <table:covered-table-cell/>
          <table:table-cell office:value-type="float" office:value="204402" table:style-name="ce11">
            <text:p>204402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3">
            <text:p>34:34:080039:934</text:p>
          </table:table-cell>
          <table:covered-table-cell/>
          <table:table-cell office:value-type="float" office:value="204402" table:style-name="ce11">
            <text:p>204402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3">
            <text:p>34:34:080046:839</text:p>
          </table:table-cell>
          <table:covered-table-cell/>
          <table:table-cell office:value-type="float" office:value="695486.08" table:style-name="ce11">
            <text:p>695486,08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3">
            <text:p>34:34:080062:22</text:p>
          </table:table-cell>
          <table:covered-table-cell/>
          <table:table-cell office:value-type="float" office:value="3989053.95" table:style-name="ce11">
            <text:p>3989053,95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3">
            <text:p>34:34:080062:3147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3">
            <text:p>34:34:080080:96</text:p>
          </table:table-cell>
          <table:covered-table-cell/>
          <table:table-cell office:value-type="float" office:value="813721.8" table:style-name="ce11">
            <text:p>813721,8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3">
            <text:p>34:34:080150:477</text:p>
          </table:table-cell>
          <table:covered-table-cell/>
          <table:table-cell office:value-type="float" office:value="340587" table:style-name="ce11">
            <text:p>340587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3">
            <text:p>34:34:080150:949</text:p>
          </table:table-cell>
          <table:covered-table-cell/>
          <table:table-cell office:value-type="float" office:value="439725" table:style-name="ce11">
            <text:p>439725,0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3">
            <text:p>34:36:000018:13910</text:p>
          </table:table-cell>
          <table:covered-table-cell/>
          <table:table-cell office:value-type="float" office:value="10713.57" table:style-name="ce11">
            <text:p>10713,57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3">
            <text:p>34:37:010141:421</text:p>
          </table:table-cell>
          <table:covered-table-cell/>
          <table:table-cell office:value-type="float" office:value="268924.32" table:style-name="ce11">
            <text:p>268924,32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3">
            <text:p>34:37:010141:422</text:p>
          </table:table-cell>
          <table:covered-table-cell/>
          <table:table-cell office:value-type="float" office:value="268924.32" table:style-name="ce11">
            <text:p>268924,32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3">
            <text:p>34:38:040201:322</text:p>
          </table:table-cell>
          <table:covered-table-cell/>
          <table:table-cell office:value-type="float" office:value="1262767.8" table:style-name="ce11">
            <text:p>1262767,80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15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number-columns-spanned="2" table:number-rows-spanned="1" table:style-name="ce23">
            <text:p>34:39:000007:47</text:p>
          </table:table-cell>
          <table:covered-table-cell/>
          <table:table-cell office:value-type="float" office:value="462434.08" table:style-name="ce13">
            <text:p>462434,08</text:p>
          </table:table-cell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7">
            <text:p>15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3">
            <text:p>34:00:000000:12640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3">
            <text:p>34:02:020003:111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3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3">
            <text:p>34:03:090001:27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3">
            <text:p>34:03:120002:155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3">
            <text:p>34:03:120002:157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3">
            <text:p>34:03:120002:237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3">
            <text:p>34:03:120002:237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3">
            <text:p>34:03:120002:241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3">
            <text:p>34:03:130007:529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3">
            <text:p>34:03:140107:571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3">
            <text:p>34:03:140109:1084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3">
            <text:p>34:03:140109:1084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3">
            <text:p>34:03:140109:1121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3">
            <text:p>34:03:140109:1160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3">
            <text:p>34:03:140109:1268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3">
            <text:p>34:03:140109:128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3">
            <text:p>34:03:140109:1588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3">
            <text:p>34:03:140109:213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3">
            <text:p>34:03:140109:254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3">
            <text:p>34:03:140109:289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3">
            <text:p>34:03:140109:33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3">
            <text:p>34:03:140109:438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3">
            <text:p>34:03:140109:439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3">
            <text:p>34:03:140109:457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3">
            <text:p>34:03:140109:479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3">
            <text:p>34:03:140109:85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3">
            <text:p>34:03:140112:40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3">
            <text:p>34:03:170002:179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3">
            <text:p>34:03:170002:179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3">
            <text:p>34:03:180001:649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3">
            <text:p>34:03:180005:34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3">
            <text:p>34:03:180005:357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3">
            <text:p>34:03:180005:357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3">
            <text:p>34:03:200005:1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3">
            <text:p>34:03:200005: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3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3">
            <text:p>34:03:220006:5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3">
            <text:p>34:04:020003:111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3">
            <text:p>34:04:070002:110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3">
            <text:p>34:05:150202:2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3">
            <text:p>34:05:150206:47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3">
            <text:p>34:05:150206:63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3">
            <text:p>34:06:120004:60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3">
            <text:p>34:06:170001:7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3">
            <text:p>34:06:170002:89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3">
            <text:p>34:06:190003:40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3">
            <text:p>34:06:230006:14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3">
            <text:p>34:07:000000:22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3">
            <text:p>34:07:000000:22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3">
            <text:p>34:07:070003:904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3">
            <text:p>34:07:070003:950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3">
            <text:p>34:07:120003:208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3">
            <text:p>34:07:120003:301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3">
            <text:p>34:09:000000:1254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3">
            <text:p>34:09:000000:1254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3">
            <text:p>34:09:000000:38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3">
            <text:p>34:09:020607:1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3">
            <text:p>34:09:021032:53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3">
            <text:p>34:09:021038:82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3">
            <text:p>34:09:021061:39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3">
            <text:p>34:09:050423:1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3">
            <text:p>34:09:050429:1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3">
            <text:p>34:09:060301:22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3">
            <text:p>34:09:060301:49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3">
            <text:p>34:10:010003:18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3">
            <text:p>34:10:040003:85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3">
            <text:p>34:10:160001:60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3">
            <text:p>34:10:200016:3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3">
            <text:p>34:11:030002:31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3">
            <text:p>34:11:080002:2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3">
            <text:p>34:12:090003:122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3">
            <text:p>34:13:040003:23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3">
            <text:p>34:13:040005:20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3">
            <text:p>34:13:130017:132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3">
            <text:p>34:13:130024:5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3">
            <text:p>34:13:130030:36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3">
            <text:p>34:13:130032:33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3">
            <text:p>34:13:150002:10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3">
            <text:p>34:13:150002:32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3">
            <text:p>34:13:150002:4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3">
            <text:p>34:14:110006:19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3">
            <text:p>34:14:130008: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3">
            <text:p>34:15:010205:23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3">
            <text:p>34:15:010207:21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3">
            <text:p>34:15:010207:21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3">
            <text:p>34:15:010207:21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3">
            <text:p>34:15:020101:18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3">
            <text:p>34:15:020203:29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3">
            <text:p>34:15:020203:29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3">
            <text:p>34:15:020204:28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3">
            <text:p>34:15:030101:28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3">
            <text:p>34:15:030101:28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3">
            <text:p>34:15:030101:30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3">
            <text:p>34:15:030102:25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3">
            <text:p>34:15:040102:30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3">
            <text:p>34:15:040103:24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3">
            <text:p>34:15:040103:25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3">
            <text:p>34:15:040103:29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3">
            <text:p>34:15:040202:26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3">
            <text:p>34:15:040203:35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3">
            <text:p>34:15:040203:36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3">
            <text:p>34:15:040203:36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3">
            <text:p>34:15:040203:36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3">
            <text:p>34:15:050101:21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3">
            <text:p>34:15:050101:21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3">
            <text:p>34:15:050102:22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3">
            <text:p>34:15:050102:22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3">
            <text:p>34:15:050104:24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3">
            <text:p>34:15:050105:18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3">
            <text:p>34:15:050202:47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3">
            <text:p>34:15:050202:47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3">
            <text:p>34:15:060102:90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3">
            <text:p>34:15:060202:197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3">
            <text:p>34:15:060202:198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3">
            <text:p>34:15:070202:72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3">
            <text:p>34:15:070202:72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3">
            <text:p>34:15:070202:73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3">
            <text:p>34:15:070301:75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3">
            <text:p>34:15:070303:84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3">
            <text:p>34:15:070401:83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3">
            <text:p>34:15:070401:83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3">
            <text:p>34:15:080101:71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3">
            <text:p>34:15:080102:245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3">
            <text:p>34:16:010001:115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3">
            <text:p>34:17:000000:173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3">
            <text:p>34:17:070001:11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3">
            <text:p>34:17:070001:144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3">
            <text:p>34:17:070001:159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3">
            <text:p>34:17:070001:188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3">
            <text:p>34:17:070001:25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3">
            <text:p>34:17:070001:26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3">
            <text:p>34:17:070001:34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3">
            <text:p>34:17:070001:49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3">
            <text:p>34:17:070001:49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3">
            <text:p>34:17:070001:59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3">
            <text:p>34:17:070001:94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3">
            <text:p>34:17:070004:14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3">
            <text:p>34:17:070004:15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3">
            <text:p>34:17:070004:19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3">
            <text:p>34:17:070004:19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3">
            <text:p>34:17:100007:53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3">
            <text:p>34:18:130001:139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3">
            <text:p>34:18:140128:3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3">
            <text:p>34:19:000000:325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3">
            <text:p>34:19:000000:51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3">
            <text:p>34:19:090011:5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3">
            <text:p>34:19:100234:7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3">
            <text:p>34:20:030103:53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3">
            <text:p>34:20:030104:107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3">
            <text:p>34:20:040001:153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3">
            <text:p>34:20:040003:75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3">
            <text:p>34:20:050005:109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3">
            <text:p>34:20:050005:110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3">
            <text:p>34:20:050005:113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3">
            <text:p>34:20:050005:119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3">
            <text:p>34:20:050005:120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3">
            <text:p>34:20:050005:74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3">
            <text:p>34:20:050005:84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3">
            <text:p>34:20:060102:30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3">
            <text:p>34:21:000000:235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3">
            <text:p>34:21:000000:28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3">
            <text:p>34:21:000000:290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3">
            <text:p>34:21:000000:290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3">
            <text:p>34:22:000000:152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3">
            <text:p>34:22:000000:152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3">
            <text:p>34:22:000000:153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3">
            <text:p>34:22:000000:154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3">
            <text:p>34:22:120201:1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3">
            <text:p>34:22:120201:12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3">
            <text:p>34:22:120201:13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3">
            <text:p>34:22:120201:13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3">
            <text:p>34:22:120201:2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3">
            <text:p>34:22:120201:25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3">
            <text:p>34:22:120201:25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3">
            <text:p>34:22:120201:25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3">
            <text:p>34:22:120201:25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3">
            <text:p>34:22:120201:25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3">
            <text:p>34:22:120201:25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3">
            <text:p>34:22:120201:26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3">
            <text:p>34:22:120201:3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3">
            <text:p>34:22:120201:3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3">
            <text:p>34:22:120201:3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3">
            <text:p>34:22:120201:4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3">
            <text:p>34:22:120201:4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3">
            <text:p>34:22:120201:4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3">
            <text:p>34:22:120201:4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3">
            <text:p>34:22:120201:5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3">
            <text:p>34:22:120201:5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3">
            <text:p>34:22:120201:5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3">
            <text:p>34:22:120201:5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3">
            <text:p>34:22:120201:5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3">
            <text:p>34:22:120201:6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3">
            <text:p>34:22:120201:6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3">
            <text:p>34:22:120201:6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3">
            <text:p>34:22:120201: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3">
            <text:p>34:22:120201: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3">
            <text:p>34:22:120202: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3">
            <text:p>34:22:120203:66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3">
            <text:p>34:22:130001:10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3">
            <text:p>34:22:130001:10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3">
            <text:p>34:22:130001:10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3">
            <text:p>34:22:130001:11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3">
            <text:p>34:22:130001:11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3">
            <text:p>34:22:130001:11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3">
            <text:p>34:22:130001:11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3">
            <text:p>34:22:130001:12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3">
            <text:p>34:22:130001:12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3">
            <text:p>34:22:130001:12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3">
            <text:p>34:22:130001:13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3">
            <text:p>34:22:130001:14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3">
            <text:p>34:22:130001:1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3">
            <text:p>34:22:130001:1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3">
            <text:p>34:22:130001:16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3">
            <text:p>34:22:130001:1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3">
            <text:p>34:22:130001:1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3">
            <text:p>34:22:130001:18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3">
            <text:p>34:22:130001:19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3">
            <text:p>34:22:130001:19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3">
            <text:p>34:22:130001:19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3">
            <text:p>34:22:130001:2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3">
            <text:p>34:22:130001:2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3">
            <text:p>34:22:130001:3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3">
            <text:p>34:22:130001:3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3">
            <text:p>34:22:130001:40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3">
            <text:p>34:22:130001:40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3">
            <text:p>34:22:130001:4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3">
            <text:p>34:22:130001:41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3">
            <text:p>34:22:130001:4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3">
            <text:p>34:22:130001:42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3">
            <text:p>34:22:130001:42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3">
            <text:p>34:22:130001:42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3">
            <text:p>34:22:130001:4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3">
            <text:p>34:22:130001:4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3">
            <text:p>34:22:130001:63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3">
            <text:p>34:22:130001:63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3">
            <text:p>34:22:130001:63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3">
            <text:p>34:22:130001:7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3">
            <text:p>34:22:130001:7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3">
            <text:p>34:22:130001: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3">
            <text:p>34:22:130001:8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3">
            <text:p>34:22:130001:8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3">
            <text:p>34:22:130001:8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3">
            <text:p>34:22:130001:8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3">
            <text:p>34:22:130001:9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3">
            <text:p>34:22:130001:9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3">
            <text:p>34:22:130003:67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3">
            <text:p>34:22:130003:80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3">
            <text:p>34:22:130003:80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3">
            <text:p>34:22:140001:112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3">
            <text:p>34:23:000000:713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3">
            <text:p>34:23:020003:11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3">
            <text:p>34:23:070001:275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3">
            <text:p>34:23:070001:8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3">
            <text:p>34:23:190039:6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3">
            <text:p>34:24:070203:51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3">
            <text:p>34:25:010115: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3">
            <text:p>34:25:030102:8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3">
            <text:p>34:25:080101:3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3">
            <text:p>34:25:080101:32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3">
            <text:p>34:25:080101:32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3">
            <text:p>34:25:080101:33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3">
            <text:p>34:25:080102:10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3">
            <text:p>34:25:080102:11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3">
            <text:p>34:25:080102:12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3">
            <text:p>34:25:080102:13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3">
            <text:p>34:25:080102:13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3">
            <text:p>34:25:080102:13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3">
            <text:p>34:25:080102:13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3">
            <text:p>34:25:080102:14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3">
            <text:p>34:25:100001:13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3">
            <text:p>34:25:100001:27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3">
            <text:p>34:25:100001:34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3">
            <text:p>34:25:100001:41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3">
            <text:p>34:25:100001:54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3">
            <text:p>34:25:100001:58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3">
            <text:p>34:25:100001:63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3">
            <text:p>34:25:100001:70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3">
            <text:p>34:25:100001:77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3">
            <text:p>34:25:100001:78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3">
            <text:p>34:26:043401:165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3">
            <text:p>34:26:044101:78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3">
            <text:p>34:28:000000:40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3">
            <text:p>34:28:040003:268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3">
            <text:p>34:28:040003:269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3">
            <text:p>34:28:040003:269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3">
            <text:p>34:28:040003:270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3">
            <text:p>34:28:040003:271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3">
            <text:p>34:28:040003:273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3">
            <text:p>34:28:040003:278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3">
            <text:p>34:28:040003:279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3">
            <text:p>34:28:040003:284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3">
            <text:p>34:28:040003:285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3">
            <text:p>34:28:040003:287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3">
            <text:p>34:28:040003:290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3">
            <text:p>34:28:040003:294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3">
            <text:p>34:28:040003:296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3">
            <text:p>34:28:040003:300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3">
            <text:p>34:28:040003:327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3">
            <text:p>34:28:040003:327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3">
            <text:p>34:28:040003:327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3">
            <text:p>34:28:040003:343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3">
            <text:p>34:28:040003:343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3">
            <text:p>34:28:040003:352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3">
            <text:p>34:28:040003:353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3">
            <text:p>34:28:040003:353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3">
            <text:p>34:28:040003:354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3">
            <text:p>34:28:040003:361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3">
            <text:p>34:28:040003:361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3">
            <text:p>34:28:040003:376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3">
            <text:p>34:28:040003:376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3">
            <text:p>34:28:040003:408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3">
            <text:p>34:28:040004:123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3">
            <text:p>34:28:040004:124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3">
            <text:p>34:28:040004:125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3">
            <text:p>34:28:040004:125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3">
            <text:p>34:28:040004:126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3">
            <text:p>34:28:040004:127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3">
            <text:p>34:28:040004:128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3">
            <text:p>34:28:040004:129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3">
            <text:p>34:28:040004:131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3">
            <text:p>34:28:040004:131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3">
            <text:p>34:28:040004:131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3">
            <text:p>34:28:040004:133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3">
            <text:p>34:28:040004:135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3">
            <text:p>34:28:040004:136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3">
            <text:p>34:28:040004:137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3">
            <text:p>34:28:040004:138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3">
            <text:p>34:28:040004:139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3">
            <text:p>34:28:040004:142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3">
            <text:p>34:28:040004:143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3">
            <text:p>34:28:040004:144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3">
            <text:p>34:28:040004:151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3">
            <text:p>34:28:040004:154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3">
            <text:p>34:28:040004:157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3">
            <text:p>34:28:040004:162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3">
            <text:p>34:28:040004:162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3">
            <text:p>34:28:040004:162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3">
            <text:p>34:28:040004:164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3">
            <text:p>34:28:040004:171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3">
            <text:p>34:28:040005:63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3">
            <text:p>34:28:040005:64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3">
            <text:p>34:28:040005:64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3">
            <text:p>34:28:040005:65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3">
            <text:p>34:28:040005:67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3">
            <text:p>34:28:040005:68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3">
            <text:p>34:28:040005:70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3">
            <text:p>34:28:040005:70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3">
            <text:p>34:28:040005:70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3">
            <text:p>34:28:040005:70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3">
            <text:p>34:28:040005:71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3">
            <text:p>34:28:040005:78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3">
            <text:p>34:28:040005:79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3">
            <text:p>34:28:040005:80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3">
            <text:p>34:28:040005:80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3">
            <text:p>34:28:040005:80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3">
            <text:p>34:28:040005:80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3">
            <text:p>34:28:040005:80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3">
            <text:p>34:28:040005:80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3">
            <text:p>34:28:040005:80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3">
            <text:p>34:28:040005:80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3">
            <text:p>34:28:040005:80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3">
            <text:p>34:28:040005:80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3">
            <text:p>34:28:040005:95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3">
            <text:p>34:28:050001:63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3">
            <text:p>34:28:050002:72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3">
            <text:p>34:28:060001:26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3">
            <text:p>34:28:070002:311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3">
            <text:p>34:28:070002:312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3">
            <text:p>34:28:070002:312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3">
            <text:p>34:28:070002:312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3">
            <text:p>34:28:070002:312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3">
            <text:p>34:28:070002:312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3">
            <text:p>34:28:070002:312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3">
            <text:p>34:28:070002:312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3">
            <text:p>34:28:070002:316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3">
            <text:p>34:28:070002:316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3">
            <text:p>34:28:070002:316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3">
            <text:p>34:28:070002:316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3">
            <text:p>34:28:070002:316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3">
            <text:p>34:28:070002:316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3">
            <text:p>34:28:070002:317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3">
            <text:p>34:28:070002:317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3">
            <text:p>34:28:070002:317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3">
            <text:p>34:28:070002:319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3">
            <text:p>34:28:070002:319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3">
            <text:p>34:28:070002:335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3">
            <text:p>34:28:070002:335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3">
            <text:p>34:28:070002:336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3">
            <text:p>34:28:070002:336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3">
            <text:p>34:28:070002:336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3">
            <text:p>34:28:070002:336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3">
            <text:p>34:28:070002:336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3">
            <text:p>34:28:070002:336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3">
            <text:p>34:28:070002:337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3">
            <text:p>34:28:070002:343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3">
            <text:p>34:28:070002:354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3">
            <text:p>34:28:070002:354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3">
            <text:p>34:28:070002:354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3">
            <text:p>34:28:070002:368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3">
            <text:p>34:28:070005:67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3">
            <text:p>34:28:070005:68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3">
            <text:p>34:28:070006:118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3">
            <text:p>34:28:070006:118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3">
            <text:p>34:28:070006:120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3">
            <text:p>34:28:070006:120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3">
            <text:p>34:28:070006:125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3">
            <text:p>34:28:070006:94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3">
            <text:p>34:28:070006:94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3">
            <text:p>34:28:070006:97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3">
            <text:p>34:28:070006:97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3">
            <text:p>34:28:070006:97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3">
            <text:p>34:28:070007:115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3">
            <text:p>34:28:070007:370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3">
            <text:p>34:28:070007:373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3">
            <text:p>34:28:070007:378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3">
            <text:p>34:28:070007:378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3">
            <text:p>34:28:070007:379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3">
            <text:p>34:28:070007:380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3">
            <text:p>34:28:070007:383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3">
            <text:p>34:28:070007:384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3">
            <text:p>34:28:070007:385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3">
            <text:p>34:28:070007:388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3">
            <text:p>34:28:070007:390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3">
            <text:p>34:28:070007:391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3">
            <text:p>34:28:070007:392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3">
            <text:p>34:28:070007:392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3">
            <text:p>34:28:080003:539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3">
            <text:p>34:28:080004:397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3">
            <text:p>34:28:080005:315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3">
            <text:p>34:28:100008:51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3">
            <text:p>34:28:100020:12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3">
            <text:p>34:28:100020:34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3">
            <text:p>34:28:100028:926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3">
            <text:p>34:28:110005:18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3">
            <text:p>34:28:110006: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3">
            <text:p>34:28:110012:11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3">
            <text:p>34:28:110016:10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3">
            <text:p>34:28:120013:25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3">
            <text:p>34:28:130008:114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3">
            <text:p>34:28:140004:6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3">
            <text:p>34:28:150004:12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3">
            <text:p>34:28:160002:151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3">
            <text:p>34:29:040003:241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3">
            <text:p>34:29:040003:47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3">
            <text:p>34:29:040005:52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3">
            <text:p>34:29:140003:58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3">
            <text:p>34:29:140003:81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3">
            <text:p>34:29:140005:15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3">
            <text:p>34:29:150012:88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3">
            <text:p>34:30:020002:2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3">
            <text:p>34:30:020002:2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3">
            <text:p>34:30:140003:34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3">
            <text:p>34:30:150001:85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3">
            <text:p>34:30:160003:83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3">
            <text:p>34:31:100007:12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3">
            <text:p>34:31:150006:10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3">
            <text:p>34:31:150006:15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3">
            <text:p>34:31:220008:49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3">
            <text:p>34:32:000000:180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3">
            <text:p>34:32:010001:41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3">
            <text:p>34:32:010006:123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3">
            <text:p>34:32:010006:158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3">
            <text:p>34:32:010006:185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3">
            <text:p>34:32:010006:185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3">
            <text:p>34:32:010006:185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3">
            <text:p>34:32:010006:188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3">
            <text:p>34:32:010006:23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3">
            <text:p>34:32:080004:108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3">
            <text:p>34:32:080004:61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3">
            <text:p>34:33:010001:498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3">
            <text:p>34:34:000000:4807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3">
            <text:p>34:34:000000:4814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3">
            <text:p>34:34:000000:5589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3">
            <text:p>34:34:000000:5596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3">
            <text:p>34:34:000000:5640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3">
            <text:p>34:34:000000:6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3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3">
            <text:p>34:34:010005:155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3">
            <text:p>34:34:010005:155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3">
            <text:p>34:34:010005:28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3">
            <text:p>34:34:010005: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3">
            <text:p>34:34:010008:22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3">
            <text:p>34:34:010014:182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3">
            <text:p>34:34:010014:183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3">
            <text:p>34:34:010014:183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3">
            <text:p>34:34:010017:9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3">
            <text:p>34:34:010027:13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3">
            <text:p>34:34:010038:117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3">
            <text:p>34:34:010038:145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3">
            <text:p>34:34:010038:146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3">
            <text:p>34:34:010038:6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3">
            <text:p>34:34:020014:217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3">
            <text:p>34:34:020024:5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3">
            <text:p>34:34:020039:39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3">
            <text:p>34:34:020079:2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3">
            <text:p>34:34:020079:7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3">
            <text:p>34:34:020082: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3">
            <text:p>34:34:020082:100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3">
            <text:p>34:34:020082:100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3">
            <text:p>34:34:020082:100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3">
            <text:p>34:34:020082:1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3">
            <text:p>34:34:020082:1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3">
            <text:p>34:34:020082:2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3">
            <text:p>34:34:020082:2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3">
            <text:p>34:34:020082: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3">
            <text:p>34:34:020082: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3">
            <text:p>34:34:020082: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3">
            <text:p>34:34:020082:84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3">
            <text:p>34:34:020082:84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3">
            <text:p>34:34:020082:85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3">
            <text:p>34:34:020082: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3">
            <text:p>34:34:020082:98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3">
            <text:p>34:34:020082:99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3">
            <text:p>34:34:030001:78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3">
            <text:p>34:34:030104:107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3">
            <text:p>34:34:030104:109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3">
            <text:p>34:34:030104:1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3">
            <text:p>34:34:030104:1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3">
            <text:p>34:34:030104:1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3">
            <text:p>34:34:030104:2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3">
            <text:p>34:34:030104:25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3">
            <text:p>34:34:030104:25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3">
            <text:p>34:34:030104:8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3">
            <text:p>34:34:030114:3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3">
            <text:p>34:34:030122:61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3">
            <text:p>34:34:030138:3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3">
            <text:p>34:34:040021:4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3">
            <text:p>34:34:040022:14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3">
            <text:p>34:34:050020:233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3">
            <text:p>34:34:050022:188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3">
            <text:p>34:34:050022:44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3">
            <text:p>34:34:050062:9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3">
            <text:p>34:34:060007:40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3">
            <text:p>34:34:060007:5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3">
            <text:p>34:34:060008:15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3">
            <text:p>34:34:060009: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3">
            <text:p>34:34:060009:1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3">
            <text:p>34:34:060009:1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3">
            <text:p>34:34:060009:1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3">
            <text:p>34:34:060009:1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3">
            <text:p>34:34:060009:1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3">
            <text:p>34:34:060009:1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3">
            <text:p>34:34:060009:1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3">
            <text:p>34:34:060009:1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3">
            <text:p>34:34:060009:18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3">
            <text:p>34:34:060009:1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3">
            <text:p>34:34:060009: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3">
            <text:p>34:34:060009:2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3">
            <text:p>34:34:060009:2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3">
            <text:p>34:34:060009:2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3">
            <text:p>34:34:060009:2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3">
            <text:p>34:34:060009:24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3">
            <text:p>34:34:060009:24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3">
            <text:p>34:34:060009:24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3">
            <text:p>34:34:060009:2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3">
            <text:p>34:34:060009:2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3">
            <text:p>34:34:060009: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3">
            <text:p>34:34:060009:3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3">
            <text:p>34:34:060009:3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3">
            <text:p>34:34:060009:3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3">
            <text:p>34:34:060009:3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3">
            <text:p>34:34:060009: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3">
            <text:p>34:34:060009:4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3">
            <text:p>34:34:060009:4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3">
            <text:p>34:34:060009:4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3">
            <text:p>34:34:060009:4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3">
            <text:p>34:34:060009:45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3">
            <text:p>34:34:060009:4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3">
            <text:p>34:34:060009:46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3">
            <text:p>34:34:060009:46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3">
            <text:p>34:34:060009:4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3">
            <text:p>34:34:060009:4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3">
            <text:p>34:34:060009:4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3">
            <text:p>34:34:060009:5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3">
            <text:p>34:34:060009:5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3">
            <text:p>34:34:060009:5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3">
            <text:p>34:34:060009:5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3">
            <text:p>34:34:060009:5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3">
            <text:p>34:34:060009: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3">
            <text:p>34:34:060009:6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3">
            <text:p>34:34:060009:6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3">
            <text:p>34:34:060009:6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3">
            <text:p>34:34:060009:6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3">
            <text:p>34:34:060009:6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3">
            <text:p>34:34:060009:6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3">
            <text:p>34:34:060009:6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3">
            <text:p>34:34:060009: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3">
            <text:p>34:34:060009:7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3">
            <text:p>34:34:060009:7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3">
            <text:p>34:34:060009:7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3">
            <text:p>34:34:060009:7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3">
            <text:p>34:34:060009:7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3">
            <text:p>34:34:060009:7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3">
            <text:p>34:34:060009: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3">
            <text:p>34:34:060009:8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3">
            <text:p>34:34:060009:8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3">
            <text:p>34:34:060009:8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3">
            <text:p>34:34:060009:9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3">
            <text:p>34:34:060009:9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3">
            <text:p>34:34:060010: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3">
            <text:p>34:34:060010:10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3">
            <text:p>34:34:060010:10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3">
            <text:p>34:34:060010:10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3">
            <text:p>34:34:060010:1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3">
            <text:p>34:34:060010:111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3">
            <text:p>34:34:060010:111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3">
            <text:p>34:34:060010:112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3">
            <text:p>34:34:060010:112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3">
            <text:p>34:34:060010:112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3">
            <text:p>34:34:060010:112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3">
            <text:p>34:34:060010:113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3">
            <text:p>34:34:060010:113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3">
            <text:p>34:34:060010:113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3">
            <text:p>34:34:060010:113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3">
            <text:p>34:34:060010:11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3">
            <text:p>34:34:060010:114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3">
            <text:p>34:34:060010:11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3">
            <text:p>34:34:060010:115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3">
            <text:p>34:34:060010:11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3">
            <text:p>34:34:060010:11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3">
            <text:p>34:34:060010:1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3">
            <text:p>34:34:060010:12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3">
            <text:p>34:34:060010:12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3">
            <text:p>34:34:060010:13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3">
            <text:p>34:34:060010:13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3">
            <text:p>34:34:060010:13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3">
            <text:p>34:34:060010:13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3">
            <text:p>34:34:060010:13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3">
            <text:p>34:34:060010:1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3">
            <text:p>34:34:060010:14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3">
            <text:p>34:34:060010:14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3">
            <text:p>34:34:060010:14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3">
            <text:p>34:34:060010:14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3">
            <text:p>34:34:060010:1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3">
            <text:p>34:34:060010:15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3">
            <text:p>34:34:060010:15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3">
            <text:p>34:34:060010:15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3">
            <text:p>34:34:060010:1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3">
            <text:p>34:34:060010:16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3">
            <text:p>34:34:060010:16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3">
            <text:p>34:34:060010:16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3">
            <text:p>34:34:060010:1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3">
            <text:p>34:34:060010:17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3">
            <text:p>34:34:060010:17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3">
            <text:p>34:34:060010:17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3">
            <text:p>34:34:060010:17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3">
            <text:p>34:34:060010:18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3">
            <text:p>34:34:060010:18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3">
            <text:p>34:34:060010:18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3">
            <text:p>34:34:060010:19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3">
            <text:p>34:34:060010: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3">
            <text:p>34:34:060010:2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3">
            <text:p>34:34:060010:20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3">
            <text:p>34:34:060010:20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3">
            <text:p>34:34:060010:20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3">
            <text:p>34:34:060010:20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3">
            <text:p>34:34:060010:20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3">
            <text:p>34:34:060010:2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3">
            <text:p>34:34:060010:21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3">
            <text:p>34:34:060010:21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3">
            <text:p>34:34:060010:2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3">
            <text:p>34:34:060010:22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3">
            <text:p>34:34:060010:2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3">
            <text:p>34:34:060010:23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3">
            <text:p>34:34:060010:2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3">
            <text:p>34:34:060010:24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3">
            <text:p>34:34:060010:24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3">
            <text:p>34:34:060010:24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3">
            <text:p>34:34:060010:24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3">
            <text:p>34:34:060010:24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3">
            <text:p>34:34:060010:24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3">
            <text:p>34:34:060010:24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3">
            <text:p>34:34:060010:2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3">
            <text:p>34:34:060010:25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3">
            <text:p>34:34:060010:25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3">
            <text:p>34:34:060010:25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3">
            <text:p>34:34:060010:25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3">
            <text:p>34:34:060010:25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3">
            <text:p>34:34:060010:25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3">
            <text:p>34:34:060010:2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3">
            <text:p>34:34:060010:26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3">
            <text:p>34:34:060010:26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3">
            <text:p>34:34:060010:26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3">
            <text:p>34:34:060010:26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3">
            <text:p>34:34:060010:26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3">
            <text:p>34:34:060010:26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3">
            <text:p>34:34:060010:2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3">
            <text:p>34:34:060010:27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3">
            <text:p>34:34:060010:27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3">
            <text:p>34:34:060010:27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3">
            <text:p>34:34:060010:27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3">
            <text:p>34:34:060010:2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3">
            <text:p>34:34:060010:28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3">
            <text:p>34:34:060010:28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3">
            <text:p>34:34:060010:28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3">
            <text:p>34:34:060010:28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3">
            <text:p>34:34:060010:28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3">
            <text:p>34:34:060010:2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3">
            <text:p>34:34:060010:29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3">
            <text:p>34:34:060010:29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3">
            <text:p>34:34:060010:29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3">
            <text:p>34:34:060010:29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3">
            <text:p>34:34:060010: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3">
            <text:p>34:34:060010:3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3">
            <text:p>34:34:060010:3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3">
            <text:p>34:34:060010:3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3">
            <text:p>34:34:060010:3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3">
            <text:p>34:34:060010:3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3">
            <text:p>34:34:060010:3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3">
            <text:p>34:34:060010:3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3">
            <text:p>34:34:060010:4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3">
            <text:p>34:34:060010:4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3">
            <text:p>34:34:060010:4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3">
            <text:p>34:34:060010:4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3">
            <text:p>34:34:060010:4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3">
            <text:p>34:34:060010: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3">
            <text:p>34:34:060010:5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3">
            <text:p>34:34:060010:5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3">
            <text:p>34:34:060010:5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3">
            <text:p>34:34:060010:5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3">
            <text:p>34:34:060010: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3">
            <text:p>34:34:060010:6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3">
            <text:p>34:34:060010:6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3">
            <text:p>34:34:060010:6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3">
            <text:p>34:34:060010:6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3">
            <text:p>34:34:060010:6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3">
            <text:p>34:34:060010:6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3">
            <text:p>34:34:060010:6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3">
            <text:p>34:34:060010:6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3">
            <text:p>34:34:060010: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3">
            <text:p>34:34:060010:7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3">
            <text:p>34:34:060010:7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3">
            <text:p>34:34:060010:75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3">
            <text:p>34:34:060010:75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3">
            <text:p>34:34:060010:75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3">
            <text:p>34:34:060010:75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3">
            <text:p>34:34:060010:7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3">
            <text:p>34:34:060010:76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3">
            <text:p>34:34:060010:7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3">
            <text:p>34:34:060010:7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3">
            <text:p>34:34:060010:86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3">
            <text:p>34:34:060010:86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3">
            <text:p>34:34:060010:8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3">
            <text:p>34:34:060010:87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3">
            <text:p>34:34:060010:87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3">
            <text:p>34:34:060010:89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3">
            <text:p>34:34:060010:89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3">
            <text:p>34:34:060010: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3">
            <text:p>34:34:060010:90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3">
            <text:p>34:34:060010:90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3">
            <text:p>34:34:060010:9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3">
            <text:p>34:34:060010:9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3">
            <text:p>34:34:060014:1274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3">
            <text:p>34:34:060014:81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3">
            <text:p>34:34:060016:795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3">
            <text:p>34:34:060018: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3">
            <text:p>34:34:060019: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3">
            <text:p>34:34:060019:10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3">
            <text:p>34:34:060019:10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3">
            <text:p>34:34:060019:10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3">
            <text:p>34:34:060019:10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3">
            <text:p>34:34:060019:10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3">
            <text:p>34:34:060019:10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3">
            <text:p>34:34:060019:1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3">
            <text:p>34:34:060019:11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3">
            <text:p>34:34:060019:11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3">
            <text:p>34:34:060019:11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3">
            <text:p>34:34:060019:11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3">
            <text:p>34:34:060019:11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3">
            <text:p>34:34:060019:11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3">
            <text:p>34:34:060019:1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3">
            <text:p>34:34:060019:12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3">
            <text:p>34:34:060019:12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3">
            <text:p>34:34:060019:12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3">
            <text:p>34:34:060019:12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3">
            <text:p>34:34:060019:12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3">
            <text:p>34:34:060019:12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3">
            <text:p>34:34:060019:12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3">
            <text:p>34:34:060019:12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3">
            <text:p>34:34:060019:1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3">
            <text:p>34:34:060019:13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3">
            <text:p>34:34:060019:13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3">
            <text:p>34:34:060019:1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3">
            <text:p>34:34:060019:14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3">
            <text:p>34:34:060019:14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3">
            <text:p>34:34:060019:1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3">
            <text:p>34:34:060019:1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3">
            <text:p>34:34:060019:16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3">
            <text:p>34:34:060019:16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3">
            <text:p>34:34:060019:16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3">
            <text:p>34:34:060019:16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3">
            <text:p>34:34:060019:1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3">
            <text:p>34:34:060019:17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3">
            <text:p>34:34:060019:17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3">
            <text:p>34:34:060019:17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3">
            <text:p>34:34:060019:17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3">
            <text:p>34:34:060019:17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3">
            <text:p>34:34:060019:1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3">
            <text:p>34:34:060019:18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3">
            <text:p>34:34:060019:18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3">
            <text:p>34:34:060019:18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3">
            <text:p>34:34:060019:18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3">
            <text:p>34:34:060019:18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3">
            <text:p>34:34:060019:18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3">
            <text:p>34:34:060019:1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3">
            <text:p>34:34:060019:19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3">
            <text:p>34:34:060019:19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3">
            <text:p>34:34:060019:19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3">
            <text:p>34:34:060019:19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3">
            <text:p>34:34:060019:19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3">
            <text:p>34:34:060019:19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3">
            <text:p>34:34:060019:19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3">
            <text:p>34:34:060019:19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3">
            <text:p>34:34:060019:19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3">
            <text:p>34:34:060019: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3">
            <text:p>34:34:060019:2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3">
            <text:p>34:34:060019:20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3">
            <text:p>34:34:060019:20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3">
            <text:p>34:34:060019:20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3">
            <text:p>34:34:060019:20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3">
            <text:p>34:34:060019:20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3">
            <text:p>34:34:060019:20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3">
            <text:p>34:34:060019:2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3">
            <text:p>34:34:060019:21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3">
            <text:p>34:34:060019:21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3">
            <text:p>34:34:060019:21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3">
            <text:p>34:34:060019:21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3">
            <text:p>34:34:060019:21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3">
            <text:p>34:34:060019:21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3">
            <text:p>34:34:060019:21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3">
            <text:p>34:34:060019:21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3">
            <text:p>34:34:060019:2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3">
            <text:p>34:34:060019:22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3">
            <text:p>34:34:060019:22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3">
            <text:p>34:34:060019:22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3">
            <text:p>34:34:060019:22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3">
            <text:p>34:34:060019:22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3">
            <text:p>34:34:060019:22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3">
            <text:p>34:34:060019:22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3">
            <text:p>34:34:060019:2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3">
            <text:p>34:34:060019:23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3">
            <text:p>34:34:060019:23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3">
            <text:p>34:34:060019:23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3">
            <text:p>34:34:060019:23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3">
            <text:p>34:34:060019:23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3">
            <text:p>34:34:060019:23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3">
            <text:p>34:34:060019:23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3">
            <text:p>34:34:060019:2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3">
            <text:p>34:34:060019:2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3">
            <text:p>34:34:060019:2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3">
            <text:p>34:34:060019:2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3">
            <text:p>34:34:060019:2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3">
            <text:p>34:34:060019:2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3">
            <text:p>34:34:060019: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3">
            <text:p>34:34:060019:3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3">
            <text:p>34:34:060019:3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3">
            <text:p>34:34:060019:3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3">
            <text:p>34:34:060019:3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3">
            <text:p>34:34:060019:3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3">
            <text:p>34:34:060019:3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3">
            <text:p>34:34:060019:3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3">
            <text:p>34:34:060019:3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3">
            <text:p>34:34:060019:3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3">
            <text:p>34:34:060019:3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3">
            <text:p>34:34:060019: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3">
            <text:p>34:34:060019:4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3">
            <text:p>34:34:060019:4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3">
            <text:p>34:34:060019:4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3">
            <text:p>34:34:060019:4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3">
            <text:p>34:34:060019:4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3">
            <text:p>34:34:060019:4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3">
            <text:p>34:34:060019:4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3">
            <text:p>34:34:060019: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3">
            <text:p>34:34:060019:5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3">
            <text:p>34:34:060019:54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3">
            <text:p>34:34:060019:54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3">
            <text:p>34:34:060019:54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3">
            <text:p>34:34:060019:54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3">
            <text:p>34:34:060019:55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3">
            <text:p>34:34:060019:55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3">
            <text:p>34:34:060019:5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3">
            <text:p>34:34:060019:5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3">
            <text:p>34:34:060019: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3">
            <text:p>34:34:060019:6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3">
            <text:p>34:34:060019:6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3">
            <text:p>34:34:060019:6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3">
            <text:p>34:34:060019:6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3">
            <text:p>34:34:060019:63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3">
            <text:p>34:34:060019:6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3">
            <text:p>34:34:060019:65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3">
            <text:p>34:34:060019:66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3">
            <text:p>34:34:060019:6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3">
            <text:p>34:34:060019: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3">
            <text:p>34:34:060019:7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3">
            <text:p>34:34:060019:7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3">
            <text:p>34:34:060019:7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3">
            <text:p>34:34:060019:8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3">
            <text:p>34:34:060019:87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3">
            <text:p>34:34:060019:87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3">
            <text:p>34:34:060019:87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3">
            <text:p>34:34:060019:88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3">
            <text:p>34:34:060019:88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3">
            <text:p>34:34:060019:88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3">
            <text:p>34:34:060019:88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3">
            <text:p>34:34:060019:8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3">
            <text:p>34:34:060019:89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3">
            <text:p>34:34:060019:89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3">
            <text:p>34:34:060019: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3">
            <text:p>34:34:060019:9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3">
            <text:p>34:34:060019:90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3">
            <text:p>34:34:060019:90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3">
            <text:p>34:34:060019:90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3">
            <text:p>34:34:060019:90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3">
            <text:p>34:34:060019:90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3">
            <text:p>34:34:060019:90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3">
            <text:p>34:34:060019:9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3">
            <text:p>34:34:060019:91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3">
            <text:p>34:34:060019:91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3">
            <text:p>34:34:060019:9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3">
            <text:p>34:34:060019:9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3">
            <text:p>34:34:060019:9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3">
            <text:p>34:34:060019:9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3">
            <text:p>34:34:060020: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3">
            <text:p>34:34:060020:1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3">
            <text:p>34:34:060020:100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3">
            <text:p>34:34:060020:100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3">
            <text:p>34:34:060020:10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3">
            <text:p>34:34:060020:1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3">
            <text:p>34:34:060020:11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3">
            <text:p>34:34:060020:11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3">
            <text:p>34:34:060020:1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3">
            <text:p>34:34:060020:12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3">
            <text:p>34:34:060020:12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3">
            <text:p>34:34:060020:12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3">
            <text:p>34:34:060020:1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3">
            <text:p>34:34:060020:13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3">
            <text:p>34:34:060020:13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3">
            <text:p>34:34:060020:13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3">
            <text:p>34:34:060020:1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3">
            <text:p>34:34:060020:14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3">
            <text:p>34:34:060020:14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3">
            <text:p>34:34:060020:14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3">
            <text:p>34:34:060020:14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3">
            <text:p>34:34:060020:14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3">
            <text:p>34:34:060020:14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3">
            <text:p>34:34:060020:1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3">
            <text:p>34:34:060020:15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3">
            <text:p>34:34:060020:15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3">
            <text:p>34:34:060020:15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3">
            <text:p>34:34:060020:15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3">
            <text:p>34:34:060020:15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3">
            <text:p>34:34:060020:1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3">
            <text:p>34:34:060020:16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3">
            <text:p>34:34:060020:16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3">
            <text:p>34:34:060020:16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3">
            <text:p>34:34:060020:16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3">
            <text:p>34:34:060020:1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3">
            <text:p>34:34:060020:17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3">
            <text:p>34:34:060020:17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3">
            <text:p>34:34:060020:17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3">
            <text:p>34:34:060020:17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3">
            <text:p>34:34:060020:17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3">
            <text:p>34:34:060020:1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3">
            <text:p>34:34:060020:18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3">
            <text:p>34:34:060020:18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3">
            <text:p>34:34:060020:1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3">
            <text:p>34:34:060020:19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3">
            <text:p>34:34:060020:19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3">
            <text:p>34:34:060020:19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3">
            <text:p>34:34:060020: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3">
            <text:p>34:34:060020:2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3">
            <text:p>34:34:060020:20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3">
            <text:p>34:34:060020:20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3">
            <text:p>34:34:060020:20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3">
            <text:p>34:34:060020:20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3">
            <text:p>34:34:060020:20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3">
            <text:p>34:34:060020:20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3">
            <text:p>34:34:060020:20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3">
            <text:p>34:34:060020:20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3">
            <text:p>34:34:060020:20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3">
            <text:p>34:34:060020:20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3">
            <text:p>34:34:060020:2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3">
            <text:p>34:34:060020:21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3">
            <text:p>34:34:060020:21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3">
            <text:p>34:34:060020:21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3">
            <text:p>34:34:060020:21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3">
            <text:p>34:34:060020:21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3">
            <text:p>34:34:060020:21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3">
            <text:p>34:34:060020:2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3">
            <text:p>34:34:060020:22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3">
            <text:p>34:34:060020:22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3">
            <text:p>34:34:060020:22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3">
            <text:p>34:34:060020:22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3">
            <text:p>34:34:060020:22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3">
            <text:p>34:34:060020:22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3">
            <text:p>34:34:060020:22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3">
            <text:p>34:34:060020:2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3">
            <text:p>34:34:060020:23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3">
            <text:p>34:34:060020:23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3">
            <text:p>34:34:060020:23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3">
            <text:p>34:34:060020:23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3">
            <text:p>34:34:060020:23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3">
            <text:p>34:34:060020:2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3">
            <text:p>34:34:060020:24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3">
            <text:p>34:34:060020:24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3">
            <text:p>34:34:060020:24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3">
            <text:p>34:34:060020:24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3">
            <text:p>34:34:060020:24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3">
            <text:p>34:34:060020:24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3">
            <text:p>34:34:060020:2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3">
            <text:p>34:34:060020:2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3">
            <text:p>34:34:060020:2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3">
            <text:p>34:34:060020:2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3">
            <text:p>34:34:060020:3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3">
            <text:p>34:34:060020:3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3">
            <text:p>34:34:060020:3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3">
            <text:p>34:34:060020:3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3">
            <text:p>34:34:060020:3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3">
            <text:p>34:34:060020:3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3">
            <text:p>34:34:060020:3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3">
            <text:p>34:34:060020:3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3">
            <text:p>34:34:060020: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3">
            <text:p>34:34:060020:4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3">
            <text:p>34:34:060020:4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3">
            <text:p>34:34:060020:4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3">
            <text:p>34:34:060020:4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3">
            <text:p>34:34:060020:4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3">
            <text:p>34:34:060020: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3">
            <text:p>34:34:060020:5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3">
            <text:p>34:34:060020:5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3">
            <text:p>34:34:060020:5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3">
            <text:p>34:34:060020:5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3">
            <text:p>34:34:060020:5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3">
            <text:p>34:34:060020:5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3">
            <text:p>34:34:060020: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3">
            <text:p>34:34:060020:6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3">
            <text:p>34:34:060020:6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3">
            <text:p>34:34:060020:63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3">
            <text:p>34:34:060020:6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3">
            <text:p>34:34:060020:64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3">
            <text:p>34:34:060020:6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3">
            <text:p>34:34:060020:6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3">
            <text:p>34:34:060020:6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3">
            <text:p>34:34:060020:6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3">
            <text:p>34:34:060020:69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3">
            <text:p>34:34:060020: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3">
            <text:p>34:34:060020:7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3">
            <text:p>34:34:060020:7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3">
            <text:p>34:34:060020:73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3">
            <text:p>34:34:060020:7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3">
            <text:p>34:34:060020:75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3">
            <text:p>34:34:060020:75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3">
            <text:p>34:34:060020:76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3">
            <text:p>34:34:060020: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3">
            <text:p>34:34:060020:8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3">
            <text:p>34:34:060020:8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3">
            <text:p>34:34:060020:8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3">
            <text:p>34:34:060020:8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3">
            <text:p>34:34:060020:8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3">
            <text:p>34:34:060020:8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3">
            <text:p>34:34:060020: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3">
            <text:p>34:34:060020:9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3">
            <text:p>34:34:060020:9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3">
            <text:p>34:34:060020:9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3">
            <text:p>34:34:060020:9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3">
            <text:p>34:34:060020:9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3">
            <text:p>34:34:060020:98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3">
            <text:p>34:34:060020:98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3">
            <text:p>34:34:060020:98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3">
            <text:p>34:34:060020:98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3">
            <text:p>34:34:060020:99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3">
            <text:p>34:34:060020:99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3">
            <text:p>34:34:060020:99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3">
            <text:p>34:34:060020:99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3">
            <text:p>34:34:060020:99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3">
            <text:p>34:34:060020:99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3">
            <text:p>34:34:060020:99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3">
            <text:p>34:34:060028:1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3">
            <text:p>34:34:060031:248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3">
            <text:p>34:34:060047: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3">
            <text:p>34:34:060053:28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3">
            <text:p>34:34:060056:2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3">
            <text:p>34:34:060056:3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3">
            <text:p>34:34:060058:19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3">
            <text:p>34:34:060058:62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3">
            <text:p>34:34:070007:13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3">
            <text:p>34:34:070045: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3">
            <text:p>34:34:070045:1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3">
            <text:p>34:34:070045:1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3">
            <text:p>34:34:070045:1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3">
            <text:p>34:34:070045:1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3">
            <text:p>34:34:070045:1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3">
            <text:p>34:34:070045:1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3">
            <text:p>34:34:070045:1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3">
            <text:p>34:34:070045:2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3">
            <text:p>34:34:070045:2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3">
            <text:p>34:34:070045:2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3">
            <text:p>34:34:070045:2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3">
            <text:p>34:34:070045: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3">
            <text:p>34:34:070045: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3">
            <text:p>34:34:070045: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3">
            <text:p>34:34:070048:17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3">
            <text:p>34:34:070048:18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3">
            <text:p>34:34:070048:20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3">
            <text:p>34:34:070048:2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3">
            <text:p>34:34:070048:28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3">
            <text:p>34:34:070048:28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3">
            <text:p>34:34:070048:30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3">
            <text:p>34:34:070048:30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3">
            <text:p>34:34:070048:3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3">
            <text:p>34:34:070048:4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3">
            <text:p>34:34:070048:94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3">
            <text:p>34:34:070048:94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3">
            <text:p>34:34:070053:12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3">
            <text:p>34:34:070055:10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3">
            <text:p>34:34:070055:1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3">
            <text:p>34:34:070055:1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3">
            <text:p>34:34:070055:14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3">
            <text:p>34:34:070055:14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3">
            <text:p>34:34:070055:17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3">
            <text:p>34:34:070055:26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3">
            <text:p>34:34:070055:27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3">
            <text:p>34:34:070055:29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3">
            <text:p>34:34:070055: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3">
            <text:p>34:34:070055:8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3">
            <text:p>34:34:070055: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3">
            <text:p>34:34:070062:1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3">
            <text:p>34:34:070062:1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3">
            <text:p>34:34:070062:13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3">
            <text:p>34:34:070062:13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3">
            <text:p>34:34:070062:14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3">
            <text:p>34:34:070062:14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3">
            <text:p>34:34:070062:15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3">
            <text:p>34:34:070062:15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3">
            <text:p>34:34:070062:16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3">
            <text:p>34:34:070062:19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3">
            <text:p>34:34:070062:2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3">
            <text:p>34:34:070062:20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3">
            <text:p>34:34:070062:20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3">
            <text:p>34:34:070062:2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3">
            <text:p>34:34:070062:3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3">
            <text:p>34:34:070062:3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3">
            <text:p>34:34:070062:56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3">
            <text:p>34:34:070062:57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3">
            <text:p>34:34:070062:6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3">
            <text:p>34:34:070066:6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3">
            <text:p>34:34:070086:120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3">
            <text:p>34:34:070087:13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3">
            <text:p>34:34:070087:14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3">
            <text:p>34:34:070087:2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3">
            <text:p>34:34:070087:3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3">
            <text:p>34:34:070087:3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3">
            <text:p>34:34:070087:3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3">
            <text:p>34:34:070087:3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3">
            <text:p>34:34:070087:4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3">
            <text:p>34:34:070087:47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3">
            <text:p>34:34:070087:47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3">
            <text:p>34:34:070087:47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3">
            <text:p>34:34:070087:47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3">
            <text:p>34:34:070087:70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3">
            <text:p>34:34:070087:70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3">
            <text:p>34:34:070087:71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3">
            <text:p>34:34:070087:71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3">
            <text:p>34:34:070087:71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3">
            <text:p>34:34:070087:7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3">
            <text:p>34:34:070087: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3">
            <text:p>34:34:070087:8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3">
            <text:p>34:34:070087:8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3">
            <text:p>34:34:070087:9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3">
            <text:p>34:34:080028: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3">
            <text:p>34:34:080039:90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3">
            <text:p>34:34:080039:91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3">
            <text:p>34:34:080057:18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3">
            <text:p>34:34:080062:2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3">
            <text:p>34:34:080062:299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3">
            <text:p>34:34:080062:302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3">
            <text:p>34:34:080062:303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3">
            <text:p>34:34:080062:306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3">
            <text:p>34:34:080062:307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3">
            <text:p>34:34:080062:313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3">
            <text:p>34:34:080062:313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3">
            <text:p>34:34:080062:313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3">
            <text:p>34:34:080062:314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3">
            <text:p>34:34:080062:3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3">
            <text:p>34:34:080087:126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3">
            <text:p>34:34:080089:89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3">
            <text:p>34:34:080122:242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3">
            <text:p>34:34:080122:246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3">
            <text:p>34:34:080145:109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3">
            <text:p>34:34:080145:57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3">
            <text:p>34:34:080145:8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3">
            <text:p>34:34:080149: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3">
            <text:p>34:34:080150: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3">
            <text:p>34:34:080150:5169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3">
            <text:p>34:35:000000:6753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3">
            <text:p>34:35:010106:4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3">
            <text:p>34:35:020102:853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3">
            <text:p>34:35:030106:6195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3">
            <text:p>34:35:030109:245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3">
            <text:p>34:35:030109:245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3">
            <text:p>34:35:030113:688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3">
            <text:p>34:35:030117:1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3">
            <text:p>34:35:030124:847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3">
            <text:p>34:35:030201:7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3">
            <text:p>34:35:030202:18753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3">
            <text:p>34:35:030211:50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3">
            <text:p>34:35:030211:72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3">
            <text:p>34:35:030218:39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3">
            <text:p>34:36:000002:36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3">
            <text:p>34:36:000020:25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3">
            <text:p>34:37:010234:6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3">
            <text:p>34:37:010304:7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3">
            <text:p>34:38:020109:144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3">
            <text:p>34:38:020208:102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3">
            <text:p>34:38:020208:6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3">
            <text:p>34:38:040112:6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3">
            <text:p>34:38:040114:11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3">
            <text:p>34:38:050207:4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3">
            <text:p>34:39:000019:137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3">
            <text:p>34:39:000028:33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3">
            <text:p>34:39:000035:150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2">
            <text:p>1223</text:p>
          </table:table-cell>
          <table:table-cell office:value-type="string" table:number-columns-spanned="3" table:number-rows-spanned="1" table:style-name="ce23">
            <text:p>34:39:000035:368</text:p>
          </table:table-cell>
          <table:covered-table-cell table:number-columns-repeated="2"/>
          <table:table-cell office:value-type="string" table:number-columns-spanned="2" table:number-rows-spanned="1" table:style-name="ce23">
            <text:p>16.07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06B1BDBE90C9177F2F68AA6D9CFD5E3432A4DAF0F334FAE520FC243A04F714806FBD80D19A1B6957044A6C81E8BDD0D34DB1C1130D4B7A7F7BB8822227907F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7" table:style-name="ce14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5">
            <text:p>Начальник отдела</text:p>
          </table:table-cell>
          <table:covered-table-cell/>
          <table:table-cell table:style-name="ce16"/>
          <table:table-cell table:number-columns-spanned="2" table:number-rows-spanned="1" table:style-name="ce26"/>
          <table:covered-table-cell/>
          <table:table-cell table:style-name="ce16"/>
          <table:table-cell office:value-type="string" table:style-name="ce15">
            <text:p>Леонтьева Ольга Пет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table:style-name="ce18"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table:style-name="ce18"/>
          <table:table-cell office:value-type="string" table:style-name="ce18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18"/>
          <table:table-cell office:value-type="string" table:style-name="ce18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18"/>
          <table:table-cell office:value-type="string" table:style-name="ce18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8"/>
          <table:table-cell office:value-type="string" table:style-name="ce18">
            <text:p>настоящий акт)</text:p>
          </table:table-cell>
          <table:table-cell table:number-columns-repeated="16377"/>
        </table:table-row>
        <table:table-row table:number-rows-repeated="10471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7-24T12:19:39Z</meta:creation-date>
    <dc:date>2025-07-24T12:58:54Z</dc:date>
  </office:meta>
</office:document-meta>
</file>