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14</text:p>
          </table:table-cell>
          <table:table-cell table:number-columns-repeated="4" table:style-name="ce9"/>
          <table:table-cell office:value-type="string" table:style-name="ce11">
            <text:p>24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4" table:style-name="ce16">
            <text:p>7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582</text:p>
          </table:table-cell>
          <table:covered-table-cell/>
          <table:table-cell office:value-type="float" office:value="5972817.2699999996" table:style-name="ce19">
            <text:p>5972817,27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6583</text:p>
          </table:table-cell>
          <table:covered-table-cell/>
          <table:table-cell office:value-type="float" office:value="3232431.3" table:style-name="ce19">
            <text:p>3232431,30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0873</text:p>
          </table:table-cell>
          <table:covered-table-cell/>
          <table:table-cell office:value-type="float" office:value="428819" table:style-name="ce19">
            <text:p>428819,00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21764</text:p>
          </table:table-cell>
          <table:covered-table-cell/>
          <table:table-cell office:value-type="float" office:value="316619398.88999999" table:style-name="ce19">
            <text:p>316619398,89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1:030003:249</text:p>
          </table:table-cell>
          <table:covered-table-cell/>
          <table:table-cell office:value-type="float" office:value="199504.3" table:style-name="ce19">
            <text:p>199504,30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23076</text:p>
          </table:table-cell>
          <table:covered-table-cell/>
          <table:table-cell office:value-type="float" office:value="1394360.41" table:style-name="ce19">
            <text:p>1394360,4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40001:689</text:p>
          </table:table-cell>
          <table:covered-table-cell/>
          <table:table-cell office:value-type="float" office:value="2441902.8199999998" table:style-name="ce19">
            <text:p>2441902,82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80001:1935</text:p>
          </table:table-cell>
          <table:covered-table-cell/>
          <table:table-cell office:value-type="float" office:value="581518.55000000005" table:style-name="ce19">
            <text:p>581518,55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7:5851</text:p>
          </table:table-cell>
          <table:covered-table-cell/>
          <table:table-cell office:value-type="float" office:value="1256741.07" table:style-name="ce19">
            <text:p>1256741,07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70004:448</text:p>
          </table:table-cell>
          <table:covered-table-cell/>
          <table:table-cell office:value-type="float" office:value="273216.14" table:style-name="ce19">
            <text:p>273216,14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80005:4069</text:p>
          </table:table-cell>
          <table:covered-table-cell/>
          <table:table-cell office:value-type="float" office:value="416483.71" table:style-name="ce19">
            <text:p>416483,7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6:250003:2959</text:p>
          </table:table-cell>
          <table:covered-table-cell/>
          <table:table-cell office:value-type="float" office:value="808439.63" table:style-name="ce19">
            <text:p>808439,63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7:010005:741</text:p>
          </table:table-cell>
          <table:covered-table-cell/>
          <table:table-cell office:value-type="float" office:value="330215.02" table:style-name="ce19">
            <text:p>330215,02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060002:951</text:p>
          </table:table-cell>
          <table:covered-table-cell/>
          <table:table-cell office:value-type="float" office:value="430379.71" table:style-name="ce19">
            <text:p>430379,7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80002:8288</text:p>
          </table:table-cell>
          <table:covered-table-cell/>
          <table:table-cell office:value-type="float" office:value="830857.23" table:style-name="ce19">
            <text:p>830857,23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120003:5109</text:p>
          </table:table-cell>
          <table:covered-table-cell/>
          <table:table-cell office:value-type="float" office:value="346285.39" table:style-name="ce19">
            <text:p>346285,39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0:100002:641</text:p>
          </table:table-cell>
          <table:covered-table-cell/>
          <table:table-cell office:value-type="float" office:value="42310.37" table:style-name="ce19">
            <text:p>42310,37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0:200017:497</text:p>
          </table:table-cell>
          <table:covered-table-cell/>
          <table:table-cell office:value-type="float" office:value="688221.4" table:style-name="ce19">
            <text:p>688221,40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3:070001:431</text:p>
          </table:table-cell>
          <table:covered-table-cell/>
          <table:table-cell office:value-type="float" office:value="41311.800000000003" table:style-name="ce19">
            <text:p>41311,80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3:130020:1214</text:p>
          </table:table-cell>
          <table:covered-table-cell/>
          <table:table-cell office:value-type="float" office:value="687008.64" table:style-name="ce19">
            <text:p>687008,64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3:130020:1442</text:p>
          </table:table-cell>
          <table:covered-table-cell/>
          <table:table-cell office:value-type="float" office:value="649391.46" table:style-name="ce19">
            <text:p>649391,46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3:130020:2020</text:p>
          </table:table-cell>
          <table:covered-table-cell/>
          <table:table-cell office:value-type="float" office:value="692948.2" table:style-name="ce19">
            <text:p>692948,20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3:130020:2042</text:p>
          </table:table-cell>
          <table:covered-table-cell/>
          <table:table-cell office:value-type="float" office:value="506842.11" table:style-name="ce19">
            <text:p>506842,1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130020:998</text:p>
          </table:table-cell>
          <table:covered-table-cell/>
          <table:table-cell office:value-type="float" office:value="2037267.71" table:style-name="ce19">
            <text:p>2037267,7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5:070303:878</text:p>
          </table:table-cell>
          <table:covered-table-cell/>
          <table:table-cell office:value-type="float" office:value="1511052.65" table:style-name="ce19">
            <text:p>1511052,65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5:080302:1444</text:p>
          </table:table-cell>
          <table:covered-table-cell/>
          <table:table-cell office:value-type="float" office:value="962560.97" table:style-name="ce19">
            <text:p>962560,97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8:140121:204</text:p>
          </table:table-cell>
          <table:covered-table-cell/>
          <table:table-cell office:value-type="float" office:value="15178352" table:style-name="ce19">
            <text:p>15178352,00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8:140121:220</text:p>
          </table:table-cell>
          <table:covered-table-cell/>
          <table:table-cell office:value-type="float" office:value="1071180.6200000001" table:style-name="ce19">
            <text:p>1071180,62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9:100113:486</text:p>
          </table:table-cell>
          <table:covered-table-cell/>
          <table:table-cell office:value-type="float" office:value="554916.77" table:style-name="ce19">
            <text:p>554916,77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9:100113:488</text:p>
          </table:table-cell>
          <table:covered-table-cell/>
          <table:table-cell office:value-type="float" office:value="570572.73" table:style-name="ce19">
            <text:p>570572,73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9:100113:586</text:p>
          </table:table-cell>
          <table:covered-table-cell/>
          <table:table-cell office:value-type="float" office:value="858149.01" table:style-name="ce19">
            <text:p>858149,0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9:100260:336</text:p>
          </table:table-cell>
          <table:covered-table-cell/>
          <table:table-cell office:value-type="float" office:value="1671496.14" table:style-name="ce19">
            <text:p>1671496,14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2:100001:1077</text:p>
          </table:table-cell>
          <table:covered-table-cell/>
          <table:table-cell office:value-type="float" office:value="1033219.31" table:style-name="ce19">
            <text:p>1033219,3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4:070203:3157</text:p>
          </table:table-cell>
          <table:covered-table-cell/>
          <table:table-cell office:value-type="float" office:value="497201.5" table:style-name="ce19">
            <text:p>497201,50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5:110003:217</text:p>
          </table:table-cell>
          <table:covered-table-cell/>
          <table:table-cell office:value-type="float" office:value="1651158.85" table:style-name="ce19">
            <text:p>1651158,85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6:021301:561</text:p>
          </table:table-cell>
          <table:covered-table-cell/>
          <table:table-cell office:value-type="float" office:value="354285.54" table:style-name="ce19">
            <text:p>354285,54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6:040301:461</text:p>
          </table:table-cell>
          <table:covered-table-cell/>
          <table:table-cell office:value-type="float" office:value="135452.69" table:style-name="ce19">
            <text:p>135452,69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6:050701:3464</text:p>
          </table:table-cell>
          <table:covered-table-cell/>
          <table:table-cell office:value-type="float" office:value="58296.98" table:style-name="ce19">
            <text:p>58296,9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6:050701:3465</text:p>
          </table:table-cell>
          <table:covered-table-cell/>
          <table:table-cell office:value-type="float" office:value="1225739.94" table:style-name="ce19">
            <text:p>1225739,94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6:050701:3466</text:p>
          </table:table-cell>
          <table:covered-table-cell/>
          <table:table-cell office:value-type="float" office:value="1225739.94" table:style-name="ce19">
            <text:p>1225739,94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6:100101:912</text:p>
          </table:table-cell>
          <table:covered-table-cell/>
          <table:table-cell office:value-type="float" office:value="1215870.8" table:style-name="ce19">
            <text:p>1215870,80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7:160102:5248</text:p>
          </table:table-cell>
          <table:covered-table-cell/>
          <table:table-cell office:value-type="float" office:value="660228.57999999996" table:style-name="ce19">
            <text:p>660228,5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7:160102:5249</text:p>
          </table:table-cell>
          <table:covered-table-cell/>
          <table:table-cell office:value-type="float" office:value="658844.44999999995" table:style-name="ce19">
            <text:p>658844,45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080005:3193</text:p>
          </table:table-cell>
          <table:covered-table-cell/>
          <table:table-cell office:value-type="float" office:value="1396245.6" table:style-name="ce19">
            <text:p>1396245,60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00006:1156</text:p>
          </table:table-cell>
          <table:covered-table-cell/>
          <table:table-cell office:value-type="float" office:value="2486373.12" table:style-name="ce19">
            <text:p>2486373,12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100028:9293</text:p>
          </table:table-cell>
          <table:covered-table-cell/>
          <table:table-cell office:value-type="float" office:value="2084731.9" table:style-name="ce19">
            <text:p>2084731,90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0:160003:10705</text:p>
          </table:table-cell>
          <table:covered-table-cell/>
          <table:table-cell office:value-type="float" office:value="239966.49" table:style-name="ce19">
            <text:p>239966,49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0:160005:6688</text:p>
          </table:table-cell>
          <table:covered-table-cell/>
          <table:table-cell office:value-type="float" office:value="387449.79" table:style-name="ce19">
            <text:p>387449,79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0:160005:8558</text:p>
          </table:table-cell>
          <table:covered-table-cell/>
          <table:table-cell office:value-type="float" office:value="464586.02" table:style-name="ce19">
            <text:p>464586,02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1:200001:3966</text:p>
          </table:table-cell>
          <table:covered-table-cell/>
          <table:table-cell office:value-type="float" office:value="1320663.74" table:style-name="ce19">
            <text:p>1320663,74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00000:44647</text:p>
          </table:table-cell>
          <table:covered-table-cell/>
          <table:table-cell office:value-type="float" office:value="3325635.04" table:style-name="ce19">
            <text:p>3325635,04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00000:47168</text:p>
          </table:table-cell>
          <table:covered-table-cell/>
          <table:table-cell office:value-type="float" office:value="2181286.02" table:style-name="ce19">
            <text:p>2181286,02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10001:398</text:p>
          </table:table-cell>
          <table:covered-table-cell/>
          <table:table-cell office:value-type="float" office:value="4590488.1399999997" table:style-name="ce19">
            <text:p>4590488,14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10043:172</text:p>
          </table:table-cell>
          <table:covered-table-cell/>
          <table:table-cell office:value-type="float" office:value="3496156.24" table:style-name="ce19">
            <text:p>3496156,24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10051:2809</text:p>
          </table:table-cell>
          <table:covered-table-cell/>
          <table:table-cell office:value-type="float" office:value="118694.08" table:style-name="ce19">
            <text:p>118694,0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10051:2810</text:p>
          </table:table-cell>
          <table:covered-table-cell/>
          <table:table-cell office:value-type="float" office:value="88544.51" table:style-name="ce19">
            <text:p>88544,5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10051:2811</text:p>
          </table:table-cell>
          <table:covered-table-cell/>
          <table:table-cell office:value-type="float" office:value="83149.33" table:style-name="ce19">
            <text:p>83149,33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20012:308</text:p>
          </table:table-cell>
          <table:covered-table-cell/>
          <table:table-cell office:value-type="float" office:value="108123.17" table:style-name="ce19">
            <text:p>108123,17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20016:801</text:p>
          </table:table-cell>
          <table:covered-table-cell/>
          <table:table-cell office:value-type="float" office:value="103218.18" table:style-name="ce19">
            <text:p>103218,1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20049:3063</text:p>
          </table:table-cell>
          <table:covered-table-cell/>
          <table:table-cell office:value-type="float" office:value="145899.22" table:style-name="ce19">
            <text:p>145899,22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20086:3218</text:p>
          </table:table-cell>
          <table:covered-table-cell/>
          <table:table-cell office:value-type="float" office:value="2528385.42" table:style-name="ce19">
            <text:p>2528385,42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30013:608</text:p>
          </table:table-cell>
          <table:covered-table-cell/>
          <table:table-cell office:value-type="float" office:value="2352031.84" table:style-name="ce19">
            <text:p>2352031,84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30053:124</text:p>
          </table:table-cell>
          <table:covered-table-cell/>
          <table:table-cell office:value-type="float" office:value="1593038.44" table:style-name="ce19">
            <text:p>1593038,44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053:126</text:p>
          </table:table-cell>
          <table:covered-table-cell/>
          <table:table-cell office:value-type="float" office:value="1779967.94" table:style-name="ce19">
            <text:p>1779967,94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063:612</text:p>
          </table:table-cell>
          <table:covered-table-cell/>
          <table:table-cell office:value-type="float" office:value="281241.33" table:style-name="ce19">
            <text:p>281241,33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070:3257</text:p>
          </table:table-cell>
          <table:covered-table-cell/>
          <table:table-cell office:value-type="float" office:value="1022432.09" table:style-name="ce19">
            <text:p>1022432,09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074:4019</text:p>
          </table:table-cell>
          <table:covered-table-cell/>
          <table:table-cell office:value-type="float" office:value="4331058.88" table:style-name="ce19">
            <text:p>4331058,8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074:4310</text:p>
          </table:table-cell>
          <table:covered-table-cell/>
          <table:table-cell office:value-type="float" office:value="2723321.48" table:style-name="ce19">
            <text:p>2723321,4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082:1741</text:p>
          </table:table-cell>
          <table:covered-table-cell/>
          <table:table-cell office:value-type="float" office:value="178957.95" table:style-name="ce19">
            <text:p>178957,95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092:179</text:p>
          </table:table-cell>
          <table:covered-table-cell/>
          <table:table-cell office:value-type="float" office:value="3102165.38" table:style-name="ce19">
            <text:p>3102165,3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129:536</text:p>
          </table:table-cell>
          <table:covered-table-cell/>
          <table:table-cell office:value-type="float" office:value="1928654.49" table:style-name="ce19">
            <text:p>1928654,49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40005:1241</text:p>
          </table:table-cell>
          <table:covered-table-cell/>
          <table:table-cell office:value-type="float" office:value="1098544307.51" table:style-name="ce19">
            <text:p>1098544307,5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40005:1242</text:p>
          </table:table-cell>
          <table:covered-table-cell/>
          <table:table-cell office:value-type="float" office:value="4200546.53" table:style-name="ce19">
            <text:p>4200546,53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40005:1243</text:p>
          </table:table-cell>
          <table:covered-table-cell/>
          <table:table-cell office:value-type="float" office:value="2332589.7200000002" table:style-name="ce19">
            <text:p>2332589,72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40005:1244</text:p>
          </table:table-cell>
          <table:covered-table-cell/>
          <table:table-cell office:value-type="float" office:value="3109440.9" table:style-name="ce19">
            <text:p>3109440,90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40005:1245</text:p>
          </table:table-cell>
          <table:covered-table-cell/>
          <table:table-cell office:value-type="float" office:value="2531791.6" table:style-name="ce19">
            <text:p>2531791,60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40005:1246</text:p>
          </table:table-cell>
          <table:covered-table-cell/>
          <table:table-cell office:value-type="float" office:value="1715706.49" table:style-name="ce19">
            <text:p>1715706,49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40005:1247</text:p>
          </table:table-cell>
          <table:covered-table-cell/>
          <table:table-cell office:value-type="float" office:value="1852219.18" table:style-name="ce19">
            <text:p>1852219,1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40005:1248</text:p>
          </table:table-cell>
          <table:covered-table-cell/>
          <table:table-cell office:value-type="float" office:value="2722622.93" table:style-name="ce19">
            <text:p>2722622,93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40005:1249</text:p>
          </table:table-cell>
          <table:covered-table-cell/>
          <table:table-cell office:value-type="float" office:value="3357079.71" table:style-name="ce19">
            <text:p>3357079,7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40005:1250</text:p>
          </table:table-cell>
          <table:covered-table-cell/>
          <table:table-cell office:value-type="float" office:value="3375661.33" table:style-name="ce19">
            <text:p>3375661,33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40005:1251</text:p>
          </table:table-cell>
          <table:covered-table-cell/>
          <table:table-cell office:value-type="float" office:value="2729586.16" table:style-name="ce19">
            <text:p>2729586,16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40005:1252</text:p>
          </table:table-cell>
          <table:covered-table-cell/>
          <table:table-cell office:value-type="float" office:value="1852219.18" table:style-name="ce19">
            <text:p>1852219,1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40005:1253</text:p>
          </table:table-cell>
          <table:covered-table-cell/>
          <table:table-cell office:value-type="float" office:value="3363273.58" table:style-name="ce19">
            <text:p>3363273,5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40005:1254</text:p>
          </table:table-cell>
          <table:covered-table-cell/>
          <table:table-cell office:value-type="float" office:value="1852219.18" table:style-name="ce19">
            <text:p>1852219,1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40005:1255</text:p>
          </table:table-cell>
          <table:covered-table-cell/>
          <table:table-cell office:value-type="float" office:value="2701733.24" table:style-name="ce19">
            <text:p>2701733,24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40005:1256</text:p>
          </table:table-cell>
          <table:covered-table-cell/>
          <table:table-cell office:value-type="float" office:value="3363273.58" table:style-name="ce19">
            <text:p>3363273,5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40005:1257</text:p>
          </table:table-cell>
          <table:covered-table-cell/>
          <table:table-cell office:value-type="float" office:value="3369467.46" table:style-name="ce19">
            <text:p>3369467,46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40005:1258</text:p>
          </table:table-cell>
          <table:covered-table-cell/>
          <table:table-cell office:value-type="float" office:value="2729586.16" table:style-name="ce19">
            <text:p>2729586,16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40005:1259</text:p>
          </table:table-cell>
          <table:covered-table-cell/>
          <table:table-cell office:value-type="float" office:value="1866145.64" table:style-name="ce19">
            <text:p>1866145,64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40005:1260</text:p>
          </table:table-cell>
          <table:covered-table-cell/>
          <table:table-cell office:value-type="float" office:value="1852219.18" table:style-name="ce19">
            <text:p>1852219,1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40005:1261</text:p>
          </table:table-cell>
          <table:covered-table-cell/>
          <table:table-cell office:value-type="float" office:value="2722622.93" table:style-name="ce19">
            <text:p>2722622,93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40005:1262</text:p>
          </table:table-cell>
          <table:covered-table-cell/>
          <table:table-cell office:value-type="float" office:value="3369467.46" table:style-name="ce19">
            <text:p>3369467,46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40005:1263</text:p>
          </table:table-cell>
          <table:covered-table-cell/>
          <table:table-cell office:value-type="float" office:value="3375661.33" table:style-name="ce19">
            <text:p>3375661,33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40005:1264</text:p>
          </table:table-cell>
          <table:covered-table-cell/>
          <table:table-cell office:value-type="float" office:value="3363273.58" table:style-name="ce19">
            <text:p>3363273,5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40005:1265</text:p>
          </table:table-cell>
          <table:covered-table-cell/>
          <table:table-cell office:value-type="float" office:value="2736549.39" table:style-name="ce19">
            <text:p>2736549,39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40005:1266</text:p>
          </table:table-cell>
          <table:covered-table-cell/>
          <table:table-cell office:value-type="float" office:value="1866145.64" table:style-name="ce19">
            <text:p>1866145,64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40005:1267</text:p>
          </table:table-cell>
          <table:covered-table-cell/>
          <table:table-cell office:value-type="float" office:value="1852219.18" table:style-name="ce19">
            <text:p>1852219,1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40005:1268</text:p>
          </table:table-cell>
          <table:covered-table-cell/>
          <table:table-cell office:value-type="float" office:value="2708696.47" table:style-name="ce19">
            <text:p>2708696,47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40005:1269</text:p>
          </table:table-cell>
          <table:covered-table-cell/>
          <table:table-cell office:value-type="float" office:value="3363273.58" table:style-name="ce19">
            <text:p>3363273,5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40005:1270</text:p>
          </table:table-cell>
          <table:covered-table-cell/>
          <table:table-cell office:value-type="float" office:value="3344691.96" table:style-name="ce19">
            <text:p>3344691,96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40005:1271</text:p>
          </table:table-cell>
          <table:covered-table-cell/>
          <table:table-cell office:value-type="float" office:value="2736549.39" table:style-name="ce19">
            <text:p>2736549,39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40005:1272</text:p>
          </table:table-cell>
          <table:covered-table-cell/>
          <table:table-cell office:value-type="float" office:value="1852219.18" table:style-name="ce19">
            <text:p>1852219,1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40005:1273</text:p>
          </table:table-cell>
          <table:covered-table-cell/>
          <table:table-cell office:value-type="float" office:value="1852219.18" table:style-name="ce19">
            <text:p>1852219,1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40005:1274</text:p>
          </table:table-cell>
          <table:covered-table-cell/>
          <table:table-cell office:value-type="float" office:value="2687806.78" table:style-name="ce19">
            <text:p>2687806,7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40005:1275</text:p>
          </table:table-cell>
          <table:covered-table-cell/>
          <table:table-cell office:value-type="float" office:value="4188475.99" table:style-name="ce19">
            <text:p>4188475,99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40005:1276</text:p>
          </table:table-cell>
          <table:covered-table-cell/>
          <table:table-cell office:value-type="float" office:value="3357079.71" table:style-name="ce19">
            <text:p>3357079,7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40005:1277</text:p>
          </table:table-cell>
          <table:covered-table-cell/>
          <table:table-cell office:value-type="float" office:value="3369467.46" table:style-name="ce19">
            <text:p>3369467,46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40005:1278</text:p>
          </table:table-cell>
          <table:covered-table-cell/>
          <table:table-cell office:value-type="float" office:value="2701733.24" table:style-name="ce19">
            <text:p>2701733,24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40005:1279</text:p>
          </table:table-cell>
          <table:covered-table-cell/>
          <table:table-cell office:value-type="float" office:value="1873108.87" table:style-name="ce19">
            <text:p>1873108,87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40005:1280</text:p>
          </table:table-cell>
          <table:covered-table-cell/>
          <table:table-cell office:value-type="float" office:value="1866145.64" table:style-name="ce19">
            <text:p>1866145,64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40005:1281</text:p>
          </table:table-cell>
          <table:covered-table-cell/>
          <table:table-cell office:value-type="float" office:value="2694770.01" table:style-name="ce19">
            <text:p>2694770,0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40005:1282</text:p>
          </table:table-cell>
          <table:covered-table-cell/>
          <table:table-cell office:value-type="float" office:value="3357079.71" table:style-name="ce19">
            <text:p>3357079,7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40005:1283</text:p>
          </table:table-cell>
          <table:covered-table-cell/>
          <table:table-cell office:value-type="float" office:value="3350885.83" table:style-name="ce19">
            <text:p>3350885,83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40005:1284</text:p>
          </table:table-cell>
          <table:covered-table-cell/>
          <table:table-cell office:value-type="float" office:value="2708696.47" table:style-name="ce19">
            <text:p>2708696,47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40005:1285</text:p>
          </table:table-cell>
          <table:covered-table-cell/>
          <table:table-cell office:value-type="float" office:value="1859182.41" table:style-name="ce19">
            <text:p>1859182,4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40005:1286</text:p>
          </table:table-cell>
          <table:covered-table-cell/>
          <table:table-cell office:value-type="float" office:value="4206581.8" table:style-name="ce19">
            <text:p>4206581,80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40005:1287</text:p>
          </table:table-cell>
          <table:covered-table-cell/>
          <table:table-cell office:value-type="float" office:value="1859182.41" table:style-name="ce19">
            <text:p>1859182,4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40005:1288</text:p>
          </table:table-cell>
          <table:covered-table-cell/>
          <table:table-cell office:value-type="float" office:value="2694770.01" table:style-name="ce19">
            <text:p>2694770,0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40005:1289</text:p>
          </table:table-cell>
          <table:covered-table-cell/>
          <table:table-cell office:value-type="float" office:value="3363273.58" table:style-name="ce19">
            <text:p>3363273,5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40005:1290</text:p>
          </table:table-cell>
          <table:covered-table-cell/>
          <table:table-cell office:value-type="float" office:value="3363273.58" table:style-name="ce19">
            <text:p>3363273,5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40005:1291</text:p>
          </table:table-cell>
          <table:covered-table-cell/>
          <table:table-cell office:value-type="float" office:value="2708696.47" table:style-name="ce19">
            <text:p>2708696,47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40005:1292</text:p>
          </table:table-cell>
          <table:covered-table-cell/>
          <table:table-cell office:value-type="float" office:value="1852219.18" table:style-name="ce19">
            <text:p>1852219,1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40005:1293</text:p>
          </table:table-cell>
          <table:covered-table-cell/>
          <table:table-cell office:value-type="float" office:value="1852219.18" table:style-name="ce19">
            <text:p>1852219,1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40005:1294</text:p>
          </table:table-cell>
          <table:covered-table-cell/>
          <table:table-cell office:value-type="float" office:value="2694770.01" table:style-name="ce19">
            <text:p>2694770,0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40005:1295</text:p>
          </table:table-cell>
          <table:covered-table-cell/>
          <table:table-cell office:value-type="float" office:value="3357079.71" table:style-name="ce19">
            <text:p>3357079,7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40005:1296</text:p>
          </table:table-cell>
          <table:covered-table-cell/>
          <table:table-cell office:value-type="float" office:value="3363273.58" table:style-name="ce19">
            <text:p>3363273,5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40005:1297</text:p>
          </table:table-cell>
          <table:covered-table-cell/>
          <table:table-cell office:value-type="float" office:value="3332304.21" table:style-name="ce19">
            <text:p>3332304,2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40005:1298</text:p>
          </table:table-cell>
          <table:covered-table-cell/>
          <table:table-cell office:value-type="float" office:value="2687806.78" table:style-name="ce19">
            <text:p>2687806,7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40005:1299</text:p>
          </table:table-cell>
          <table:covered-table-cell/>
          <table:table-cell office:value-type="float" office:value="1838292.72" table:style-name="ce19">
            <text:p>1838292,72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40005:1300</text:p>
          </table:table-cell>
          <table:covered-table-cell/>
          <table:table-cell office:value-type="float" office:value="2159091.31" table:style-name="ce19">
            <text:p>2159091,3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40005:1301</text:p>
          </table:table-cell>
          <table:covered-table-cell/>
          <table:table-cell office:value-type="float" office:value="2300460.39" table:style-name="ce19">
            <text:p>2300460,39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40005:1302</text:p>
          </table:table-cell>
          <table:covered-table-cell/>
          <table:table-cell office:value-type="float" office:value="2345441.46" table:style-name="ce19">
            <text:p>2345441,46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40005:1303</text:p>
          </table:table-cell>
          <table:covered-table-cell/>
          <table:table-cell office:value-type="float" office:value="4169312.72" table:style-name="ce19">
            <text:p>4169312,72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40005:1304</text:p>
          </table:table-cell>
          <table:covered-table-cell/>
          <table:table-cell office:value-type="float" office:value="3581200.07" table:style-name="ce19">
            <text:p>3581200,07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40005:1305</text:p>
          </table:table-cell>
          <table:covered-table-cell/>
          <table:table-cell office:value-type="float" office:value="2830600.42" table:style-name="ce19">
            <text:p>2830600,42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40005:1306</text:p>
          </table:table-cell>
          <table:covered-table-cell/>
          <table:table-cell office:value-type="float" office:value="2492836.34" table:style-name="ce19">
            <text:p>2492836,34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40005:1307</text:p>
          </table:table-cell>
          <table:covered-table-cell/>
          <table:table-cell office:value-type="float" office:value="3344691.96" table:style-name="ce19">
            <text:p>3344691,96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40005:1308</text:p>
          </table:table-cell>
          <table:covered-table-cell/>
          <table:table-cell office:value-type="float" office:value="3363273.58" table:style-name="ce19">
            <text:p>3363273,5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40005:1309</text:p>
          </table:table-cell>
          <table:covered-table-cell/>
          <table:table-cell office:value-type="float" office:value="4535758.4400000004" table:style-name="ce19">
            <text:p>4535758,44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40005:1310</text:p>
          </table:table-cell>
          <table:covered-table-cell/>
          <table:table-cell office:value-type="float" office:value="4470538.38" table:style-name="ce19">
            <text:p>4470538,3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40005:1311</text:p>
          </table:table-cell>
          <table:covered-table-cell/>
          <table:table-cell office:value-type="float" office:value="2824406.54" table:style-name="ce19">
            <text:p>2824406,54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40005:1312</text:p>
          </table:table-cell>
          <table:covered-table-cell/>
          <table:table-cell office:value-type="float" office:value="2492836.34" table:style-name="ce19">
            <text:p>2492836,34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40005:1313</text:p>
          </table:table-cell>
          <table:covered-table-cell/>
          <table:table-cell office:value-type="float" office:value="3357079.71" table:style-name="ce19">
            <text:p>3357079,7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40005:1314</text:p>
          </table:table-cell>
          <table:covered-table-cell/>
          <table:table-cell office:value-type="float" office:value="4523900.25" table:style-name="ce19">
            <text:p>4523900,25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40005:1315</text:p>
          </table:table-cell>
          <table:covered-table-cell/>
          <table:table-cell office:value-type="float" office:value="4452751.0999999996" table:style-name="ce19">
            <text:p>4452751,10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40005:1316</text:p>
          </table:table-cell>
          <table:covered-table-cell/>
          <table:table-cell office:value-type="float" office:value="2818212.67" table:style-name="ce19">
            <text:p>2818212,67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40005:1317</text:p>
          </table:table-cell>
          <table:covered-table-cell/>
          <table:table-cell office:value-type="float" office:value="2485873.11" table:style-name="ce19">
            <text:p>2485873,1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40005:1318</text:p>
          </table:table-cell>
          <table:covered-table-cell/>
          <table:table-cell office:value-type="float" office:value="3350885.83" table:style-name="ce19">
            <text:p>3350885,83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40005:1319</text:p>
          </table:table-cell>
          <table:covered-table-cell/>
          <table:table-cell office:value-type="float" office:value="4188475.99" table:style-name="ce19">
            <text:p>4188475,99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40005:1320</text:p>
          </table:table-cell>
          <table:covered-table-cell/>
          <table:table-cell office:value-type="float" office:value="4517971.1500000004" table:style-name="ce19">
            <text:p>4517971,15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40005:1321</text:p>
          </table:table-cell>
          <table:covered-table-cell/>
          <table:table-cell office:value-type="float" office:value="4482396.58" table:style-name="ce19">
            <text:p>4482396,5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40005:1322</text:p>
          </table:table-cell>
          <table:covered-table-cell/>
          <table:table-cell office:value-type="float" office:value="2830600.42" table:style-name="ce19">
            <text:p>2830600,42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40005:1323</text:p>
          </table:table-cell>
          <table:covered-table-cell/>
          <table:table-cell office:value-type="float" office:value="2492836.34" table:style-name="ce19">
            <text:p>2492836,34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40005:1324</text:p>
          </table:table-cell>
          <table:covered-table-cell/>
          <table:table-cell office:value-type="float" office:value="3363273.58" table:style-name="ce19">
            <text:p>3363273,5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40005:1325</text:p>
          </table:table-cell>
          <table:covered-table-cell/>
          <table:table-cell office:value-type="float" office:value="4523900.25" table:style-name="ce19">
            <text:p>4523900,25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40005:1326</text:p>
          </table:table-cell>
          <table:covered-table-cell/>
          <table:table-cell office:value-type="float" office:value="4482396.58" table:style-name="ce19">
            <text:p>4482396,5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40005:1327</text:p>
          </table:table-cell>
          <table:covered-table-cell/>
          <table:table-cell office:value-type="float" office:value="2812018.8" table:style-name="ce19">
            <text:p>2812018,80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40005:1328</text:p>
          </table:table-cell>
          <table:covered-table-cell/>
          <table:table-cell office:value-type="float" office:value="2492836.34" table:style-name="ce19">
            <text:p>2492836,34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40005:1329</text:p>
          </table:table-cell>
          <table:covered-table-cell/>
          <table:table-cell office:value-type="float" office:value="3350885.83" table:style-name="ce19">
            <text:p>3350885,83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40005:1330</text:p>
          </table:table-cell>
          <table:covered-table-cell/>
          <table:table-cell office:value-type="float" office:value="4206581.8" table:style-name="ce19">
            <text:p>4206581,80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40005:1331</text:p>
          </table:table-cell>
          <table:covered-table-cell/>
          <table:table-cell office:value-type="float" office:value="4517971.1500000004" table:style-name="ce19">
            <text:p>4517971,15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40005:1332</text:p>
          </table:table-cell>
          <table:covered-table-cell/>
          <table:table-cell office:value-type="float" office:value="4476467.4800000004" table:style-name="ce19">
            <text:p>4476467,4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40005:1333</text:p>
          </table:table-cell>
          <table:covered-table-cell/>
          <table:table-cell office:value-type="float" office:value="2824406.54" table:style-name="ce19">
            <text:p>2824406,54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40005:1334</text:p>
          </table:table-cell>
          <table:covered-table-cell/>
          <table:table-cell office:value-type="float" office:value="2478909.88" table:style-name="ce19">
            <text:p>2478909,8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40005:1335</text:p>
          </table:table-cell>
          <table:covered-table-cell/>
          <table:table-cell office:value-type="float" office:value="3350885.83" table:style-name="ce19">
            <text:p>3350885,83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40005:1336</text:p>
          </table:table-cell>
          <table:covered-table-cell/>
          <table:table-cell office:value-type="float" office:value="4535758.4400000004" table:style-name="ce19">
            <text:p>4535758,44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40005:1337</text:p>
          </table:table-cell>
          <table:covered-table-cell/>
          <table:table-cell office:value-type="float" office:value="4470538.38" table:style-name="ce19">
            <text:p>4470538,3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40005:1338</text:p>
          </table:table-cell>
          <table:covered-table-cell/>
          <table:table-cell office:value-type="float" office:value="2836794.29" table:style-name="ce19">
            <text:p>2836794,29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40005:1339</text:p>
          </table:table-cell>
          <table:covered-table-cell/>
          <table:table-cell office:value-type="float" office:value="2485873.11" table:style-name="ce19">
            <text:p>2485873,1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40005:1340</text:p>
          </table:table-cell>
          <table:covered-table-cell/>
          <table:table-cell office:value-type="float" office:value="3326110.34" table:style-name="ce19">
            <text:p>3326110,34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40005:1341</text:p>
          </table:table-cell>
          <table:covered-table-cell/>
          <table:table-cell office:value-type="float" office:value="3350885.83" table:style-name="ce19">
            <text:p>3350885,83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40005:1342</text:p>
          </table:table-cell>
          <table:covered-table-cell/>
          <table:table-cell office:value-type="float" office:value="4529829.34" table:style-name="ce19">
            <text:p>4529829,34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40005:1343</text:p>
          </table:table-cell>
          <table:covered-table-cell/>
          <table:table-cell office:value-type="float" office:value="4482396.58" table:style-name="ce19">
            <text:p>4482396,5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40005:1344</text:p>
          </table:table-cell>
          <table:covered-table-cell/>
          <table:table-cell office:value-type="float" office:value="3854106.46" table:style-name="ce19">
            <text:p>3854106,46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40005:1345</text:p>
          </table:table-cell>
          <table:covered-table-cell/>
          <table:table-cell office:value-type="float" office:value="2345441.46" table:style-name="ce19">
            <text:p>2345441,46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40005:1346</text:p>
          </table:table-cell>
          <table:covered-table-cell/>
          <table:table-cell office:value-type="float" office:value="3103725.01" table:style-name="ce19">
            <text:p>3103725,0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40005:1347</text:p>
          </table:table-cell>
          <table:covered-table-cell/>
          <table:table-cell office:value-type="float" office:value="3842967.42" table:style-name="ce19">
            <text:p>3842967,42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40005:1348</text:p>
          </table:table-cell>
          <table:covered-table-cell/>
          <table:table-cell office:value-type="float" office:value="4212617.0599999996" table:style-name="ce19">
            <text:p>4212617,06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40005:1349</text:p>
          </table:table-cell>
          <table:covered-table-cell/>
          <table:table-cell office:value-type="float" office:value="3357079.71" table:style-name="ce19">
            <text:p>3357079,7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40005:1350</text:p>
          </table:table-cell>
          <table:covered-table-cell/>
          <table:table-cell office:value-type="float" office:value="3357079.71" table:style-name="ce19">
            <text:p>3357079,7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40005:1351</text:p>
          </table:table-cell>
          <table:covered-table-cell/>
          <table:table-cell office:value-type="float" office:value="4158299.65" table:style-name="ce19">
            <text:p>4158299,65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40005:1352</text:p>
          </table:table-cell>
          <table:covered-table-cell/>
          <table:table-cell office:value-type="float" office:value="3876384.53" table:style-name="ce19">
            <text:p>3876384,53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40005:1353</text:p>
          </table:table-cell>
          <table:covered-table-cell/>
          <table:table-cell office:value-type="float" office:value="3357079.71" table:style-name="ce19">
            <text:p>3357079,7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40005:1354</text:p>
          </table:table-cell>
          <table:covered-table-cell/>
          <table:table-cell office:value-type="float" office:value="4212617.0599999996" table:style-name="ce19">
            <text:p>4212617,06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40005:1355</text:p>
          </table:table-cell>
          <table:covered-table-cell/>
          <table:table-cell office:value-type="float" office:value="3357079.71" table:style-name="ce19">
            <text:p>3357079,7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40005:1356</text:p>
          </table:table-cell>
          <table:covered-table-cell/>
          <table:table-cell office:value-type="float" office:value="3369467.46" table:style-name="ce19">
            <text:p>3369467,46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40005:1357</text:p>
          </table:table-cell>
          <table:covered-table-cell/>
          <table:table-cell office:value-type="float" office:value="4170370.19" table:style-name="ce19">
            <text:p>4170370,19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40005:1358</text:p>
          </table:table-cell>
          <table:covered-table-cell/>
          <table:table-cell office:value-type="float" office:value="4218652.33" table:style-name="ce19">
            <text:p>4218652,33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40005:1359</text:p>
          </table:table-cell>
          <table:covered-table-cell/>
          <table:table-cell office:value-type="float" office:value="3350885.83" table:style-name="ce19">
            <text:p>3350885,83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40005:1360</text:p>
          </table:table-cell>
          <table:covered-table-cell/>
          <table:table-cell office:value-type="float" office:value="3363273.58" table:style-name="ce19">
            <text:p>3363273,5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40005:1361</text:p>
          </table:table-cell>
          <table:covered-table-cell/>
          <table:table-cell office:value-type="float" office:value="4158299.65" table:style-name="ce19">
            <text:p>4158299,65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40005:1362</text:p>
          </table:table-cell>
          <table:covered-table-cell/>
          <table:table-cell office:value-type="float" office:value="4206581.8" table:style-name="ce19">
            <text:p>4206581,80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40005:1363</text:p>
          </table:table-cell>
          <table:covered-table-cell/>
          <table:table-cell office:value-type="float" office:value="3357079.71" table:style-name="ce19">
            <text:p>3357079,7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40005:1364</text:p>
          </table:table-cell>
          <table:covered-table-cell/>
          <table:table-cell office:value-type="float" office:value="4170370.19" table:style-name="ce19">
            <text:p>4170370,19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40005:1365</text:p>
          </table:table-cell>
          <table:covered-table-cell/>
          <table:table-cell office:value-type="float" office:value="3344691.96" table:style-name="ce19">
            <text:p>3344691,96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40005:1366</text:p>
          </table:table-cell>
          <table:covered-table-cell/>
          <table:table-cell office:value-type="float" office:value="4164334.92" table:style-name="ce19">
            <text:p>4164334,92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40005:1367</text:p>
          </table:table-cell>
          <table:covered-table-cell/>
          <table:table-cell office:value-type="float" office:value="4206581.8" table:style-name="ce19">
            <text:p>4206581,80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40005:1368</text:p>
          </table:table-cell>
          <table:covered-table-cell/>
          <table:table-cell office:value-type="float" office:value="3363273.58" table:style-name="ce19">
            <text:p>3363273,5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40005:1369</text:p>
          </table:table-cell>
          <table:covered-table-cell/>
          <table:table-cell office:value-type="float" office:value="3357079.71" table:style-name="ce19">
            <text:p>3357079,7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40005:1370</text:p>
          </table:table-cell>
          <table:covered-table-cell/>
          <table:table-cell office:value-type="float" office:value="4170370.19" table:style-name="ce19">
            <text:p>4170370,19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40005:1371</text:p>
          </table:table-cell>
          <table:covered-table-cell/>
          <table:table-cell office:value-type="float" office:value="4206581.8" table:style-name="ce19">
            <text:p>4206581,80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40005:1372</text:p>
          </table:table-cell>
          <table:covered-table-cell/>
          <table:table-cell office:value-type="float" office:value="3357079.71" table:style-name="ce19">
            <text:p>3357079,7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40005:1373</text:p>
          </table:table-cell>
          <table:covered-table-cell/>
          <table:table-cell office:value-type="float" office:value="3363273.58" table:style-name="ce19">
            <text:p>3363273,5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40005:1374</text:p>
          </table:table-cell>
          <table:covered-table-cell/>
          <table:table-cell office:value-type="float" office:value="4170370.19" table:style-name="ce19">
            <text:p>4170370,19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40005:1375</text:p>
          </table:table-cell>
          <table:covered-table-cell/>
          <table:table-cell office:value-type="float" office:value="4194511.26" table:style-name="ce19">
            <text:p>4194511,26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40005:1376</text:p>
          </table:table-cell>
          <table:covered-table-cell/>
          <table:table-cell office:value-type="float" office:value="4212617.0599999996" table:style-name="ce19">
            <text:p>4212617,06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40005:1377</text:p>
          </table:table-cell>
          <table:covered-table-cell/>
          <table:table-cell office:value-type="float" office:value="3350885.83" table:style-name="ce19">
            <text:p>3350885,83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40005:1378</text:p>
          </table:table-cell>
          <table:covered-table-cell/>
          <table:table-cell office:value-type="float" office:value="3350885.83" table:style-name="ce19">
            <text:p>3350885,83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40005:1379</text:p>
          </table:table-cell>
          <table:covered-table-cell/>
          <table:table-cell office:value-type="float" office:value="4170370.19" table:style-name="ce19">
            <text:p>4170370,19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40005:1380</text:p>
          </table:table-cell>
          <table:covered-table-cell/>
          <table:table-cell office:value-type="float" office:value="3350885.83" table:style-name="ce19">
            <text:p>3350885,83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40005:1381</text:p>
          </table:table-cell>
          <table:covered-table-cell/>
          <table:table-cell office:value-type="float" office:value="3344691.96" table:style-name="ce19">
            <text:p>3344691,96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40005:1382</text:p>
          </table:table-cell>
          <table:covered-table-cell/>
          <table:table-cell office:value-type="float" office:value="4188475.99" table:style-name="ce19">
            <text:p>4188475,99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40005:1383</text:p>
          </table:table-cell>
          <table:covered-table-cell/>
          <table:table-cell office:value-type="float" office:value="4182440.72" table:style-name="ce19">
            <text:p>4182440,72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40005:1384</text:p>
          </table:table-cell>
          <table:covered-table-cell/>
          <table:table-cell office:value-type="float" office:value="3357079.71" table:style-name="ce19">
            <text:p>3357079,7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40005:1385</text:p>
          </table:table-cell>
          <table:covered-table-cell/>
          <table:table-cell office:value-type="float" office:value="3350885.83" table:style-name="ce19">
            <text:p>3350885,83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40005:1386</text:p>
          </table:table-cell>
          <table:covered-table-cell/>
          <table:table-cell office:value-type="float" office:value="4194511.26" table:style-name="ce19">
            <text:p>4194511,26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40005:1387</text:p>
          </table:table-cell>
          <table:covered-table-cell/>
          <table:table-cell office:value-type="float" office:value="2345441.46" table:style-name="ce19">
            <text:p>2345441,46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40005:1388</text:p>
          </table:table-cell>
          <table:covered-table-cell/>
          <table:table-cell office:value-type="float" office:value="4182440.72" table:style-name="ce19">
            <text:p>4182440,72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40005:1389</text:p>
          </table:table-cell>
          <table:covered-table-cell/>
          <table:table-cell office:value-type="float" office:value="3338498.09" table:style-name="ce19">
            <text:p>3338498,09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40005:1390</text:p>
          </table:table-cell>
          <table:covered-table-cell/>
          <table:table-cell office:value-type="float" office:value="3350885.83" table:style-name="ce19">
            <text:p>3350885,83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40005:1391</text:p>
          </table:table-cell>
          <table:covered-table-cell/>
          <table:table-cell office:value-type="float" office:value="4182440.72" table:style-name="ce19">
            <text:p>4182440,72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40005:1392</text:p>
          </table:table-cell>
          <table:covered-table-cell/>
          <table:table-cell office:value-type="float" office:value="4182440.72" table:style-name="ce19">
            <text:p>4182440,72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40005:1393</text:p>
          </table:table-cell>
          <table:covered-table-cell/>
          <table:table-cell office:value-type="float" office:value="3344691.96" table:style-name="ce19">
            <text:p>3344691,96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40005:1394</text:p>
          </table:table-cell>
          <table:covered-table-cell/>
          <table:table-cell office:value-type="float" office:value="3344691.96" table:style-name="ce19">
            <text:p>3344691,96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40005:1395</text:p>
          </table:table-cell>
          <table:covered-table-cell/>
          <table:table-cell office:value-type="float" office:value="4188475.99" table:style-name="ce19">
            <text:p>4188475,99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40005:1396</text:p>
          </table:table-cell>
          <table:covered-table-cell/>
          <table:table-cell office:value-type="float" office:value="3603478.15" table:style-name="ce19">
            <text:p>3603478,15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40005:1397</text:p>
          </table:table-cell>
          <table:covered-table-cell/>
          <table:table-cell office:value-type="float" office:value="2377570.79" table:style-name="ce19">
            <text:p>2377570,79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40005:1398</text:p>
          </table:table-cell>
          <table:covered-table-cell/>
          <table:table-cell office:value-type="float" office:value="3103725.01" table:style-name="ce19">
            <text:p>3103725,0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40005:1399</text:p>
          </table:table-cell>
          <table:covered-table-cell/>
          <table:table-cell office:value-type="float" office:value="2525365.73" table:style-name="ce19">
            <text:p>2525365,73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40005:1400</text:p>
          </table:table-cell>
          <table:covered-table-cell/>
          <table:table-cell office:value-type="float" office:value="2351867.3199999998" table:style-name="ce19">
            <text:p>2351867,32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40005:1401</text:p>
          </table:table-cell>
          <table:covered-table-cell/>
          <table:table-cell office:value-type="float" office:value="2294034.52" table:style-name="ce19">
            <text:p>2294034,52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40005:1402</text:p>
          </table:table-cell>
          <table:covered-table-cell/>
          <table:table-cell office:value-type="float" office:value="2146239.58" table:style-name="ce19">
            <text:p>2146239,5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40005:1403</text:p>
          </table:table-cell>
          <table:covered-table-cell/>
          <table:table-cell office:value-type="float" office:value="4452751.0999999996" table:style-name="ce19">
            <text:p>4452751,10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40005:1404</text:p>
          </table:table-cell>
          <table:covered-table-cell/>
          <table:table-cell office:value-type="float" office:value="2569431.87" table:style-name="ce19">
            <text:p>2569431,87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40005:1405</text:p>
          </table:table-cell>
          <table:covered-table-cell/>
          <table:table-cell office:value-type="float" office:value="2715659.7" table:style-name="ce19">
            <text:p>2715659,70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40005:1406</text:p>
          </table:table-cell>
          <table:covered-table-cell/>
          <table:table-cell office:value-type="float" office:value="3338498.09" table:style-name="ce19">
            <text:p>3338498,09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40005:1407</text:p>
          </table:table-cell>
          <table:covered-table-cell/>
          <table:table-cell office:value-type="float" office:value="2485873.11" table:style-name="ce19">
            <text:p>2485873,1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40005:1408</text:p>
          </table:table-cell>
          <table:covered-table-cell/>
          <table:table-cell office:value-type="float" office:value="2805824.92" table:style-name="ce19">
            <text:p>2805824,92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40005:1409</text:p>
          </table:table-cell>
          <table:covered-table-cell/>
          <table:table-cell office:value-type="float" office:value="3859675.97" table:style-name="ce19">
            <text:p>3859675,97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40005:1410</text:p>
          </table:table-cell>
          <table:covered-table-cell/>
          <table:table-cell office:value-type="float" office:value="4476467.4800000004" table:style-name="ce19">
            <text:p>4476467,4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40005:1411</text:p>
          </table:table-cell>
          <table:covered-table-cell/>
          <table:table-cell office:value-type="float" office:value="2576395.1" table:style-name="ce19">
            <text:p>2576395,10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40005:1412</text:p>
          </table:table-cell>
          <table:covered-table-cell/>
          <table:table-cell office:value-type="float" office:value="2708696.47" table:style-name="ce19">
            <text:p>2708696,47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40005:1413</text:p>
          </table:table-cell>
          <table:covered-table-cell/>
          <table:table-cell office:value-type="float" office:value="3344691.96" table:style-name="ce19">
            <text:p>3344691,96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40005:1414</text:p>
          </table:table-cell>
          <table:covered-table-cell/>
          <table:table-cell office:value-type="float" office:value="2485873.11" table:style-name="ce19">
            <text:p>2485873,1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40005:1415</text:p>
          </table:table-cell>
          <table:covered-table-cell/>
          <table:table-cell office:value-type="float" office:value="2799631.05" table:style-name="ce19">
            <text:p>2799631,05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40005:1416</text:p>
          </table:table-cell>
          <table:covered-table-cell/>
          <table:table-cell office:value-type="float" office:value="4482396.58" table:style-name="ce19">
            <text:p>4482396,5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40005:1417</text:p>
          </table:table-cell>
          <table:covered-table-cell/>
          <table:table-cell office:value-type="float" office:value="2569431.87" table:style-name="ce19">
            <text:p>2569431,87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40005:1418</text:p>
          </table:table-cell>
          <table:covered-table-cell/>
          <table:table-cell office:value-type="float" office:value="2701733.24" table:style-name="ce19">
            <text:p>2701733,24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40005:1419</text:p>
          </table:table-cell>
          <table:covered-table-cell/>
          <table:table-cell office:value-type="float" office:value="3338498.09" table:style-name="ce19">
            <text:p>3338498,09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40005:1420</text:p>
          </table:table-cell>
          <table:covered-table-cell/>
          <table:table-cell office:value-type="float" office:value="4182440.72" table:style-name="ce19">
            <text:p>4182440,72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40005:1421</text:p>
          </table:table-cell>
          <table:covered-table-cell/>
          <table:table-cell office:value-type="float" office:value="2492836.34" table:style-name="ce19">
            <text:p>2492836,34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40005:1422</text:p>
          </table:table-cell>
          <table:covered-table-cell/>
          <table:table-cell office:value-type="float" office:value="2812018.8" table:style-name="ce19">
            <text:p>2812018,80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40005:1423</text:p>
          </table:table-cell>
          <table:covered-table-cell/>
          <table:table-cell office:value-type="float" office:value="4470538.38" table:style-name="ce19">
            <text:p>4470538,3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40005:1424</text:p>
          </table:table-cell>
          <table:covered-table-cell/>
          <table:table-cell office:value-type="float" office:value="2576395.1" table:style-name="ce19">
            <text:p>2576395,10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40005:1425</text:p>
          </table:table-cell>
          <table:covered-table-cell/>
          <table:table-cell office:value-type="float" office:value="2708696.47" table:style-name="ce19">
            <text:p>2708696,47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40005:1426</text:p>
          </table:table-cell>
          <table:covered-table-cell/>
          <table:table-cell office:value-type="float" office:value="3350885.83" table:style-name="ce19">
            <text:p>3350885,83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40005:1427</text:p>
          </table:table-cell>
          <table:covered-table-cell/>
          <table:table-cell office:value-type="float" office:value="2478909.88" table:style-name="ce19">
            <text:p>2478909,8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40005:1428</text:p>
          </table:table-cell>
          <table:covered-table-cell/>
          <table:table-cell office:value-type="float" office:value="2812018.8" table:style-name="ce19">
            <text:p>2812018,80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40005:1429</text:p>
          </table:table-cell>
          <table:covered-table-cell/>
          <table:table-cell office:value-type="float" office:value="4494254.7699999996" table:style-name="ce19">
            <text:p>4494254,77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40005:1430</text:p>
          </table:table-cell>
          <table:covered-table-cell/>
          <table:table-cell office:value-type="float" office:value="2569431.87" table:style-name="ce19">
            <text:p>2569431,87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40005:1431</text:p>
          </table:table-cell>
          <table:covered-table-cell/>
          <table:table-cell office:value-type="float" office:value="3350885.83" table:style-name="ce19">
            <text:p>3350885,83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40005:1432</text:p>
          </table:table-cell>
          <table:covered-table-cell/>
          <table:table-cell office:value-type="float" office:value="2708696.47" table:style-name="ce19">
            <text:p>2708696,47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40005:1433</text:p>
          </table:table-cell>
          <table:covered-table-cell/>
          <table:table-cell office:value-type="float" office:value="3326110.34" table:style-name="ce19">
            <text:p>3326110,34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40005:1434</text:p>
          </table:table-cell>
          <table:covered-table-cell/>
          <table:table-cell office:value-type="float" office:value="2492836.34" table:style-name="ce19">
            <text:p>2492836,34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40005:1435</text:p>
          </table:table-cell>
          <table:covered-table-cell/>
          <table:table-cell office:value-type="float" office:value="2824406.54" table:style-name="ce19">
            <text:p>2824406,54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40005:1436</text:p>
          </table:table-cell>
          <table:covered-table-cell/>
          <table:table-cell office:value-type="float" office:value="4482396.58" table:style-name="ce19">
            <text:p>4482396,5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40005:1437</text:p>
          </table:table-cell>
          <table:covered-table-cell/>
          <table:table-cell office:value-type="float" office:value="2576395.1" table:style-name="ce19">
            <text:p>2576395,10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40005:1438</text:p>
          </table:table-cell>
          <table:covered-table-cell/>
          <table:table-cell office:value-type="float" office:value="2722622.93" table:style-name="ce19">
            <text:p>2722622,93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40005:1439</text:p>
          </table:table-cell>
          <table:covered-table-cell/>
          <table:table-cell office:value-type="float" office:value="3338498.09" table:style-name="ce19">
            <text:p>3338498,09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40005:1440</text:p>
          </table:table-cell>
          <table:covered-table-cell/>
          <table:table-cell office:value-type="float" office:value="2485873.11" table:style-name="ce19">
            <text:p>2485873,1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40005:1441</text:p>
          </table:table-cell>
          <table:covered-table-cell/>
          <table:table-cell office:value-type="float" office:value="2818212.67" table:style-name="ce19">
            <text:p>2818212,67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40005:1442</text:p>
          </table:table-cell>
          <table:covered-table-cell/>
          <table:table-cell office:value-type="float" office:value="3363273.58" table:style-name="ce19">
            <text:p>3363273,5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40005:1443</text:p>
          </table:table-cell>
          <table:covered-table-cell/>
          <table:table-cell office:value-type="float" office:value="4482396.58" table:style-name="ce19">
            <text:p>4482396,5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40005:1444</text:p>
          </table:table-cell>
          <table:covered-table-cell/>
          <table:table-cell office:value-type="float" office:value="2576395.1" table:style-name="ce19">
            <text:p>2576395,10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40005:1445</text:p>
          </table:table-cell>
          <table:covered-table-cell/>
          <table:table-cell office:value-type="float" office:value="2722622.93" table:style-name="ce19">
            <text:p>2722622,93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40005:1446</text:p>
          </table:table-cell>
          <table:covered-table-cell/>
          <table:table-cell office:value-type="float" office:value="3332304.21" table:style-name="ce19">
            <text:p>3332304,2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40005:1447</text:p>
          </table:table-cell>
          <table:covered-table-cell/>
          <table:table-cell office:value-type="float" office:value="2499799.5699999998" table:style-name="ce19">
            <text:p>2499799,57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40005:1448</text:p>
          </table:table-cell>
          <table:covered-table-cell/>
          <table:table-cell office:value-type="float" office:value="2805824.92" table:style-name="ce19">
            <text:p>2805824,92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40005:1449</text:p>
          </table:table-cell>
          <table:covered-table-cell/>
          <table:table-cell office:value-type="float" office:value="4488325.67" table:style-name="ce19">
            <text:p>4488325,67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40005:1450</text:p>
          </table:table-cell>
          <table:covered-table-cell/>
          <table:table-cell office:value-type="float" office:value="2569431.87" table:style-name="ce19">
            <text:p>2569431,87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40005:1451</text:p>
          </table:table-cell>
          <table:covered-table-cell/>
          <table:table-cell office:value-type="float" office:value="2708696.47" table:style-name="ce19">
            <text:p>2708696,47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40005:1452</text:p>
          </table:table-cell>
          <table:covered-table-cell/>
          <table:table-cell office:value-type="float" office:value="3363273.58" table:style-name="ce19">
            <text:p>3363273,5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40005:1453</text:p>
          </table:table-cell>
          <table:covered-table-cell/>
          <table:table-cell office:value-type="float" office:value="4206581.8" table:style-name="ce19">
            <text:p>4206581,80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40005:1454</text:p>
          </table:table-cell>
          <table:covered-table-cell/>
          <table:table-cell office:value-type="float" office:value="2492836.34" table:style-name="ce19">
            <text:p>2492836,34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40005:1455</text:p>
          </table:table-cell>
          <table:covered-table-cell/>
          <table:table-cell office:value-type="float" office:value="2799631.05" table:style-name="ce19">
            <text:p>2799631,05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40005:1456</text:p>
          </table:table-cell>
          <table:covered-table-cell/>
          <table:table-cell office:value-type="float" office:value="4199588.68" table:style-name="ce19">
            <text:p>4199588,6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40005:1457</text:p>
          </table:table-cell>
          <table:covered-table-cell/>
          <table:table-cell office:value-type="float" office:value="2423459.2999999998" table:style-name="ce19">
            <text:p>2423459,30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40005:1458</text:p>
          </table:table-cell>
          <table:covered-table-cell/>
          <table:table-cell office:value-type="float" office:value="2554457.1" table:style-name="ce19">
            <text:p>2554457,10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40005:1459</text:p>
          </table:table-cell>
          <table:covered-table-cell/>
          <table:table-cell office:value-type="float" office:value="3146150.16" table:style-name="ce19">
            <text:p>3146150,16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40005:1460</text:p>
          </table:table-cell>
          <table:covered-table-cell/>
          <table:table-cell office:value-type="float" office:value="2325210.9500000002" table:style-name="ce19">
            <text:p>2325210,95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40005:1461</text:p>
          </table:table-cell>
          <table:covered-table-cell/>
          <table:table-cell office:value-type="float" office:value="2633444.21" table:style-name="ce19">
            <text:p>2633444,2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40005:1462</text:p>
          </table:table-cell>
          <table:covered-table-cell/>
          <table:table-cell office:value-type="float" office:value="1722132.36" table:style-name="ce19">
            <text:p>1722132,36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40005:1463</text:p>
          </table:table-cell>
          <table:covered-table-cell/>
          <table:table-cell office:value-type="float" office:value="2512514" table:style-name="ce19">
            <text:p>2512514,00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50013:515</text:p>
          </table:table-cell>
          <table:covered-table-cell/>
          <table:table-cell office:value-type="float" office:value="4351917.5599999996" table:style-name="ce19">
            <text:p>4351917,56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50062:881</text:p>
          </table:table-cell>
          <table:covered-table-cell/>
          <table:table-cell office:value-type="float" office:value="921986.85" table:style-name="ce19">
            <text:p>921986,85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60020:1005</text:p>
          </table:table-cell>
          <table:covered-table-cell/>
          <table:table-cell office:value-type="float" office:value="2011237.02" table:style-name="ce19">
            <text:p>2011237,02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60032:304</text:p>
          </table:table-cell>
          <table:covered-table-cell/>
          <table:table-cell office:value-type="float" office:value="2832676.58" table:style-name="ce19">
            <text:p>2832676,5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80008:99</text:p>
          </table:table-cell>
          <table:covered-table-cell/>
          <table:table-cell office:value-type="float" office:value="1029452.9" table:style-name="ce19">
            <text:p>1029452,90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80062:3153</text:p>
          </table:table-cell>
          <table:covered-table-cell/>
          <table:table-cell office:value-type="float" office:value="132838.82999999999" table:style-name="ce19">
            <text:p>132838,83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80062:3154</text:p>
          </table:table-cell>
          <table:covered-table-cell/>
          <table:table-cell office:value-type="float" office:value="76456.13" table:style-name="ce19">
            <text:p>76456,13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80062:3155</text:p>
          </table:table-cell>
          <table:covered-table-cell/>
          <table:table-cell office:value-type="float" office:value="71404.97" table:style-name="ce19">
            <text:p>71404,97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80062:3156</text:p>
          </table:table-cell>
          <table:covered-table-cell/>
          <table:table-cell office:value-type="float" office:value="136815.79999999999" table:style-name="ce19">
            <text:p>136815,80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5:000000:43358</text:p>
          </table:table-cell>
          <table:covered-table-cell/>
          <table:table-cell office:value-type="float" office:value="3134862.63" table:style-name="ce19">
            <text:p>3134862,63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5:000000:66154</text:p>
          </table:table-cell>
          <table:covered-table-cell/>
          <table:table-cell office:value-type="float" office:value="4118807.86" table:style-name="ce19">
            <text:p>4118807,86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5:020102:8568</text:p>
          </table:table-cell>
          <table:covered-table-cell/>
          <table:table-cell office:value-type="float" office:value="993862.63" table:style-name="ce19">
            <text:p>993862,63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5:030105:920</text:p>
          </table:table-cell>
          <table:covered-table-cell/>
          <table:table-cell office:value-type="float" office:value="1338189.1100000001" table:style-name="ce19">
            <text:p>1338189,11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5:030106:6198</text:p>
          </table:table-cell>
          <table:covered-table-cell/>
          <table:table-cell office:value-type="float" office:value="1633632.39" table:style-name="ce19">
            <text:p>1633632,39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5:030115:4847</text:p>
          </table:table-cell>
          <table:covered-table-cell/>
          <table:table-cell office:value-type="float" office:value="470371.37" table:style-name="ce19">
            <text:p>470371,37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5:030123:8311</text:p>
          </table:table-cell>
          <table:covered-table-cell/>
          <table:table-cell office:value-type="float" office:value="1438971.33" table:style-name="ce19">
            <text:p>1438971,33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5:030124:4378</text:p>
          </table:table-cell>
          <table:covered-table-cell/>
          <table:table-cell office:value-type="float" office:value="2672960.12" table:style-name="ce19">
            <text:p>2672960,12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5:030202:4941</text:p>
          </table:table-cell>
          <table:covered-table-cell/>
          <table:table-cell office:value-type="float" office:value="2417466.27" table:style-name="ce19">
            <text:p>2417466,27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5:030215:14426</text:p>
          </table:table-cell>
          <table:covered-table-cell/>
          <table:table-cell office:value-type="float" office:value="2291492.2200000002" table:style-name="ce19">
            <text:p>2291492,22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6:000022:919</text:p>
          </table:table-cell>
          <table:covered-table-cell/>
          <table:table-cell office:value-type="float" office:value="1330419.1200000001" table:style-name="ce19">
            <text:p>1330419,12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7:010206:150</text:p>
          </table:table-cell>
          <table:covered-table-cell/>
          <table:table-cell office:value-type="float" office:value="14402781.619999999" table:style-name="ce19">
            <text:p>14402781,62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7:010315:447</text:p>
          </table:table-cell>
          <table:covered-table-cell/>
          <table:table-cell office:value-type="float" office:value="969199.66" table:style-name="ce19">
            <text:p>969199,66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9:000001:281</text:p>
          </table:table-cell>
          <table:covered-table-cell/>
          <table:table-cell office:value-type="float" office:value="1484136.18" table:style-name="ce19">
            <text:p>1484136,18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number-columns-spanned="2" table:number-rows-spanned="1" table:style-name="ce1">
            <text:p>34:39:000044:1336</text:p>
          </table:table-cell>
          <table:covered-table-cell/>
          <table:table-cell office:value-type="float" office:value="826604.35" table:style-name="ce21">
            <text:p>826604,35</text:p>
          </table:table-cell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36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51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52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52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52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52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52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52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52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52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52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52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52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52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52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52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52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52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52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52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52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52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52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52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52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52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52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52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52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52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52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52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52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52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52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52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52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52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52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52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52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52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52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52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52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52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53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53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53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53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53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53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53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53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53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53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53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53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53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453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453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453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453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453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453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453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453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453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453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453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453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453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453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453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453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453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453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453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453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453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453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453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453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453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698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698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2:000000:33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2:000000:33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2:020003:30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000000:113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000000:67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20006:73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30007:30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50001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70005:7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200001:37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210002:17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210002:8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220002:5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230005:50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230005:52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230005:54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4:070002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5:010156:4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5:010164:1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6:010004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6:250003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6:250003:24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6:250003:24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6:250003:24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6:250003:24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6:250003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6:250003:24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6:250003:24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6:250003:24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6:250003:24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6:250003:24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6:250003:24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6:250003:24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6:250003:24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6:250003:24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6:250011:17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80003:30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8:080103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8:090102:21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8:120202:135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8:120202:84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000000:35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021041: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21070:3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21094:2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0:000000:6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0:060003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0:140002:7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0:200008:6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1:050001:6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3:000000:18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3:000000:18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3:000000:18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3:000000:20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3:070008:20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3:090001:7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3:130015:1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3:130015:1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3:130015:1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3:130016:7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3:130016:7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3:130016:8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3:130016:8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3:130016:8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3:130016:9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3:130016:9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3:130016:9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3:130016:9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3:130016:9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3:130016:9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3:130016:9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3:130019:34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3:130019:34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3:130020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3:130020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3:130020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3:130020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3:130020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3:130020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3:130020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3:130020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3:130020:12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3:130020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3:130020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3:130020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3:130020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3:130020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3:130020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3:130020:13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3:130020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3:130020:13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3:130020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3:130020:13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3:130022:7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4:090002:143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4:130003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5:060202:19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5:060202:19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5:060202:20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5:060202:20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5:060202:20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5:060202:20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5:060202:20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5:060202:20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5:060202:20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5:060203:19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5:060203:19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5:060203:19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5:060203:19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5:060203:20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5:060203:20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5:060203:20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5:060203:20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5:060205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5:060205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5:060205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5:060205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5:060205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5:060301:3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5:070102:7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5:070102:7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5:080102:24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5:080102:24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5:080102:24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5:080102:25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5:080103:19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5:080103:20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5:080103:20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5:080201:5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5:0802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5:080201:5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5:0802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5:080201:5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5:080201:5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5:0802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5:080201:5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5:0802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5:0802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5:080201:5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5:080201:5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5:080201:5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5:080201:5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5:080201:5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5:080202:16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5:080202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5:080202:16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5:080202:16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5:080204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5:080204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5:080204:6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5:080205:5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5:080205:5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5:080301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5:080302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5:080302:15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5:080302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5:080302:16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5:080302:17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5:080302:17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5:080302:17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5:080302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5:080302:17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5:080302:18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5:080302:21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5:080302:21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5:080302:21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5:080302:21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5:080302:21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5:080401:4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5:080401:7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5:080401:7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5:080401:7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5:080406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5:080406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5:080406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5:080406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5:080406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5:090101:5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5:090201:8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5:090201:8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5:090202:5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5:090202:5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5:090202:5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5:090204:4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5:090204:4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5:090204:4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5:090205:7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5:090205:7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5:090205:7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5:090205:7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5:100102:1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5:100102:1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5:100102:2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5:100102:2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5:100102:2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5:100202:4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5:100204:2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5:120102:3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5:120103:2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5:120201:5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5:120308:5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7:070001:27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7:070001:42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7:070001:42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7:070001:43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8:100014:7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8:140121:2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8:140121:2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8:140121:2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8:140121:2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8:140121:2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8:140121:2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8:140121:2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8:140121:2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8:140121:2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8:140121:2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8:140121:2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8:140121:2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8:140121:2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8:140121:2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8:140121:5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9:090005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9:100113:4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9:100113:5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9:100113:5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9:100113:5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9:100152:1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9:100208:2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9:100208:2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9:100208:2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9:100208:3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9:100208:3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9:100208:3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9:100208:3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9:100208:3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9:100208:3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9:100208:3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9:100208:3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9:100208:3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9:100208:3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9:100208:3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9:100208:3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9:100208:3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9:100208:3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9:100208:3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9:100208:6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9:100234:3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9:100260:7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0:060201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1:120001:4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2:050003:1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2:050003:1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2:050003:1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2:050003:1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2:050003:1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2:050003:1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2:050003:1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2:050003:1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2:050003:1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2:050003: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2:050003: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2:050003: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2:050003: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2:050003: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2:050003: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2:050003: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2:050003: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2:090001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2:100002: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2:110002: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3:060001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3:190018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3:190018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3:190018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3:190018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3:190018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3:190018:2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3:190018:3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3:190018:4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3:190018:7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3:190018:8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3:190018:8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3:190018:9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3:190018:9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3:190018:9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3:190049:3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3:190057:2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4:070203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5:000000:18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5:000000:7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5:000000:7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5:000000:7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5:000000:7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5:000000:8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5:000000:8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5:000000:8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5:000000:8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5:000000:8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5:000000:8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5:000000:8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5:000000:8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5:000000:8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5:000000:8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5:000000:8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5:000000:9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5:010111:1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5:010115:1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5:080102:3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6:000000:17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6:000000:20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6:030601:22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6:060601:27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6:060801:6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6:100101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7:160102:21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8:000000:48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8:020001:7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8:070007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8:080001:53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8:100007:23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8:100012:8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8:110003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8:160003:9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9:040002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9:040003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9:040003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9:080005:2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0:150001:58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0:160003:46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1:010001:3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1:140003:8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1:150005:7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2:060001:7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2:060003:2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2:070001:16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3:000000:13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3:000000:15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3:060001: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00000:536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00000:62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00000:96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10:8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11:27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11:42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22:1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24:33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24:56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51:28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61:21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61:21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63:16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01:25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14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33:26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38:7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52:1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52:26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53:35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62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62:2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64:43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65:6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81:27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81:31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81:32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89:4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93:18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96:24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97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30032:44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035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035:5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036:23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036:23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052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052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052:26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053:1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053:1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053:1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053:1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30053:1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30053:1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30053:1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30053:1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30053:1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30053:1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053:1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053: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053: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053: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053: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053: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075:5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077:8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091:18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091:31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100:1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114:13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132:1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40008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40008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40008:12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40008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40008:3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40008:9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40010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40014:39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40017:4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40022:44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40038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40038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40039:22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50016:9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50019:4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50019:8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50030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50061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50064:4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600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60001:7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60014:110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60024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60036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60040:1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60051:18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60061:4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70080:4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70090:5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80062:22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80062:22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80062:22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80074:63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80075:29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80083:6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80099:7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80106:17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80122:19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80124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80126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00000:152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00000:371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106:30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109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114:49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119:114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119:79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120:57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120:80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122:93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203:100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203:78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204:62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207:113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207:128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207:65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213:155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215:97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6:000003:8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6:000005:15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6:000005:15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6:000005:15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6:000007:22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6:000008:105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6:000008:19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6:000008:55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6:000010:151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6:000010:31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6:000010:47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6:000010:55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6:000012:59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6:000017:8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6:000017:9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6:000018:87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6:000020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6:000022:15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7:010213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7:010213:1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7:010213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7:010213:18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7:010213:18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7:010213:18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7:010213:18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7:010213:18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7:010213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7:010213:18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7:010213:18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7:010213:18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7:010213:18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7:010213:18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7:010213:18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7:010213:18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7:010213:18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7:010213:18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7:010213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7:010213:18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7:010213:18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7:010213:18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7:010213:18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7:010213:18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7:010213:18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7:010213:18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7:010213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7:010213:18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7:010213:18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7:010213:18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7:010213:18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7:010213:18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7:010213:18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7:010213:18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7:010213:18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7:010213:18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7:010213:18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7:010213:18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7:010213:18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7:010213:18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7:010213:18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7:010213:18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7:010213:18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7:010213:18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7:010213:18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7:010213:18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7:010213:18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7:010213:18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7:010213:18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7:010213:18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7:010213:18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7:010213:18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7:010213:18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7:010213:18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7:010213:18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7:010213:18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7:010213:18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7:010213:18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7:010213:18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7:010213:18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7:010213:18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7:010213:18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7:010213:18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7:010213:18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7:010213:18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7:010213:18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7:010213:18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7:010213:18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7:010213:18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7:010213:18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7:010213:18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7:010213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7:010213:18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7:010213:18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7:010213:18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7:010213:18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7:010213:18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7:010213:18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7:010213:18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7:010213:18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7:010213:18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7:010213:18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7:010213:19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7:010213:19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7:010213:19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7:010213:19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7:010213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7:010213:19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7:010213:19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7:010213:19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7:010213:19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7:010213:19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7:010213:19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7:010213:19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7:010213:19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7:010213:19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7:010213:19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7:010213:19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7:010213:19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7:010213:19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7:010213:19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7:010213:19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7:010213:19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7:010213:19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7:010213:19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7:010213:19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7:010213:19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7:010213:19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7:010213:19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7:010213:19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7:010214:34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7:010214:36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7:010214:36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7:010214:36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7:010214:36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7:010214:36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7:010214:36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7:010214:36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7:010214:36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7:010214:36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7:010214:36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7:010214:36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7:010214:36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7:010214:36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7:010214:36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7:010214:36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7:010214:36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7:010214:36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7:010214:36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7:010214:36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7:010214:37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7:010214:37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7:010214:37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7:010214:37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7:010214:37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7:010214:37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7:010214:37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7:010214:37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7:010214:37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7:010214:37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7:010214:37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7:010214:37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7:010214:37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7:010214:37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7:010214:37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7:010214:37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7:010214:37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7:010214:37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7:010214:37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7:010214:37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7:010214:37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7:010214:37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7:010214:37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7:010214:37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7:010214:37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7:010214:37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7:010214:37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7:010214:37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7:010214:37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7:010214:37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7:010214:37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7:010214:37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7:010214:37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7:010214:37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7:010214:37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7:010214:37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7:010214:37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7:010214:37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7:010214:37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7:010214:37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7:010214:37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7:010214:54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7:010214:58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8:000000:23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8:020208:3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8:030111:2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8:030201:3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8:040106:2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8:060203:1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9:000013:15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20">
            <text:p>744</text:p>
          </table:table-cell>
          <table:table-cell office:value-type="string" table:number-columns-spanned="3" table:number-rows-spanned="1" table:style-name="ce1">
            <text:p>34:39:000027:4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148AF620E1A9DCC63A1C8DE342BD700F59CED38EDBDD92C50BC8574FA11810E3D1D932DBC4B934C35E005A9DAA67AE5F8056E38B5D3F7FB69411BAF240E888C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лена В. Селеменчук</meta:initial-creator>
    <dc:creator>Елена В. Селеменчук</dc:creator>
    <meta:creation-date>2025-07-24T07:21:15Z</meta:creation-date>
    <dc:date>2025-07-24T07:21:15Z</dc:date>
  </office:meta>
</office:document-meta>
</file>