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_1054__1073__1099__1095__1085__1099__1081_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_1054__1073__1099__1095__1085__1099__1081__32_5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_1054__1073__1099__1095__1085__1099__1081__32_5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_1054__1073__1099__1095__1085__1099__1081__32_5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_1054__1073__1099__1095__1085__1099__1081__32_5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_1054__1073__1099__1095__1085__1099__1081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_1054__1073__1099__1095__1085__1099__1081__32_5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15</text:p>
          </table:table-cell>
          <table:table-cell table:number-columns-repeated="4" table:style-name="ce2"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2" table:style-name="ce6">
            <text:p>19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4" table:style-name="ce7">
            <text:p>5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2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3">
            <text:p>34:02:140001:2053</text:p>
          </table:table-cell>
          <table:covered-table-cell/>
          <table:table-cell office:value-type="float" office:value="137720" table:style-name="ce11">
            <text:p>13772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3">
            <text:p>34:03:000000:22654</text:p>
          </table:table-cell>
          <table:covered-table-cell/>
          <table:table-cell office:value-type="float" office:value="338527.28" table:style-name="ce11">
            <text:p>338527,28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3">
            <text:p>34:03:020001:1121</text:p>
          </table:table-cell>
          <table:covered-table-cell/>
          <table:table-cell office:value-type="float" office:value="274975" table:style-name="ce11">
            <text:p>274975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3">
            <text:p>34:03:070001:1373</text:p>
          </table:table-cell>
          <table:covered-table-cell/>
          <table:table-cell office:value-type="float" office:value="98193.06" table:style-name="ce11">
            <text:p>98193,06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3">
            <text:p>34:03:140107:5743</text:p>
          </table:table-cell>
          <table:covered-table-cell/>
          <table:table-cell office:value-type="float" office:value="56317.8" table:style-name="ce11">
            <text:p>56317,8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3">
            <text:p>34:03:140107:5850</text:p>
          </table:table-cell>
          <table:covered-table-cell/>
          <table:table-cell office:value-type="float" office:value="61873.08" table:style-name="ce11">
            <text:p>61873,08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3">
            <text:p>34:03:140107:5852</text:p>
          </table:table-cell>
          <table:covered-table-cell/>
          <table:table-cell office:value-type="float" office:value="53169.599999999999" table:style-name="ce11">
            <text:p>53169,6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3">
            <text:p>34:03:140107:909</text:p>
          </table:table-cell>
          <table:covered-table-cell/>
          <table:table-cell office:value-type="float" office:value="70484.7" table:style-name="ce11">
            <text:p>70484,7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3">
            <text:p>34:03:140109:2242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3">
            <text:p>34:03:140111:927</text:p>
          </table:table-cell>
          <table:covered-table-cell/>
          <table:table-cell office:value-type="float" office:value="81126.460000000006" table:style-name="ce11">
            <text:p>81126,46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3">
            <text:p>34:03:140112:1972</text:p>
          </table:table-cell>
          <table:covered-table-cell/>
          <table:table-cell office:value-type="float" office:value="227114.03" table:style-name="ce11">
            <text:p>227114,03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3">
            <text:p>34:03:140114:14268</text:p>
          </table:table-cell>
          <table:covered-table-cell/>
          <table:table-cell office:value-type="float" office:value="205407.56" table:style-name="ce11">
            <text:p>205407,56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3">
            <text:p>34:03:140114:942</text:p>
          </table:table-cell>
          <table:covered-table-cell/>
          <table:table-cell office:value-type="float" office:value="161316.22" table:style-name="ce11">
            <text:p>161316,22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3">
            <text:p>34:03:180006:611</text:p>
          </table:table-cell>
          <table:covered-table-cell/>
          <table:table-cell office:value-type="float" office:value="757675" table:style-name="ce11">
            <text:p>757675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3">
            <text:p>34:03:200001:3758</text:p>
          </table:table-cell>
          <table:covered-table-cell/>
          <table:table-cell office:value-type="float" office:value="82634.399999999994" table:style-name="ce11">
            <text:p>82634,4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3">
            <text:p>34:03:210002:2075</text:p>
          </table:table-cell>
          <table:covered-table-cell/>
          <table:table-cell office:value-type="float" office:value="129161.25" table:style-name="ce11">
            <text:p>129161,25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3">
            <text:p>34:03:210002:284</text:p>
          </table:table-cell>
          <table:covered-table-cell/>
          <table:table-cell office:value-type="float" office:value="31254219" table:style-name="ce11">
            <text:p>31254219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3">
            <text:p>34:03:230001:3948</text:p>
          </table:table-cell>
          <table:covered-table-cell/>
          <table:table-cell office:value-type="float" office:value="20054.88" table:style-name="ce11">
            <text:p>20054,88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3">
            <text:p>34:03:230001:3949</text:p>
          </table:table-cell>
          <table:covered-table-cell/>
          <table:table-cell office:value-type="float" office:value="25904.22" table:style-name="ce11">
            <text:p>25904,22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3">
            <text:p>34:03:230001:3950</text:p>
          </table:table-cell>
          <table:covered-table-cell/>
          <table:table-cell office:value-type="float" office:value="20472.689999999999" table:style-name="ce11">
            <text:p>20472,69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3">
            <text:p>34:03:230001:3951</text:p>
          </table:table-cell>
          <table:covered-table-cell/>
          <table:table-cell office:value-type="float" office:value="769560" table:style-name="ce11">
            <text:p>76956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3">
            <text:p>34:03:230005:6516</text:p>
          </table:table-cell>
          <table:covered-table-cell/>
          <table:table-cell office:value-type="float" office:value="561526.26" table:style-name="ce11">
            <text:p>561526,26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3">
            <text:p>34:05:010201:101</text:p>
          </table:table-cell>
          <table:covered-table-cell/>
          <table:table-cell office:value-type="float" office:value="17145.599999999999" table:style-name="ce11">
            <text:p>17145,6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3">
            <text:p>34:06:250012:2132</text:p>
          </table:table-cell>
          <table:covered-table-cell/>
          <table:table-cell office:value-type="float" office:value="353045.91" table:style-name="ce11">
            <text:p>353045,91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3">
            <text:p>34:07:070003:2019</text:p>
          </table:table-cell>
          <table:covered-table-cell/>
          <table:table-cell office:value-type="float" office:value="82923.66" table:style-name="ce11">
            <text:p>82923,66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3">
            <text:p>34:07:120003:2619</text:p>
          </table:table-cell>
          <table:covered-table-cell/>
          <table:table-cell office:value-type="float" office:value="91639.360000000001" table:style-name="ce11">
            <text:p>91639,36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3">
            <text:p>34:08:060105:450</text:p>
          </table:table-cell>
          <table:covered-table-cell/>
          <table:table-cell office:value-type="float" office:value="32631.599999999999" table:style-name="ce11">
            <text:p>32631,6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3">
            <text:p>34:08:060105:451</text:p>
          </table:table-cell>
          <table:covered-table-cell/>
          <table:table-cell office:value-type="float" office:value="71018.460000000006" table:style-name="ce11">
            <text:p>71018,46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3">
            <text:p>34:08:060105:452</text:p>
          </table:table-cell>
          <table:covered-table-cell/>
          <table:table-cell office:value-type="float" office:value="493032.15" table:style-name="ce11">
            <text:p>493032,15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3">
            <text:p>34:08:060105:453</text:p>
          </table:table-cell>
          <table:covered-table-cell/>
          <table:table-cell office:value-type="float" office:value="180243.18" table:style-name="ce11">
            <text:p>180243,18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3">
            <text:p>34:08:060105:454</text:p>
          </table:table-cell>
          <table:covered-table-cell/>
          <table:table-cell office:value-type="float" office:value="125451.32" table:style-name="ce11">
            <text:p>125451,32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3">
            <text:p>34:08:060105:455</text:p>
          </table:table-cell>
          <table:covered-table-cell/>
          <table:table-cell office:value-type="float" office:value="64216.66" table:style-name="ce11">
            <text:p>64216,66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3">
            <text:p>34:08:090102:3183</text:p>
          </table:table-cell>
          <table:covered-table-cell/>
          <table:table-cell office:value-type="float" office:value="189080.46" table:style-name="ce11">
            <text:p>189080,46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3">
            <text:p>34:08:120109:977</text:p>
          </table:table-cell>
          <table:covered-table-cell/>
          <table:table-cell office:value-type="float" office:value="239130" table:style-name="ce11">
            <text:p>23913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3">
            <text:p>34:08:120202:14342</text:p>
          </table:table-cell>
          <table:covered-table-cell/>
          <table:table-cell office:value-type="float" office:value="249646.13" table:style-name="ce11">
            <text:p>249646,13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3">
            <text:p>34:08:120202:14343</text:p>
          </table:table-cell>
          <table:covered-table-cell/>
          <table:table-cell office:value-type="float" office:value="231058.87" table:style-name="ce11">
            <text:p>231058,87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3">
            <text:p>34:09:021030:53</text:p>
          </table:table-cell>
          <table:covered-table-cell/>
          <table:table-cell office:value-type="float" office:value="416956.54" table:style-name="ce11">
            <text:p>416956,54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3">
            <text:p>34:09:021082:9</text:p>
          </table:table-cell>
          <table:covered-table-cell/>
          <table:table-cell office:value-type="float" office:value="209776.32" table:style-name="ce11">
            <text:p>209776,32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3">
            <text:p>34:10:050003:172</text:p>
          </table:table-cell>
          <table:covered-table-cell/>
          <table:table-cell office:value-type="float" office:value="131149.1" table:style-name="ce11">
            <text:p>131149,1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3">
            <text:p>34:10:090001:128</text:p>
          </table:table-cell>
          <table:covered-table-cell/>
          <table:table-cell office:value-type="float" office:value="192946" table:style-name="ce11">
            <text:p>192946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3">
            <text:p>34:10:170003:336</text:p>
          </table:table-cell>
          <table:covered-table-cell/>
          <table:table-cell office:value-type="float" office:value="63907.76" table:style-name="ce11">
            <text:p>63907,76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3">
            <text:p>34:12:040019:297</text:p>
          </table:table-cell>
          <table:covered-table-cell/>
          <table:table-cell office:value-type="float" office:value="17840.64" table:style-name="ce11">
            <text:p>17840,64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3">
            <text:p>34:12:080010:130</text:p>
          </table:table-cell>
          <table:covered-table-cell/>
          <table:table-cell office:value-type="float" office:value="112190" table:style-name="ce11">
            <text:p>11219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3">
            <text:p>34:13:070002:55</text:p>
          </table:table-cell>
          <table:covered-table-cell/>
          <table:table-cell office:value-type="float" office:value="165484.85" table:style-name="ce11">
            <text:p>165484,85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3">
            <text:p>34:13:090007:1478</text:p>
          </table:table-cell>
          <table:covered-table-cell/>
          <table:table-cell office:value-type="float" office:value="295384.32000000001" table:style-name="ce11">
            <text:p>295384,32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3">
            <text:p>34:13:090007:1479</text:p>
          </table:table-cell>
          <table:covered-table-cell/>
          <table:table-cell office:value-type="float" office:value="412342.8" table:style-name="ce11">
            <text:p>412342,8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3">
            <text:p>34:14:130003:3</text:p>
          </table:table-cell>
          <table:covered-table-cell/>
          <table:table-cell office:value-type="float" office:value="88727.28" table:style-name="ce11">
            <text:p>88727,28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3">
            <text:p>34:15:050204:12</text:p>
          </table:table-cell>
          <table:covered-table-cell/>
          <table:table-cell office:value-type="float" office:value="84550.2" table:style-name="ce11">
            <text:p>84550,2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3">
            <text:p>34:15:070301:168</text:p>
          </table:table-cell>
          <table:covered-table-cell/>
          <table:table-cell office:value-type="float" office:value="231561.8" table:style-name="ce11">
            <text:p>231561,8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3">
            <text:p>34:15:080202:32</text:p>
          </table:table-cell>
          <table:covered-table-cell/>
          <table:table-cell office:value-type="float" office:value="272079.03000000003" table:style-name="ce11">
            <text:p>272079,03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3">
            <text:p>34:15:080301:1402</text:p>
          </table:table-cell>
          <table:covered-table-cell/>
          <table:table-cell office:value-type="float" office:value="210732.83" table:style-name="ce11">
            <text:p>210732,83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3">
            <text:p>34:15:080406:310</text:p>
          </table:table-cell>
          <table:covered-table-cell/>
          <table:table-cell office:value-type="float" office:value="223047.12" table:style-name="ce11">
            <text:p>223047,12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3">
            <text:p>34:16:020004:381</text:p>
          </table:table-cell>
          <table:covered-table-cell/>
          <table:table-cell office:value-type="float" office:value="376452.2" table:style-name="ce11">
            <text:p>376452,2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3">
            <text:p>34:16:020004:77</text:p>
          </table:table-cell>
          <table:covered-table-cell/>
          <table:table-cell office:value-type="float" office:value="2424817.3199999998" table:style-name="ce11">
            <text:p>2424817,32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3">
            <text:p>34:16:060002:56</text:p>
          </table:table-cell>
          <table:covered-table-cell/>
          <table:table-cell office:value-type="float" office:value="93626.94" table:style-name="ce11">
            <text:p>93626,94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3">
            <text:p>34:16:080007:108</text:p>
          </table:table-cell>
          <table:covered-table-cell/>
          <table:table-cell office:value-type="float" office:value="760772" table:style-name="ce11">
            <text:p>760772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3">
            <text:p>34:16:080007:275</text:p>
          </table:table-cell>
          <table:covered-table-cell/>
          <table:table-cell office:value-type="float" office:value="1802236" table:style-name="ce11">
            <text:p>1802236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3">
            <text:p>34:16:130005:51</text:p>
          </table:table-cell>
          <table:covered-table-cell/>
          <table:table-cell office:value-type="float" office:value="60859525.670000002" table:style-name="ce11">
            <text:p>60859525,67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3">
            <text:p>34:16:130005:536</text:p>
          </table:table-cell>
          <table:covered-table-cell/>
          <table:table-cell office:value-type="float" office:value="538050" table:style-name="ce11">
            <text:p>53805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3">
            <text:p>34:17:020001:133</text:p>
          </table:table-cell>
          <table:covered-table-cell/>
          <table:table-cell office:value-type="float" office:value="175517.93" table:style-name="ce11">
            <text:p>175517,93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3">
            <text:p>34:17:020001:182</text:p>
          </table:table-cell>
          <table:covered-table-cell/>
          <table:table-cell office:value-type="float" office:value="84771.61" table:style-name="ce11">
            <text:p>84771,61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3">
            <text:p>34:18:100014:373</text:p>
          </table:table-cell>
          <table:covered-table-cell/>
          <table:table-cell office:value-type="float" office:value="107323.42" table:style-name="ce11">
            <text:p>107323,42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3">
            <text:p>34:19:000000:3984</text:p>
          </table:table-cell>
          <table:covered-table-cell/>
          <table:table-cell office:value-type="float" office:value="528640" table:style-name="ce11">
            <text:p>52864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3">
            <text:p>34:19:000000:660</text:p>
          </table:table-cell>
          <table:covered-table-cell/>
          <table:table-cell office:value-type="float" office:value="634764899.24000001" table:style-name="ce11">
            <text:p>634764899,24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3">
            <text:p>34:19:070005:357</text:p>
          </table:table-cell>
          <table:covered-table-cell/>
          <table:table-cell office:value-type="float" office:value="213480" table:style-name="ce11">
            <text:p>21348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3">
            <text:p>34:19:070005:358</text:p>
          </table:table-cell>
          <table:covered-table-cell/>
          <table:table-cell office:value-type="float" office:value="213480" table:style-name="ce11">
            <text:p>21348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3">
            <text:p>34:20:020003:963</text:p>
          </table:table-cell>
          <table:covered-table-cell/>
          <table:table-cell office:value-type="float" office:value="117750" table:style-name="ce11">
            <text:p>11775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3">
            <text:p>34:20:090107:1443</text:p>
          </table:table-cell>
          <table:covered-table-cell/>
          <table:table-cell office:value-type="float" office:value="1226337.96" table:style-name="ce11">
            <text:p>1226337,96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3">
            <text:p>34:20:100106:1607</text:p>
          </table:table-cell>
          <table:covered-table-cell/>
          <table:table-cell office:value-type="float" office:value="120500" table:style-name="ce11">
            <text:p>12050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3">
            <text:p>34:22:040001:93</text:p>
          </table:table-cell>
          <table:covered-table-cell/>
          <table:table-cell office:value-type="float" office:value="228690" table:style-name="ce11">
            <text:p>22869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3">
            <text:p>34:22:060111:57</text:p>
          </table:table-cell>
          <table:covered-table-cell/>
          <table:table-cell office:value-type="float" office:value="255343.9" table:style-name="ce11">
            <text:p>255343,9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3">
            <text:p>34:23:150002:432</text:p>
          </table:table-cell>
          <table:covered-table-cell/>
          <table:table-cell office:value-type="float" office:value="528000" table:style-name="ce11">
            <text:p>52800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3">
            <text:p>34:23:150002:48</text:p>
          </table:table-cell>
          <table:covered-table-cell/>
          <table:table-cell office:value-type="float" office:value="2822400" table:style-name="ce11">
            <text:p>282240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3">
            <text:p>34:23:190057:66</text:p>
          </table:table-cell>
          <table:covered-table-cell/>
          <table:table-cell office:value-type="float" office:value="376895.08" table:style-name="ce11">
            <text:p>376895,08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3">
            <text:p>34:24:080301:11</text:p>
          </table:table-cell>
          <table:covered-table-cell/>
          <table:table-cell office:value-type="float" office:value="37620" table:style-name="ce11">
            <text:p>3762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3">
            <text:p>34:25:110004:16</text:p>
          </table:table-cell>
          <table:covered-table-cell/>
          <table:table-cell office:value-type="float" office:value="387392.88" table:style-name="ce11">
            <text:p>387392,88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3">
            <text:p>34:27:000000:1506</text:p>
          </table:table-cell>
          <table:covered-table-cell/>
          <table:table-cell office:value-type="float" office:value="263997.02" table:style-name="ce11">
            <text:p>263997,02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3">
            <text:p>34:27:020003:480</text:p>
          </table:table-cell>
          <table:covered-table-cell/>
          <table:table-cell office:value-type="float" office:value="166325.79" table:style-name="ce11">
            <text:p>166325,79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3">
            <text:p>34:27:020003:481</text:p>
          </table:table-cell>
          <table:covered-table-cell/>
          <table:table-cell office:value-type="float" office:value="301459.44" table:style-name="ce11">
            <text:p>301459,44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3">
            <text:p>34:27:080003:1232</text:p>
          </table:table-cell>
          <table:covered-table-cell/>
          <table:table-cell office:value-type="float" office:value="395650" table:style-name="ce11">
            <text:p>39565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3">
            <text:p>34:27:130001:742</text:p>
          </table:table-cell>
          <table:covered-table-cell/>
          <table:table-cell office:value-type="float" office:value="144640.29999999999" table:style-name="ce11">
            <text:p>144640,3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3">
            <text:p>34:27:130001:743</text:p>
          </table:table-cell>
          <table:covered-table-cell/>
          <table:table-cell office:value-type="float" office:value="225729.98" table:style-name="ce11">
            <text:p>225729,98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3">
            <text:p>34:27:130001:744</text:p>
          </table:table-cell>
          <table:covered-table-cell/>
          <table:table-cell office:value-type="float" office:value="136895.78" table:style-name="ce11">
            <text:p>136895,78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3">
            <text:p>34:27:160102:1072</text:p>
          </table:table-cell>
          <table:covered-table-cell/>
          <table:table-cell office:value-type="float" office:value="133672" table:style-name="ce11">
            <text:p>133672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3">
            <text:p>34:27:160102:5247</text:p>
          </table:table-cell>
          <table:covered-table-cell/>
          <table:table-cell office:value-type="float" office:value="124102.3" table:style-name="ce11">
            <text:p>124102,3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3">
            <text:p>34:27:160104:65</text:p>
          </table:table-cell>
          <table:covered-table-cell/>
          <table:table-cell office:value-type="float" office:value="136961" table:style-name="ce11">
            <text:p>136961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3">
            <text:p>34:28:040004:101</text:p>
          </table:table-cell>
          <table:covered-table-cell/>
          <table:table-cell office:value-type="float" office:value="138659508.72999999" table:style-name="ce11">
            <text:p>138659508,73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3">
            <text:p>34:28:040004:2108</text:p>
          </table:table-cell>
          <table:covered-table-cell/>
          <table:table-cell office:value-type="float" office:value="109446" table:style-name="ce11">
            <text:p>109446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3">
            <text:p>34:28:040004:2109</text:p>
          </table:table-cell>
          <table:covered-table-cell/>
          <table:table-cell office:value-type="float" office:value="153613.62" table:style-name="ce11">
            <text:p>153613,62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3">
            <text:p>34:28:040005:1031</text:p>
          </table:table-cell>
          <table:covered-table-cell/>
          <table:table-cell office:value-type="float" office:value="338679.54" table:style-name="ce11">
            <text:p>338679,54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3">
            <text:p>34:28:040005:205</text:p>
          </table:table-cell>
          <table:covered-table-cell/>
          <table:table-cell office:value-type="float" office:value="264600500.31" table:style-name="ce11">
            <text:p>264600500,31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3">
            <text:p>34:28:070007:137</text:p>
          </table:table-cell>
          <table:covered-table-cell/>
          <table:table-cell office:value-type="float" office:value="196502097.40000001" table:style-name="ce11">
            <text:p>196502097,4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3">
            <text:p>34:28:070007:871</text:p>
          </table:table-cell>
          <table:covered-table-cell/>
          <table:table-cell office:value-type="float" office:value="54587.7" table:style-name="ce11">
            <text:p>54587,7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3">
            <text:p>34:29:000000:2865</text:p>
          </table:table-cell>
          <table:covered-table-cell/>
          <table:table-cell office:value-type="float" office:value="408480" table:style-name="ce11">
            <text:p>40848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3">
            <text:p>34:29:000000:85</text:p>
          </table:table-cell>
          <table:covered-table-cell/>
          <table:table-cell office:value-type="float" office:value="10829602" table:style-name="ce11">
            <text:p>10829602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3">
            <text:p>34:29:150011:379</text:p>
          </table:table-cell>
          <table:covered-table-cell/>
          <table:table-cell office:value-type="float" office:value="211700" table:style-name="ce11">
            <text:p>21170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3">
            <text:p>34:29:160002:258</text:p>
          </table:table-cell>
          <table:covered-table-cell/>
          <table:table-cell office:value-type="float" office:value="373980" table:style-name="ce11">
            <text:p>37398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3">
            <text:p>34:31:220011:599</text:p>
          </table:table-cell>
          <table:covered-table-cell/>
          <table:table-cell office:value-type="float" office:value="886383" table:style-name="ce11">
            <text:p>886383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3">
            <text:p>34:32:060003:445</text:p>
          </table:table-cell>
          <table:covered-table-cell/>
          <table:table-cell office:value-type="float" office:value="98340" table:style-name="ce11">
            <text:p>9834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3">
            <text:p>34:32:060003:446</text:p>
          </table:table-cell>
          <table:covered-table-cell/>
          <table:table-cell office:value-type="float" office:value="98340" table:style-name="ce11">
            <text:p>9834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3">
            <text:p>34:32:060003:447</text:p>
          </table:table-cell>
          <table:covered-table-cell/>
          <table:table-cell office:value-type="float" office:value="98340" table:style-name="ce11">
            <text:p>9834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3">
            <text:p>34:32:060003:448</text:p>
          </table:table-cell>
          <table:covered-table-cell/>
          <table:table-cell office:value-type="float" office:value="59004" table:style-name="ce11">
            <text:p>59004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3">
            <text:p>34:32:090005:951</text:p>
          </table:table-cell>
          <table:covered-table-cell/>
          <table:table-cell office:value-type="float" office:value="104491.2" table:style-name="ce11">
            <text:p>104491,2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3">
            <text:p>34:32:110011:1493</text:p>
          </table:table-cell>
          <table:covered-table-cell/>
          <table:table-cell office:value-type="float" office:value="3461677.5" table:style-name="ce11">
            <text:p>3461677,5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3">
            <text:p>34:32:110011:1825</text:p>
          </table:table-cell>
          <table:covered-table-cell/>
          <table:table-cell office:value-type="float" office:value="81420" table:style-name="ce11">
            <text:p>8142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3">
            <text:p>34:33:000000:289</text:p>
          </table:table-cell>
          <table:covered-table-cell/>
          <table:table-cell office:value-type="float" office:value="30155921.25" table:style-name="ce11">
            <text:p>30155921,25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3">
            <text:p>34:33:050004:36</text:p>
          </table:table-cell>
          <table:covered-table-cell/>
          <table:table-cell office:value-type="float" office:value="6142421.4299999997" table:style-name="ce11">
            <text:p>6142421,43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3">
            <text:p>34:33:050005:120</text:p>
          </table:table-cell>
          <table:covered-table-cell/>
          <table:table-cell office:value-type="float" office:value="636077.18999999994" table:style-name="ce11">
            <text:p>636077,19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3">
            <text:p>34:33:080007:1085</text:p>
          </table:table-cell>
          <table:covered-table-cell/>
          <table:table-cell office:value-type="float" office:value="970080" table:style-name="ce11">
            <text:p>97008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3">
            <text:p>34:34:010008:2001</text:p>
          </table:table-cell>
          <table:covered-table-cell/>
          <table:table-cell office:value-type="float" office:value="221660.66" table:style-name="ce11">
            <text:p>221660,66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3">
            <text:p>34:34:010008:2002</text:p>
          </table:table-cell>
          <table:covered-table-cell/>
          <table:table-cell office:value-type="float" office:value="222402" table:style-name="ce11">
            <text:p>222402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3">
            <text:p>34:34:010010:18</text:p>
          </table:table-cell>
          <table:covered-table-cell/>
          <table:table-cell office:value-type="float" office:value="8014403.3200000003" table:style-name="ce11">
            <text:p>8014403,32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3">
            <text:p>34:34:010010:2056</text:p>
          </table:table-cell>
          <table:covered-table-cell/>
          <table:table-cell office:value-type="float" office:value="203690.55" table:style-name="ce11">
            <text:p>203690,55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3">
            <text:p>34:34:010018:104</text:p>
          </table:table-cell>
          <table:covered-table-cell/>
          <table:table-cell office:value-type="float" office:value="208004.7" table:style-name="ce11">
            <text:p>208004,7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3">
            <text:p>34:34:010018:106</text:p>
          </table:table-cell>
          <table:covered-table-cell/>
          <table:table-cell office:value-type="float" office:value="222316.95" table:style-name="ce11">
            <text:p>222316,95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3">
            <text:p>34:34:010018:113</text:p>
          </table:table-cell>
          <table:covered-table-cell/>
          <table:table-cell office:value-type="float" office:value="206096.4" table:style-name="ce11">
            <text:p>206096,4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3">
            <text:p>34:34:010018:379</text:p>
          </table:table-cell>
          <table:covered-table-cell/>
          <table:table-cell office:value-type="float" office:value="211821.3" table:style-name="ce11">
            <text:p>211821,3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3">
            <text:p>34:34:010018:80</text:p>
          </table:table-cell>
          <table:covered-table-cell/>
          <table:table-cell office:value-type="float" office:value="189875.85" table:style-name="ce11">
            <text:p>189875,85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3">
            <text:p>34:34:010018:86</text:p>
          </table:table-cell>
          <table:covered-table-cell/>
          <table:table-cell office:value-type="float" office:value="201961.75" table:style-name="ce11">
            <text:p>201961,75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3">
            <text:p>34:34:010018:96</text:p>
          </table:table-cell>
          <table:covered-table-cell/>
          <table:table-cell office:value-type="float" office:value="197509.05" table:style-name="ce11">
            <text:p>197509,05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3">
            <text:p>34:34:010018:99</text:p>
          </table:table-cell>
          <table:covered-table-cell/>
          <table:table-cell office:value-type="float" office:value="203870.05" table:style-name="ce11">
            <text:p>203870,05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3">
            <text:p>34:34:010030:117</text:p>
          </table:table-cell>
          <table:covered-table-cell/>
          <table:table-cell office:value-type="float" office:value="11180497.33" table:style-name="ce11">
            <text:p>11180497,33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3">
            <text:p>34:34:010030:7778</text:p>
          </table:table-cell>
          <table:covered-table-cell/>
          <table:table-cell office:value-type="float" office:value="24012.87" table:style-name="ce11">
            <text:p>24012,87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3">
            <text:p>34:34:010030:7779</text:p>
          </table:table-cell>
          <table:covered-table-cell/>
          <table:table-cell office:value-type="float" office:value="23184.84" table:style-name="ce11">
            <text:p>23184,84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3">
            <text:p>34:34:020012:307</text:p>
          </table:table-cell>
          <table:covered-table-cell/>
          <table:table-cell office:value-type="float" office:value="19232.2" table:style-name="ce11">
            <text:p>19232,2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3">
            <text:p>34:34:020012:7</text:p>
          </table:table-cell>
          <table:covered-table-cell/>
          <table:table-cell office:value-type="float" office:value="4207307.5999999996" table:style-name="ce11">
            <text:p>4207307,6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3">
            <text:p>34:34:020033:395</text:p>
          </table:table-cell>
          <table:covered-table-cell/>
          <table:table-cell office:value-type="float" office:value="264313.78999999998" table:style-name="ce11">
            <text:p>264313,79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3">
            <text:p>34:34:020036:955</text:p>
          </table:table-cell>
          <table:covered-table-cell/>
          <table:table-cell office:value-type="float" office:value="919542.75" table:style-name="ce11">
            <text:p>919542,75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3">
            <text:p>34:34:020051:3045</text:p>
          </table:table-cell>
          <table:covered-table-cell/>
          <table:table-cell office:value-type="float" office:value="17002.2" table:style-name="ce11">
            <text:p>17002,2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3">
            <text:p>34:34:020062:3374</text:p>
          </table:table-cell>
          <table:covered-table-cell/>
          <table:table-cell office:value-type="float" office:value="17002.2" table:style-name="ce11">
            <text:p>17002,2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3">
            <text:p>34:34:020087:45</text:p>
          </table:table-cell>
          <table:covered-table-cell/>
          <table:table-cell office:value-type="float" office:value="17313791.879999999" table:style-name="ce11">
            <text:p>17313791,88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3">
            <text:p>34:34:020087:950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3">
            <text:p>34:34:030032:51</text:p>
          </table:table-cell>
          <table:covered-table-cell/>
          <table:table-cell office:value-type="float" office:value="13211700.27" table:style-name="ce11">
            <text:p>13211700,27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3">
            <text:p>34:34:030032:5564</text:p>
          </table:table-cell>
          <table:covered-table-cell/>
          <table:table-cell office:value-type="float" office:value="25834.5" table:style-name="ce11">
            <text:p>25834,5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3">
            <text:p>34:34:030081:14</text:p>
          </table:table-cell>
          <table:covered-table-cell/>
          <table:table-cell office:value-type="float" office:value="7008745.0199999996" table:style-name="ce11">
            <text:p>7008745,02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3">
            <text:p>34:34:030081:941</text:p>
          </table:table-cell>
          <table:covered-table-cell/>
          <table:table-cell office:value-type="float" office:value="22091.62" table:style-name="ce11">
            <text:p>22091,62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3">
            <text:p>34:34:030104:282</text:p>
          </table:table-cell>
          <table:covered-table-cell/>
          <table:table-cell office:value-type="float" office:value="19434472.25" table:style-name="ce11">
            <text:p>19434472,25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3">
            <text:p>34:34:030104:3168</text:p>
          </table:table-cell>
          <table:covered-table-cell/>
          <table:table-cell office:value-type="float" office:value="29809.08" table:style-name="ce11">
            <text:p>29809,08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3">
            <text:p>34:34:030110:1960</text:p>
          </table:table-cell>
          <table:covered-table-cell/>
          <table:table-cell office:value-type="float" office:value="870965.76000000001" table:style-name="ce11">
            <text:p>870965,76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3">
            <text:p>34:34:040038:1509</text:p>
          </table:table-cell>
          <table:covered-table-cell/>
          <table:table-cell office:value-type="float" office:value="37570.35" table:style-name="ce11">
            <text:p>37570,35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3">
            <text:p>34:34:040038:1510</text:p>
          </table:table-cell>
          <table:covered-table-cell/>
          <table:table-cell office:value-type="float" office:value="62311.8" table:style-name="ce11">
            <text:p>62311,8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3">
            <text:p>34:34:040038:43</text:p>
          </table:table-cell>
          <table:covered-table-cell/>
          <table:table-cell office:value-type="float" office:value="10758913.800000001" table:style-name="ce11">
            <text:p>10758913,8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3">
            <text:p>34:34:050020:2857</text:p>
          </table:table-cell>
          <table:covered-table-cell/>
          <table:table-cell office:value-type="float" office:value="312275.25" table:style-name="ce11">
            <text:p>312275,25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3">
            <text:p>34:34:050020:55</text:p>
          </table:table-cell>
          <table:covered-table-cell/>
          <table:table-cell office:value-type="float" office:value="21707745.550000001" table:style-name="ce11">
            <text:p>21707745,55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3">
            <text:p>34:34:060014:15198</text:p>
          </table:table-cell>
          <table:covered-table-cell/>
          <table:table-cell office:value-type="float" office:value="251345.82" table:style-name="ce11">
            <text:p>251345,82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3">
            <text:p>34:34:060014:2773</text:p>
          </table:table-cell>
          <table:covered-table-cell/>
          <table:table-cell office:value-type="float" office:value="289129.40999999997" table:style-name="ce11">
            <text:p>289129,41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3">
            <text:p>34:34:060014:5</text:p>
          </table:table-cell>
          <table:covered-table-cell/>
          <table:table-cell office:value-type="float" office:value="16156456.16" table:style-name="ce11">
            <text:p>16156456,16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3">
            <text:p>34:34:060019:177</text:p>
          </table:table-cell>
          <table:covered-table-cell/>
          <table:table-cell office:value-type="float" office:value="932833.35" table:style-name="ce11">
            <text:p>932833,35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3">
            <text:p>34:34:060051:846</text:p>
          </table:table-cell>
          <table:covered-table-cell/>
          <table:table-cell office:value-type="float" office:value="293829.71000000002" table:style-name="ce11">
            <text:p>293829,71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3">
            <text:p>34:34:060058:850</text:p>
          </table:table-cell>
          <table:covered-table-cell/>
          <table:table-cell office:value-type="float" office:value="714712.13" table:style-name="ce11">
            <text:p>714712,13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3">
            <text:p>34:34:060058:853</text:p>
          </table:table-cell>
          <table:covered-table-cell/>
          <table:table-cell office:value-type="float" office:value="1017142.5" table:style-name="ce11">
            <text:p>1017142,5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3">
            <text:p>34:34:060058:854</text:p>
          </table:table-cell>
          <table:covered-table-cell/>
          <table:table-cell office:value-type="float" office:value="631984.54" table:style-name="ce11">
            <text:p>631984,54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3">
            <text:p>34:34:060058:855</text:p>
          </table:table-cell>
          <table:covered-table-cell/>
          <table:table-cell office:value-type="float" office:value="741835.93" table:style-name="ce11">
            <text:p>741835,93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3">
            <text:p>34:34:060058:856</text:p>
          </table:table-cell>
          <table:covered-table-cell/>
          <table:table-cell office:value-type="float" office:value="779809.25" table:style-name="ce11">
            <text:p>779809,25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3">
            <text:p>34:34:070011:5</text:p>
          </table:table-cell>
          <table:covered-table-cell/>
          <table:table-cell office:value-type="float" office:value="3378876.42" table:style-name="ce11">
            <text:p>3378876,42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3">
            <text:p>34:34:070011:613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3">
            <text:p>34:34:070021:1203</text:p>
          </table:table-cell>
          <table:covered-table-cell/>
          <table:table-cell office:value-type="float" office:value="320151.98" table:style-name="ce11">
            <text:p>320151,98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3">
            <text:p>34:34:070021:2</text:p>
          </table:table-cell>
          <table:covered-table-cell/>
          <table:table-cell office:value-type="float" office:value="118907684.8" table:style-name="ce11">
            <text:p>118907684,8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3">
            <text:p>34:34:070044:84</text:p>
          </table:table-cell>
          <table:covered-table-cell/>
          <table:table-cell office:value-type="float" office:value="650931.61" table:style-name="ce11">
            <text:p>650931,61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3">
            <text:p>34:34:080039:935</text:p>
          </table:table-cell>
          <table:covered-table-cell/>
          <table:table-cell office:value-type="float" office:value="197929.27" table:style-name="ce11">
            <text:p>197929,27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3">
            <text:p>34:34:080039:936</text:p>
          </table:table-cell>
          <table:covered-table-cell/>
          <table:table-cell office:value-type="float" office:value="209512.05" table:style-name="ce11">
            <text:p>209512,05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3">
            <text:p>34:34:080039:937</text:p>
          </table:table-cell>
          <table:covered-table-cell/>
          <table:table-cell office:value-type="float" office:value="250051.78" table:style-name="ce11">
            <text:p>250051,78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3">
            <text:p>34:34:080039:938</text:p>
          </table:table-cell>
          <table:covered-table-cell/>
          <table:table-cell office:value-type="float" office:value="188049.84" table:style-name="ce11">
            <text:p>188049,84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3">
            <text:p>34:34:080039:939</text:p>
          </table:table-cell>
          <table:covered-table-cell/>
          <table:table-cell office:value-type="float" office:value="204402" table:style-name="ce11">
            <text:p>204402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3">
            <text:p>34:34:080066:29</text:p>
          </table:table-cell>
          <table:covered-table-cell/>
          <table:table-cell office:value-type="float" office:value="398081.76" table:style-name="ce11">
            <text:p>398081,76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3">
            <text:p>34:34:080117:164</text:p>
          </table:table-cell>
          <table:covered-table-cell/>
          <table:table-cell office:value-type="float" office:value="546204.4" table:style-name="ce11">
            <text:p>546204,4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3">
            <text:p>34:34:080150:1062</text:p>
          </table:table-cell>
          <table:covered-table-cell/>
          <table:table-cell office:value-type="float" office:value="204509.53" table:style-name="ce11">
            <text:p>204509,53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3">
            <text:p>34:35:000000:22</text:p>
          </table:table-cell>
          <table:covered-table-cell/>
          <table:table-cell office:value-type="float" office:value="38579654.960000001" table:style-name="ce11">
            <text:p>38579654,96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3">
            <text:p>34:35:010104:1646</text:p>
          </table:table-cell>
          <table:covered-table-cell/>
          <table:table-cell office:value-type="float" office:value="173192.22" table:style-name="ce11">
            <text:p>173192,22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3">
            <text:p>34:35:010104:184</text:p>
          </table:table-cell>
          <table:covered-table-cell/>
          <table:table-cell office:value-type="float" office:value="17853393.510000002" table:style-name="ce11">
            <text:p>17853393,51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3">
            <text:p>34:35:020201:256</text:p>
          </table:table-cell>
          <table:covered-table-cell/>
          <table:table-cell office:value-type="float" office:value="358375.6" table:style-name="ce11">
            <text:p>358375,6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3">
            <text:p>34:35:030106:6196</text:p>
          </table:table-cell>
          <table:covered-table-cell/>
          <table:table-cell office:value-type="float" office:value="423938.64" table:style-name="ce11">
            <text:p>423938,64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3">
            <text:p>34:35:030106:6197</text:p>
          </table:table-cell>
          <table:covered-table-cell/>
          <table:table-cell office:value-type="float" office:value="423368.83" table:style-name="ce11">
            <text:p>423368,83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3">
            <text:p>34:35:030219:856</text:p>
          </table:table-cell>
          <table:covered-table-cell/>
          <table:table-cell office:value-type="float" office:value="19689.78" table:style-name="ce11">
            <text:p>19689,78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3">
            <text:p>34:36:000002:2652</text:p>
          </table:table-cell>
          <table:covered-table-cell/>
          <table:table-cell office:value-type="float" office:value="58030.8" table:style-name="ce11">
            <text:p>58030,8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3">
            <text:p>34:36:000011:1098</text:p>
          </table:table-cell>
          <table:covered-table-cell/>
          <table:table-cell office:value-type="float" office:value="41327.339999999997" table:style-name="ce11">
            <text:p>41327,34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3">
            <text:p>34:36:000012:5853</text:p>
          </table:table-cell>
          <table:covered-table-cell/>
          <table:table-cell office:value-type="float" office:value="794373.78" table:style-name="ce11">
            <text:p>794373,78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3">
            <text:p>34:36:000016:4509</text:p>
          </table:table-cell>
          <table:covered-table-cell/>
          <table:table-cell office:value-type="float" office:value="424071.6" table:style-name="ce11">
            <text:p>424071,6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3">
            <text:p>34:37:010309:55</text:p>
          </table:table-cell>
          <table:covered-table-cell/>
          <table:table-cell office:value-type="float" office:value="432529.68" table:style-name="ce11">
            <text:p>432529,68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3">
            <text:p>34:37:010358:75</text:p>
          </table:table-cell>
          <table:covered-table-cell/>
          <table:table-cell office:value-type="float" office:value="323290.78000000003" table:style-name="ce11">
            <text:p>323290,78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3">
            <text:p>34:38:060301:518</text:p>
          </table:table-cell>
          <table:covered-table-cell/>
          <table:table-cell office:value-type="float" office:value="260847.65" table:style-name="ce11">
            <text:p>260847,65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3">
            <text:p>34:38:060301:519</text:p>
          </table:table-cell>
          <table:covered-table-cell/>
          <table:table-cell office:value-type="float" office:value="295160" table:style-name="ce11">
            <text:p>29516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3">
            <text:p>34:38:060301:520</text:p>
          </table:table-cell>
          <table:covered-table-cell/>
          <table:table-cell office:value-type="float" office:value="36456486" table:style-name="ce11">
            <text:p>36456486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3">
            <text:p>34:38:060301:521</text:p>
          </table:table-cell>
          <table:covered-table-cell/>
          <table:table-cell office:value-type="float" office:value="295160" table:style-name="ce11">
            <text:p>29516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3">
            <text:p>34:38:060301:522</text:p>
          </table:table-cell>
          <table:covered-table-cell/>
          <table:table-cell office:value-type="float" office:value="295160" table:style-name="ce11">
            <text:p>29516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3">
            <text:p>34:38:060301:523</text:p>
          </table:table-cell>
          <table:covered-table-cell/>
          <table:table-cell office:value-type="float" office:value="295160" table:style-name="ce11">
            <text:p>29516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3">
            <text:p>34:38:060301:524</text:p>
          </table:table-cell>
          <table:covered-table-cell/>
          <table:table-cell office:value-type="float" office:value="295160" table:style-name="ce11">
            <text:p>29516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3">
            <text:p>34:38:060301:525</text:p>
          </table:table-cell>
          <table:covered-table-cell/>
          <table:table-cell office:value-type="float" office:value="295160" table:style-name="ce11">
            <text:p>29516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3">
            <text:p>34:38:060301:526</text:p>
          </table:table-cell>
          <table:covered-table-cell/>
          <table:table-cell office:value-type="float" office:value="295160" table:style-name="ce11">
            <text:p>29516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3">
            <text:p>34:38:060301:527</text:p>
          </table:table-cell>
          <table:covered-table-cell/>
          <table:table-cell office:value-type="float" office:value="295160" table:style-name="ce11">
            <text:p>29516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3">
            <text:p>34:38:060301:528</text:p>
          </table:table-cell>
          <table:covered-table-cell/>
          <table:table-cell office:value-type="float" office:value="295160" table:style-name="ce11">
            <text:p>295160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number-columns-spanned="2" table:number-rows-spanned="1" table:style-name="ce23">
            <text:p>34:39:000043:89</text:p>
          </table:table-cell>
          <table:covered-table-cell/>
          <table:table-cell office:value-type="float" office:value="1279756" table:style-name="ce13">
            <text:p>1279756,00</text:p>
          </table:table-cell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7">
            <text:p>16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3">
            <text:p>34:01:030003: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3">
            <text:p>34:01:030007:42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3">
            <text:p>34:02:020005:72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3">
            <text:p>34:02:080003:15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3">
            <text:p>34:03:020006:33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3">
            <text:p>34:03:030003:40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3">
            <text:p>34:03:120003:61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3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3">
            <text:p>34:03:140107:511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3">
            <text:p>34:03:140109:545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3">
            <text:p>34:03:140109: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3">
            <text:p>34:03:140114:485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3">
            <text:p>34:03:170006:16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3">
            <text:p>34:03:170006:182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3">
            <text:p>34:03:180005:366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3">
            <text:p>34:03:180007:38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3">
            <text:p>34:04:000000:8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3">
            <text:p>34:05:000000:422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3">
            <text:p>34:05:000000:422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3">
            <text:p>34:05:000000:423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3">
            <text:p>34:05:010156:2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3">
            <text:p>34:05:080001:254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3">
            <text:p>34:06:140002:36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3">
            <text:p>34:06:190002:7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3">
            <text:p>34:06:250001:26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3">
            <text:p>34:07:010005:60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3">
            <text:p>34:07:070003:12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3">
            <text:p>34:08:020101:23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3">
            <text:p>34:08:020101:23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3">
            <text:p>34:08:020101:23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3">
            <text:p>34:08:020101:23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3">
            <text:p>34:08:020101:23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3">
            <text:p>34:08:080103:11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3">
            <text:p>34:08:120202:167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3">
            <text:p>34:09:020409:2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3">
            <text:p>34:09:110114:2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3">
            <text:p>34:10:110004:21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3">
            <text:p>34:10:160001:60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3">
            <text:p>34:10:200008:18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3">
            <text:p>34:11:030002:26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3">
            <text:p>34:13:040001:14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3">
            <text:p>34:13:070001:1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3">
            <text:p>34:13:130016:133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3">
            <text:p>34:13:130017:13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3">
            <text:p>34:13:130017:90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3">
            <text:p>34:13:130018:224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3">
            <text:p>34:13:130019:284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3">
            <text:p>34:13:130019:291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3">
            <text:p>34:13:130019:303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3">
            <text:p>34:13:130019:324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3">
            <text:p>34:13:130019:96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3">
            <text:p>34:13:130020:203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3">
            <text:p>34:13:130021:12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3">
            <text:p>34:13:130024:22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3">
            <text:p>34:14:000000:340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3">
            <text:p>34:14:110003:70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3">
            <text:p>34:15:060203:3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3">
            <text:p>34:15:060301:48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3">
            <text:p>34:15:060301:48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3">
            <text:p>34:15:070102:74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3">
            <text:p>34:15:070102:83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3">
            <text:p>34:15:070102:83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3">
            <text:p>34:15:070102:83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3">
            <text:p>34:15:070301:17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3">
            <text:p>34:15:080102:245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3">
            <text:p>34:15:080102:245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3">
            <text:p>34:15:080102:249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3">
            <text:p>34:15:080102:249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3">
            <text:p>34:15:080103:197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3">
            <text:p>34:15:080103:197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3">
            <text:p>34:15:080103:197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3">
            <text:p>34:15:080103:199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3">
            <text:p>34:15:080103:199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3">
            <text:p>34:15:080103:201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3">
            <text:p>34:15:080103:203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3">
            <text:p>34:15:080201:54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3">
            <text:p>34:15:080202:160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3">
            <text:p>34:15:080202:173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3">
            <text:p>34:15:080202:173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3">
            <text:p>34:15:080202:35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3">
            <text:p>34:15:080202:3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3">
            <text:p>34:15:080202:6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3">
            <text:p>34:15:080203:73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3">
            <text:p>34:15:080204:102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3">
            <text:p>34:15:080204:103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3">
            <text:p>34:15:080205:56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3">
            <text:p>34:15:080205:56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3">
            <text:p>34:15:080205:56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3">
            <text:p>34:15:080301:166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3">
            <text:p>34:15:080302:4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3">
            <text:p>34:15:080302:51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3">
            <text:p>34:15:080406:2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3">
            <text:p>34:15:090101:54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3">
            <text:p>34:15:090101:55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3">
            <text:p>34:15:090204:44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3">
            <text:p>34:15:100102:18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3">
            <text:p>34:15:110103:45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3">
            <text:p>34:15:110103:45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3">
            <text:p>34:15:110103:46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3">
            <text:p>34:15:110103:46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3">
            <text:p>34:15:120302:19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3">
            <text:p>34:15:120302:19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3">
            <text:p>34:15:120302:19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3">
            <text:p>34:15:120302:20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3">
            <text:p>34:15:120302:20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3">
            <text:p>34:15:120304:14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3">
            <text:p>34:15:120304:15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3">
            <text:p>34:15:120304:16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3">
            <text:p>34:15:120304:16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3">
            <text:p>34:15:120304:16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3">
            <text:p>34:15:120304:16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3">
            <text:p>34:15:120503:16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3">
            <text:p>34:15:120505:25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3">
            <text:p>34:15:120505:25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3">
            <text:p>34:16:000000:213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3">
            <text:p>34:16:000000:214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3">
            <text:p>34:16:000000:215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3">
            <text:p>34:16:000000:215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3">
            <text:p>34:16:000000:216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3">
            <text:p>34:16:000000:217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3">
            <text:p>34:16:000000:217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3">
            <text:p>34:16:000000:222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3">
            <text:p>34:17:000000:6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3">
            <text:p>34:17:010001:46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3">
            <text:p>34:17:020001:10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3">
            <text:p>34:17:020001:16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3">
            <text:p>34:17:020001:16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3">
            <text:p>34:17:020001:16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3">
            <text:p>34:17:020001:35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3">
            <text:p>34:17:020001:4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3">
            <text:p>34:17:020001:4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3">
            <text:p>34:17:020001:6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3">
            <text:p>34:17:020001:7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3">
            <text:p>34:17:080007:16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3">
            <text:p>34:18:070001:3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3">
            <text:p>34:18:070001:3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3">
            <text:p>34:18:070006:28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3">
            <text:p>34:18:070006:34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3">
            <text:p>34:18:100014:6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3">
            <text:p>34:18:140227:4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3">
            <text:p>34:19:100147:3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3">
            <text:p>34:19:100151:10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3">
            <text:p>34:19:100234:8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3">
            <text:p>34:20:000000:242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3">
            <text:p>34:20:000000:8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3">
            <text:p>34:20:010102:106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3">
            <text:p>34:20:010102:107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3">
            <text:p>34:20:010102:108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3">
            <text:p>34:20:010102:108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3">
            <text:p>34:20:010102:111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3">
            <text:p>34:20:010102:111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3">
            <text:p>34:20:010102:111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3">
            <text:p>34:20:010102:113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3">
            <text:p>34:20:010102:113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3">
            <text:p>34:20:010102:4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3">
            <text:p>34:20:010103: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3">
            <text:p>34:20:110101:159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3">
            <text:p>34:21:120001:1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3">
            <text:p>34:21:130006:3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3">
            <text:p>34:22:060101:1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3">
            <text:p>34:22:080004:141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3">
            <text:p>34:23:050004:70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3">
            <text:p>34:23:190014:11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3">
            <text:p>34:23:190015:16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3">
            <text:p>34:23:190015:3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3">
            <text:p>34:23:190018:11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3">
            <text:p>34:23:190018:12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3">
            <text:p>34:23:190018:13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3">
            <text:p>34:23:190059:38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3">
            <text:p>34:23:190066:14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3">
            <text:p>34:23:190066:57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3">
            <text:p>34:23:190066:57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3">
            <text:p>34:24:000000:136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3">
            <text:p>34:24:000000:32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3">
            <text:p>34:24:070203:125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3">
            <text:p>34:24:130402:46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3">
            <text:p>34:24:130406: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3">
            <text:p>34:24:150202:4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3">
            <text:p>34:24:150202:4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3">
            <text:p>34:24:150211: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3">
            <text:p>34:24:150212:17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3">
            <text:p>34:24:150212:5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3">
            <text:p>34:24:160206:12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3">
            <text:p>34:25:080101:23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3">
            <text:p>34:25:080101:27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3">
            <text:p>34:25:080101:30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3">
            <text:p>34:25:080101:33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3">
            <text:p>34:25:080101:33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3">
            <text:p>34:25:080101:34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3">
            <text:p>34:25:080102:9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3">
            <text:p>34:26:030601:85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3">
            <text:p>34:26:050701:28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3">
            <text:p>34:26:050701:31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3">
            <text:p>34:26:050701:31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3">
            <text:p>34:26:050701:315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3">
            <text:p>34:26:050701:315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3">
            <text:p>34:26:050701:31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3">
            <text:p>34:26:050701:316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3">
            <text:p>34:26:050701:316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3">
            <text:p>34:26:050701:316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3">
            <text:p>34:26:050701:316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3">
            <text:p>34:26:050701:31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3">
            <text:p>34:26:050701:31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3">
            <text:p>34:26:050701:319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3">
            <text:p>34:26:050701:319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3">
            <text:p>34:26:050701:320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3">
            <text:p>34:26:050701:320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3">
            <text:p>34:26:050701:320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3">
            <text:p>34:26:050701:320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3">
            <text:p>34:26:050701:320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3">
            <text:p>34:26:050701:331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3">
            <text:p>34:26:050701:332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3">
            <text:p>34:26:060601:44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3">
            <text:p>34:26:060801:8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3">
            <text:p>34:26:090201:129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3">
            <text:p>34:26:090201:129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3">
            <text:p>34:26:090201:1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3">
            <text:p>34:26:090201:6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3">
            <text:p>34:26:110401:70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3">
            <text:p>34:27:020003: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3">
            <text:p>34:27:110005:16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3">
            <text:p>34:27:160102:524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3">
            <text:p>34:27:160102:524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3">
            <text:p>34:28:000000:483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3">
            <text:p>34:28:000000:536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3">
            <text:p>34:28:000000:536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3">
            <text:p>34:28:040003:102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3">
            <text:p>34:28:040003:148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3">
            <text:p>34:28:040003:149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3">
            <text:p>34:28:040003:203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3">
            <text:p>34:28:040003:203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3">
            <text:p>34:28:040003:203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3">
            <text:p>34:28:040003:204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3">
            <text:p>34:28:040003:205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3">
            <text:p>34:28:040003:205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3">
            <text:p>34:28:040003:206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3">
            <text:p>34:28:040003:207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3">
            <text:p>34:28:040003:211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3">
            <text:p>34:28:040003:211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3">
            <text:p>34:28:040003:212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3">
            <text:p>34:28:040003:212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3">
            <text:p>34:28:040003:212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3">
            <text:p>34:28:040003:215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3">
            <text:p>34:28:040003:215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3">
            <text:p>34:28:040003:217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3">
            <text:p>34:28:040003:221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3">
            <text:p>34:28:040003:221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3">
            <text:p>34:28:040003:222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3">
            <text:p>34:28:040003:222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3">
            <text:p>34:28:040003:224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3">
            <text:p>34:28:040003:224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3">
            <text:p>34:28:040003:224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3">
            <text:p>34:28:040003:226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3">
            <text:p>34:28:040003:234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3">
            <text:p>34:28:040003:236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3">
            <text:p>34:28:040003:237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3">
            <text:p>34:28:040003:239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3">
            <text:p>34:28:040003:239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3">
            <text:p>34:28:040003:244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3">
            <text:p>34:28:040003:251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3">
            <text:p>34:28:040003:251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3">
            <text:p>34:28:040003:252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3">
            <text:p>34:28:040003:255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3">
            <text:p>34:28:040003:256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3">
            <text:p>34:28:040003:258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3">
            <text:p>34:28:040003:265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3">
            <text:p>34:28:040003:269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3">
            <text:p>34:28:040003:273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3">
            <text:p>34:28:040003:278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3">
            <text:p>34:28:040003:282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3">
            <text:p>34:28:040003:290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3">
            <text:p>34:28:040003:293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3">
            <text:p>34:28:040003:295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3">
            <text:p>34:28:040003:295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3">
            <text:p>34:28:040003:325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3">
            <text:p>34:28:040003:338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3">
            <text:p>34:28:040003:341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3">
            <text:p>34:28:040003:341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3">
            <text:p>34:28:040003:342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3">
            <text:p>34:28:040003:346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3">
            <text:p>34:28:040003:346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3">
            <text:p>34:28:040003:349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3">
            <text:p>34:28:040003:352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3">
            <text:p>34:28:040003:354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3">
            <text:p>34:28:040003:360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3">
            <text:p>34:28:040003:361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3">
            <text:p>34:28:040003:363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3">
            <text:p>34:28:040003:370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3">
            <text:p>34:28:040003:378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3">
            <text:p>34:28:040003:380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3">
            <text:p>34:28:040003:46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3">
            <text:p>34:28:040003:46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3">
            <text:p>34:28:040003:47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3">
            <text:p>34:28:040003:47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3">
            <text:p>34:28:040003:49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3">
            <text:p>34:28:040003:55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3">
            <text:p>34:28:040003:61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3">
            <text:p>34:28:040003:62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3">
            <text:p>34:28:040003:7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3">
            <text:p>34:28:070007:403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3">
            <text:p>34:28:070007:403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3">
            <text:p>34:28:070007:403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3">
            <text:p>34:28:070007:404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3">
            <text:p>34:28:070007:404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3">
            <text:p>34:28:070007:404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3">
            <text:p>34:28:070007:404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3">
            <text:p>34:28:070007:404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3">
            <text:p>34:28:070007:404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3">
            <text:p>34:28:070007:404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3">
            <text:p>34:28:070007:404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3">
            <text:p>34:28:070007:404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3">
            <text:p>34:28:070007:404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3">
            <text:p>34:28:070007:405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3">
            <text:p>34:28:070007:405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3">
            <text:p>34:28:070007:405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3">
            <text:p>34:28:070007:405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3">
            <text:p>34:28:070007:405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3">
            <text:p>34:28:070007:405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3">
            <text:p>34:28:070007:405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3">
            <text:p>34:28:070007:405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3">
            <text:p>34:28:070007:405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3">
            <text:p>34:28:070007:406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3">
            <text:p>34:28:070007:406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3">
            <text:p>34:28:070007:406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3">
            <text:p>34:28:070007:406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3">
            <text:p>34:28:070007:406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3">
            <text:p>34:28:070007:406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3">
            <text:p>34:28:070007:406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3">
            <text:p>34:28:070007:406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3">
            <text:p>34:28:070007:406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3">
            <text:p>34:28:070007:406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3">
            <text:p>34:28:070007:407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3">
            <text:p>34:28:070007:407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3">
            <text:p>34:28:070007:407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3">
            <text:p>34:28:070007:407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3">
            <text:p>34:28:070007:407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3">
            <text:p>34:28:070007:407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3">
            <text:p>34:28:070007:407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3">
            <text:p>34:28:070007:407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3">
            <text:p>34:28:070007:407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3">
            <text:p>34:28:070007:407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3">
            <text:p>34:28:070007:408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3">
            <text:p>34:28:070007:408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3">
            <text:p>34:28:070007:408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3">
            <text:p>34:28:070007:408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3">
            <text:p>34:28:070007:408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3">
            <text:p>34:28:070007:408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3">
            <text:p>34:28:070007:408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3">
            <text:p>34:28:070007:408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3">
            <text:p>34:28:070007:408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3">
            <text:p>34:28:070007:408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3">
            <text:p>34:28:070007:409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3">
            <text:p>34:28:070007:409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3">
            <text:p>34:28:070007:409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3">
            <text:p>34:28:070007:409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3">
            <text:p>34:28:070007:409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3">
            <text:p>34:28:070007:409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3">
            <text:p>34:28:070007:409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3">
            <text:p>34:28:070007:409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3">
            <text:p>34:28:070007:409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3">
            <text:p>34:28:070007:409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3">
            <text:p>34:28:070007:410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3">
            <text:p>34:28:070007:410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3">
            <text:p>34:28:070007:410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3">
            <text:p>34:28:070007:410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3">
            <text:p>34:28:070007:410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3">
            <text:p>34:28:070007:410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3">
            <text:p>34:28:070007:410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3">
            <text:p>34:28:070007:410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3">
            <text:p>34:28:070007:410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3">
            <text:p>34:28:070007:410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3">
            <text:p>34:28:070007:411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3">
            <text:p>34:28:070007:411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3">
            <text:p>34:28:070007:411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3">
            <text:p>34:28:070007:411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3">
            <text:p>34:28:070007:411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3">
            <text:p>34:28:070007:411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3">
            <text:p>34:28:070007:411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3">
            <text:p>34:28:070007:411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3">
            <text:p>34:28:070007:411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3">
            <text:p>34:28:070007:411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3">
            <text:p>34:28:070007:412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3">
            <text:p>34:28:070007:412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3">
            <text:p>34:28:070007:412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3">
            <text:p>34:28:070007:412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3">
            <text:p>34:28:070007:412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3">
            <text:p>34:28:070007:412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3">
            <text:p>34:28:070007:412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3">
            <text:p>34:28:070007:412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3">
            <text:p>34:28:070007:412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3">
            <text:p>34:28:070007:412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3">
            <text:p>34:28:070007:413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3">
            <text:p>34:28:070007:413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3">
            <text:p>34:28:070007:413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3">
            <text:p>34:28:070007:413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3">
            <text:p>34:28:070007:413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3">
            <text:p>34:28:070007:413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3">
            <text:p>34:28:070007:413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3">
            <text:p>34:28:070007:413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3">
            <text:p>34:28:070007:51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3">
            <text:p>34:28:080001:480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3">
            <text:p>34:28:080005:316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3">
            <text:p>34:28:100007:181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3">
            <text:p>34:28:100012:8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3">
            <text:p>34:28:100028:894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3">
            <text:p>34:28:110003:138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3">
            <text:p>34:28:110016:11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3">
            <text:p>34:28:120011:88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3">
            <text:p>34:28:130012:214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3">
            <text:p>34:28:140010: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3">
            <text:p>34:28:140010:31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3">
            <text:p>34:28:140014:172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3">
            <text:p>34:28:140014:37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3">
            <text:p>34:28:150001:13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3">
            <text:p>34:28:150001:218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3">
            <text:p>34:28:150001:8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3">
            <text:p>34:29:040002:47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3">
            <text:p>34:29:040003:47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3">
            <text:p>34:29:040003:47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3">
            <text:p>34:29:080005:28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3">
            <text:p>34:30:060012:1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3">
            <text:p>34:30:150001:163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3">
            <text:p>34:30:150001:237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3">
            <text:p>34:30:150001:478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3">
            <text:p>34:31:000000:19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3">
            <text:p>34:31:000000:36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3">
            <text:p>34:31:000000:414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3">
            <text:p>34:31:000000:425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3">
            <text:p>34:31:000000:432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3">
            <text:p>34:31:000000:7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3">
            <text:p>34:31:030008:19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3">
            <text:p>34:31:100005:27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3">
            <text:p>34:31:140003:15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3">
            <text:p>34:31:200001:146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3">
            <text:p>34:31:230007:46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3">
            <text:p>34:31:230008:16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3">
            <text:p>34:31:230008:16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3">
            <text:p>34:32:070001:150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3">
            <text:p>34:33:050002:19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3">
            <text:p>34:33:060001:5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3">
            <text:p>34:33:060001:6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3">
            <text:p>34:34:000000:22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3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3">
            <text:p>34:34:010010:35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3">
            <text:p>34:34:010051:280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3">
            <text:p>34:34:010051:280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3">
            <text:p>34:34:010051:280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3">
            <text:p>34:34:020012:30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3">
            <text:p>34:34:020012: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3">
            <text:p>34:34:020014:43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3">
            <text:p>34:34:020016:78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3">
            <text:p>34:34:020028:12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3">
            <text:p>34:34:020038:3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3">
            <text:p>34:34:020046: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3">
            <text:p>34:34:020046: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3">
            <text:p>34:34:020046: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3">
            <text:p>34:34:030032:5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3">
            <text:p>34:34:030063:60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3">
            <text:p>34:34:030083:54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3">
            <text:p>34:34:030129:53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3">
            <text:p>34:34:040005:96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3">
            <text:p>34:34:040015:1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3">
            <text:p>34:34:040015:3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3">
            <text:p>34:34:040015:4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3">
            <text:p>34:34:040015:4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3">
            <text:p>34:34:040015: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3">
            <text:p>34:34:040015: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3">
            <text:p>34:34:040017:1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3">
            <text:p>34:34:040019: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3">
            <text:p>34:34:040019:1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3">
            <text:p>34:34:040019: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3">
            <text:p>34:34:040019: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3">
            <text:p>34:34:040026: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3">
            <text:p>34:34:040026:80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3">
            <text:p>34:34:040026:82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3">
            <text:p>34:34:040026:82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3">
            <text:p>34:34:040026:82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3">
            <text:p>34:34:040026:83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3">
            <text:p>34:34:040027:102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3">
            <text:p>34:34:040027:104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3">
            <text:p>34:34:040027:104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3">
            <text:p>34:34:040027:105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3">
            <text:p>34:34:040027:1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3">
            <text:p>34:34:040027:1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3">
            <text:p>34:34:040027:1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3">
            <text:p>34:34:040027: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3">
            <text:p>34:34:040027:2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3">
            <text:p>34:34:040027:3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3">
            <text:p>34:34:040027:3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3">
            <text:p>34:34:040027:3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3">
            <text:p>34:34:040027:3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3">
            <text:p>34:34:040027:69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3">
            <text:p>34:34:040027: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3">
            <text:p>34:34:040029: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3">
            <text:p>34:34:040029:115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3">
            <text:p>34:34:040029:115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3">
            <text:p>34:34:040029:2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3">
            <text:p>34:34:040029:3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3">
            <text:p>34:34:040029: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3">
            <text:p>34:34:040029: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3">
            <text:p>34:34:040029:90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3">
            <text:p>34:34:040029:90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3">
            <text:p>34:34:050016:4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3">
            <text:p>34:34:050019:17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3">
            <text:p>34:34:050019:7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3">
            <text:p>34:34:060004:511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3">
            <text:p>34:34:060014:2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3">
            <text:p>34:34:060020:100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3">
            <text:p>34:34:060058:85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3">
            <text:p>34:34:070012:12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3">
            <text:p>34:34:070021: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3">
            <text:p>34:34:070022:6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3">
            <text:p>34:34:070022:6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3">
            <text:p>34:34:070080:81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3">
            <text:p>34:34:080039:90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3">
            <text:p>34:34:080039:91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3">
            <text:p>34:34:080039:93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3">
            <text:p>34:34:080062:302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3">
            <text:p>34:34:080062:305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3">
            <text:p>34:34:080062:305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3">
            <text:p>34:34:080062:305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3">
            <text:p>34:34:080062:314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3">
            <text:p>34:34:080062:3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3">
            <text:p>34:34:080147:440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3">
            <text:p>34:35:020104:8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3">
            <text:p>34:35:020106:594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3">
            <text:p>34:35:020106:608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3">
            <text:p>34:35:020106:608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3">
            <text:p>34:35:020106:718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3">
            <text:p>34:35:020107:33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3">
            <text:p>34:35:020108:96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3">
            <text:p>34:35:030106:514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3">
            <text:p>34:35:030106:619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3">
            <text:p>34:35:030106:619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3">
            <text:p>34:35:030106:619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3">
            <text:p>34:35:030115:248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3">
            <text:p>34:35:030119: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3">
            <text:p>34:35:030122:19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3">
            <text:p>34:35:030122:27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3">
            <text:p>34:35:030122:28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3">
            <text:p>34:36:000003:14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3">
            <text:p>34:36:000020:366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3">
            <text:p>34:37:010213:12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3">
            <text:p>34:37:010213:25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3">
            <text:p>34:37:010213:298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3">
            <text:p>34:37:010213:3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3">
            <text:p>34:37:010213:7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3">
            <text:p>34:37:010214:7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3">
            <text:p>34:37:010275:597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3">
            <text:p>34:37:010315:79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3">
            <text:p>34:38:040201:321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3">
            <text:p>34:38:060203:200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3">
            <text:p>34:39:000013:9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number-columns-spanned="3" table:number-rows-spanned="1" table:style-name="ce23">
            <text:p>34:39:000044:113</text:p>
          </table:table-cell>
          <table:covered-table-cell table:number-columns-repeated="2"/>
          <table:table-cell office:value-type="string" table:number-columns-spanned="2" table:number-rows-spanned="1" table:style-name="ce23">
            <text:p>17.07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04E6540AE8DED07FB2E898CBD4C89F67421F4FDA6F1941D9113D74C6F2A8AA7CE1EE455CDC14BA3753C78E626C64141D145E8EFB5D72E06C3C37E70B9B53B3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7" table:style-name="ce14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5">
            <text:p>Начальник отдела</text:p>
          </table:table-cell>
          <table:covered-table-cell/>
          <table:table-cell table:style-name="ce16"/>
          <table:table-cell table:number-columns-spanned="2" table:number-rows-spanned="1" table:style-name="ce26"/>
          <table:covered-table-cell/>
          <table:table-cell table:style-name="ce16"/>
          <table:table-cell office:value-type="string" table:style-name="ce15">
            <text:p>Леонтьева Ольга Пет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table:style-name="ce18"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table:style-name="ce18"/>
          <table:table-cell office:value-type="string" table:style-name="ce18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18"/>
          <table:table-cell office:value-type="string" table:style-name="ce18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18"/>
          <table:table-cell office:value-type="string" table:style-name="ce18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8"/>
          <table:table-cell office:value-type="string" table:style-name="ce18">
            <text:p>настоящий акт)</text:p>
          </table:table-cell>
          <table:table-cell table:number-columns-repeated="16377"/>
        </table:table-row>
        <table:table-row table:number-rows-repeated="10478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7-24T12:08:47Z</meta:creation-date>
    <dc:date>2025-07-24T12:10:08Z</dc:date>
  </office:meta>
</office:document-meta>
</file>