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17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6" table:style-name="ce7">
            <text:p>1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38</text:p>
          </table:table-cell>
          <table:covered-table-cell/>
          <table:table-cell office:value-type="float" office:value="149900" table:style-name="ce11">
            <text:p>1499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99</text:p>
          </table:table-cell>
          <table:covered-table-cell/>
          <table:table-cell office:value-type="float" office:value="2363960.6" table:style-name="ce11">
            <text:p>2363960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900</text:p>
          </table:table-cell>
          <table:covered-table-cell/>
          <table:table-cell office:value-type="float" office:value="1418415.76" table:style-name="ce11">
            <text:p>1418415,7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57757140" table:style-name="ce11">
            <text:p>5775714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228</text:p>
          </table:table-cell>
          <table:covered-table-cell/>
          <table:table-cell office:value-type="float" office:value="1521000" table:style-name="ce11">
            <text:p>15210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3:782</text:p>
          </table:table-cell>
          <table:covered-table-cell/>
          <table:table-cell office:value-type="float" office:value="24300" table:style-name="ce11">
            <text:p>243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3:783</text:p>
          </table:table-cell>
          <table:covered-table-cell/>
          <table:table-cell office:value-type="float" office:value="85018.44" table:style-name="ce11">
            <text:p>85018,4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436</text:p>
          </table:table-cell>
          <table:covered-table-cell/>
          <table:table-cell office:value-type="float" office:value="839070.64" table:style-name="ce11">
            <text:p>839070,6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047735.98" table:style-name="ce11">
            <text:p>11047735,9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1:3502</text:p>
          </table:table-cell>
          <table:covered-table-cell/>
          <table:table-cell office:value-type="float" office:value="26846.17" table:style-name="ce11">
            <text:p>26846,1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1073</text:p>
          </table:table-cell>
          <table:covered-table-cell/>
          <table:table-cell office:value-type="float" office:value="320446.68" table:style-name="ce11">
            <text:p>320446,6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5250</text:p>
          </table:table-cell>
          <table:covered-table-cell/>
          <table:table-cell office:value-type="float" office:value="55618.2" table:style-name="ce11">
            <text:p>55618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5850</text:p>
          </table:table-cell>
          <table:covered-table-cell/>
          <table:table-cell office:value-type="float" office:value="52207.65" table:style-name="ce11">
            <text:p>52207,6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188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1342</text:p>
          </table:table-cell>
          <table:covered-table-cell/>
          <table:table-cell office:value-type="float" office:value="122823.67999999999" table:style-name="ce11">
            <text:p>122823,6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824</text:p>
          </table:table-cell>
          <table:covered-table-cell/>
          <table:table-cell office:value-type="float" office:value="71359.11" table:style-name="ce11">
            <text:p>71359,1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2866</text:p>
          </table:table-cell>
          <table:covered-table-cell/>
          <table:table-cell office:value-type="float" office:value="76874.789999999994" table:style-name="ce11">
            <text:p>76874,7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904</text:p>
          </table:table-cell>
          <table:covered-table-cell/>
          <table:table-cell office:value-type="float" office:value="71014.38" table:style-name="ce11">
            <text:p>71014,3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2186</text:p>
          </table:table-cell>
          <table:covered-table-cell/>
          <table:table-cell office:value-type="float" office:value="196897.52" table:style-name="ce11">
            <text:p>196897,5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177</text:p>
          </table:table-cell>
          <table:covered-table-cell/>
          <table:table-cell office:value-type="float" office:value="1707198.36" table:style-name="ce11">
            <text:p>1707198,3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788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88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7957</text:p>
          </table:table-cell>
          <table:covered-table-cell/>
          <table:table-cell office:value-type="float" office:value="21169.75" table:style-name="ce11">
            <text:p>21169,7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3:645</text:p>
          </table:table-cell>
          <table:covered-table-cell/>
          <table:table-cell office:value-type="float" office:value="884083.19999999995" table:style-name="ce11">
            <text:p>884083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5:1280</text:p>
          </table:table-cell>
          <table:covered-table-cell/>
          <table:table-cell office:value-type="float" office:value="417955.54" table:style-name="ce11">
            <text:p>417955,5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90001:1855</text:p>
          </table:table-cell>
          <table:covered-table-cell/>
          <table:table-cell office:value-type="float" office:value="243549.3" table:style-name="ce11">
            <text:p>243549,3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4:160</text:p>
          </table:table-cell>
          <table:covered-table-cell/>
          <table:table-cell office:value-type="float" office:value="259876.96" table:style-name="ce11">
            <text:p>259876,9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00004:279</text:p>
          </table:table-cell>
          <table:covered-table-cell/>
          <table:table-cell office:value-type="float" office:value="168001.12" table:style-name="ce11">
            <text:p>168001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10001:1204</text:p>
          </table:table-cell>
          <table:covered-table-cell/>
          <table:table-cell office:value-type="float" office:value="248929.2" table:style-name="ce11">
            <text:p>248929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1:1205</text:p>
          </table:table-cell>
          <table:covered-table-cell/>
          <table:table-cell office:value-type="float" office:value="162761.4" table:style-name="ce11">
            <text:p>162761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10001:1206</text:p>
          </table:table-cell>
          <table:covered-table-cell/>
          <table:table-cell office:value-type="float" office:value="162761.4" table:style-name="ce11">
            <text:p>162761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2150</text:p>
          </table:table-cell>
          <table:covered-table-cell/>
          <table:table-cell office:value-type="float" office:value="155697.32" table:style-name="ce11">
            <text:p>155697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201:463</text:p>
          </table:table-cell>
          <table:covered-table-cell/>
          <table:table-cell office:value-type="float" office:value="17092.02" table:style-name="ce11">
            <text:p>17092,0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202:96</text:p>
          </table:table-cell>
          <table:covered-table-cell/>
          <table:table-cell office:value-type="float" office:value="16877.7" table:style-name="ce11">
            <text:p>16877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20002:11</text:p>
          </table:table-cell>
          <table:covered-table-cell/>
          <table:table-cell office:value-type="float" office:value="28782" table:style-name="ce11">
            <text:p>2878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20002:420</text:p>
          </table:table-cell>
          <table:covered-table-cell/>
          <table:table-cell office:value-type="float" office:value="207225" table:style-name="ce11">
            <text:p>207225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30001:153</text:p>
          </table:table-cell>
          <table:covered-table-cell/>
          <table:table-cell office:value-type="float" office:value="188995.95" table:style-name="ce11">
            <text:p>188995,9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40001:249</text:p>
          </table:table-cell>
          <table:covered-table-cell/>
          <table:table-cell office:value-type="float" office:value="57195.72" table:style-name="ce11">
            <text:p>57195,7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40001:72</text:p>
          </table:table-cell>
          <table:covered-table-cell/>
          <table:table-cell office:value-type="float" office:value="72077.58" table:style-name="ce11">
            <text:p>72077,5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1:1920</text:p>
          </table:table-cell>
          <table:covered-table-cell/>
          <table:table-cell office:value-type="float" office:value="148171.65" table:style-name="ce11">
            <text:p>148171,6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7:190</text:p>
          </table:table-cell>
          <table:covered-table-cell/>
          <table:table-cell office:value-type="float" office:value="22084.06" table:style-name="ce11">
            <text:p>22084,0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3:148</text:p>
          </table:table-cell>
          <table:covered-table-cell/>
          <table:table-cell office:value-type="float" office:value="123933.7" table:style-name="ce11">
            <text:p>123933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453090.609999999" table:style-name="ce11">
            <text:p>82453090,6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8:82</text:p>
          </table:table-cell>
          <table:covered-table-cell/>
          <table:table-cell office:value-type="float" office:value="135612.4" table:style-name="ce11">
            <text:p>135612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10:276</text:p>
          </table:table-cell>
          <table:covered-table-cell/>
          <table:table-cell office:value-type="float" office:value="202560.49" table:style-name="ce11">
            <text:p>202560,4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10005:168</text:p>
          </table:table-cell>
          <table:covered-table-cell/>
          <table:table-cell office:value-type="float" office:value="136292.73000000001" table:style-name="ce11">
            <text:p>136292,7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70003:1836</text:p>
          </table:table-cell>
          <table:covered-table-cell/>
          <table:table-cell office:value-type="float" office:value="156384.56" table:style-name="ce11">
            <text:p>156384,5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1198</text:p>
          </table:table-cell>
          <table:covered-table-cell/>
          <table:table-cell office:value-type="float" office:value="405199.92" table:style-name="ce11">
            <text:p>405199,9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1201</text:p>
          </table:table-cell>
          <table:covered-table-cell/>
          <table:table-cell office:value-type="float" office:value="545645.31999999995" table:style-name="ce11">
            <text:p>545645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1202</text:p>
          </table:table-cell>
          <table:covered-table-cell/>
          <table:table-cell office:value-type="float" office:value="536680.72" table:style-name="ce11">
            <text:p>536680,7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21621</text:p>
          </table:table-cell>
          <table:covered-table-cell/>
          <table:table-cell office:value-type="float" office:value="3352198.3" table:style-name="ce11">
            <text:p>3352198,3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10002:422</text:p>
          </table:table-cell>
          <table:covered-table-cell/>
          <table:table-cell office:value-type="float" office:value="5583996.1200000001" table:style-name="ce11">
            <text:p>5583996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10002:423</text:p>
          </table:table-cell>
          <table:covered-table-cell/>
          <table:table-cell office:value-type="float" office:value="152663.5" table:style-name="ce11">
            <text:p>152663,5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3:113</text:p>
          </table:table-cell>
          <table:covered-table-cell/>
          <table:table-cell office:value-type="float" office:value="228457.60000000001" table:style-name="ce11">
            <text:p>228457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040102:1196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040102:1197</text:p>
          </table:table-cell>
          <table:covered-table-cell/>
          <table:table-cell office:value-type="float" office:value="159791.9" table:style-name="ce11">
            <text:p>159791,9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090105:255</text:p>
          </table:table-cell>
          <table:covered-table-cell/>
          <table:table-cell office:value-type="float" office:value="151077.29999999999" table:style-name="ce11">
            <text:p>151077,3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40106:685</text:p>
          </table:table-cell>
          <table:covered-table-cell/>
          <table:table-cell office:value-type="float" office:value="86559" table:style-name="ce11">
            <text:p>86559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40106:686</text:p>
          </table:table-cell>
          <table:covered-table-cell/>
          <table:table-cell office:value-type="float" office:value="78432" table:style-name="ce11">
            <text:p>7843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40106:687</text:p>
          </table:table-cell>
          <table:covered-table-cell/>
          <table:table-cell office:value-type="float" office:value="96685.5" table:style-name="ce11">
            <text:p>96685,5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402:28</text:p>
          </table:table-cell>
          <table:covered-table-cell/>
          <table:table-cell office:value-type="float" office:value="138132.75" table:style-name="ce11">
            <text:p>138132,7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50428:637</text:p>
          </table:table-cell>
          <table:covered-table-cell/>
          <table:table-cell office:value-type="float" office:value="55328.9" table:style-name="ce11">
            <text:p>55328,9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010001:180</text:p>
          </table:table-cell>
          <table:covered-table-cell/>
          <table:table-cell office:value-type="float" office:value="219857.9" table:style-name="ce11">
            <text:p>219857,9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1:010001:87</text:p>
          </table:table-cell>
          <table:covered-table-cell/>
          <table:table-cell office:value-type="float" office:value="256520.22" table:style-name="ce11">
            <text:p>256520,2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010001:88</text:p>
          </table:table-cell>
          <table:covered-table-cell/>
          <table:table-cell office:value-type="float" office:value="253793.75" table:style-name="ce11">
            <text:p>253793,7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080008:814</text:p>
          </table:table-cell>
          <table:covered-table-cell/>
          <table:table-cell office:value-type="float" office:value="192670.1" table:style-name="ce11">
            <text:p>192670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80004:313</text:p>
          </table:table-cell>
          <table:covered-table-cell/>
          <table:table-cell office:value-type="float" office:value="111068.1" table:style-name="ce11">
            <text:p>111068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80004:465</text:p>
          </table:table-cell>
          <table:covered-table-cell/>
          <table:table-cell office:value-type="float" office:value="110464" table:style-name="ce11">
            <text:p>11046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010003:468</text:p>
          </table:table-cell>
          <table:covered-table-cell/>
          <table:table-cell office:value-type="float" office:value="23250" table:style-name="ce11">
            <text:p>2325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40002:856</text:p>
          </table:table-cell>
          <table:covered-table-cell/>
          <table:table-cell office:value-type="float" office:value="228050" table:style-name="ce11">
            <text:p>22805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90003:392</text:p>
          </table:table-cell>
          <table:covered-table-cell/>
          <table:table-cell office:value-type="float" office:value="538114.59" table:style-name="ce11">
            <text:p>538114,5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90004:704</text:p>
          </table:table-cell>
          <table:covered-table-cell/>
          <table:table-cell office:value-type="float" office:value="320893.15999999997" table:style-name="ce11">
            <text:p>320893,1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60102:1016</text:p>
          </table:table-cell>
          <table:covered-table-cell/>
          <table:table-cell office:value-type="float" office:value="86574.44" table:style-name="ce11">
            <text:p>86574,4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102:1017</text:p>
          </table:table-cell>
          <table:covered-table-cell/>
          <table:table-cell office:value-type="float" office:value="1028126" table:style-name="ce11">
            <text:p>1028126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60205:338</text:p>
          </table:table-cell>
          <table:covered-table-cell/>
          <table:table-cell office:value-type="float" office:value="114100.11" table:style-name="ce11">
            <text:p>114100,1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30001:373</text:p>
          </table:table-cell>
          <table:covered-table-cell/>
          <table:table-cell office:value-type="float" office:value="170904.4" table:style-name="ce11">
            <text:p>170904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060003:447</text:p>
          </table:table-cell>
          <table:covered-table-cell/>
          <table:table-cell office:value-type="float" office:value="1396795.68" table:style-name="ce11">
            <text:p>1396795,6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060003:448</text:p>
          </table:table-cell>
          <table:covered-table-cell/>
          <table:table-cell office:value-type="float" office:value="319795.32" table:style-name="ce11">
            <text:p>319795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00000:4048</text:p>
          </table:table-cell>
          <table:covered-table-cell/>
          <table:table-cell office:value-type="float" office:value="326068.98" table:style-name="ce11">
            <text:p>326068,9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80007:301</text:p>
          </table:table-cell>
          <table:covered-table-cell/>
          <table:table-cell office:value-type="float" office:value="5413837.4100000001" table:style-name="ce11">
            <text:p>5413837,4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90005:354</text:p>
          </table:table-cell>
          <table:covered-table-cell/>
          <table:table-cell office:value-type="float" office:value="144319.54999999999" table:style-name="ce11">
            <text:p>144319,5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30004:425</text:p>
          </table:table-cell>
          <table:covered-table-cell/>
          <table:table-cell office:value-type="float" office:value="101373.96" table:style-name="ce11">
            <text:p>101373,9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00000:11</text:p>
          </table:table-cell>
          <table:covered-table-cell/>
          <table:table-cell office:value-type="float" office:value="1807331.52" table:style-name="ce11">
            <text:p>1807331,5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00000:2421</text:p>
          </table:table-cell>
          <table:covered-table-cell/>
          <table:table-cell office:value-type="float" office:value="42549.760000000002" table:style-name="ce11">
            <text:p>42549,7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00000:2422</text:p>
          </table:table-cell>
          <table:covered-table-cell/>
          <table:table-cell office:value-type="float" office:value="145048.12" table:style-name="ce11">
            <text:p>145048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60201:1449</text:p>
          </table:table-cell>
          <table:covered-table-cell/>
          <table:table-cell office:value-type="float" office:value="458440" table:style-name="ce11">
            <text:p>45844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60201:1450</text:p>
          </table:table-cell>
          <table:covered-table-cell/>
          <table:table-cell office:value-type="float" office:value="316043" table:style-name="ce11">
            <text:p>316043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60201:48</text:p>
          </table:table-cell>
          <table:covered-table-cell/>
          <table:table-cell office:value-type="float" office:value="35373372.299999997" table:style-name="ce11">
            <text:p>35373372,3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00000:353</text:p>
          </table:table-cell>
          <table:covered-table-cell/>
          <table:table-cell office:value-type="float" office:value="50991930" table:style-name="ce11">
            <text:p>5099193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00000:7965</text:p>
          </table:table-cell>
          <table:covered-table-cell/>
          <table:table-cell office:value-type="float" office:value="460800" table:style-name="ce11">
            <text:p>4608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00005:345</text:p>
          </table:table-cell>
          <table:covered-table-cell/>
          <table:table-cell office:value-type="float" office:value="534600" table:style-name="ce11">
            <text:p>5346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000000:1968</text:p>
          </table:table-cell>
          <table:covered-table-cell/>
          <table:table-cell office:value-type="float" office:value="116454.72" table:style-name="ce11">
            <text:p>116454,7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060202:177</text:p>
          </table:table-cell>
          <table:covered-table-cell/>
          <table:table-cell office:value-type="float" office:value="1230296.3400000001" table:style-name="ce11">
            <text:p>1230296,3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70201:112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3:3895</text:p>
          </table:table-cell>
          <table:covered-table-cell/>
          <table:table-cell office:value-type="float" office:value="73843.199999999997" table:style-name="ce11">
            <text:p>73843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51:643</text:p>
          </table:table-cell>
          <table:covered-table-cell/>
          <table:table-cell office:value-type="float" office:value="196857.32" table:style-name="ce11">
            <text:p>196857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130700:119</text:p>
          </table:table-cell>
          <table:covered-table-cell/>
          <table:table-cell office:value-type="float" office:value="292378.87" table:style-name="ce11">
            <text:p>292378,8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150209:113</text:p>
          </table:table-cell>
          <table:covered-table-cell/>
          <table:table-cell office:value-type="float" office:value="42573.1" table:style-name="ce11">
            <text:p>42573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150209:2</text:p>
          </table:table-cell>
          <table:covered-table-cell/>
          <table:table-cell office:value-type="float" office:value="5991.48" table:style-name="ce11">
            <text:p>5991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100001:2395</text:p>
          </table:table-cell>
          <table:covered-table-cell/>
          <table:table-cell office:value-type="float" office:value="742406.6" table:style-name="ce11">
            <text:p>742406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100001:2401</text:p>
          </table:table-cell>
          <table:covered-table-cell/>
          <table:table-cell office:value-type="float" office:value="275707.8" table:style-name="ce11">
            <text:p>275707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2401:101</text:p>
          </table:table-cell>
          <table:covered-table-cell/>
          <table:table-cell office:value-type="float" office:value="56807.31" table:style-name="ce11">
            <text:p>56807,3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2401:104</text:p>
          </table:table-cell>
          <table:covered-table-cell/>
          <table:table-cell office:value-type="float" office:value="51741.69" table:style-name="ce11">
            <text:p>51741,6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2401:106</text:p>
          </table:table-cell>
          <table:covered-table-cell/>
          <table:table-cell office:value-type="float" office:value="51741.69" table:style-name="ce11">
            <text:p>51741,6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2401:107</text:p>
          </table:table-cell>
          <table:covered-table-cell/>
          <table:table-cell office:value-type="float" office:value="50604.51" table:style-name="ce11">
            <text:p>50604,5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42401:108</text:p>
          </table:table-cell>
          <table:covered-table-cell/>
          <table:table-cell office:value-type="float" office:value="50862.96" table:style-name="ce11">
            <text:p>50862,9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2401:110</text:p>
          </table:table-cell>
          <table:covered-table-cell/>
          <table:table-cell office:value-type="float" office:value="55256.61" table:style-name="ce11">
            <text:p>55256,6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2401:126</text:p>
          </table:table-cell>
          <table:covered-table-cell/>
          <table:table-cell office:value-type="float" office:value="53654.22" table:style-name="ce11">
            <text:p>53654,2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2401:13</text:p>
          </table:table-cell>
          <table:covered-table-cell/>
          <table:table-cell office:value-type="float" office:value="53602.53" table:style-name="ce11">
            <text:p>53602,5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42401:135</text:p>
          </table:table-cell>
          <table:covered-table-cell/>
          <table:table-cell office:value-type="float" office:value="27085.56" table:style-name="ce11">
            <text:p>27085,5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42401:136</text:p>
          </table:table-cell>
          <table:covered-table-cell/>
          <table:table-cell office:value-type="float" office:value="24552.75" table:style-name="ce11">
            <text:p>24552,7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42401:196</text:p>
          </table:table-cell>
          <table:covered-table-cell/>
          <table:table-cell office:value-type="float" office:value="27499.08" table:style-name="ce11">
            <text:p>27499,0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42401:2</text:p>
          </table:table-cell>
          <table:covered-table-cell/>
          <table:table-cell office:value-type="float" office:value="57065.760000000002" table:style-name="ce11">
            <text:p>57065,7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42401:20</text:p>
          </table:table-cell>
          <table:covered-table-cell/>
          <table:table-cell office:value-type="float" office:value="53705.91" table:style-name="ce11">
            <text:p>53705,9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42401:235</text:p>
          </table:table-cell>
          <table:covered-table-cell/>
          <table:table-cell office:value-type="float" office:value="25431.48" table:style-name="ce11">
            <text:p>25431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42401:249</text:p>
          </table:table-cell>
          <table:covered-table-cell/>
          <table:table-cell office:value-type="float" office:value="60684.06" table:style-name="ce11">
            <text:p>60684,0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42401:506</text:p>
          </table:table-cell>
          <table:covered-table-cell/>
          <table:table-cell office:value-type="float" office:value="53137.32" table:style-name="ce11">
            <text:p>53137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42401:514</text:p>
          </table:table-cell>
          <table:covered-table-cell/>
          <table:table-cell office:value-type="float" office:value="51379.86" table:style-name="ce11">
            <text:p>51379,8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42401:68</text:p>
          </table:table-cell>
          <table:covered-table-cell/>
          <table:table-cell office:value-type="float" office:value="41352" table:style-name="ce11">
            <text:p>4135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42401:69</text:p>
          </table:table-cell>
          <table:covered-table-cell/>
          <table:table-cell office:value-type="float" office:value="61459.41" table:style-name="ce11">
            <text:p>61459,4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42401:7</text:p>
          </table:table-cell>
          <table:covered-table-cell/>
          <table:table-cell office:value-type="float" office:value="26930.49" table:style-name="ce11">
            <text:p>26930,4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42401:73</text:p>
          </table:table-cell>
          <table:covered-table-cell/>
          <table:table-cell office:value-type="float" office:value="49829.16" table:style-name="ce11">
            <text:p>49829,1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042401:84</text:p>
          </table:table-cell>
          <table:covered-table-cell/>
          <table:table-cell office:value-type="float" office:value="61924.62" table:style-name="ce11">
            <text:p>61924,6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42401:88</text:p>
          </table:table-cell>
          <table:covered-table-cell/>
          <table:table-cell office:value-type="float" office:value="24707.82" table:style-name="ce11">
            <text:p>24707,8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042401:95</text:p>
          </table:table-cell>
          <table:covered-table-cell/>
          <table:table-cell office:value-type="float" office:value="52723.8" table:style-name="ce11">
            <text:p>52723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6:043101:435</text:p>
          </table:table-cell>
          <table:covered-table-cell/>
          <table:table-cell office:value-type="float" office:value="74175.149999999994" table:style-name="ce11">
            <text:p>74175,1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6:050701:3467</text:p>
          </table:table-cell>
          <table:covered-table-cell/>
          <table:table-cell office:value-type="float" office:value="235606.2" table:style-name="ce11">
            <text:p>235606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50701:3468</text:p>
          </table:table-cell>
          <table:covered-table-cell/>
          <table:table-cell office:value-type="float" office:value="235226.19" table:style-name="ce11">
            <text:p>235226,1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7:090013:2298</text:p>
          </table:table-cell>
          <table:covered-table-cell/>
          <table:table-cell office:value-type="float" office:value="808600" table:style-name="ce11">
            <text:p>8086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7:160102:943</text:p>
          </table:table-cell>
          <table:covered-table-cell/>
          <table:table-cell office:value-type="float" office:value="162077.29999999999" table:style-name="ce11">
            <text:p>162077,3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00000:5251</text:p>
          </table:table-cell>
          <table:covered-table-cell/>
          <table:table-cell office:value-type="float" office:value="27103809.850000001" table:style-name="ce11">
            <text:p>27103809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00000:5369</text:p>
          </table:table-cell>
          <table:covered-table-cell/>
          <table:table-cell office:value-type="float" office:value="272517.90000000002" table:style-name="ce11">
            <text:p>272517,9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00000:5370</text:p>
          </table:table-cell>
          <table:covered-table-cell/>
          <table:table-cell office:value-type="float" office:value="900149.36" table:style-name="ce11">
            <text:p>900149,3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40001:1014</text:p>
          </table:table-cell>
          <table:covered-table-cell/>
          <table:table-cell office:value-type="float" office:value="776274.47" table:style-name="ce11">
            <text:p>776274,4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8944057.80000001" table:style-name="ce11">
            <text:p>158944057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40003:4094</text:p>
          </table:table-cell>
          <table:covered-table-cell/>
          <table:table-cell office:value-type="float" office:value="212464.6" table:style-name="ce11">
            <text:p>212464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40005:1032</text:p>
          </table:table-cell>
          <table:covered-table-cell/>
          <table:table-cell office:value-type="float" office:value="343419.33" table:style-name="ce11">
            <text:p>343419,3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40005:1033</text:p>
          </table:table-cell>
          <table:covered-table-cell/>
          <table:table-cell office:value-type="float" office:value="352037.13" table:style-name="ce11">
            <text:p>352037,1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3905043.84999999" table:style-name="ce11">
            <text:p>263905043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70002:4052</text:p>
          </table:table-cell>
          <table:covered-table-cell/>
          <table:table-cell office:value-type="float" office:value="296260.8" table:style-name="ce11">
            <text:p>296260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70002:4053</text:p>
          </table:table-cell>
          <table:covered-table-cell/>
          <table:table-cell office:value-type="float" office:value="291772" table:style-name="ce11">
            <text:p>29177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080001:525</text:p>
          </table:table-cell>
          <table:covered-table-cell/>
          <table:table-cell office:value-type="float" office:value="399069.48" table:style-name="ce11">
            <text:p>399069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06:2740</text:p>
          </table:table-cell>
          <table:covered-table-cell/>
          <table:table-cell office:value-type="float" office:value="380577.84" table:style-name="ce11">
            <text:p>380577,8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06:2741</text:p>
          </table:table-cell>
          <table:covered-table-cell/>
          <table:table-cell office:value-type="float" office:value="346234.72" table:style-name="ce11">
            <text:p>346234,7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05:1398</text:p>
          </table:table-cell>
          <table:covered-table-cell/>
          <table:table-cell office:value-type="float" office:value="88902.99" table:style-name="ce11">
            <text:p>88902,9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05:1399</text:p>
          </table:table-cell>
          <table:covered-table-cell/>
          <table:table-cell office:value-type="float" office:value="88902.99" table:style-name="ce11">
            <text:p>88902,9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30008:1145</text:p>
          </table:table-cell>
          <table:covered-table-cell/>
          <table:table-cell office:value-type="float" office:value="298890.59999999998" table:style-name="ce11">
            <text:p>298890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50004:104</text:p>
          </table:table-cell>
          <table:covered-table-cell/>
          <table:table-cell office:value-type="float" office:value="63692.52" table:style-name="ce11">
            <text:p>63692,5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60003:1808</text:p>
          </table:table-cell>
          <table:covered-table-cell/>
          <table:table-cell office:value-type="float" office:value="45863.16" table:style-name="ce11">
            <text:p>45863,1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00000:120</text:p>
          </table:table-cell>
          <table:covered-table-cell/>
          <table:table-cell office:value-type="float" office:value="16587480" table:style-name="ce11">
            <text:p>1658748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020005:259</text:p>
          </table:table-cell>
          <table:covered-table-cell/>
          <table:table-cell office:value-type="float" office:value="107310" table:style-name="ce11">
            <text:p>10731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9:040003:2470</text:p>
          </table:table-cell>
          <table:covered-table-cell/>
          <table:table-cell office:value-type="float" office:value="222229.7" table:style-name="ce11">
            <text:p>222229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9:040004:313</text:p>
          </table:table-cell>
          <table:covered-table-cell/>
          <table:table-cell office:value-type="float" office:value="323064" table:style-name="ce11">
            <text:p>32306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000000:1278</text:p>
          </table:table-cell>
          <table:covered-table-cell/>
          <table:table-cell office:value-type="float" office:value="10094899.32" table:style-name="ce11">
            <text:p>10094899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060009:187</text:p>
          </table:table-cell>
          <table:covered-table-cell/>
          <table:table-cell office:value-type="float" office:value="161174.67000000001" table:style-name="ce11">
            <text:p>161174,6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060011:86</text:p>
          </table:table-cell>
          <table:covered-table-cell/>
          <table:table-cell office:value-type="float" office:value="76208.44" table:style-name="ce11">
            <text:p>76208,4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090002:2</text:p>
          </table:table-cell>
          <table:covered-table-cell/>
          <table:table-cell office:value-type="float" office:value="20258436.120000001" table:style-name="ce11">
            <text:p>20258436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130005:95</text:p>
          </table:table-cell>
          <table:covered-table-cell/>
          <table:table-cell office:value-type="float" office:value="1162302.05" table:style-name="ce11">
            <text:p>1162302,0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140005:119</text:p>
          </table:table-cell>
          <table:covered-table-cell/>
          <table:table-cell office:value-type="float" office:value="18498663.760000002" table:style-name="ce11">
            <text:p>18498663,7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140005:742</text:p>
          </table:table-cell>
          <table:covered-table-cell/>
          <table:table-cell office:value-type="float" office:value="4753155.88" table:style-name="ce11">
            <text:p>4753155,8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140006:17</text:p>
          </table:table-cell>
          <table:covered-table-cell/>
          <table:table-cell office:value-type="float" office:value="24135970.68" table:style-name="ce11">
            <text:p>24135970,6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140006:357</text:p>
          </table:table-cell>
          <table:covered-table-cell/>
          <table:table-cell office:value-type="float" office:value="147130.92000000001" table:style-name="ce11">
            <text:p>147130,9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140006:465</text:p>
          </table:table-cell>
          <table:covered-table-cell/>
          <table:table-cell office:value-type="float" office:value="921516.8" table:style-name="ce11">
            <text:p>921516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150005:185</text:p>
          </table:table-cell>
          <table:covered-table-cell/>
          <table:table-cell office:value-type="float" office:value="11036883.220000001" table:style-name="ce11">
            <text:p>11036883,2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0:150005:201</text:p>
          </table:table-cell>
          <table:covered-table-cell/>
          <table:table-cell office:value-type="float" office:value="6601283.7000000002" table:style-name="ce11">
            <text:p>6601283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150006:178</text:p>
          </table:table-cell>
          <table:covered-table-cell/>
          <table:table-cell office:value-type="float" office:value="1542722.18" table:style-name="ce11">
            <text:p>1542722,1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150006:182</text:p>
          </table:table-cell>
          <table:covered-table-cell/>
          <table:table-cell office:value-type="float" office:value="230581.89" table:style-name="ce11">
            <text:p>230581,8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160003:4034</text:p>
          </table:table-cell>
          <table:covered-table-cell/>
          <table:table-cell office:value-type="float" office:value="151582.31" table:style-name="ce11">
            <text:p>151582,3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160006:5</text:p>
          </table:table-cell>
          <table:covered-table-cell/>
          <table:table-cell office:value-type="float" office:value="329122.69" table:style-name="ce11">
            <text:p>329122,6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160006:9</text:p>
          </table:table-cell>
          <table:covered-table-cell/>
          <table:table-cell office:value-type="float" office:value="351482.03" table:style-name="ce11">
            <text:p>351482,0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160008:3</text:p>
          </table:table-cell>
          <table:covered-table-cell/>
          <table:table-cell office:value-type="float" office:value="49467.96" table:style-name="ce11">
            <text:p>49467,9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000000:4406</text:p>
          </table:table-cell>
          <table:covered-table-cell/>
          <table:table-cell office:value-type="float" office:value="761076.48" table:style-name="ce11">
            <text:p>761076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30008:288</text:p>
          </table:table-cell>
          <table:covered-table-cell/>
          <table:table-cell office:value-type="float" office:value="1080000" table:style-name="ce11">
            <text:p>10800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50006:97</text:p>
          </table:table-cell>
          <table:covered-table-cell/>
          <table:table-cell office:value-type="float" office:value="531980" table:style-name="ce11">
            <text:p>53198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2:100001:462</text:p>
          </table:table-cell>
          <table:covered-table-cell/>
          <table:table-cell office:value-type="float" office:value="122632.4" table:style-name="ce11">
            <text:p>122632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3:000000:289</text:p>
          </table:table-cell>
          <table:covered-table-cell/>
          <table:table-cell office:value-type="float" office:value="29227201.25" table:style-name="ce11">
            <text:p>29227201,2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3:080007:1086</text:p>
          </table:table-cell>
          <table:covered-table-cell/>
          <table:table-cell office:value-type="float" office:value="970080" table:style-name="ce11">
            <text:p>97008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02:882</text:p>
          </table:table-cell>
          <table:covered-table-cell/>
          <table:table-cell office:value-type="float" office:value="164966.35999999999" table:style-name="ce11">
            <text:p>164966,3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10005:407</text:p>
          </table:table-cell>
          <table:covered-table-cell/>
          <table:table-cell office:value-type="float" office:value="205726.92" table:style-name="ce11">
            <text:p>205726,9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10008:2004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10009:447</text:p>
          </table:table-cell>
          <table:covered-table-cell/>
          <table:table-cell office:value-type="float" office:value="199859.1" table:style-name="ce11">
            <text:p>199859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10018:81</text:p>
          </table:table-cell>
          <table:covered-table-cell/>
          <table:table-cell office:value-type="float" office:value="207050.55" table:style-name="ce11">
            <text:p>207050,5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10018:94</text:p>
          </table:table-cell>
          <table:covered-table-cell/>
          <table:table-cell office:value-type="float" office:value="202279.8" table:style-name="ce11">
            <text:p>202279,8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18:97</text:p>
          </table:table-cell>
          <table:covered-table-cell/>
          <table:table-cell office:value-type="float" office:value="216592.05" table:style-name="ce11">
            <text:p>216592,0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20036:963</text:p>
          </table:table-cell>
          <table:covered-table-cell/>
          <table:table-cell office:value-type="float" office:value="1380086.85" table:style-name="ce11">
            <text:p>1380086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99487.260000002" table:style-name="ce11">
            <text:p>17299487,2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20087:952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46033.2599999998" table:style-name="ce11">
            <text:p>5746033,2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31:1365</text:p>
          </table:table-cell>
          <table:covered-table-cell/>
          <table:table-cell office:value-type="float" office:value="40374.339999999997" table:style-name="ce11">
            <text:p>40374,3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50016:601</text:p>
          </table:table-cell>
          <table:covered-table-cell/>
          <table:table-cell office:value-type="float" office:value="792147" table:style-name="ce11">
            <text:p>792147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50046:267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50046:26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77346.02" table:style-name="ce11">
            <text:p>3077346,0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31:2500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639282.1800000002" table:style-name="ce11">
            <text:p>2639282,1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70021:1204</text:p>
          </table:table-cell>
          <table:covered-table-cell/>
          <table:table-cell office:value-type="float" office:value="348755.44" table:style-name="ce11">
            <text:p>348755,4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8558929.36" table:style-name="ce11">
            <text:p>118558929,3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70080:65</text:p>
          </table:table-cell>
          <table:covered-table-cell/>
          <table:table-cell office:value-type="float" office:value="729912.48" table:style-name="ce11">
            <text:p>729912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039:940</text:p>
          </table:table-cell>
          <table:covered-table-cell/>
          <table:table-cell office:value-type="float" office:value="197588.6" table:style-name="ce11">
            <text:p>197588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980054.98" table:style-name="ce11">
            <text:p>3980054,9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54849" table:style-name="ce11">
            <text:p>13254849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062:315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062:3160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062:316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64518.4800000004" table:style-name="ce11">
            <text:p>4964518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22:2417</text:p>
          </table:table-cell>
          <table:covered-table-cell/>
          <table:table-cell office:value-type="float" office:value="356323.5" table:style-name="ce11">
            <text:p>356323,5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122:2420</text:p>
          </table:table-cell>
          <table:covered-table-cell/>
          <table:table-cell office:value-type="float" office:value="355409.85" table:style-name="ce11">
            <text:p>355409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80149:118</text:p>
          </table:table-cell>
          <table:covered-table-cell/>
          <table:table-cell office:value-type="float" office:value="111451.32" table:style-name="ce11">
            <text:p>111451,3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410952.090000004" table:style-name="ce11">
            <text:p>61410952,0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80150:5206</text:p>
          </table:table-cell>
          <table:covered-table-cell/>
          <table:table-cell office:value-type="float" office:value="107809.12" table:style-name="ce11">
            <text:p>107809,1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10101:1931</text:p>
          </table:table-cell>
          <table:covered-table-cell/>
          <table:table-cell office:value-type="float" office:value="138715.20000000001" table:style-name="ce11">
            <text:p>138715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10102:2048</text:p>
          </table:table-cell>
          <table:covered-table-cell/>
          <table:table-cell office:value-type="float" office:value="132233.79" table:style-name="ce11">
            <text:p>132233,7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20104:1792</text:p>
          </table:table-cell>
          <table:covered-table-cell/>
          <table:table-cell office:value-type="float" office:value="318675.24" table:style-name="ce11">
            <text:p>318675,2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1908623.25" table:style-name="ce11">
            <text:p>81908623,2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807736.48" table:style-name="ce11">
            <text:p>125807736,4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20201:3502</text:p>
          </table:table-cell>
          <table:covered-table-cell/>
          <table:table-cell office:value-type="float" office:value="314712.75" table:style-name="ce11">
            <text:p>314712,7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16:1593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193749.6500000004" table:style-name="ce11">
            <text:p>9193749,6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213:15017</text:p>
          </table:table-cell>
          <table:covered-table-cell/>
          <table:table-cell office:value-type="float" office:value="11022904.140000001" table:style-name="ce11">
            <text:p>11022904,1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6:000005:2753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6:000012:6956</text:p>
          </table:table-cell>
          <table:covered-table-cell/>
          <table:table-cell office:value-type="float" office:value="20419.86" table:style-name="ce11">
            <text:p>20419,8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8:020103:97</text:p>
          </table:table-cell>
          <table:covered-table-cell/>
          <table:table-cell office:value-type="float" office:value="606487.92000000004" table:style-name="ce11">
            <text:p>606487,9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8:030102:461</text:p>
          </table:table-cell>
          <table:covered-table-cell/>
          <table:table-cell office:value-type="float" office:value="216085.38" table:style-name="ce11">
            <text:p>216085,3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9:000002:57</text:p>
          </table:table-cell>
          <table:covered-table-cell/>
          <table:table-cell office:value-type="float" office:value="757688.47" table:style-name="ce11">
            <text:p>757688,47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20">
            <text:p>34:39:000035:396</text:p>
          </table:table-cell>
          <table:covered-table-cell/>
          <table:table-cell office:value-type="float" office:value="1112632.56" table:style-name="ce13">
            <text:p>1112632,56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70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40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58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5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1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0000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10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0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0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0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10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10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1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10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10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10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10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0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1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0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0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0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10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1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0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0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0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0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0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0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0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0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0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0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0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0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0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0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10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100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10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10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10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10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10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10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10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0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0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0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0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0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0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0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0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10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100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10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10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10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0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0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10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10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0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10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10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10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10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10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10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10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10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10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0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0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0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0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00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000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000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00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00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00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100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100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0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0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0000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00000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0000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1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101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1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1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1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1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1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1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101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1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101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1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101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101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101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101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1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101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101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101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1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1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101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1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101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101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101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101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1012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1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1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101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101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01012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2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02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02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02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0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0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0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0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0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0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5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5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5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5:04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5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5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5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5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0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5:04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5:06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5:06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5:14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5:1501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5:15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5:15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5:15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5:15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5:15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5:15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5:15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5:15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5:15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5:15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5:15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5:15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5:15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5:15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5:15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5:15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5:15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5:15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5:15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5:15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5:15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5:15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5:15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5:15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5:15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5:15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5:15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5:15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5:15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5:15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5:15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5:15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5:15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5:15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5:1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5:1502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7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2:2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3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12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12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12000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120006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120006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1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130002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1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15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15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5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9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9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9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9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901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901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901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2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00000:1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00000:1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00000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00000:1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00000:1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00000:1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00000:1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00000:1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00000:1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105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09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1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5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5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5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5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504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5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50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4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5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5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5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5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5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5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504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50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504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5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5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504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504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504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504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504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504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5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504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504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504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504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504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504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504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504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504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504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504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504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504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5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504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504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504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5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504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5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504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50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504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504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504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5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504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5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504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504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504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504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504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504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5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5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504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504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504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504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504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504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504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504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504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504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504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504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504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504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504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504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504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504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504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504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504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504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504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5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5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504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5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504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504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504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504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504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504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504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504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504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504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504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504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504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504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504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504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504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504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504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504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504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504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504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504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504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504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504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504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504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504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504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504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504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504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504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504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504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504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504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504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504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504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504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504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504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504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504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504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504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504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504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504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504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504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504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504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504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504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504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504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5042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4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504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504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504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504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504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504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5042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5042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5042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504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504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504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504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504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504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5042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5042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504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504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504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508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5081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508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5081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111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1205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12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1205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14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6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11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16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3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300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0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1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1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1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1:0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1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1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1:0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1:0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1:0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1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1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1:0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1:03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1:0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1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1:0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1:03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3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3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1:03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1:0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1:03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1:03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1:03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1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1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1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3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3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03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1:03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1:1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1:1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1:1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1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1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2:01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13002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13002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13002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13003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4:090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4:090003:1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4:090004:1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4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4:11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5:080302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5:0804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5:0804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5:0804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000000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000000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00000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00000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000000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000000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000000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01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01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01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01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01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01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01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01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6:01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6:01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6:01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01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01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01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020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02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03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03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7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7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7:0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7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14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9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9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000000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9:000000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9:00000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00000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00000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000000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000000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000000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00000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000000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000000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000000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000000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000000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000000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000000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000000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000000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00000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000000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000000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000000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000000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000000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00000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00000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000000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000000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000000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000000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000000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0000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9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9:02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9:02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9:0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9:02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02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020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02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0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02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0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02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02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02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02000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0200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02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02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02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02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02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02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02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05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05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05001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9:09001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9:09001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9:1001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9:1002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10023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1002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10026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11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11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11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11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11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11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11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11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1300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13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13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13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1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130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130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16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17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17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17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17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17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17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17001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17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17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17001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17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17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1700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170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17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17001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17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17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17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17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170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170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17001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0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0:0301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0:03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0:0301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0:0301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0:03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0:03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0:0301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0:03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0:05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0:0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0:08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0:11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5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5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7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2:0601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2:06013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2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19001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19006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2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4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4:0702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4:0702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4:11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4:11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4:1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4:11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4:11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4:11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4:11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4:11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4:1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4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4:11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4:11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4:11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4:11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4:11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4:11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4:11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4:11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4:11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4:11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4:11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4:1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4:11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4:1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4:1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4:11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4:11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1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1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11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11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4:1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4:1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4:1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4:1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4:11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4:11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4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4:11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4:11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4:1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4:11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4:11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4:11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4:11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4:11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4:11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4:11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4:11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11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1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11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11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11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1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1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11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4:11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1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11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4:11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4:11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4:11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4:1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4:1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4:11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4:11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4:11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4:11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4:11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4:1102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4:1102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4:11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4:11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4:1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4:11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4:11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4:11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4:11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4:11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4:11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4:11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4:11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4:11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4:11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4:11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4:11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4:11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4:11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4:11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4:11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5:01013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5:0101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5:08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5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5:08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5:08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5:08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5:08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5:10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5:1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00000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00000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424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424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507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5070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603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612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9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9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9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9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9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902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130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070002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07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070007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070007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070007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070007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070007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070007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070007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070007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070007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070007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070007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070007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070007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07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0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08000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08000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080001:67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080001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080001:6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080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080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080001:6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080001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0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080001:6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080001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080001:6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080001:6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080001:6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080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080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080001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080001:6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080001:6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080001:6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080001:7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080001:7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080001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08000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080001:7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080001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080001:7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080001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080001:7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0800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080003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080003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08000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080003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080003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080003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80003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080003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080003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80003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80003:5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080003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080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080005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080005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08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0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00006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00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0001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00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00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00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0002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00028:6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0002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00028:8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1002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10023:6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5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5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1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0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0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0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0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0:15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0:15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0:160003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0:160003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0:16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1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1:100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1:11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1:1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1:1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1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1:2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1:200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1:200001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1:20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1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1:2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1:2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1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1:20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22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3:01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3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3:01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3:01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3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1001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1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1004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1004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1005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2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8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96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05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104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11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12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1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400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5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5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5001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5001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5001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5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5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5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50028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5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50028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50028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5002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50028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5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5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5002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5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50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50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5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5002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5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5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500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50068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5007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60004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60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60060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1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1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6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9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03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1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147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101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102:8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103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1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106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106:6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3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30202:18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3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6:00002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1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2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2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27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29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3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3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8:0202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9:00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9:00003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number-columns-spanned="3" table:number-rows-spanned="1" table:style-name="ce20">
            <text:p>34:39:00003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570B99D143AC7DFC6122D08551F48F968AE3A8F243CF517C8E4366DA4CEC11911714375844D16F170C721387884164E038F6650563B210000A34819B92F91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4T06:32:37Z</meta:creation-date>
    <dc:date>2025-07-24T07:36:54Z</dc:date>
  </office:meta>
</office:document-meta>
</file>