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18</text:p>
          </table:table-cell>
          <table:table-cell table:number-columns-repeated="4" table:style-name="ce9"/>
          <table:table-cell office:value-type="string" table:style-name="ce11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2" table:style-name="ce16">
            <text:p>6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50</text:p>
          </table:table-cell>
          <table:covered-table-cell/>
          <table:table-cell office:value-type="float" office:value="1504827.32" table:style-name="ce19">
            <text:p>1504827,3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5025</text:p>
          </table:table-cell>
          <table:covered-table-cell/>
          <table:table-cell office:value-type="float" office:value="886204.34" table:style-name="ce19">
            <text:p>886204,34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1501</text:p>
          </table:table-cell>
          <table:covered-table-cell/>
          <table:table-cell office:value-type="float" office:value="898818.79" table:style-name="ce19">
            <text:p>898818,7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1768</text:p>
          </table:table-cell>
          <table:covered-table-cell/>
          <table:table-cell office:value-type="float" office:value="224225524.52000001" table:style-name="ce19">
            <text:p>224225524,5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6:7393</text:p>
          </table:table-cell>
          <table:covered-table-cell/>
          <table:table-cell office:value-type="float" office:value="7356999.5499999998" table:style-name="ce19">
            <text:p>7356999,55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5294</text:p>
          </table:table-cell>
          <table:covered-table-cell/>
          <table:table-cell office:value-type="float" office:value="1198232.3500000001" table:style-name="ce19">
            <text:p>1198232,35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5295</text:p>
          </table:table-cell>
          <table:covered-table-cell/>
          <table:table-cell office:value-type="float" office:value="284240.69" table:style-name="ce19">
            <text:p>284240,6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5296</text:p>
          </table:table-cell>
          <table:covered-table-cell/>
          <table:table-cell office:value-type="float" office:value="718320.02" table:style-name="ce19">
            <text:p>718320,0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933</text:p>
          </table:table-cell>
          <table:covered-table-cell/>
          <table:table-cell office:value-type="float" office:value="20708.36" table:style-name="ce19">
            <text:p>20708,3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9377</text:p>
          </table:table-cell>
          <table:covered-table-cell/>
          <table:table-cell office:value-type="float" office:value="244082.68" table:style-name="ce19">
            <text:p>244082,6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282</text:p>
          </table:table-cell>
          <table:covered-table-cell/>
          <table:table-cell office:value-type="float" office:value="152684.43" table:style-name="ce19">
            <text:p>152684,4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4:1073</text:p>
          </table:table-cell>
          <table:covered-table-cell/>
          <table:table-cell office:value-type="float" office:value="188488.23" table:style-name="ce19">
            <text:p>188488,2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2344</text:p>
          </table:table-cell>
          <table:covered-table-cell/>
          <table:table-cell office:value-type="float" office:value="1297453.8600000001" table:style-name="ce19">
            <text:p>1297453,8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7:454</text:p>
          </table:table-cell>
          <table:covered-table-cell/>
          <table:table-cell office:value-type="float" office:value="317453.65000000002" table:style-name="ce19">
            <text:p>317453,65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2:1129</text:p>
          </table:table-cell>
          <table:covered-table-cell/>
          <table:table-cell office:value-type="float" office:value="659319.96" table:style-name="ce19">
            <text:p>659319,9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6651</text:p>
          </table:table-cell>
          <table:covered-table-cell/>
          <table:table-cell office:value-type="float" office:value="296556.39" table:style-name="ce19">
            <text:p>296556,3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3:5144</text:p>
          </table:table-cell>
          <table:covered-table-cell/>
          <table:table-cell office:value-type="float" office:value="1128692.1299999999" table:style-name="ce19">
            <text:p>1128692,1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90001:867</text:p>
          </table:table-cell>
          <table:covered-table-cell/>
          <table:table-cell office:value-type="float" office:value="650451.63" table:style-name="ce19">
            <text:p>650451,6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50107:706</text:p>
          </table:table-cell>
          <table:covered-table-cell/>
          <table:table-cell office:value-type="float" office:value="513129.19" table:style-name="ce19">
            <text:p>513129,1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150203:1113</text:p>
          </table:table-cell>
          <table:covered-table-cell/>
          <table:table-cell office:value-type="float" office:value="1347593.18" table:style-name="ce19">
            <text:p>1347593,1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110004:1922</text:p>
          </table:table-cell>
          <table:covered-table-cell/>
          <table:table-cell office:value-type="float" office:value="534247.04" table:style-name="ce19">
            <text:p>534247,04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70003:4533</text:p>
          </table:table-cell>
          <table:covered-table-cell/>
          <table:table-cell office:value-type="float" office:value="938862.81" table:style-name="ce19">
            <text:p>938862,8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3:5605</text:p>
          </table:table-cell>
          <table:covered-table-cell/>
          <table:table-cell office:value-type="float" office:value="358814.28" table:style-name="ce19">
            <text:p>358814,2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70003:5606</text:p>
          </table:table-cell>
          <table:covered-table-cell/>
          <table:table-cell office:value-type="float" office:value="507456.04" table:style-name="ce19">
            <text:p>507456,04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3492</text:p>
          </table:table-cell>
          <table:covered-table-cell/>
          <table:table-cell office:value-type="float" office:value="1145609.99" table:style-name="ce19">
            <text:p>1145609,9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090101:288</text:p>
          </table:table-cell>
          <table:covered-table-cell/>
          <table:table-cell office:value-type="float" office:value="11433.84" table:style-name="ce19">
            <text:p>11433,84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4344</text:p>
          </table:table-cell>
          <table:covered-table-cell/>
          <table:table-cell office:value-type="float" office:value="1151425.01" table:style-name="ce19">
            <text:p>1151425,0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14345</text:p>
          </table:table-cell>
          <table:covered-table-cell/>
          <table:table-cell office:value-type="float" office:value="1227572.98" table:style-name="ce19">
            <text:p>1227572,9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00000:11684</text:p>
          </table:table-cell>
          <table:covered-table-cell/>
          <table:table-cell office:value-type="float" office:value="1226430.51" table:style-name="ce19">
            <text:p>1226430,5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63:319</text:p>
          </table:table-cell>
          <table:covered-table-cell/>
          <table:table-cell office:value-type="float" office:value="140842.06" table:style-name="ce19">
            <text:p>140842,0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20006:692</text:p>
          </table:table-cell>
          <table:covered-table-cell/>
          <table:table-cell office:value-type="float" office:value="853151.97" table:style-name="ce19">
            <text:p>853151,9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40005:496</text:p>
          </table:table-cell>
          <table:covered-table-cell/>
          <table:table-cell office:value-type="float" office:value="752434.96" table:style-name="ce19">
            <text:p>752434,9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18:1526</text:p>
          </table:table-cell>
          <table:covered-table-cell/>
          <table:table-cell office:value-type="float" office:value="828827.36" table:style-name="ce19">
            <text:p>828827,3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1:120006:572</text:p>
          </table:table-cell>
          <table:covered-table-cell/>
          <table:table-cell office:value-type="float" office:value="2854475.7" table:style-name="ce19">
            <text:p>2854475,70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9:2546</text:p>
          </table:table-cell>
          <table:covered-table-cell/>
          <table:table-cell office:value-type="float" office:value="1923390.68" table:style-name="ce19">
            <text:p>1923390,6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19:2577</text:p>
          </table:table-cell>
          <table:covered-table-cell/>
          <table:table-cell office:value-type="float" office:value="1613325.62" table:style-name="ce19">
            <text:p>1613325,6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2579</text:p>
          </table:table-cell>
          <table:covered-table-cell/>
          <table:table-cell office:value-type="float" office:value="1730438.12" table:style-name="ce19">
            <text:p>1730438,1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2581</text:p>
          </table:table-cell>
          <table:covered-table-cell/>
          <table:table-cell office:value-type="float" office:value="1589095.45" table:style-name="ce19">
            <text:p>1589095,45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9:3471</text:p>
          </table:table-cell>
          <table:covered-table-cell/>
          <table:table-cell office:value-type="float" office:value="6577038.7000000002" table:style-name="ce19">
            <text:p>6577038,70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000000:652</text:p>
          </table:table-cell>
          <table:covered-table-cell/>
          <table:table-cell office:value-type="float" office:value="318058.62" table:style-name="ce19">
            <text:p>318058,6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60102:1018</text:p>
          </table:table-cell>
          <table:covered-table-cell/>
          <table:table-cell office:value-type="float" office:value="7042457.9900000002" table:style-name="ce19">
            <text:p>7042457,9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60102:1019</text:p>
          </table:table-cell>
          <table:covered-table-cell/>
          <table:table-cell office:value-type="float" office:value="7042457.9900000002" table:style-name="ce19">
            <text:p>7042457,9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6:050001:2585</text:p>
          </table:table-cell>
          <table:covered-table-cell/>
          <table:table-cell office:value-type="float" office:value="851634.35" table:style-name="ce19">
            <text:p>851634,35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0:030103:2700</text:p>
          </table:table-cell>
          <table:covered-table-cell/>
          <table:table-cell office:value-type="float" office:value="840288.24" table:style-name="ce19">
            <text:p>840288,24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30002:268</text:p>
          </table:table-cell>
          <table:covered-table-cell/>
          <table:table-cell office:value-type="float" office:value="661349.99" table:style-name="ce19">
            <text:p>661349,9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070001:715</text:p>
          </table:table-cell>
          <table:covered-table-cell/>
          <table:table-cell office:value-type="float" office:value="401341.59" table:style-name="ce19">
            <text:p>401341,5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050001:1858</text:p>
          </table:table-cell>
          <table:covered-table-cell/>
          <table:table-cell office:value-type="float" office:value="484731.8" table:style-name="ce19">
            <text:p>484731,80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100001:2402</text:p>
          </table:table-cell>
          <table:covered-table-cell/>
          <table:table-cell office:value-type="float" office:value="4023164.67" table:style-name="ce19">
            <text:p>4023164,6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5:100001:2403</text:p>
          </table:table-cell>
          <table:covered-table-cell/>
          <table:table-cell office:value-type="float" office:value="2628877.06" table:style-name="ce19">
            <text:p>2628877,0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10601:763</text:p>
          </table:table-cell>
          <table:covered-table-cell/>
          <table:table-cell office:value-type="float" office:value="941427.17" table:style-name="ce19">
            <text:p>941427,1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40401:442</text:p>
          </table:table-cell>
          <table:covered-table-cell/>
          <table:table-cell office:value-type="float" office:value="192661.49" table:style-name="ce19">
            <text:p>192661,4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50702:2650</text:p>
          </table:table-cell>
          <table:covered-table-cell/>
          <table:table-cell office:value-type="float" office:value="948314.67" table:style-name="ce19">
            <text:p>948314,6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61201:2974</text:p>
          </table:table-cell>
          <table:covered-table-cell/>
          <table:table-cell office:value-type="float" office:value="403223.51" table:style-name="ce19">
            <text:p>403223,5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90202:417</text:p>
          </table:table-cell>
          <table:covered-table-cell/>
          <table:table-cell office:value-type="float" office:value="1187016.8999999999" table:style-name="ce19">
            <text:p>1187016,90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100701:384</text:p>
          </table:table-cell>
          <table:covered-table-cell/>
          <table:table-cell office:value-type="float" office:value="106105.61" table:style-name="ce19">
            <text:p>106105,6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80003:1532</text:p>
          </table:table-cell>
          <table:covered-table-cell/>
          <table:table-cell office:value-type="float" office:value="2431646.27" table:style-name="ce19">
            <text:p>2431646,2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4:4066</text:p>
          </table:table-cell>
          <table:covered-table-cell/>
          <table:table-cell office:value-type="float" office:value="2369254.71" table:style-name="ce19">
            <text:p>2369254,7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5:3201</text:p>
          </table:table-cell>
          <table:covered-table-cell/>
          <table:table-cell office:value-type="float" office:value="507176.67" table:style-name="ce19">
            <text:p>507176,6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08:1877</text:p>
          </table:table-cell>
          <table:covered-table-cell/>
          <table:table-cell office:value-type="float" office:value="3209806.71" table:style-name="ce19">
            <text:p>3209806,7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20001:735</text:p>
          </table:table-cell>
          <table:covered-table-cell/>
          <table:table-cell office:value-type="float" office:value="666698.77" table:style-name="ce19">
            <text:p>666698,7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20013:1129</text:p>
          </table:table-cell>
          <table:covered-table-cell/>
          <table:table-cell office:value-type="float" office:value="194646.34" table:style-name="ce19">
            <text:p>194646,34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30011:1859</text:p>
          </table:table-cell>
          <table:covered-table-cell/>
          <table:table-cell office:value-type="float" office:value="221781.67" table:style-name="ce19">
            <text:p>221781,6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50006:1765</text:p>
          </table:table-cell>
          <table:covered-table-cell/>
          <table:table-cell office:value-type="float" office:value="260734.54" table:style-name="ce19">
            <text:p>260734,54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9:040003:2471</text:p>
          </table:table-cell>
          <table:covered-table-cell/>
          <table:table-cell office:value-type="float" office:value="813610.94" table:style-name="ce19">
            <text:p>813610,94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2:110011:1826</text:p>
          </table:table-cell>
          <table:covered-table-cell/>
          <table:table-cell office:value-type="float" office:value="6292414.5700000003" table:style-name="ce19">
            <text:p>6292414,5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3146</text:p>
          </table:table-cell>
          <table:covered-table-cell/>
          <table:table-cell office:value-type="float" office:value="123506.33" table:style-name="ce19">
            <text:p>123506,3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55668</text:p>
          </table:table-cell>
          <table:covered-table-cell/>
          <table:table-cell office:value-type="float" office:value="93794.55" table:style-name="ce19">
            <text:p>93794,55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19:1565</text:p>
          </table:table-cell>
          <table:covered-table-cell/>
          <table:table-cell office:value-type="float" office:value="176225.47" table:style-name="ce19">
            <text:p>176225,4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24:8898</text:p>
          </table:table-cell>
          <table:covered-table-cell/>
          <table:table-cell office:value-type="float" office:value="6861368" table:style-name="ce19">
            <text:p>6861368,00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24:8899</text:p>
          </table:table-cell>
          <table:covered-table-cell/>
          <table:table-cell office:value-type="float" office:value="12967985.52" table:style-name="ce19">
            <text:p>12967985,5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24:8900</text:p>
          </table:table-cell>
          <table:covered-table-cell/>
          <table:table-cell office:value-type="float" office:value="41423793.960000001" table:style-name="ce19">
            <text:p>41423793,9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24:8901</text:p>
          </table:table-cell>
          <table:covered-table-cell/>
          <table:table-cell office:value-type="float" office:value="737597.06" table:style-name="ce19">
            <text:p>737597,0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24:8902</text:p>
          </table:table-cell>
          <table:covered-table-cell/>
          <table:table-cell office:value-type="float" office:value="1578114.64" table:style-name="ce19">
            <text:p>1578114,64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24:8903</text:p>
          </table:table-cell>
          <table:covered-table-cell/>
          <table:table-cell office:value-type="float" office:value="308761.56" table:style-name="ce19">
            <text:p>308761,5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59:250</text:p>
          </table:table-cell>
          <table:covered-table-cell/>
          <table:table-cell office:value-type="float" office:value="154306247.06999999" table:style-name="ce19">
            <text:p>154306247,0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9:4440</text:p>
          </table:table-cell>
          <table:covered-table-cell/>
          <table:table-cell office:value-type="float" office:value="636929" table:style-name="ce19">
            <text:p>636929,00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59:918</text:p>
          </table:table-cell>
          <table:covered-table-cell/>
          <table:table-cell office:value-type="float" office:value="1367682.61" table:style-name="ce19">
            <text:p>1367682,6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59:931</text:p>
          </table:table-cell>
          <table:covered-table-cell/>
          <table:table-cell office:value-type="float" office:value="1954059.9" table:style-name="ce19">
            <text:p>1954059,90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59:936</text:p>
          </table:table-cell>
          <table:covered-table-cell/>
          <table:table-cell office:value-type="float" office:value="1524373.76" table:style-name="ce19">
            <text:p>1524373,7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59:942</text:p>
          </table:table-cell>
          <table:covered-table-cell/>
          <table:table-cell office:value-type="float" office:value="1462446.0800000001" table:style-name="ce19">
            <text:p>1462446,0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15:36</text:p>
          </table:table-cell>
          <table:covered-table-cell/>
          <table:table-cell office:value-type="float" office:value="1982151.16" table:style-name="ce19">
            <text:p>1982151,1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32:2060</text:p>
          </table:table-cell>
          <table:covered-table-cell/>
          <table:table-cell office:value-type="float" office:value="78900.179999999993" table:style-name="ce19">
            <text:p>78900,1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29:1294</text:p>
          </table:table-cell>
          <table:covered-table-cell/>
          <table:table-cell office:value-type="float" office:value="4178531.78" table:style-name="ce19">
            <text:p>4178531,7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60:1256</text:p>
          </table:table-cell>
          <table:covered-table-cell/>
          <table:table-cell office:value-type="float" office:value="1670557.77" table:style-name="ce19">
            <text:p>1670557,7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7:2538</text:p>
          </table:table-cell>
          <table:covered-table-cell/>
          <table:table-cell office:value-type="float" office:value="3181458.86" table:style-name="ce19">
            <text:p>3181458,8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31:2502</text:p>
          </table:table-cell>
          <table:covered-table-cell/>
          <table:table-cell office:value-type="float" office:value="18398192.23" table:style-name="ce19">
            <text:p>18398192,2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11:619</text:p>
          </table:table-cell>
          <table:covered-table-cell/>
          <table:table-cell office:value-type="float" office:value="162722.67000000001" table:style-name="ce19">
            <text:p>162722,67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36:3525</text:p>
          </table:table-cell>
          <table:covered-table-cell/>
          <table:table-cell office:value-type="float" office:value="337061.65" table:style-name="ce19">
            <text:p>337061,65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62:459</text:p>
          </table:table-cell>
          <table:covered-table-cell/>
          <table:table-cell office:value-type="float" office:value="1623962.11" table:style-name="ce19">
            <text:p>1623962,1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62:826</text:p>
          </table:table-cell>
          <table:covered-table-cell/>
          <table:table-cell office:value-type="float" office:value="134888.82" table:style-name="ce19">
            <text:p>134888,8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62:827</text:p>
          </table:table-cell>
          <table:covered-table-cell/>
          <table:table-cell office:value-type="float" office:value="272262.65000000002" table:style-name="ce19">
            <text:p>272262,65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73:256</text:p>
          </table:table-cell>
          <table:covered-table-cell/>
          <table:table-cell office:value-type="float" office:value="1636312.08" table:style-name="ce19">
            <text:p>1636312,0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62:3163</text:p>
          </table:table-cell>
          <table:covered-table-cell/>
          <table:table-cell office:value-type="float" office:value="140570.20000000001" table:style-name="ce19">
            <text:p>140570,20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62:3165</text:p>
          </table:table-cell>
          <table:covered-table-cell/>
          <table:table-cell office:value-type="float" office:value="135298.81" table:style-name="ce19">
            <text:p>135298,8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62:3166</text:p>
          </table:table-cell>
          <table:covered-table-cell/>
          <table:table-cell office:value-type="float" office:value="81507.28" table:style-name="ce19">
            <text:p>81507,2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62:3167</text:p>
          </table:table-cell>
          <table:covered-table-cell/>
          <table:table-cell office:value-type="float" office:value="133248.82999999999" table:style-name="ce19">
            <text:p>133248,8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62:3168</text:p>
          </table:table-cell>
          <table:covered-table-cell/>
          <table:table-cell office:value-type="float" office:value="134888.82" table:style-name="ce19">
            <text:p>134888,8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62:3169</text:p>
          </table:table-cell>
          <table:covered-table-cell/>
          <table:table-cell office:value-type="float" office:value="135111.39000000001" table:style-name="ce19">
            <text:p>135111,3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2:5730</text:p>
          </table:table-cell>
          <table:covered-table-cell/>
          <table:table-cell office:value-type="float" office:value="1758685.56" table:style-name="ce19">
            <text:p>1758685,5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07:5865</text:p>
          </table:table-cell>
          <table:covered-table-cell/>
          <table:table-cell office:value-type="float" office:value="177233.23" table:style-name="ce19">
            <text:p>177233,2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15:3615</text:p>
          </table:table-cell>
          <table:covered-table-cell/>
          <table:table-cell office:value-type="float" office:value="2581966.42" table:style-name="ce19">
            <text:p>2581966,42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5:3923</text:p>
          </table:table-cell>
          <table:covered-table-cell/>
          <table:table-cell office:value-type="float" office:value="1052966.81" table:style-name="ce19">
            <text:p>1052966,8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215:5260</text:p>
          </table:table-cell>
          <table:covered-table-cell/>
          <table:table-cell office:value-type="float" office:value="13562405.779999999" table:style-name="ce19">
            <text:p>13562405,7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07:4503</text:p>
          </table:table-cell>
          <table:covered-table-cell/>
          <table:table-cell office:value-type="float" office:value="186061.83" table:style-name="ce19">
            <text:p>186061,8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9:7283</text:p>
          </table:table-cell>
          <table:covered-table-cell/>
          <table:table-cell office:value-type="float" office:value="162927.88" table:style-name="ce19">
            <text:p>162927,8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4:2175</text:p>
          </table:table-cell>
          <table:covered-table-cell/>
          <table:table-cell office:value-type="float" office:value="2500291.75" table:style-name="ce19">
            <text:p>2500291,75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7:010358:340</text:p>
          </table:table-cell>
          <table:covered-table-cell/>
          <table:table-cell office:value-type="float" office:value="631915.91" table:style-name="ce19">
            <text:p>631915,91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8:010004:495</text:p>
          </table:table-cell>
          <table:covered-table-cell/>
          <table:table-cell office:value-type="float" office:value="1461304.26" table:style-name="ce19">
            <text:p>1461304,2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10004:603</text:p>
          </table:table-cell>
          <table:covered-table-cell/>
          <table:table-cell office:value-type="float" office:value="899199.28" table:style-name="ce19">
            <text:p>899199,28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9:000009:422</text:p>
          </table:table-cell>
          <table:covered-table-cell/>
          <table:table-cell office:value-type="float" office:value="1096595.3899999999" table:style-name="ce19">
            <text:p>1096595,39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9:000013:1537</text:p>
          </table:table-cell>
          <table:covered-table-cell/>
          <table:table-cell office:value-type="float" office:value="728888.36" table:style-name="ce19">
            <text:p>728888,36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1">
            <text:p>34:39:000030:761</text:p>
          </table:table-cell>
          <table:covered-table-cell/>
          <table:table-cell office:value-type="float" office:value="1249303.1299999999" table:style-name="ce21">
            <text:p>1249303,13</text:p>
          </table:table-cell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5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5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5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9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9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9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70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4000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5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5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1:4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13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0000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3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150206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10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0401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0901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1001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1201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21009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2102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2104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50105: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0:00000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0:03000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0700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08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10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20000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1:08000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00000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00000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00000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00000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00000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00000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00000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030002: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070008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70008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70008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70008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70008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70008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070008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130019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19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2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3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4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6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90003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6:05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6:060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0600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06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06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06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6:06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6:07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07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07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12000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6:17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7:070001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7:070001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7:070001:5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8:07000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8:07000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8:1404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8:1404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8:1404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0:03010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0:03010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0:0400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2:12011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3:000000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3:0200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3:1700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3:190042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4:0802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5:00000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6:000000:4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6:041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6:0434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6:050701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6:050701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6:050701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6:090201:5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6:1006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6:1306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7:05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7:050004: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7:0500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7:050005: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7:0500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7:050006: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7:0500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7:050007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7:06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7:06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7:06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7:06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7:06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7:06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7:06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7:06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7:06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7:06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7:06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7:06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7:06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7:06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7:06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7:06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06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7:06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7:06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7:06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7:06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7:06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06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06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7:06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7:0600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06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06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06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06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06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080005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0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20013: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9:04000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9:04000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9:04000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9:04000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0:01000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0:06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0:160003:8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0:160005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1:01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1:14000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1:140003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1:2200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3:060001: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3:14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51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52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21: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2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24:8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51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59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5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5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59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59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5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59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5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59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5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59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59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5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5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5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59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59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59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59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59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59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5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5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59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59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59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59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9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9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59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59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59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59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59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59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59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59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59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59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5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59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59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59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59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59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59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59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59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59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59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59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9:4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59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59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59: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59: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59: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59: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59: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59: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59: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59: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59: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59: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59: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59: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59: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59: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59: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59: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59: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59: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59: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59: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6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6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63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6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2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2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24: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2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24: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24: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24: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2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24: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2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2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24: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2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24: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24: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24: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24: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2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24: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24: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2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2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2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2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2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24: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2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2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2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2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2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2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2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2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2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2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24: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24: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24: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2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2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2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2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24: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2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2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2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2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2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2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2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2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2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24: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24: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2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2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24: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24: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2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2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2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2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2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24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2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2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2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24: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24: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2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2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2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2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2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2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2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2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2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2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2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2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2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2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2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2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2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2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2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2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2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2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2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2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24: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2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2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2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2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2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24: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2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2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2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2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2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2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2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2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24: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2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2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2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2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2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2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2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2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2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2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2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2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2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2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2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2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2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2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24: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24: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24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2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24: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2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24: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2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24: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24: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2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24: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24: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24: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2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2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2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24: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2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9: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5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5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6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6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6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6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64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8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8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8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88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9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95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95: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96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15: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15: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15: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15: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19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1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19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19: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35: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6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69: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2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6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11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11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11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126: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13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1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1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1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1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1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1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1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1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1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1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1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1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1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1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1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1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1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1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1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1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1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1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1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1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1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1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1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22:4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22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22:4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22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22:5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22:5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22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22:6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22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22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22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22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22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22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22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2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22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22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22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22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22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22:6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22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22:7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22:7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22:7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22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22:7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22:7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22:7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22:70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22:7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22:7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22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2:7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22:7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22:7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22:7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22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22:7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22:7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22:7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22:7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22:7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22:7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22:7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22:7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22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22:7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22:7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22:7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22:7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22:8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32: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17: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3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6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2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5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01:15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01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01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01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01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01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01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01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01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01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01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01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01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1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1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1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1:5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01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01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01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1:5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0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1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39: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4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4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48: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5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62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62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62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8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93: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9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96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96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9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109: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115: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1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12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00000:29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20:9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20:9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25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25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2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4:6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7:12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7:17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07:20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07:6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07:8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3:15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5:10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7:14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22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0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08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08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10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10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10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1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15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15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18:7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36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8:000000: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8:0000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8:000000: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8:0000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8:00000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8:00000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8:00000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8:00000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8:00000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8:01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8:01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8:0100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8:0100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8:0100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8:010004: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8:0100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8:0100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8:01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8:01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8:010004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8:01000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8:0100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8:0100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8:0100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8:0100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8:0100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8:0100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8:0100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8:010004:4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8:010004: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8:01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8:0100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9:00000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9:000009: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9:00002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number-columns-spanned="3" table:number-rows-spanned="1" table:style-name="ce1">
            <text:p>34:39:000024: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D8DBF74756A4C1578A3B17D9776FDC32D96908F4E9B4C73A6AB74F75849F3D506605B29C4B5D67903865DE5D733D21B2812DC77750FA4B8EDB05E2462F80CA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7-29T05:27:31Z</meta:creation-date>
    <dc:date>2025-07-29T05:27:31Z</dc:date>
  </office:meta>
</office:document-meta>
</file>