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19</text:p>
          </table:table-cell>
          <table:table-cell table:number-columns-repeated="4" table:style-name="ce2"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7">
            <text:p>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2:1975</text:p>
          </table:table-cell>
          <table:covered-table-cell/>
          <table:table-cell office:value-type="float" office:value="484242" table:style-name="ce11">
            <text:p>48424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976</text:p>
          </table:table-cell>
          <table:covered-table-cell/>
          <table:table-cell office:value-type="float" office:value="57499.75" table:style-name="ce11">
            <text:p>57499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4:1003</text:p>
          </table:table-cell>
          <table:covered-table-cell/>
          <table:table-cell office:value-type="float" office:value="672174" table:style-name="ce11">
            <text:p>67217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1139</text:p>
          </table:table-cell>
          <table:covered-table-cell/>
          <table:table-cell office:value-type="float" office:value="123007.92" table:style-name="ce11">
            <text:p>123007,9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00005:839</text:p>
          </table:table-cell>
          <table:covered-table-cell/>
          <table:table-cell office:value-type="float" office:value="149900" table:style-name="ce11">
            <text:p>1499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171</text:p>
          </table:table-cell>
          <table:covered-table-cell/>
          <table:table-cell office:value-type="float" office:value="95600.4" table:style-name="ce11">
            <text:p>95600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192</text:p>
          </table:table-cell>
          <table:covered-table-cell/>
          <table:table-cell office:value-type="float" office:value="101806.04" table:style-name="ce11">
            <text:p>101806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50001:1981</text:p>
          </table:table-cell>
          <table:covered-table-cell/>
          <table:table-cell office:value-type="float" office:value="40395" table:style-name="ce11">
            <text:p>4039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757</text:p>
          </table:table-cell>
          <table:covered-table-cell/>
          <table:table-cell office:value-type="float" office:value="322361.7" table:style-name="ce11">
            <text:p>322361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354</text:p>
          </table:table-cell>
          <table:covered-table-cell/>
          <table:table-cell office:value-type="float" office:value="12952.11" table:style-name="ce11">
            <text:p>12952,1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2379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523</text:p>
          </table:table-cell>
          <table:covered-table-cell/>
          <table:table-cell office:value-type="float" office:value="68256.539999999994" table:style-name="ce11">
            <text:p>68256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50002:888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5:4075</text:p>
          </table:table-cell>
          <table:covered-table-cell/>
          <table:table-cell office:value-type="float" office:value="267540" table:style-name="ce11">
            <text:p>26754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4076</text:p>
          </table:table-cell>
          <table:covered-table-cell/>
          <table:table-cell office:value-type="float" office:value="267540" table:style-name="ce11">
            <text:p>26754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1:1207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1:1208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2099</text:p>
          </table:table-cell>
          <table:covered-table-cell/>
          <table:table-cell office:value-type="float" office:value="120507.5" table:style-name="ce11">
            <text:p>120507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169319.68" table:style-name="ce11">
            <text:p>40169319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650</text:p>
          </table:table-cell>
          <table:covered-table-cell/>
          <table:table-cell office:value-type="float" office:value="135394.56" table:style-name="ce11">
            <text:p>135394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1:3953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1:3954</text:p>
          </table:table-cell>
          <table:covered-table-cell/>
          <table:table-cell office:value-type="float" office:value="266780.79999999999" table:style-name="ce11">
            <text:p>266780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90001:395</text:p>
          </table:table-cell>
          <table:covered-table-cell/>
          <table:table-cell office:value-type="float" office:value="21739.58" table:style-name="ce11">
            <text:p>21739,5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107:190</text:p>
          </table:table-cell>
          <table:covered-table-cell/>
          <table:table-cell office:value-type="float" office:value="103623.53" table:style-name="ce11">
            <text:p>103623,5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3:147</text:p>
          </table:table-cell>
          <table:covered-table-cell/>
          <table:table-cell office:value-type="float" office:value="123730.53" table:style-name="ce11">
            <text:p>123730,5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453496.950000003" table:style-name="ce11">
            <text:p>82453496,9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50010:2467</text:p>
          </table:table-cell>
          <table:covered-table-cell/>
          <table:table-cell office:value-type="float" office:value="8621.2800000000007" table:style-name="ce11">
            <text:p>8621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50013:1690</text:p>
          </table:table-cell>
          <table:covered-table-cell/>
          <table:table-cell office:value-type="float" office:value="1510544.98" table:style-name="ce11">
            <text:p>1510544,9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50013:1772</text:p>
          </table:table-cell>
          <table:covered-table-cell/>
          <table:table-cell office:value-type="float" office:value="757132.49" table:style-name="ce11">
            <text:p>757132,4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3189</text:p>
          </table:table-cell>
          <table:covered-table-cell/>
          <table:table-cell office:value-type="float" office:value="98238.39" table:style-name="ce11">
            <text:p>98238,3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00001:23</text:p>
          </table:table-cell>
          <table:covered-table-cell/>
          <table:table-cell office:value-type="float" office:value="3241677.21" table:style-name="ce11">
            <text:p>3241677,2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100001:429</text:p>
          </table:table-cell>
          <table:covered-table-cell/>
          <table:table-cell office:value-type="float" office:value="6476400" table:style-name="ce11">
            <text:p>64764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30104:660</text:p>
          </table:table-cell>
          <table:covered-table-cell/>
          <table:table-cell office:value-type="float" office:value="68238" table:style-name="ce11">
            <text:p>6823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40101:4119</text:p>
          </table:table-cell>
          <table:covered-table-cell/>
          <table:table-cell office:value-type="float" office:value="89101.6" table:style-name="ce11">
            <text:p>89101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00105:695</text:p>
          </table:table-cell>
          <table:covered-table-cell/>
          <table:table-cell office:value-type="float" office:value="234990" table:style-name="ce11">
            <text:p>2349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00106:166</text:p>
          </table:table-cell>
          <table:covered-table-cell/>
          <table:table-cell office:value-type="float" office:value="28165.119999999999" table:style-name="ce11">
            <text:p>28165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00106:167</text:p>
          </table:table-cell>
          <table:covered-table-cell/>
          <table:table-cell office:value-type="float" office:value="28160" table:style-name="ce11">
            <text:p>2816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10103:692</text:p>
          </table:table-cell>
          <table:covered-table-cell/>
          <table:table-cell office:value-type="float" office:value="252390" table:style-name="ce11">
            <text:p>2523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12809</text:p>
          </table:table-cell>
          <table:covered-table-cell/>
          <table:table-cell office:value-type="float" office:value="70356.66" table:style-name="ce11">
            <text:p>70356,6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13:583</text:p>
          </table:table-cell>
          <table:covered-table-cell/>
          <table:table-cell office:value-type="float" office:value="8810.2000000000007" table:style-name="ce11">
            <text:p>8810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13:584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13:585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40:1221</text:p>
          </table:table-cell>
          <table:covered-table-cell/>
          <table:table-cell office:value-type="float" office:value="485754.24" table:style-name="ce11">
            <text:p>485754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00000:2099</text:p>
          </table:table-cell>
          <table:covered-table-cell/>
          <table:table-cell office:value-type="float" office:value="12914150.34" table:style-name="ce11">
            <text:p>12914150,3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30001:16</text:p>
          </table:table-cell>
          <table:covered-table-cell/>
          <table:table-cell office:value-type="float" office:value="238041.2" table:style-name="ce11">
            <text:p>23804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70002:97</text:p>
          </table:table-cell>
          <table:covered-table-cell/>
          <table:table-cell office:value-type="float" office:value="187028.85" table:style-name="ce11">
            <text:p>187028,8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70008:2147</text:p>
          </table:table-cell>
          <table:covered-table-cell/>
          <table:table-cell office:value-type="float" office:value="308790" table:style-name="ce11">
            <text:p>3087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70008:2148</text:p>
          </table:table-cell>
          <table:covered-table-cell/>
          <table:table-cell office:value-type="float" office:value="121915.4" table:style-name="ce11">
            <text:p>121915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70008:2149</text:p>
          </table:table-cell>
          <table:covered-table-cell/>
          <table:table-cell office:value-type="float" office:value="320954.40000000002" table:style-name="ce11">
            <text:p>320954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70008:2150</text:p>
          </table:table-cell>
          <table:covered-table-cell/>
          <table:table-cell office:value-type="float" office:value="15770.16" table:style-name="ce11">
            <text:p>15770,1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8:2151</text:p>
          </table:table-cell>
          <table:covered-table-cell/>
          <table:table-cell office:value-type="float" office:value="23011.38" table:style-name="ce11">
            <text:p>23011,3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19:3469</text:p>
          </table:table-cell>
          <table:covered-table-cell/>
          <table:table-cell office:value-type="float" office:value="323570.39" table:style-name="ce11">
            <text:p>323570,3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19:3470</text:p>
          </table:table-cell>
          <table:covered-table-cell/>
          <table:table-cell office:value-type="float" office:value="375563.76" table:style-name="ce11">
            <text:p>375563,7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19:614</text:p>
          </table:table-cell>
          <table:covered-table-cell/>
          <table:table-cell office:value-type="float" office:value="195858.52" table:style-name="ce11">
            <text:p>195858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3:2529</text:p>
          </table:table-cell>
          <table:covered-table-cell/>
          <table:table-cell office:value-type="float" office:value="695170.8" table:style-name="ce11">
            <text:p>695170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110004:200</text:p>
          </table:table-cell>
          <table:covered-table-cell/>
          <table:table-cell office:value-type="float" office:value="245026.54" table:style-name="ce11">
            <text:p>245026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80401:128</text:p>
          </table:table-cell>
          <table:covered-table-cell/>
          <table:table-cell office:value-type="float" office:value="234972.97" table:style-name="ce11">
            <text:p>234972,9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7:090001:138</text:p>
          </table:table-cell>
          <table:covered-table-cell/>
          <table:table-cell office:value-type="float" office:value="45461.98" table:style-name="ce11">
            <text:p>45461,9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00000:4049</text:p>
          </table:table-cell>
          <table:covered-table-cell/>
          <table:table-cell office:value-type="float" office:value="113438.92" table:style-name="ce11">
            <text:p>113438,9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00000:4050</text:p>
          </table:table-cell>
          <table:covered-table-cell/>
          <table:table-cell office:value-type="float" office:value="3160197.64" table:style-name="ce11">
            <text:p>3160197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00000:651</text:p>
          </table:table-cell>
          <table:covered-table-cell/>
          <table:table-cell office:value-type="float" office:value="29070328.32" table:style-name="ce11">
            <text:p>29070328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70013:512</text:p>
          </table:table-cell>
          <table:covered-table-cell/>
          <table:table-cell office:value-type="float" office:value="664950" table:style-name="ce11">
            <text:p>66495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30105:900</text:p>
          </table:table-cell>
          <table:covered-table-cell/>
          <table:table-cell office:value-type="float" office:value="175185.57" table:style-name="ce11">
            <text:p>175185,5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70002:2293</text:p>
          </table:table-cell>
          <table:covered-table-cell/>
          <table:table-cell office:value-type="float" office:value="67899.3" table:style-name="ce11">
            <text:p>67899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5234004.80000001" table:style-name="ce11">
            <text:p>195234004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20005:439</text:p>
          </table:table-cell>
          <table:covered-table-cell/>
          <table:table-cell office:value-type="float" office:value="163300" table:style-name="ce11">
            <text:p>1633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50002:369</text:p>
          </table:table-cell>
          <table:covered-table-cell/>
          <table:table-cell office:value-type="float" office:value="321600" table:style-name="ce11">
            <text:p>3216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150002:435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170001:528</text:p>
          </table:table-cell>
          <table:covered-table-cell/>
          <table:table-cell office:value-type="float" office:value="30639.3" table:style-name="ce11">
            <text:p>30639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190023:55</text:p>
          </table:table-cell>
          <table:covered-table-cell/>
          <table:table-cell office:value-type="float" office:value="302219.81" table:style-name="ce11">
            <text:p>302219,8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30402:80</text:p>
          </table:table-cell>
          <table:covered-table-cell/>
          <table:table-cell office:value-type="float" office:value="140248.68" table:style-name="ce11">
            <text:p>140248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00000:140</text:p>
          </table:table-cell>
          <table:covered-table-cell/>
          <table:table-cell office:value-type="float" office:value="10935239" table:style-name="ce11">
            <text:p>10935239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37542679.990000002" table:style-name="ce11">
            <text:p>37542679,9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00000:4671</text:p>
          </table:table-cell>
          <table:covered-table-cell/>
          <table:table-cell office:value-type="float" office:value="34405.919999999998" table:style-name="ce11">
            <text:p>34405,9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00000:4672</text:p>
          </table:table-cell>
          <table:covered-table-cell/>
          <table:table-cell office:value-type="float" office:value="49674.239999999998" table:style-name="ce11">
            <text:p>49674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00000:4673</text:p>
          </table:table-cell>
          <table:covered-table-cell/>
          <table:table-cell office:value-type="float" office:value="52285.68" table:style-name="ce11">
            <text:p>52285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30902:243</text:p>
          </table:table-cell>
          <table:covered-table-cell/>
          <table:table-cell office:value-type="float" office:value="84430.5" table:style-name="ce11">
            <text:p>84430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3201:6</text:p>
          </table:table-cell>
          <table:covered-table-cell/>
          <table:table-cell office:value-type="float" office:value="43109.46" table:style-name="ce11">
            <text:p>43109,4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0701:3469</text:p>
          </table:table-cell>
          <table:covered-table-cell/>
          <table:table-cell office:value-type="float" office:value="133763.51999999999" table:style-name="ce11">
            <text:p>133763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0701:3470</text:p>
          </table:table-cell>
          <table:covered-table-cell/>
          <table:table-cell office:value-type="float" office:value="436251.48" table:style-name="ce11">
            <text:p>436251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100601:525</text:p>
          </table:table-cell>
          <table:covered-table-cell/>
          <table:table-cell office:value-type="float" office:value="67550.240000000005" table:style-name="ce11">
            <text:p>67550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100601:526</text:p>
          </table:table-cell>
          <table:covered-table-cell/>
          <table:table-cell office:value-type="float" office:value="59520" table:style-name="ce11">
            <text:p>5952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100601:527</text:p>
          </table:table-cell>
          <table:covered-table-cell/>
          <table:table-cell office:value-type="float" office:value="132573.98000000001" table:style-name="ce11">
            <text:p>132573,9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120201:373</text:p>
          </table:table-cell>
          <table:covered-table-cell/>
          <table:table-cell office:value-type="float" office:value="53807.040000000001" table:style-name="ce11">
            <text:p>53807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120201:374</text:p>
          </table:table-cell>
          <table:covered-table-cell/>
          <table:table-cell office:value-type="float" office:value="34467.120000000003" table:style-name="ce11">
            <text:p>34467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130102:124</text:p>
          </table:table-cell>
          <table:covered-table-cell/>
          <table:table-cell office:value-type="float" office:value="104625.27" table:style-name="ce11">
            <text:p>104625,2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130401:309</text:p>
          </table:table-cell>
          <table:covered-table-cell/>
          <table:table-cell office:value-type="float" office:value="619.29999999999995" table:style-name="ce11">
            <text:p>619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160105:160</text:p>
          </table:table-cell>
          <table:covered-table-cell/>
          <table:table-cell office:value-type="float" office:value="104588.4" table:style-name="ce11">
            <text:p>10458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5:2799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013243.65" table:style-name="ce11">
            <text:p>12013243,6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50006:3271</text:p>
          </table:table-cell>
          <table:covered-table-cell/>
          <table:table-cell office:value-type="float" office:value="47160" table:style-name="ce11">
            <text:p>4716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50006:75</text:p>
          </table:table-cell>
          <table:covered-table-cell/>
          <table:table-cell office:value-type="float" office:value="98587.199999999997" table:style-name="ce11">
            <text:p>98587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160003:11150</text:p>
          </table:table-cell>
          <table:covered-table-cell/>
          <table:table-cell office:value-type="float" office:value="132354.10999999999" table:style-name="ce11">
            <text:p>132354,1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3:11151</text:p>
          </table:table-cell>
          <table:covered-table-cell/>
          <table:table-cell office:value-type="float" office:value="209587.38" table:style-name="ce11">
            <text:p>209587,3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60003:2631</text:p>
          </table:table-cell>
          <table:covered-table-cell/>
          <table:table-cell office:value-type="float" office:value="200293.75" table:style-name="ce11">
            <text:p>200293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3:833</text:p>
          </table:table-cell>
          <table:covered-table-cell/>
          <table:table-cell office:value-type="float" office:value="246120.95999999999" table:style-name="ce11">
            <text:p>246120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3:010001:163</text:p>
          </table:table-cell>
          <table:covered-table-cell/>
          <table:table-cell office:value-type="float" office:value="1633922.5" table:style-name="ce11">
            <text:p>1633922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3:010001:4434</text:p>
          </table:table-cell>
          <table:covered-table-cell/>
          <table:table-cell office:value-type="float" office:value="8980353.8000000007" table:style-name="ce11">
            <text:p>8980353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3:110009:191</text:p>
          </table:table-cell>
          <table:covered-table-cell/>
          <table:table-cell office:value-type="float" office:value="33280" table:style-name="ce11">
            <text:p>3328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3:110011:26</text:p>
          </table:table-cell>
          <table:covered-table-cell/>
          <table:table-cell office:value-type="float" office:value="636943.6" table:style-name="ce11">
            <text:p>636943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61:126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27193.6" table:style-name="ce11">
            <text:p>10527193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85182.640000001" table:style-name="ce11">
            <text:p>17285182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87:955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96:3967</text:p>
          </table:table-cell>
          <table:covered-table-cell/>
          <table:table-cell office:value-type="float" office:value="1059534" table:style-name="ce11">
            <text:p>105953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96:3968</text:p>
          </table:table-cell>
          <table:covered-table-cell/>
          <table:table-cell office:value-type="float" office:value="1264713.6000000001" table:style-name="ce11">
            <text:p>1264713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96:3969</text:p>
          </table:table-cell>
          <table:covered-table-cell/>
          <table:table-cell office:value-type="float" office:value="1051125" table:style-name="ce11">
            <text:p>105112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19:1208</text:p>
          </table:table-cell>
          <table:covered-table-cell/>
          <table:table-cell office:value-type="float" office:value="3754995.84" table:style-name="ce11">
            <text:p>3754995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19:1209</text:p>
          </table:table-cell>
          <table:covered-table-cell/>
          <table:table-cell office:value-type="float" office:value="15891202.6" table:style-name="ce11">
            <text:p>15891202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19:1210</text:p>
          </table:table-cell>
          <table:covered-table-cell/>
          <table:table-cell office:value-type="float" office:value="130447.56" table:style-name="ce11">
            <text:p>130447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26134.100000001" table:style-name="ce11">
            <text:p>19426134,1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175</text:p>
          </table:table-cell>
          <table:covered-table-cell/>
          <table:table-cell office:value-type="float" office:value="14076.51" table:style-name="ce11">
            <text:p>14076,5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176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33875.0999999996" table:style-name="ce11">
            <text:p>5733875,1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31:1367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01:211</text:p>
          </table:table-cell>
          <table:covered-table-cell/>
          <table:table-cell office:value-type="float" office:value="236065.77" table:style-name="ce11">
            <text:p>236065,7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31:2501</text:p>
          </table:table-cell>
          <table:covered-table-cell/>
          <table:table-cell office:value-type="float" office:value="17223" table:style-name="ce11">
            <text:p>17223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626709.38" table:style-name="ce11">
            <text:p>2626709,3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353774.03" table:style-name="ce11">
            <text:p>3353774,0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11:617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11:618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76:138</text:p>
          </table:table-cell>
          <table:covered-table-cell/>
          <table:table-cell office:value-type="float" office:value="928222.74" table:style-name="ce11">
            <text:p>928222,7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960636.15" table:style-name="ce11">
            <text:p>3960636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62:316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62:3164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79:218</text:p>
          </table:table-cell>
          <table:covered-table-cell/>
          <table:table-cell office:value-type="float" office:value="404037.55" table:style-name="ce11">
            <text:p>404037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01:118</text:p>
          </table:table-cell>
          <table:covered-table-cell/>
          <table:table-cell office:value-type="float" office:value="913284.36" table:style-name="ce11">
            <text:p>913284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45:1100</text:p>
          </table:table-cell>
          <table:covered-table-cell/>
          <table:table-cell office:value-type="float" office:value="171826.8" table:style-name="ce11">
            <text:p>171826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45:1101</text:p>
          </table:table-cell>
          <table:covered-table-cell/>
          <table:table-cell office:value-type="float" office:value="172288.7" table:style-name="ce11">
            <text:p>172288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50:5207</text:p>
          </table:table-cell>
          <table:covered-table-cell/>
          <table:table-cell office:value-type="float" office:value="119282.05" table:style-name="ce11">
            <text:p>119282,0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952039.579999998" table:style-name="ce11">
            <text:p>17952039,5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7596</text:p>
          </table:table-cell>
          <table:covered-table-cell/>
          <table:table-cell office:value-type="float" office:value="475415.85" table:style-name="ce11">
            <text:p>475415,8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803</text:p>
          </table:table-cell>
          <table:covered-table-cell/>
          <table:table-cell office:value-type="float" office:value="242626.02" table:style-name="ce11">
            <text:p>242626,0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7128786.47999999" table:style-name="ce11">
            <text:p>227128786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4:1793</text:p>
          </table:table-cell>
          <table:covered-table-cell/>
          <table:table-cell office:value-type="float" office:value="310700.03999999998" table:style-name="ce11">
            <text:p>310700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2907905.88" table:style-name="ce11">
            <text:p>182907905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25:216</text:p>
          </table:table-cell>
          <table:covered-table-cell/>
          <table:table-cell office:value-type="float" office:value="688585.08" table:style-name="ce11">
            <text:p>688585,0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2:256</text:p>
          </table:table-cell>
          <table:covered-table-cell/>
          <table:table-cell office:value-type="float" office:value="12786694.68" table:style-name="ce11">
            <text:p>12786694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02:2653</text:p>
          </table:table-cell>
          <table:covered-table-cell/>
          <table:table-cell office:value-type="float" office:value="38896.32" table:style-name="ce11">
            <text:p>38896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07:156</text:p>
          </table:table-cell>
          <table:covered-table-cell/>
          <table:table-cell office:value-type="float" office:value="2966975.78" table:style-name="ce11">
            <text:p>2966975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07:4502</text:p>
          </table:table-cell>
          <table:covered-table-cell/>
          <table:table-cell office:value-type="float" office:value="13542.76" table:style-name="ce11">
            <text:p>13542,7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11:1099</text:p>
          </table:table-cell>
          <table:covered-table-cell/>
          <table:table-cell office:value-type="float" office:value="76224.240000000005" table:style-name="ce11">
            <text:p>76224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12:6957</text:p>
          </table:table-cell>
          <table:covered-table-cell/>
          <table:table-cell office:value-type="float" office:value="1698975.04" table:style-name="ce11">
            <text:p>1698975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12:6958</text:p>
          </table:table-cell>
          <table:covered-table-cell/>
          <table:table-cell office:value-type="float" office:value="2519207.25" table:style-name="ce11">
            <text:p>2519207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7:000000:3016</text:p>
          </table:table-cell>
          <table:covered-table-cell/>
          <table:table-cell office:value-type="float" office:value="592494.93999999994" table:style-name="ce11">
            <text:p>592494,9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7:000000:3017</text:p>
          </table:table-cell>
          <table:covered-table-cell/>
          <table:table-cell office:value-type="float" office:value="318263.98" table:style-name="ce11">
            <text:p>318263,9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9:000007:478</text:p>
          </table:table-cell>
          <table:covered-table-cell/>
          <table:table-cell office:value-type="float" office:value="574747.85" table:style-name="ce11">
            <text:p>574747,8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9:000016:10</text:p>
          </table:table-cell>
          <table:covered-table-cell/>
          <table:table-cell office:value-type="float" office:value="18431091.140000001" table:style-name="ce11">
            <text:p>18431091,1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9:000016:1731</text:p>
          </table:table-cell>
          <table:covered-table-cell/>
          <table:table-cell office:value-type="float" office:value="58401.33" table:style-name="ce11">
            <text:p>58401,3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9:000016:1732</text:p>
          </table:table-cell>
          <table:covered-table-cell/>
          <table:table-cell office:value-type="float" office:value="73836.789999999994" table:style-name="ce11">
            <text:p>73836,7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9:000016:44</text:p>
          </table:table-cell>
          <table:covered-table-cell/>
          <table:table-cell office:value-type="float" office:value="21667930.140000001" table:style-name="ce11">
            <text:p>21667930,1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20">
            <text:p>34:39:000046:358</text:p>
          </table:table-cell>
          <table:covered-table-cell/>
          <table:table-cell office:value-type="float" office:value="574125.31999999995" table:style-name="ce13">
            <text:p>574125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5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5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6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9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107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50003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5001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30003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7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70003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5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9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2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202:1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20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202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30104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00000:10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00000:1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00000:1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00000:1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00000:1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00000:1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1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104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6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1068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504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504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504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504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504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504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504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504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504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504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504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504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504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4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504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4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4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5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505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505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5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505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505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505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505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505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5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5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2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8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200018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12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5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7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2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4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19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2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90003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9000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11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00000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00000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00000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80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1203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1203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1203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3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3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3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3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5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5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5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5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5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50004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5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50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50004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5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6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6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6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6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6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6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7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7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7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13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7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7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000000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00000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170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3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3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5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7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6015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1201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9004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08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1204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5:100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5:10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5:10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1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404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4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6120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1001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1007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1306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5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5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5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5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5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50007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5000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50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50007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50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5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5000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5000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5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50007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500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50007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50007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5000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5000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5000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50007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50007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50007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50007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50007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050007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05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050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05000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050007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5000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050007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05000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05000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050007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5000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05000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05000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05000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7:05000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7:05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7:050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7:050007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05000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7:05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05000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50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50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05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7:050007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7:05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7:05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7:050007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7:050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7:050007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7:050007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7:050007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7:06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06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06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16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8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8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0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10023:6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2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20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3001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5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9:04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9:04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9:04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9:0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9:0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9:04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9:04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9:04000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9:04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9:07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01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0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16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160005:10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08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120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22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2:020004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2:11001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2:120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3:1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10019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1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1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3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1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4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4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4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4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4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4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4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4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4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4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4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4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4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4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4000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3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4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7001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70036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700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7004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7004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7006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80062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80062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80062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80062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80062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80062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8008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8008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80122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8015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20106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30107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3011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3012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302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302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302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3022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6:00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6:00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6:000009:7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6:00001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7:01035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8:01000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8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8:0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8:01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8:01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8:0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9:00002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number-columns-spanned="3" table:number-rows-spanned="1" table:style-name="ce20">
            <text:p>34:39:00004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9CFDC532FD3A47DAA6FD6AAB1DF3E7C7C0FBE3D379C6E257C8D0B0BF2BF38F16FF040B60834FA36A97269F0C3C49E04F1D5A5F10C59958BE7273D4E0F8713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9T05:48:59Z</meta:creation-date>
    <dc:date>2025-07-29T08:15:12Z</dc:date>
  </office:meta>
</office:document-meta>
</file>