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20</text:p>
          </table:table-cell>
          <table:table-cell table:number-columns-repeated="4" table:style-name="ce9"/>
          <table:table-cell office:value-type="string" table:style-name="ce11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8:040003:4095</text:p>
          </table:table-cell>
          <table:covered-table-cell/>
          <table:table-cell office:value-type="float" office:value="2992520.9" table:style-name="ce19">
            <text:p>2992520,9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9CB0519927A3EB6BC3DA3B4F44F2DF6F8D2ED0D14983B2FEDE559E9568370147F80F7DA972F135AD0C99CCF9138BB72FE2E0640F3F16CB8060DD42B593900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7-29T05:32:48Z</meta:creation-date>
    <dc:date>2025-07-29T05:32:48Z</dc:date>
  </office:meta>
</office:document-meta>
</file>