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21</text:p>
          </table:table-cell>
          <table:table-cell table:number-columns-repeated="4" table:style-name="ce2"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140109:159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6:0507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040003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28:110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D136E6EC1D1EDF648BA5AB393AE148E16D4CD1BD722CA08338F89BC27BE1DB2E220416DEE65D3BD0B0FB91B72ACF2177B3CA356667FDEED08DD991EE88AF2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9T05:56:30Z</meta:creation-date>
    <dc:date>2025-07-29T08:17:12Z</dc:date>
  </office:meta>
</office:document-meta>
</file>