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2</text:p>
          </table:table-cell>
          <table:table-cell table:number-columns-repeated="4" table:style-name="ce9"/>
          <table:table-cell office:value-type="string" table:style-name="ce11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2" table:style-name="ce16">
            <text:p>12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97</text:p>
          </table:table-cell>
          <table:covered-table-cell/>
          <table:table-cell office:value-type="float" office:value="5528012.5199999996" table:style-name="ce19">
            <text:p>5528012,5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3796</text:p>
          </table:table-cell>
          <table:covered-table-cell/>
          <table:table-cell office:value-type="float" office:value="136117.34" table:style-name="ce19">
            <text:p>136117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909</text:p>
          </table:table-cell>
          <table:covered-table-cell/>
          <table:table-cell office:value-type="float" office:value="489976962.24000001" table:style-name="ce19">
            <text:p>489976962,2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60001:260</text:p>
          </table:table-cell>
          <table:covered-table-cell/>
          <table:table-cell office:value-type="float" office:value="170958.94" table:style-name="ce19">
            <text:p>170958,9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0240</text:p>
          </table:table-cell>
          <table:covered-table-cell/>
          <table:table-cell office:value-type="float" office:value="389882.26" table:style-name="ce19">
            <text:p>389882,2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3:836</text:p>
          </table:table-cell>
          <table:covered-table-cell/>
          <table:table-cell office:value-type="float" office:value="401956.73" table:style-name="ce19">
            <text:p>401956,7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69</text:p>
          </table:table-cell>
          <table:covered-table-cell/>
          <table:table-cell office:value-type="float" office:value="91050.35" table:style-name="ce19">
            <text:p>91050,3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4270</text:p>
          </table:table-cell>
          <table:covered-table-cell/>
          <table:table-cell office:value-type="float" office:value="1294081.06" table:style-name="ce19">
            <text:p>1294081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283</text:p>
          </table:table-cell>
          <table:covered-table-cell/>
          <table:table-cell office:value-type="float" office:value="387760.7" table:style-name="ce19">
            <text:p>387760,7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2:1793</text:p>
          </table:table-cell>
          <table:covered-table-cell/>
          <table:table-cell office:value-type="float" office:value="426853.06" table:style-name="ce19">
            <text:p>426853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1553</text:p>
          </table:table-cell>
          <table:covered-table-cell/>
          <table:table-cell office:value-type="float" office:value="239093054.50999999" table:style-name="ce19">
            <text:p>239093054,5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1554</text:p>
          </table:table-cell>
          <table:covered-table-cell/>
          <table:table-cell office:value-type="float" office:value="205381995.09999999" table:style-name="ce19">
            <text:p>205381995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474</text:p>
          </table:table-cell>
          <table:covered-table-cell/>
          <table:table-cell office:value-type="float" office:value="2309973.96" table:style-name="ce19">
            <text:p>2309973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7:455</text:p>
          </table:table-cell>
          <table:covered-table-cell/>
          <table:table-cell office:value-type="float" office:value="244145.62" table:style-name="ce19">
            <text:p>244145,6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652</text:p>
          </table:table-cell>
          <table:covered-table-cell/>
          <table:table-cell office:value-type="float" office:value="677016.54" table:style-name="ce19">
            <text:p>677016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1792</text:p>
          </table:table-cell>
          <table:covered-table-cell/>
          <table:table-cell office:value-type="float" office:value="3325430.63" table:style-name="ce19">
            <text:p>3325430,6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955</text:p>
          </table:table-cell>
          <table:covered-table-cell/>
          <table:table-cell office:value-type="float" office:value="1439911.94" table:style-name="ce19">
            <text:p>1439911,9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00000:7750</text:p>
          </table:table-cell>
          <table:covered-table-cell/>
          <table:table-cell office:value-type="float" office:value="1034380.33" table:style-name="ce19">
            <text:p>1034380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3403</text:p>
          </table:table-cell>
          <table:covered-table-cell/>
          <table:table-cell office:value-type="float" office:value="1610766.61" table:style-name="ce19">
            <text:p>1610766,6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9510</text:p>
          </table:table-cell>
          <table:covered-table-cell/>
          <table:table-cell office:value-type="float" office:value="156771.06" table:style-name="ce19">
            <text:p>156771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6:4176</text:p>
          </table:table-cell>
          <table:covered-table-cell/>
          <table:table-cell office:value-type="float" office:value="11765523.199999999" table:style-name="ce19">
            <text:p>11765523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80102:124</text:p>
          </table:table-cell>
          <table:covered-table-cell/>
          <table:table-cell office:value-type="float" office:value="611085.81999999995" table:style-name="ce19">
            <text:p>611085,8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80103:1627</text:p>
          </table:table-cell>
          <table:covered-table-cell/>
          <table:table-cell office:value-type="float" office:value="57660.800000000003" table:style-name="ce19">
            <text:p>57660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80103:1628</text:p>
          </table:table-cell>
          <table:covered-table-cell/>
          <table:table-cell office:value-type="float" office:value="21240.799999999999" table:style-name="ce19">
            <text:p>21240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4346</text:p>
          </table:table-cell>
          <table:covered-table-cell/>
          <table:table-cell office:value-type="float" office:value="14863.28" table:style-name="ce19">
            <text:p>14863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02:581</text:p>
          </table:table-cell>
          <table:covered-table-cell/>
          <table:table-cell office:value-type="float" office:value="259322.77" table:style-name="ce19">
            <text:p>259322,7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9:183</text:p>
          </table:table-cell>
          <table:covered-table-cell/>
          <table:table-cell office:value-type="float" office:value="327869.48" table:style-name="ce19">
            <text:p>327869,4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70001:1712</text:p>
          </table:table-cell>
          <table:covered-table-cell/>
          <table:table-cell office:value-type="float" office:value="721077.83" table:style-name="ce19">
            <text:p>721077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40001:954</text:p>
          </table:table-cell>
          <table:covered-table-cell/>
          <table:table-cell office:value-type="float" office:value="616368.31999999995" table:style-name="ce19">
            <text:p>616368,3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7:1326</text:p>
          </table:table-cell>
          <table:covered-table-cell/>
          <table:table-cell office:value-type="float" office:value="340567.17" table:style-name="ce19">
            <text:p>340567,1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8:2475</text:p>
          </table:table-cell>
          <table:covered-table-cell/>
          <table:table-cell office:value-type="float" office:value="211315.77" table:style-name="ce19">
            <text:p>211315,7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8:2476</text:p>
          </table:table-cell>
          <table:covered-table-cell/>
          <table:table-cell office:value-type="float" office:value="28558.400000000001" table:style-name="ce19">
            <text:p>28558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128:928</text:p>
          </table:table-cell>
          <table:covered-table-cell/>
          <table:table-cell office:value-type="float" office:value="451190.49" table:style-name="ce19">
            <text:p>451190,4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259:327</text:p>
          </table:table-cell>
          <table:covered-table-cell/>
          <table:table-cell office:value-type="float" office:value="627398.30000000005" table:style-name="ce19">
            <text:p>627398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4:1480</text:p>
          </table:table-cell>
          <table:covered-table-cell/>
          <table:table-cell office:value-type="float" office:value="1169052.44" table:style-name="ce19">
            <text:p>1169052,4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802:845</text:p>
          </table:table-cell>
          <table:covered-table-cell/>
          <table:table-cell office:value-type="float" office:value="279290.40999999997" table:style-name="ce19">
            <text:p>279290,4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3101:419</text:p>
          </table:table-cell>
          <table:covered-table-cell/>
          <table:table-cell office:value-type="float" office:value="2844564.1" table:style-name="ce19">
            <text:p>2844564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5:1035</text:p>
          </table:table-cell>
          <table:covered-table-cell/>
          <table:table-cell office:value-type="float" office:value="147689.54" table:style-name="ce19">
            <text:p>147689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3:5728</text:p>
          </table:table-cell>
          <table:covered-table-cell/>
          <table:table-cell office:value-type="float" office:value="2053156.53" table:style-name="ce19">
            <text:p>2053156,5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9302</text:p>
          </table:table-cell>
          <table:covered-table-cell/>
          <table:table-cell office:value-type="float" office:value="179223.39" table:style-name="ce19">
            <text:p>179223,3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01:512</text:p>
          </table:table-cell>
          <table:covered-table-cell/>
          <table:table-cell office:value-type="float" office:value="2716625.42" table:style-name="ce19">
            <text:p>2716625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20004:2343</text:p>
          </table:table-cell>
          <table:covered-table-cell/>
          <table:table-cell office:value-type="float" office:value="191150.15" table:style-name="ce19">
            <text:p>191150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03:2122</text:p>
          </table:table-cell>
          <table:covered-table-cell/>
          <table:table-cell office:value-type="float" office:value="961750.66" table:style-name="ce19">
            <text:p>961750,6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30005:1763</text:p>
          </table:table-cell>
          <table:covered-table-cell/>
          <table:table-cell office:value-type="float" office:value="146743.34" table:style-name="ce19">
            <text:p>146743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120001:608</text:p>
          </table:table-cell>
          <table:covered-table-cell/>
          <table:table-cell office:value-type="float" office:value="697744.6" table:style-name="ce19">
            <text:p>697744,6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49335</text:p>
          </table:table-cell>
          <table:covered-table-cell/>
          <table:table-cell office:value-type="float" office:value="181159.86" table:style-name="ce19">
            <text:p>181159,8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5893</text:p>
          </table:table-cell>
          <table:covered-table-cell/>
          <table:table-cell office:value-type="float" office:value="1643975.95" table:style-name="ce19">
            <text:p>1643975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50:2830</text:p>
          </table:table-cell>
          <table:covered-table-cell/>
          <table:table-cell office:value-type="float" office:value="1211753.08" table:style-name="ce19">
            <text:p>1211753,0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53:165</text:p>
          </table:table-cell>
          <table:covered-table-cell/>
          <table:table-cell office:value-type="float" office:value="2567677.1" table:style-name="ce19">
            <text:p>2567677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3:177</text:p>
          </table:table-cell>
          <table:covered-table-cell/>
          <table:table-cell office:value-type="float" office:value="3090119.8" table:style-name="ce19">
            <text:p>3090119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53:186</text:p>
          </table:table-cell>
          <table:covered-table-cell/>
          <table:table-cell office:value-type="float" office:value="2520126.84" table:style-name="ce19">
            <text:p>2520126,8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3:190</text:p>
          </table:table-cell>
          <table:covered-table-cell/>
          <table:table-cell office:value-type="float" office:value="1781730.2" table:style-name="ce19">
            <text:p>1781730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53:192</text:p>
          </table:table-cell>
          <table:covered-table-cell/>
          <table:table-cell office:value-type="float" office:value="2884453.82" table:style-name="ce19">
            <text:p>2884453,8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53:204</text:p>
          </table:table-cell>
          <table:covered-table-cell/>
          <table:table-cell office:value-type="float" office:value="3279231.29" table:style-name="ce19">
            <text:p>3279231,2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3:221</text:p>
          </table:table-cell>
          <table:covered-table-cell/>
          <table:table-cell office:value-type="float" office:value="984523.63" table:style-name="ce19">
            <text:p>984523,6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53:243</text:p>
          </table:table-cell>
          <table:covered-table-cell/>
          <table:table-cell office:value-type="float" office:value="2505503.2799999998" table:style-name="ce19">
            <text:p>2505503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53:248</text:p>
          </table:table-cell>
          <table:covered-table-cell/>
          <table:table-cell office:value-type="float" office:value="2987797.94" table:style-name="ce19">
            <text:p>2987797,9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53:252</text:p>
          </table:table-cell>
          <table:covered-table-cell/>
          <table:table-cell office:value-type="float" office:value="2447009.04" table:style-name="ce19">
            <text:p>2447009,0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53:257</text:p>
          </table:table-cell>
          <table:covered-table-cell/>
          <table:table-cell office:value-type="float" office:value="3235980.04" table:style-name="ce19">
            <text:p>3235980,0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53:269</text:p>
          </table:table-cell>
          <table:covered-table-cell/>
          <table:table-cell office:value-type="float" office:value="1771776.4" table:style-name="ce19">
            <text:p>1771776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53:431</text:p>
          </table:table-cell>
          <table:covered-table-cell/>
          <table:table-cell office:value-type="float" office:value="2567677.1" table:style-name="ce19">
            <text:p>2567677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3:432</text:p>
          </table:table-cell>
          <table:covered-table-cell/>
          <table:table-cell office:value-type="float" office:value="2557426.9" table:style-name="ce19">
            <text:p>2557426,9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63:4924</text:p>
          </table:table-cell>
          <table:covered-table-cell/>
          <table:table-cell office:value-type="float" office:value="1503318" table:style-name="ce19">
            <text:p>1503318,0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19:263</text:p>
          </table:table-cell>
          <table:covered-table-cell/>
          <table:table-cell office:value-type="float" office:value="4102859.22" table:style-name="ce19">
            <text:p>4102859,2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6:3229</text:p>
          </table:table-cell>
          <table:covered-table-cell/>
          <table:table-cell office:value-type="float" office:value="331408.06" table:style-name="ce19">
            <text:p>331408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43:461</text:p>
          </table:table-cell>
          <table:covered-table-cell/>
          <table:table-cell office:value-type="float" office:value="1300793.96" table:style-name="ce19">
            <text:p>1300793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63:613</text:p>
          </table:table-cell>
          <table:covered-table-cell/>
          <table:table-cell office:value-type="float" office:value="229511.59" table:style-name="ce19">
            <text:p>229511,5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6:953</text:p>
          </table:table-cell>
          <table:covered-table-cell/>
          <table:table-cell office:value-type="float" office:value="3087884.09" table:style-name="ce19">
            <text:p>3087884,0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04:3177</text:p>
          </table:table-cell>
          <table:covered-table-cell/>
          <table:table-cell office:value-type="float" office:value="403604.7" table:style-name="ce19">
            <text:p>403604,7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6:1526</text:p>
          </table:table-cell>
          <table:covered-table-cell/>
          <table:table-cell office:value-type="float" office:value="4413108.0599999996" table:style-name="ce19">
            <text:p>4413108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7:290</text:p>
          </table:table-cell>
          <table:covered-table-cell/>
          <table:table-cell office:value-type="float" office:value="2401597.54" table:style-name="ce19">
            <text:p>2401597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41:1263</text:p>
          </table:table-cell>
          <table:covered-table-cell/>
          <table:table-cell office:value-type="float" office:value="3988739.67" table:style-name="ce19">
            <text:p>3988739,6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22:1960</text:p>
          </table:table-cell>
          <table:covered-table-cell/>
          <table:table-cell office:value-type="float" office:value="2719109.91" table:style-name="ce19">
            <text:p>2719109,9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01:2155</text:p>
          </table:table-cell>
          <table:covered-table-cell/>
          <table:table-cell office:value-type="float" office:value="538326.52" table:style-name="ce19">
            <text:p>538326,5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31:2503</text:p>
          </table:table-cell>
          <table:covered-table-cell/>
          <table:table-cell office:value-type="float" office:value="18569190.920000002" table:style-name="ce19">
            <text:p>18569190,9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35:8889</text:p>
          </table:table-cell>
          <table:covered-table-cell/>
          <table:table-cell office:value-type="float" office:value="281127.99" table:style-name="ce19">
            <text:p>281127,9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44:604</text:p>
          </table:table-cell>
          <table:covered-table-cell/>
          <table:table-cell office:value-type="float" office:value="553845907.17999995" table:style-name="ce19">
            <text:p>553845907,1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44:734</text:p>
          </table:table-cell>
          <table:covered-table-cell/>
          <table:table-cell office:value-type="float" office:value="4175804.3" table:style-name="ce19">
            <text:p>4175804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48:1427</text:p>
          </table:table-cell>
          <table:covered-table-cell/>
          <table:table-cell office:value-type="float" office:value="4726874.8" table:style-name="ce19">
            <text:p>4726874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54:2020</text:p>
          </table:table-cell>
          <table:covered-table-cell/>
          <table:table-cell office:value-type="float" office:value="1474526.79" table:style-name="ce19">
            <text:p>1474526,7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02:1564</text:p>
          </table:table-cell>
          <table:covered-table-cell/>
          <table:table-cell office:value-type="float" office:value="3770475.1" table:style-name="ce19">
            <text:p>3770475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50:233</text:p>
          </table:table-cell>
          <table:covered-table-cell/>
          <table:table-cell office:value-type="float" office:value="2227202.46" table:style-name="ce19">
            <text:p>2227202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62:3170</text:p>
          </table:table-cell>
          <table:covered-table-cell/>
          <table:table-cell office:value-type="float" office:value="73241.759999999995" table:style-name="ce19">
            <text:p>73241,7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90:649</text:p>
          </table:table-cell>
          <table:covered-table-cell/>
          <table:table-cell office:value-type="float" office:value="1572916.16" table:style-name="ce19">
            <text:p>1572916,1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104:381</text:p>
          </table:table-cell>
          <table:covered-table-cell/>
          <table:table-cell office:value-type="float" office:value="1537917.65" table:style-name="ce19">
            <text:p>1537917,6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150:2817</text:p>
          </table:table-cell>
          <table:covered-table-cell/>
          <table:table-cell office:value-type="float" office:value="668658.31000000006" table:style-name="ce19">
            <text:p>668658,3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150:5208</text:p>
          </table:table-cell>
          <table:covered-table-cell/>
          <table:table-cell office:value-type="float" office:value="956633.11" table:style-name="ce19">
            <text:p>956633,1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10101:457</text:p>
          </table:table-cell>
          <table:covered-table-cell/>
          <table:table-cell office:value-type="float" office:value="1628309.83" table:style-name="ce19">
            <text:p>1628309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20102:8485</text:p>
          </table:table-cell>
          <table:covered-table-cell/>
          <table:table-cell office:value-type="float" office:value="1481101.45" table:style-name="ce19">
            <text:p>1481101,4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20107:434</text:p>
          </table:table-cell>
          <table:covered-table-cell/>
          <table:table-cell office:value-type="float" office:value="305235.01" table:style-name="ce19">
            <text:p>305235,0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201:3503</text:p>
          </table:table-cell>
          <table:covered-table-cell/>
          <table:table-cell office:value-type="float" office:value="331780.61" table:style-name="ce19">
            <text:p>331780,6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201:3920</text:p>
          </table:table-cell>
          <table:covered-table-cell/>
          <table:table-cell office:value-type="float" office:value="327671.71999999997" table:style-name="ce19">
            <text:p>327671,7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14:2176</text:p>
          </table:table-cell>
          <table:covered-table-cell/>
          <table:table-cell office:value-type="float" office:value="74939.95" table:style-name="ce19">
            <text:p>74939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7:010281:137</text:p>
          </table:table-cell>
          <table:covered-table-cell/>
          <table:table-cell office:value-type="float" office:value="912813.33" table:style-name="ce19">
            <text:p>912813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8:050104:180</text:p>
          </table:table-cell>
          <table:covered-table-cell/>
          <table:table-cell office:value-type="float" office:value="927697" table:style-name="ce19">
            <text:p>927697,0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1">
            <text:p>34:39:000009:422</text:p>
          </table:table-cell>
          <table:covered-table-cell/>
          <table:table-cell office:value-type="float" office:value="1072139.6499999999" table:style-name="ce21">
            <text:p>1072139,6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8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8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8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8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8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8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8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8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8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8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8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8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4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4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4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4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4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4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4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4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4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4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4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4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4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4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4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4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4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4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4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4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4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4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4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4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4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4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4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4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4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4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4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4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4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4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4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4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4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4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4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4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4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4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4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4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4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4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4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4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4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4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4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4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4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4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4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4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4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4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4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4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5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5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5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5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5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5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5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5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5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0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0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0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0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0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0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0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0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0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0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0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0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0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0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0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0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0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0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0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0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0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0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0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0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0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0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0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0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0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0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0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0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0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0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0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0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0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0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3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7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7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61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69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69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69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70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7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3000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7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1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14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1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8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8000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8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8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8000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8000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80001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800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8000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8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8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800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8000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800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8000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80001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80001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8000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8000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8000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80001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80001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800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80001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8000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8000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800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800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8000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80001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80001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800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80001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800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8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8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8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800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8000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8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80001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800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8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8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8000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8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8000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8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8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8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800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8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800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800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8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80001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80001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8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800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800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8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8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800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8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8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8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8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8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8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80001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8000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80001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8000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8000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8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80001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8000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80001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80001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800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80001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800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80001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800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8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8000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800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8000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80001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80001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8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8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8000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8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8000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800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8000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8000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80001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80001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80001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80001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80001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80001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80001:6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80001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80001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80001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80001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80001:7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4:05000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4:07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4:07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5:01013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5:12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5:1501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5:1502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5:1502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5:1502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5:15021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6:17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00000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00000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0000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0000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0000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0000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00000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0000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0000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70003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14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6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6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6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6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6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7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7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17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17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17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17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17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2:17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2:17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2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17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17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2:17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17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17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17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17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17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17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17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17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17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17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17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17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17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17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17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17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17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17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17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17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18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18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18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20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20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20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20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20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20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20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2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22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23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7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7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2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2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2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2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2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2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2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2:8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2:8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2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2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80002:8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80002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8000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80002:9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8:0301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8:120202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08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08000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20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200019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1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1:08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3:13002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4:090002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4:090004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5:08030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5:0803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5:0803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5:0803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5:0803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6:09000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6:09000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6:090001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09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09000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09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09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10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10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10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6:10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6:10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6:10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6:10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6:10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6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6:11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6:11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6:1100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6:11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6:11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6:12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6:12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6:12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6:12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6:12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12000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12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6:1200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6:12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1200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6:12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6:12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6:12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6:12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6:12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6:12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6:12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12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12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6:13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6:13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6:13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6:13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6:13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15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6:1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15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16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16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16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6:16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6:16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6:16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17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17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7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7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7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7:0000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7:00000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7:0000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7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7:00000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7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8:14021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8:14021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8:14021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8:14021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8:14021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8:14021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8:14021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8:14021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8:14021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7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11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13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00000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000000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1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19001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19002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20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4:150414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5:00000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5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5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5:00000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5:00000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5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5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5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5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5:00000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5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5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5:00000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5:00000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5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5:01014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5:0801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5:0801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5:0801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5:0801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416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417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90201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7:07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07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700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0700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700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0700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08000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80003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8000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80003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08000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080003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08000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08000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8000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8000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8000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8000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8000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8000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8000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80004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8000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8000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8000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80004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8000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8000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8000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8000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8000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8000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08000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08000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08000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08000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08000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08000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08000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08000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08000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08000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08000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08000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08000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08000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08000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08000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08000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08000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08000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08000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08000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08000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08000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08000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08000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08000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08000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08000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0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0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0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0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0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000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0000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0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0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0000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0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0000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0000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0000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0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0000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0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000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0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0000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000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000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0000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000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0000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0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0000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0000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0000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0000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0000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0000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0000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0000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0000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0000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0000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0000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0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0000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0000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0000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0000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0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0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0000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0000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0000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0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0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0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0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0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0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0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0000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0000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0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0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0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0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0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0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0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0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0000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0000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0000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0000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0000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0000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0000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000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0000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0000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0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00015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3000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9:04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9:04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9:04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9:0400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9:04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9:04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9:04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9:04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9:04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9:04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9:04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9:04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9:0400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9:04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9:04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9:04000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9:04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9:04000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9:04000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9:0400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9:0400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9:0400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9:0400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9:0400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9:04000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9:04000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9:04000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9:0400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9:04000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9:04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9:04000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9:0400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0:00000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0:160003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0:160003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0:160003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0:160003:9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0:160005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0:160005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1:01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1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1:19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1:19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1:19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1:19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1:19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2:12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3:0100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49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50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50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1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1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2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2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02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2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3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30:6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3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5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5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5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5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5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5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5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5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5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5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5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5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5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5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5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59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09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3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8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7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79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5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6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8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5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5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5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5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5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2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1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1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0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9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2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2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3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3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3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3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3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3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3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3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3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3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3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3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3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3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3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3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3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3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3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3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3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3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3:4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3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3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3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3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3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3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3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3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3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3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3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35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1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1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3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39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4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6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7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0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1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4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4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4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4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4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4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4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4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4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4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4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4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4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4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4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4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4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4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4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4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4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4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4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4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4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4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4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4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4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4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4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4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4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4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4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4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4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4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4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4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4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4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4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4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4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4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4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4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4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4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4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4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4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4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4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4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4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4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4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4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4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4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4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4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4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4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4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4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4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4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4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4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4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4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4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4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44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4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44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4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4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4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4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4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44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4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4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4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4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4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4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4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4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4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4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4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4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4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4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4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4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4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4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44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4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4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4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4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4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4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4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4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4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4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4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4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4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4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4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4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4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4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4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4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4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4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4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4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4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44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4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1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4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4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4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4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6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9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10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1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12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30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47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57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101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20102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2010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0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4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9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0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0:7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2:24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3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2:18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10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12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1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1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15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17:20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6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0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9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23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6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202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202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202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202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3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3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38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number-columns-spanned="3" table:number-rows-spanned="1" table:style-name="ce1">
            <text:p>34:39:00004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120208F09052381D3BFE417661F9A241CB60AB8D3C9730EE69B3E39F5EBAFE3E2F5F6D4381801339389482FBE5A3DF948D9CCFB0EB7DDC015F3CC25CDCBCA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7-29T05:39:25Z</meta:creation-date>
    <dc:date>2025-07-29T05:39:25Z</dc:date>
  </office:meta>
</office:document-meta>
</file>