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0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23</text:p>
          </table:table-cell>
          <table:table-cell table:number-columns-repeated="4" table:style-name="ce2"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6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2" table:style-name="ce7">
            <text:p>5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2258</text:p>
          </table:table-cell>
          <table:covered-table-cell/>
          <table:table-cell office:value-type="float" office:value="3928540" table:style-name="ce11">
            <text:p>392854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486</text:p>
          </table:table-cell>
          <table:covered-table-cell/>
          <table:table-cell office:value-type="float" office:value="1045910" table:style-name="ce11">
            <text:p>104591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8:562</text:p>
          </table:table-cell>
          <table:covered-table-cell/>
          <table:table-cell office:value-type="float" office:value="1362844.44" table:style-name="ce11">
            <text:p>1362844,4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90001:1929</text:p>
          </table:table-cell>
          <table:covered-table-cell/>
          <table:table-cell office:value-type="float" office:value="59902.9" table:style-name="ce11">
            <text:p>59902,9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90001:2402</text:p>
          </table:table-cell>
          <table:covered-table-cell/>
          <table:table-cell office:value-type="float" office:value="88175.94" table:style-name="ce11">
            <text:p>88175,9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1:3503</text:p>
          </table:table-cell>
          <table:covered-table-cell/>
          <table:table-cell office:value-type="float" office:value="387142.6" table:style-name="ce11">
            <text:p>387142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1:3504</text:p>
          </table:table-cell>
          <table:covered-table-cell/>
          <table:table-cell office:value-type="float" office:value="260698.8" table:style-name="ce11">
            <text:p>260698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7:1413</text:p>
          </table:table-cell>
          <table:covered-table-cell/>
          <table:table-cell office:value-type="float" office:value="128002490.16" table:style-name="ce11">
            <text:p>128002490,1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7:3899</text:p>
          </table:table-cell>
          <table:covered-table-cell/>
          <table:table-cell office:value-type="float" office:value="160861.68" table:style-name="ce11">
            <text:p>160861,6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1563</text:p>
          </table:table-cell>
          <table:covered-table-cell/>
          <table:table-cell office:value-type="float" office:value="188310.3" table:style-name="ce11">
            <text:p>188310,3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7:738</text:p>
          </table:table-cell>
          <table:covered-table-cell/>
          <table:table-cell office:value-type="float" office:value="84389.25" table:style-name="ce11">
            <text:p>84389,2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2:2189</text:p>
          </table:table-cell>
          <table:covered-table-cell/>
          <table:table-cell office:value-type="float" office:value="157883.96" table:style-name="ce11">
            <text:p>157883,9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2:790</text:p>
          </table:table-cell>
          <table:covered-table-cell/>
          <table:table-cell office:value-type="float" office:value="150491.4" table:style-name="ce11">
            <text:p>150491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2042</text:p>
          </table:table-cell>
          <table:covered-table-cell/>
          <table:table-cell office:value-type="float" office:value="170485.86" table:style-name="ce11">
            <text:p>170485,8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13341</text:p>
          </table:table-cell>
          <table:covered-table-cell/>
          <table:table-cell office:value-type="float" office:value="85217.3" table:style-name="ce11">
            <text:p>85217,3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2280</text:p>
          </table:table-cell>
          <table:covered-table-cell/>
          <table:table-cell office:value-type="float" office:value="73515.820000000007" table:style-name="ce11">
            <text:p>73515,8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00006:2779</text:p>
          </table:table-cell>
          <table:covered-table-cell/>
          <table:table-cell office:value-type="float" office:value="44491.199999999997" table:style-name="ce11">
            <text:p>44491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5:1516</text:p>
          </table:table-cell>
          <table:covered-table-cell/>
          <table:table-cell office:value-type="float" office:value="151739.70000000001" table:style-name="ce11">
            <text:p>151739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5:6324</text:p>
          </table:table-cell>
          <table:covered-table-cell/>
          <table:table-cell office:value-type="float" office:value="220337.19" table:style-name="ce11">
            <text:p>220337,1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5:654</text:p>
          </table:table-cell>
          <table:covered-table-cell/>
          <table:table-cell office:value-type="float" office:value="110473.8" table:style-name="ce11">
            <text:p>110473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6:232</text:p>
          </table:table-cell>
          <table:covered-table-cell/>
          <table:table-cell office:value-type="float" office:value="82307853.140000001" table:style-name="ce11">
            <text:p>82307853,1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6:6653</text:p>
          </table:table-cell>
          <table:covered-table-cell/>
          <table:table-cell office:value-type="float" office:value="127043.5" table:style-name="ce11">
            <text:p>127043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30001:3956</text:p>
          </table:table-cell>
          <table:covered-table-cell/>
          <table:table-cell office:value-type="float" office:value="12534.3" table:style-name="ce11">
            <text:p>12534,3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30003:5145</text:p>
          </table:table-cell>
          <table:covered-table-cell/>
          <table:table-cell office:value-type="float" office:value="816481.08" table:style-name="ce11">
            <text:p>816481,0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00000:4231</text:p>
          </table:table-cell>
          <table:covered-table-cell/>
          <table:table-cell office:value-type="float" office:value="216751.7" table:style-name="ce11">
            <text:p>216751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10137:300</text:p>
          </table:table-cell>
          <table:covered-table-cell/>
          <table:table-cell office:value-type="float" office:value="216751.7" table:style-name="ce11">
            <text:p>216751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010137:301</text:p>
          </table:table-cell>
          <table:covered-table-cell/>
          <table:table-cell office:value-type="float" office:value="216751.7" table:style-name="ce11">
            <text:p>216751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010137:302</text:p>
          </table:table-cell>
          <table:covered-table-cell/>
          <table:table-cell office:value-type="float" office:value="216751.7" table:style-name="ce11">
            <text:p>216751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010137:303</text:p>
          </table:table-cell>
          <table:covered-table-cell/>
          <table:table-cell office:value-type="float" office:value="216751.7" table:style-name="ce11">
            <text:p>216751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10137:304</text:p>
          </table:table-cell>
          <table:covered-table-cell/>
          <table:table-cell office:value-type="float" office:value="250078.84" table:style-name="ce11">
            <text:p>250078,8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10171:135</text:p>
          </table:table-cell>
          <table:covered-table-cell/>
          <table:table-cell office:value-type="float" office:value="244064.92" table:style-name="ce11">
            <text:p>244064,9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010201:928</text:p>
          </table:table-cell>
          <table:covered-table-cell/>
          <table:table-cell office:value-type="float" office:value="15725.73" table:style-name="ce11">
            <text:p>15725,7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150101:1921</text:p>
          </table:table-cell>
          <table:covered-table-cell/>
          <table:table-cell office:value-type="float" office:value="56096.7" table:style-name="ce11">
            <text:p>56096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150101:1922</text:p>
          </table:table-cell>
          <table:covered-table-cell/>
          <table:table-cell office:value-type="float" office:value="91193.85" table:style-name="ce11">
            <text:p>91193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150211:395</text:p>
          </table:table-cell>
          <table:covered-table-cell/>
          <table:table-cell office:value-type="float" office:value="100293.2" table:style-name="ce11">
            <text:p>100293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250013:1773</text:p>
          </table:table-cell>
          <table:covered-table-cell/>
          <table:table-cell office:value-type="float" office:value="273679" table:style-name="ce11">
            <text:p>273679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70003:111</text:p>
          </table:table-cell>
          <table:covered-table-cell/>
          <table:table-cell office:value-type="float" office:value="241549.4" table:style-name="ce11">
            <text:p>241549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70003:1141</text:p>
          </table:table-cell>
          <table:covered-table-cell/>
          <table:table-cell office:value-type="float" office:value="112406" table:style-name="ce11">
            <text:p>112406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120003:1289</text:p>
          </table:table-cell>
          <table:covered-table-cell/>
          <table:table-cell office:value-type="float" office:value="368053.7" table:style-name="ce11">
            <text:p>368053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030104:99</text:p>
          </table:table-cell>
          <table:covered-table-cell/>
          <table:table-cell office:value-type="float" office:value="192810.26" table:style-name="ce11">
            <text:p>192810,2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090102:645</text:p>
          </table:table-cell>
          <table:covered-table-cell/>
          <table:table-cell office:value-type="float" office:value="138027.42000000001" table:style-name="ce11">
            <text:p>138027,4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110107:115</text:p>
          </table:table-cell>
          <table:covered-table-cell/>
          <table:table-cell office:value-type="float" office:value="47315.07" table:style-name="ce11">
            <text:p>47315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110107:220</text:p>
          </table:table-cell>
          <table:covered-table-cell/>
          <table:table-cell office:value-type="float" office:value="163003.5" table:style-name="ce11">
            <text:p>163003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20634:1888</text:p>
          </table:table-cell>
          <table:covered-table-cell/>
          <table:table-cell office:value-type="float" office:value="85081.43" table:style-name="ce11">
            <text:p>85081,4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20634:68</text:p>
          </table:table-cell>
          <table:covered-table-cell/>
          <table:table-cell office:value-type="float" office:value="24216708.59" table:style-name="ce11">
            <text:p>24216708,5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1:090001:700</text:p>
          </table:table-cell>
          <table:covered-table-cell/>
          <table:table-cell office:value-type="float" office:value="464050" table:style-name="ce11">
            <text:p>46405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160001:265</text:p>
          </table:table-cell>
          <table:covered-table-cell/>
          <table:table-cell office:value-type="float" office:value="96359.67" table:style-name="ce11">
            <text:p>96359,6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160001:52</text:p>
          </table:table-cell>
          <table:covered-table-cell/>
          <table:table-cell office:value-type="float" office:value="160027.34" table:style-name="ce11">
            <text:p>160027,3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4:100001:174</text:p>
          </table:table-cell>
          <table:covered-table-cell/>
          <table:table-cell office:value-type="float" office:value="137765.4" table:style-name="ce11">
            <text:p>137765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4:100001:55</text:p>
          </table:table-cell>
          <table:covered-table-cell/>
          <table:table-cell office:value-type="float" office:value="10913219.9" table:style-name="ce11">
            <text:p>10913219,9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8:040001:271</text:p>
          </table:table-cell>
          <table:covered-table-cell/>
          <table:table-cell office:value-type="float" office:value="58860.56" table:style-name="ce11">
            <text:p>58860,5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9:110002:27</text:p>
          </table:table-cell>
          <table:covered-table-cell/>
          <table:table-cell office:value-type="float" office:value="104645.2" table:style-name="ce11">
            <text:p>104645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030101:2743</text:p>
          </table:table-cell>
          <table:covered-table-cell/>
          <table:table-cell office:value-type="float" office:value="223619.96" table:style-name="ce11">
            <text:p>223619,9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0:040007:233</text:p>
          </table:table-cell>
          <table:covered-table-cell/>
          <table:table-cell office:value-type="float" office:value="132062.73000000001" table:style-name="ce11">
            <text:p>132062,7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1:010002:329</text:p>
          </table:table-cell>
          <table:covered-table-cell/>
          <table:table-cell office:value-type="float" office:value="1419.44" table:style-name="ce11">
            <text:p>1419,4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1:130001:319</text:p>
          </table:table-cell>
          <table:covered-table-cell/>
          <table:table-cell office:value-type="float" office:value="559605.4" table:style-name="ce11">
            <text:p>559605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2:040001:1781</text:p>
          </table:table-cell>
          <table:covered-table-cell/>
          <table:table-cell office:value-type="float" office:value="35146.42" table:style-name="ce11">
            <text:p>35146,4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2:040001:1782</text:p>
          </table:table-cell>
          <table:covered-table-cell/>
          <table:table-cell office:value-type="float" office:value="34204.959999999999" table:style-name="ce11">
            <text:p>34204,9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3:100001:122</text:p>
          </table:table-cell>
          <table:covered-table-cell/>
          <table:table-cell office:value-type="float" office:value="120568" table:style-name="ce11">
            <text:p>120568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190019:145</text:p>
          </table:table-cell>
          <table:covered-table-cell/>
          <table:table-cell office:value-type="float" office:value="303392.71999999997" table:style-name="ce11">
            <text:p>303392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190020:413</text:p>
          </table:table-cell>
          <table:covered-table-cell/>
          <table:table-cell office:value-type="float" office:value="260776.99" table:style-name="ce11">
            <text:p>260776,9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3:190026:8</text:p>
          </table:table-cell>
          <table:covered-table-cell/>
          <table:table-cell office:value-type="float" office:value="296746.23" table:style-name="ce11">
            <text:p>296746,2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4:080201:177</text:p>
          </table:table-cell>
          <table:covered-table-cell/>
          <table:table-cell office:value-type="float" office:value="79475" table:style-name="ce11">
            <text:p>79475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5:100002:1164</text:p>
          </table:table-cell>
          <table:covered-table-cell/>
          <table:table-cell office:value-type="float" office:value="525000" table:style-name="ce11">
            <text:p>52500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5:100002:1165</text:p>
          </table:table-cell>
          <table:covered-table-cell/>
          <table:table-cell office:value-type="float" office:value="525000" table:style-name="ce11">
            <text:p>52500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00000:4674</text:p>
          </table:table-cell>
          <table:covered-table-cell/>
          <table:table-cell office:value-type="float" office:value="86942.58" table:style-name="ce11">
            <text:p>86942,5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40301:839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41701:428</text:p>
          </table:table-cell>
          <table:covered-table-cell/>
          <table:table-cell office:value-type="float" office:value="45952.41" table:style-name="ce11">
            <text:p>45952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6:061301:58</text:p>
          </table:table-cell>
          <table:covered-table-cell/>
          <table:table-cell office:value-type="float" office:value="46321.47" table:style-name="ce11">
            <text:p>46321,4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10004:799</text:p>
          </table:table-cell>
          <table:covered-table-cell/>
          <table:table-cell office:value-type="float" office:value="829866.24" table:style-name="ce11">
            <text:p>829866,2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40005:1034</text:p>
          </table:table-cell>
          <table:covered-table-cell/>
          <table:table-cell office:value-type="float" office:value="324891.06" table:style-name="ce11">
            <text:p>324891,0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63580152.78999999" table:style-name="ce11">
            <text:p>263580152,7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00015:1294</text:p>
          </table:table-cell>
          <table:covered-table-cell/>
          <table:table-cell office:value-type="float" office:value="566931.52" table:style-name="ce11">
            <text:p>566931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00015:1295</text:p>
          </table:table-cell>
          <table:covered-table-cell/>
          <table:table-cell office:value-type="float" office:value="518204.8" table:style-name="ce11">
            <text:p>518204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30001:1724</text:p>
          </table:table-cell>
          <table:covered-table-cell/>
          <table:table-cell office:value-type="float" office:value="764716" table:style-name="ce11">
            <text:p>764716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30001:1725</text:p>
          </table:table-cell>
          <table:covered-table-cell/>
          <table:table-cell office:value-type="float" office:value="765542.72" table:style-name="ce11">
            <text:p>765542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9:110009:156</text:p>
          </table:table-cell>
          <table:covered-table-cell/>
          <table:table-cell office:value-type="float" office:value="133592.9" table:style-name="ce11">
            <text:p>133592,9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0:090002:225</text:p>
          </table:table-cell>
          <table:covered-table-cell/>
          <table:table-cell office:value-type="float" office:value="4685142" table:style-name="ce11">
            <text:p>46851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0:090002:226</text:p>
          </table:table-cell>
          <table:covered-table-cell/>
          <table:table-cell office:value-type="float" office:value="1217647.2" table:style-name="ce11">
            <text:p>1217647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0:090002:227</text:p>
          </table:table-cell>
          <table:covered-table-cell/>
          <table:table-cell office:value-type="float" office:value="2035932.36" table:style-name="ce11">
            <text:p>2035932,3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0:090002:228</text:p>
          </table:table-cell>
          <table:covered-table-cell/>
          <table:table-cell office:value-type="float" office:value="900900" table:style-name="ce11">
            <text:p>90090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0:160003:4167</text:p>
          </table:table-cell>
          <table:covered-table-cell/>
          <table:table-cell office:value-type="float" office:value="103511.81" table:style-name="ce11">
            <text:p>103511,8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0:160005:729</text:p>
          </table:table-cell>
          <table:covered-table-cell/>
          <table:table-cell office:value-type="float" office:value="130974.95" table:style-name="ce11">
            <text:p>130974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1:190001:14</text:p>
          </table:table-cell>
          <table:covered-table-cell/>
          <table:table-cell office:value-type="float" office:value="82283" table:style-name="ce11">
            <text:p>82283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1:190001:192</text:p>
          </table:table-cell>
          <table:covered-table-cell/>
          <table:table-cell office:value-type="float" office:value="115657.60000000001" table:style-name="ce11">
            <text:p>115657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1:190001:222</text:p>
          </table:table-cell>
          <table:covered-table-cell/>
          <table:table-cell office:value-type="float" office:value="146417.60000000001" table:style-name="ce11">
            <text:p>146417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1:190001:226</text:p>
          </table:table-cell>
          <table:covered-table-cell/>
          <table:table-cell office:value-type="float" office:value="201016.6" table:style-name="ce11">
            <text:p>201016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1:190001:26</text:p>
          </table:table-cell>
          <table:covered-table-cell/>
          <table:table-cell office:value-type="float" office:value="236236.79999999999" table:style-name="ce11">
            <text:p>236236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1:190001:3</text:p>
          </table:table-cell>
          <table:covered-table-cell/>
          <table:table-cell office:value-type="float" office:value="112427.8" table:style-name="ce11">
            <text:p>112427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1:190001:51</text:p>
          </table:table-cell>
          <table:covered-table-cell/>
          <table:table-cell office:value-type="float" office:value="218088.4" table:style-name="ce11">
            <text:p>218088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1:190001:528</text:p>
          </table:table-cell>
          <table:covered-table-cell/>
          <table:table-cell office:value-type="float" office:value="185636.6" table:style-name="ce11">
            <text:p>185636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1:190001:74</text:p>
          </table:table-cell>
          <table:covered-table-cell/>
          <table:table-cell office:value-type="float" office:value="229162" table:style-name="ce11">
            <text:p>22916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2:070003:77</text:p>
          </table:table-cell>
          <table:covered-table-cell/>
          <table:table-cell office:value-type="float" office:value="502862137.68000001" table:style-name="ce11">
            <text:p>502862137,6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2:070003:796</text:p>
          </table:table-cell>
          <table:covered-table-cell/>
          <table:table-cell office:value-type="float" office:value="552310.52" table:style-name="ce11">
            <text:p>552310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2:110009:1241</text:p>
          </table:table-cell>
          <table:covered-table-cell/>
          <table:table-cell office:value-type="float" office:value="318400" table:style-name="ce11">
            <text:p>31840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2:120007:1629</text:p>
          </table:table-cell>
          <table:covered-table-cell/>
          <table:table-cell office:value-type="float" office:value="178572" table:style-name="ce11">
            <text:p>17857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2:120007:1630</text:p>
          </table:table-cell>
          <table:covered-table-cell/>
          <table:table-cell office:value-type="float" office:value="1149460.2" table:style-name="ce11">
            <text:p>1149460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3:010002:2265</text:p>
          </table:table-cell>
          <table:covered-table-cell/>
          <table:table-cell office:value-type="float" office:value="112709.8" table:style-name="ce11">
            <text:p>112709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10002:3044</text:p>
          </table:table-cell>
          <table:covered-table-cell/>
          <table:table-cell office:value-type="float" office:value="429856.57" table:style-name="ce11">
            <text:p>429856,5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10002:379</text:p>
          </table:table-cell>
          <table:covered-table-cell/>
          <table:table-cell office:value-type="float" office:value="208393.9" table:style-name="ce11">
            <text:p>208393,9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10039:300</text:p>
          </table:table-cell>
          <table:covered-table-cell/>
          <table:table-cell office:value-type="float" office:value="520854.52" table:style-name="ce11">
            <text:p>520854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269577.600000001" table:style-name="ce11">
            <text:p>17269577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20087:956</text:p>
          </table:table-cell>
          <table:covered-table-cell/>
          <table:table-cell office:value-type="float" office:value="22824.240000000002" table:style-name="ce11">
            <text:p>22824,2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50017:248</text:p>
          </table:table-cell>
          <table:covered-table-cell/>
          <table:table-cell office:value-type="float" office:value="1220624.23" table:style-name="ce11">
            <text:p>1220624,2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50018:176</text:p>
          </table:table-cell>
          <table:covered-table-cell/>
          <table:table-cell office:value-type="float" office:value="853171.54" table:style-name="ce11">
            <text:p>853171,5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50068:1245</text:p>
          </table:table-cell>
          <table:covered-table-cell/>
          <table:table-cell office:value-type="float" office:value="814282.73" table:style-name="ce11">
            <text:p>814282,7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50068:870</text:p>
          </table:table-cell>
          <table:covered-table-cell/>
          <table:table-cell office:value-type="float" office:value="753511.6" table:style-name="ce11">
            <text:p>753511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50073:63</text:p>
          </table:table-cell>
          <table:covered-table-cell/>
          <table:table-cell office:value-type="float" office:value="272409.52" table:style-name="ce11">
            <text:p>272409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50076:2</text:p>
          </table:table-cell>
          <table:covered-table-cell/>
          <table:table-cell office:value-type="float" office:value="5833672.6799999997" table:style-name="ce11">
            <text:p>5833672,6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50076:304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674573.800000001" table:style-name="ce11">
            <text:p>32674573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60014:15202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60016:104</text:p>
          </table:table-cell>
          <table:covered-table-cell/>
          <table:table-cell office:value-type="float" office:value="4641732.1100000003" table:style-name="ce11">
            <text:p>4641732,1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60016:52</text:p>
          </table:table-cell>
          <table:covered-table-cell/>
          <table:table-cell office:value-type="float" office:value="2729310.84" table:style-name="ce11">
            <text:p>2729310,8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60016:7977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60016:7978</text:p>
          </table:table-cell>
          <table:covered-table-cell/>
          <table:table-cell office:value-type="float" office:value="1461627.42" table:style-name="ce11">
            <text:p>1461627,4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60016:7979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70001:15628</text:p>
          </table:table-cell>
          <table:covered-table-cell/>
          <table:table-cell office:value-type="float" office:value="731292.66" table:style-name="ce11">
            <text:p>731292,6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70001:15629</text:p>
          </table:table-cell>
          <table:covered-table-cell/>
          <table:table-cell office:value-type="float" office:value="771090.9" table:style-name="ce11">
            <text:p>771090,9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70012:123</text:p>
          </table:table-cell>
          <table:covered-table-cell/>
          <table:table-cell office:value-type="float" office:value="695873.97" table:style-name="ce11">
            <text:p>695873,9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202977.8899999999" table:style-name="ce11">
            <text:p>1202977,8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70022:623</text:p>
          </table:table-cell>
          <table:covered-table-cell/>
          <table:table-cell office:value-type="float" office:value="20380.36" table:style-name="ce11">
            <text:p>20380,3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70022:624</text:p>
          </table:table-cell>
          <table:covered-table-cell/>
          <table:table-cell office:value-type="float" office:value="20380.36" table:style-name="ce11">
            <text:p>20380,3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70022:625</text:p>
          </table:table-cell>
          <table:covered-table-cell/>
          <table:table-cell office:value-type="float" office:value="21948.080000000002" table:style-name="ce11">
            <text:p>21948,0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70073:41</text:p>
          </table:table-cell>
          <table:covered-table-cell/>
          <table:table-cell office:value-type="float" office:value="735755.24" table:style-name="ce11">
            <text:p>735755,2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70078:48</text:p>
          </table:table-cell>
          <table:covered-table-cell/>
          <table:table-cell office:value-type="float" office:value="535150.98" table:style-name="ce11">
            <text:p>535150,9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008:28</text:p>
          </table:table-cell>
          <table:covered-table-cell/>
          <table:table-cell office:value-type="float" office:value="589206.9" table:style-name="ce11">
            <text:p>589206,9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951637.18" table:style-name="ce11">
            <text:p>3951637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062:317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80117:79</text:p>
          </table:table-cell>
          <table:covered-table-cell/>
          <table:table-cell office:value-type="float" office:value="736928.28" table:style-name="ce11">
            <text:p>736928,2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147:4413</text:p>
          </table:table-cell>
          <table:covered-table-cell/>
          <table:table-cell office:value-type="float" office:value="158893.79999999999" table:style-name="ce11">
            <text:p>158893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147:533</text:p>
          </table:table-cell>
          <table:covered-table-cell/>
          <table:table-cell office:value-type="float" office:value="160460.79999999999" table:style-name="ce11">
            <text:p>160460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3980499.869999997" table:style-name="ce11">
            <text:p>53980499,8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150:1446</text:p>
          </table:table-cell>
          <table:covered-table-cell/>
          <table:table-cell office:value-type="float" office:value="109630.22" table:style-name="ce11">
            <text:p>109630,2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80150:5209</text:p>
          </table:table-cell>
          <table:covered-table-cell/>
          <table:table-cell office:value-type="float" office:value="114911.41" table:style-name="ce11">
            <text:p>114911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80150:5210</text:p>
          </table:table-cell>
          <table:covered-table-cell/>
          <table:table-cell office:value-type="float" office:value="105077.47" table:style-name="ce11">
            <text:p>105077,4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80150:84</text:p>
          </table:table-cell>
          <table:covered-table-cell/>
          <table:table-cell office:value-type="float" office:value="10709524.880000001" table:style-name="ce11">
            <text:p>10709524,8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20103:7597</text:p>
          </table:table-cell>
          <table:covered-table-cell/>
          <table:table-cell office:value-type="float" office:value="242205.24" table:style-name="ce11">
            <text:p>242205,2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20104:1794</text:p>
          </table:table-cell>
          <table:covered-table-cell/>
          <table:table-cell office:value-type="float" office:value="272425.09000000003" table:style-name="ce11">
            <text:p>272425,0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104:3</text:p>
          </table:table-cell>
          <table:covered-table-cell/>
          <table:table-cell office:value-type="float" office:value="94304514.400000006" table:style-name="ce11">
            <text:p>94304514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30102:406</text:p>
          </table:table-cell>
          <table:covered-table-cell/>
          <table:table-cell office:value-type="float" office:value="351648.78" table:style-name="ce11">
            <text:p>351648,7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274601.460000001" table:style-name="ce11">
            <text:p>18274601,4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30124:8500</text:p>
          </table:table-cell>
          <table:covered-table-cell/>
          <table:table-cell office:value-type="float" office:value="21943.040000000001" table:style-name="ce11">
            <text:p>21943,0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6:000016:689</text:p>
          </table:table-cell>
          <table:covered-table-cell/>
          <table:table-cell office:value-type="float" office:value="421773.25" table:style-name="ce11">
            <text:p>421773,2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7:010358:25</text:p>
          </table:table-cell>
          <table:covered-table-cell/>
          <table:table-cell office:value-type="float" office:value="313969.75" table:style-name="ce11">
            <text:p>313969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9:000019:201</text:p>
          </table:table-cell>
          <table:covered-table-cell/>
          <table:table-cell office:value-type="float" office:value="871478.52" table:style-name="ce11">
            <text:p>871478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number-columns-spanned="2" table:number-rows-spanned="1" table:style-name="ce20">
            <text:p>34:39:000035:232</text:p>
          </table:table-cell>
          <table:covered-table-cell/>
          <table:table-cell office:value-type="float" office:value="311938.95" table:style-name="ce13">
            <text:p>311938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7">
            <text:p>2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6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7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9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20002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30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4:4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7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7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1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4:29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70002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8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8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80004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80005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5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0000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2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20005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20006:66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20006:66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1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0500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00000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1013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12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14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14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150210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17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17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250012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00000:5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30002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60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70003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80002:2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80002:217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80002:217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80002:2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80002:2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120003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120003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120003:9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120006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120006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120006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12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12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0801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901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120109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120109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120109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120202:1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206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406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406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407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508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0:040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0:080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0:080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08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1600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18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20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200019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1:01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1:0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1:01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1:0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1:01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1:01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1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1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1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1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1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1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1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1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1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1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1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1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7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7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7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1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1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1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1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07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13001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13001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130018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130019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130020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130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13002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13002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130030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150002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15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4:09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5:06020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0703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5:1203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1203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03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08000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090001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09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09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09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09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6:09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6:09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6:09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6:09000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0900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090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6:0900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6:0900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11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11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11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120001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120004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120004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120004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1200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12000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12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120005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120005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6:120006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6:12000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120006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6:120006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6:120006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6:120006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6:130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6:130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6:1300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6:130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6:130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6:130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6:13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6:1300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6:1300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6:13000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13000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13000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13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6:13000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13000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13000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15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15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6:160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6:160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160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160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6:160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6:1600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6:16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6:17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6:17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6:17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6:17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6:17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6:18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6:18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7:000000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7:000000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7:000000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7:000000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7:000000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7:000000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7:000000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7:000000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7:000000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7:000000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7:000000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7:000000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7:000000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7:000000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7:000000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7:000000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7:000000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7:000000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7:000000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7:000000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7:000000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7:000000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7:000000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7:000000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7:000000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7:000000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7:000000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7:000000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7:000000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7: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7:07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9:000000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9:000000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9:00000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9:02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9:02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9:02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9:02000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02000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020006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090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9:1001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10025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1:07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1:070004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2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3:02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3:19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3:19002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3:19004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4:000000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4:07020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4:1504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5:0801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5:0801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5:0801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5:0801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5:0801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5:08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5:100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0308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7:0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7:070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000000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01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040005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07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070006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080003:5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080004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080004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080004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080004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080004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080004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080004:3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080004:3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080004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080004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080004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080004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080004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080004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080004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080004:36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080004:39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080004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00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00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00002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00003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0000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0000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00007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00015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00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0001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0001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0002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00028:6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00028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1001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1001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2000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30003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30005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50001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5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60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6000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6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60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9:02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9:02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9:02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9:02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9:0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9:02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9:02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9:0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9:02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9:02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9:02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9:02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9:02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9:02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9:02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9:02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9:02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9:02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9:02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9:02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9:02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9:02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9:02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9:02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9:02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9:02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9:0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9:02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9:02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9:02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9:02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9:02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9:0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9:02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9:0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9:02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9:02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9:0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9:02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9:02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9:020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9:02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9:02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9:02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9:02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9:020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9:02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02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9:02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02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9:02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9:02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9:02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9:02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9:02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02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02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02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9:02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9:02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9:04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9:04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9:040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9:04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0:04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0:04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0:11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0:160003:1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0:160003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0:16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1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1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1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1:000000:4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1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1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1:01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1:190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1:19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1:19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1:21001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1:21001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1:210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2:050003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2:050003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2:050003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2:06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2:06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2:12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3:06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3:080007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00000:57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1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1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10010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1001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20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2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2001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2005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20086:3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20087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30032:55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3006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3006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30104:3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301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3013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3014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400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5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5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5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50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50022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50022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5002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5002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50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5002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5002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5002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5002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5002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5002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5002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5002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5002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5002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5002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5002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5002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5002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5002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5002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5002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50028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500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50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5002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50030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5003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5003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500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500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5003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5003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5003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5003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5003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5003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5003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5003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5003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5003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5003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5003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5003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5003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5003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5003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50036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5003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5003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500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50040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50040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50040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50040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50040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50040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50040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50040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50040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50040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50040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50040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5004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5004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5004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50064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5007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6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60014:15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6001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60031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60035:7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6004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6004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7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70002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7001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70037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7008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80062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80062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80062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80090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80122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80122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80122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80122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80137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80150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5:020102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5:020103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5:020104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5:0201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5:020201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5:030104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5:030116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5:030119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5:030125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5:0302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5:03022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5:03022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5:03022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5:03022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6:000003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7:0102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7:01025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7:01026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7:01027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9:000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9:000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9:00003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9:00003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number-columns-spanned="3" table:number-rows-spanned="1" table:style-name="ce20">
            <text:p>34:39:00003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916F5DA6D58D3F6E89C9C174126F32AAC73D7D39D32F48F2E5E16C6976A0FCFED768E203DB2D9379538ADEC6415C4FF0D384FCD0169E118494BAC6721CFB96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7-29T06:19:11Z</meta:creation-date>
    <dc:date>2025-07-29T08:19:32Z</dc:date>
  </office:meta>
</office:document-meta>
</file>