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24</text:p>
          </table:table-cell>
          <table:table-cell table:number-columns-repeated="4" table:style-name="ce9"/>
          <table:table-cell office:value-type="string" table:style-name="ce11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8" table:style-name="ce16">
            <text:p>1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997</text:p>
          </table:table-cell>
          <table:covered-table-cell/>
          <table:table-cell office:value-type="float" office:value="1359564.33" table:style-name="ce19">
            <text:p>1359564,3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410</text:p>
          </table:table-cell>
          <table:covered-table-cell/>
          <table:table-cell office:value-type="float" office:value="501432774.5" table:style-name="ce19">
            <text:p>501432774,5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398</text:p>
          </table:table-cell>
          <table:covered-table-cell/>
          <table:table-cell office:value-type="float" office:value="641239.16" table:style-name="ce19">
            <text:p>641239,1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2276</text:p>
          </table:table-cell>
          <table:covered-table-cell/>
          <table:table-cell office:value-type="float" office:value="273071.81" table:style-name="ce19">
            <text:p>273071,8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2277</text:p>
          </table:table-cell>
          <table:covered-table-cell/>
          <table:table-cell office:value-type="float" office:value="847333.11" table:style-name="ce19">
            <text:p>847333,1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84</text:p>
          </table:table-cell>
          <table:covered-table-cell/>
          <table:table-cell office:value-type="float" office:value="53787.64" table:style-name="ce19">
            <text:p>53787,6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285</text:p>
          </table:table-cell>
          <table:covered-table-cell/>
          <table:table-cell office:value-type="float" office:value="1224044.69" table:style-name="ce19">
            <text:p>1224044,6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8348</text:p>
          </table:table-cell>
          <table:covered-table-cell/>
          <table:table-cell office:value-type="float" office:value="234149.08" table:style-name="ce19">
            <text:p>234149,0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1:2778</text:p>
          </table:table-cell>
          <table:covered-table-cell/>
          <table:table-cell office:value-type="float" office:value="2585514.46" table:style-name="ce19">
            <text:p>2585514,4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4:1074</text:p>
          </table:table-cell>
          <table:covered-table-cell/>
          <table:table-cell office:value-type="float" office:value="419119.84" table:style-name="ce19">
            <text:p>419119,8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5:856</text:p>
          </table:table-cell>
          <table:covered-table-cell/>
          <table:table-cell office:value-type="float" office:value="539195.31999999995" table:style-name="ce19">
            <text:p>539195,3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1216</text:p>
          </table:table-cell>
          <table:covered-table-cell/>
          <table:table-cell office:value-type="float" office:value="272677719.60000002" table:style-name="ce19">
            <text:p>272677719,6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7194</text:p>
          </table:table-cell>
          <table:covered-table-cell/>
          <table:table-cell office:value-type="float" office:value="108914624.87" table:style-name="ce19">
            <text:p>108914624,8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2:2080</text:p>
          </table:table-cell>
          <table:covered-table-cell/>
          <table:table-cell office:value-type="float" office:value="617705.26" table:style-name="ce19">
            <text:p>617705,2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4018</text:p>
          </table:table-cell>
          <table:covered-table-cell/>
          <table:table-cell office:value-type="float" office:value="1013577" table:style-name="ce19">
            <text:p>1013577,0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6325</text:p>
          </table:table-cell>
          <table:covered-table-cell/>
          <table:table-cell office:value-type="float" office:value="648408.25" table:style-name="ce19">
            <text:p>648408,2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3014</text:p>
          </table:table-cell>
          <table:covered-table-cell/>
          <table:table-cell office:value-type="float" office:value="883403.96" table:style-name="ce19">
            <text:p>883403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3044</text:p>
          </table:table-cell>
          <table:covered-table-cell/>
          <table:table-cell office:value-type="float" office:value="851888.99" table:style-name="ce19">
            <text:p>851888,9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201:977</text:p>
          </table:table-cell>
          <table:covered-table-cell/>
          <table:table-cell office:value-type="float" office:value="160842.38" table:style-name="ce19">
            <text:p>160842,3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211:1371</text:p>
          </table:table-cell>
          <table:covered-table-cell/>
          <table:table-cell office:value-type="float" office:value="316924.13" table:style-name="ce19">
            <text:p>316924,1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13536</text:p>
          </table:table-cell>
          <table:covered-table-cell/>
          <table:table-cell office:value-type="float" office:value="886731.05" table:style-name="ce19">
            <text:p>886731,0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30102:553</text:p>
          </table:table-cell>
          <table:covered-table-cell/>
          <table:table-cell office:value-type="float" office:value="2161874.06" table:style-name="ce19">
            <text:p>2161874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30102:554</text:p>
          </table:table-cell>
          <table:covered-table-cell/>
          <table:table-cell office:value-type="float" office:value="1814019.5" table:style-name="ce19">
            <text:p>1814019,5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00000:2100</text:p>
          </table:table-cell>
          <table:covered-table-cell/>
          <table:table-cell office:value-type="float" office:value="285077.98" table:style-name="ce19">
            <text:p>285077,9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102:1188</text:p>
          </table:table-cell>
          <table:covered-table-cell/>
          <table:table-cell office:value-type="float" office:value="589412.38" table:style-name="ce19">
            <text:p>589412,3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301:1147</text:p>
          </table:table-cell>
          <table:covered-table-cell/>
          <table:table-cell office:value-type="float" office:value="1028053.87" table:style-name="ce19">
            <text:p>1028053,8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000000:950</text:p>
          </table:table-cell>
          <table:covered-table-cell/>
          <table:table-cell office:value-type="float" office:value="37004.86" table:style-name="ce19">
            <text:p>37004,8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225:236</text:p>
          </table:table-cell>
          <table:covered-table-cell/>
          <table:table-cell office:value-type="float" office:value="215887.97" table:style-name="ce19">
            <text:p>215887,9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190030:172</text:p>
          </table:table-cell>
          <table:covered-table-cell/>
          <table:table-cell office:value-type="float" office:value="1917277.15" table:style-name="ce19">
            <text:p>1917277,1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43401:643</text:p>
          </table:table-cell>
          <table:covered-table-cell/>
          <table:table-cell office:value-type="float" office:value="637057.41" table:style-name="ce19">
            <text:p>637057,4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90201:13439</text:p>
          </table:table-cell>
          <table:covered-table-cell/>
          <table:table-cell office:value-type="float" office:value="2472869.2599999998" table:style-name="ce19">
            <text:p>2472869,2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40003:4096</text:p>
          </table:table-cell>
          <table:covered-table-cell/>
          <table:table-cell office:value-type="float" office:value="405104.53" table:style-name="ce19">
            <text:p>405104,5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40003:4097</text:p>
          </table:table-cell>
          <table:covered-table-cell/>
          <table:table-cell office:value-type="float" office:value="261630.01" table:style-name="ce19">
            <text:p>261630,0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70007:5224</text:p>
          </table:table-cell>
          <table:covered-table-cell/>
          <table:table-cell office:value-type="float" office:value="2224152.0299999998" table:style-name="ce19">
            <text:p>2224152,0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06:2742</text:p>
          </table:table-cell>
          <table:covered-table-cell/>
          <table:table-cell office:value-type="float" office:value="110503.64" table:style-name="ce19">
            <text:p>110503,6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08:1878</text:p>
          </table:table-cell>
          <table:covered-table-cell/>
          <table:table-cell office:value-type="float" office:value="1853439.15" table:style-name="ce19">
            <text:p>1853439,1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28:9303</text:p>
          </table:table-cell>
          <table:covered-table-cell/>
          <table:table-cell office:value-type="float" office:value="508277.63" table:style-name="ce19">
            <text:p>508277,6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28:9304</text:p>
          </table:table-cell>
          <table:covered-table-cell/>
          <table:table-cell office:value-type="float" office:value="1096660.1200000001" table:style-name="ce19">
            <text:p>1096660,1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10167</text:p>
          </table:table-cell>
          <table:covered-table-cell/>
          <table:table-cell office:value-type="float" office:value="1267874.42" table:style-name="ce19">
            <text:p>1267874,4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00000:12174</text:p>
          </table:table-cell>
          <table:covered-table-cell/>
          <table:table-cell office:value-type="float" office:value="2396611.06" table:style-name="ce19">
            <text:p>2396611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02:3045</text:p>
          </table:table-cell>
          <table:covered-table-cell/>
          <table:table-cell office:value-type="float" office:value="892999.09" table:style-name="ce19">
            <text:p>892999,0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38:800</text:p>
          </table:table-cell>
          <table:covered-table-cell/>
          <table:table-cell office:value-type="float" office:value="2605015.2999999998" table:style-name="ce19">
            <text:p>2605015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01:1940</text:p>
          </table:table-cell>
          <table:covered-table-cell/>
          <table:table-cell office:value-type="float" office:value="287883.12" table:style-name="ce19">
            <text:p>287883,1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14:1441</text:p>
          </table:table-cell>
          <table:covered-table-cell/>
          <table:table-cell office:value-type="float" office:value="1557055.89" table:style-name="ce19">
            <text:p>1557055,8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37:413</text:p>
          </table:table-cell>
          <table:covered-table-cell/>
          <table:table-cell office:value-type="float" office:value="895585.44" table:style-name="ce19">
            <text:p>895585,4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55:330</text:p>
          </table:table-cell>
          <table:covered-table-cell/>
          <table:table-cell office:value-type="float" office:value="164340.67000000001" table:style-name="ce19">
            <text:p>164340,6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55:331</text:p>
          </table:table-cell>
          <table:covered-table-cell/>
          <table:table-cell office:value-type="float" office:value="190289.2" table:style-name="ce19">
            <text:p>190289,2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55:805</text:p>
          </table:table-cell>
          <table:covered-table-cell/>
          <table:table-cell office:value-type="float" office:value="161195.4" table:style-name="ce19">
            <text:p>161195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61:1266</text:p>
          </table:table-cell>
          <table:covered-table-cell/>
          <table:table-cell office:value-type="float" office:value="212896.66" table:style-name="ce19">
            <text:p>212896,6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64:3118</text:p>
          </table:table-cell>
          <table:covered-table-cell/>
          <table:table-cell office:value-type="float" office:value="2009992.77" table:style-name="ce19">
            <text:p>2009992,7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65:1659</text:p>
          </table:table-cell>
          <table:covered-table-cell/>
          <table:table-cell office:value-type="float" office:value="370149.84" table:style-name="ce19">
            <text:p>370149,8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96:3970</text:p>
          </table:table-cell>
          <table:covered-table-cell/>
          <table:table-cell office:value-type="float" office:value="2696890.17" table:style-name="ce19">
            <text:p>2696890,1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60:1381</text:p>
          </table:table-cell>
          <table:covered-table-cell/>
          <table:table-cell office:value-type="float" office:value="636326.11" table:style-name="ce19">
            <text:p>636326,1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60:1382</text:p>
          </table:table-cell>
          <table:covered-table-cell/>
          <table:table-cell office:value-type="float" office:value="989974.91" table:style-name="ce19">
            <text:p>989974,9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117:337</text:p>
          </table:table-cell>
          <table:covered-table-cell/>
          <table:table-cell office:value-type="float" office:value="2549394.7200000002" table:style-name="ce19">
            <text:p>2549394,7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50022:1961</text:p>
          </table:table-cell>
          <table:covered-table-cell/>
          <table:table-cell office:value-type="float" office:value="2727226.66" table:style-name="ce19">
            <text:p>2727226,6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50041:2599</text:p>
          </table:table-cell>
          <table:covered-table-cell/>
          <table:table-cell office:value-type="float" office:value="3874814.66" table:style-name="ce19">
            <text:p>3874814,6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14:15203</text:p>
          </table:table-cell>
          <table:covered-table-cell/>
          <table:table-cell office:value-type="float" office:value="676487.54" table:style-name="ce19">
            <text:p>676487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14:15204</text:p>
          </table:table-cell>
          <table:covered-table-cell/>
          <table:table-cell office:value-type="float" office:value="2633358.35" table:style-name="ce19">
            <text:p>2633358,3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16:6441</text:p>
          </table:table-cell>
          <table:covered-table-cell/>
          <table:table-cell office:value-type="float" office:value="3808428.34" table:style-name="ce19">
            <text:p>3808428,3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25:1507</text:p>
          </table:table-cell>
          <table:covered-table-cell/>
          <table:table-cell office:value-type="float" office:value="4323263.49" table:style-name="ce19">
            <text:p>4323263,4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44:1229</text:p>
          </table:table-cell>
          <table:covered-table-cell/>
          <table:table-cell office:value-type="float" office:value="573459153.41999996" table:style-name="ce19">
            <text:p>573459153,4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54:494</text:p>
          </table:table-cell>
          <table:covered-table-cell/>
          <table:table-cell office:value-type="float" office:value="1761339.27" table:style-name="ce19">
            <text:p>1761339,2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70011:620</text:p>
          </table:table-cell>
          <table:covered-table-cell/>
          <table:table-cell office:value-type="float" office:value="151006.26999999999" table:style-name="ce19">
            <text:p>151006,2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22:626</text:p>
          </table:table-cell>
          <table:covered-table-cell/>
          <table:table-cell office:value-type="float" office:value="184593.59" table:style-name="ce19">
            <text:p>184593,5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70105:144</text:p>
          </table:table-cell>
          <table:covered-table-cell/>
          <table:table-cell office:value-type="float" office:value="12945865.800000001" table:style-name="ce19">
            <text:p>12945865,8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70106:1189</text:p>
          </table:table-cell>
          <table:covered-table-cell/>
          <table:table-cell office:value-type="float" office:value="930106.2" table:style-name="ce19">
            <text:p>930106,2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062:3172</text:p>
          </table:table-cell>
          <table:covered-table-cell/>
          <table:table-cell office:value-type="float" office:value="131409.70000000001" table:style-name="ce19">
            <text:p>131409,7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062:3173</text:p>
          </table:table-cell>
          <table:covered-table-cell/>
          <table:table-cell office:value-type="float" office:value="75078.539999999994" table:style-name="ce19">
            <text:p>75078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80062:3174</text:p>
          </table:table-cell>
          <table:covered-table-cell/>
          <table:table-cell office:value-type="float" office:value="135538.95000000001" table:style-name="ce19">
            <text:p>135538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80125:757</text:p>
          </table:table-cell>
          <table:covered-table-cell/>
          <table:table-cell office:value-type="float" office:value="2358131.27" table:style-name="ce19">
            <text:p>2358131,2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80150:2255</text:p>
          </table:table-cell>
          <table:covered-table-cell/>
          <table:table-cell office:value-type="float" office:value="1209143.95" table:style-name="ce19">
            <text:p>1209143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20102:8587</text:p>
          </table:table-cell>
          <table:covered-table-cell/>
          <table:table-cell office:value-type="float" office:value="1310417.74" table:style-name="ce19">
            <text:p>1310417,7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20103:7598</text:p>
          </table:table-cell>
          <table:covered-table-cell/>
          <table:table-cell office:value-type="float" office:value="644228.73" table:style-name="ce19">
            <text:p>644228,7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106:6236</text:p>
          </table:table-cell>
          <table:covered-table-cell/>
          <table:table-cell office:value-type="float" office:value="594252.6" table:style-name="ce19">
            <text:p>594252,6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06:6237</text:p>
          </table:table-cell>
          <table:covered-table-cell/>
          <table:table-cell office:value-type="float" office:value="1267024.7" table:style-name="ce19">
            <text:p>1267024,7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214:8555</text:p>
          </table:table-cell>
          <table:covered-table-cell/>
          <table:table-cell office:value-type="float" office:value="8487.61" table:style-name="ce19">
            <text:p>8487,6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214:8556</text:p>
          </table:table-cell>
          <table:covered-table-cell/>
          <table:table-cell office:value-type="float" office:value="36375.449999999997" table:style-name="ce19">
            <text:p>36375,4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214:8557</text:p>
          </table:table-cell>
          <table:covered-table-cell/>
          <table:table-cell office:value-type="float" office:value="42923.03" table:style-name="ce19">
            <text:p>42923,0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6:000018:10723</text:p>
          </table:table-cell>
          <table:covered-table-cell/>
          <table:table-cell office:value-type="float" office:value="1869306.99" table:style-name="ce19">
            <text:p>1869306,9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6:000018:1271</text:p>
          </table:table-cell>
          <table:covered-table-cell/>
          <table:table-cell office:value-type="float" office:value="1370147.72" table:style-name="ce19">
            <text:p>1370147,7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6:000018:1293</text:p>
          </table:table-cell>
          <table:covered-table-cell/>
          <table:table-cell office:value-type="float" office:value="1452328.48" table:style-name="ce19">
            <text:p>1452328,4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18:1371</text:p>
          </table:table-cell>
          <table:covered-table-cell/>
          <table:table-cell office:value-type="float" office:value="1802858.98" table:style-name="ce19">
            <text:p>1802858,9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18:599</text:p>
          </table:table-cell>
          <table:covered-table-cell/>
          <table:table-cell office:value-type="float" office:value="386902573.45999998" table:style-name="ce19">
            <text:p>386902573,4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7:010275:339</text:p>
          </table:table-cell>
          <table:covered-table-cell/>
          <table:table-cell office:value-type="float" office:value="375364.86" table:style-name="ce19">
            <text:p>375364,8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7:010275:599</text:p>
          </table:table-cell>
          <table:covered-table-cell/>
          <table:table-cell office:value-type="float" office:value="441267.71" table:style-name="ce19">
            <text:p>441267,7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7:010275:602</text:p>
          </table:table-cell>
          <table:covered-table-cell/>
          <table:table-cell office:value-type="float" office:value="1667409.01" table:style-name="ce19">
            <text:p>1667409,0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8:010003:246</text:p>
          </table:table-cell>
          <table:covered-table-cell/>
          <table:table-cell office:value-type="float" office:value="1309261.54" table:style-name="ce19">
            <text:p>1309261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8:010003:302</text:p>
          </table:table-cell>
          <table:covered-table-cell/>
          <table:table-cell office:value-type="float" office:value="1128993.26" table:style-name="ce19">
            <text:p>1128993,2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8:060201:1085</text:p>
          </table:table-cell>
          <table:covered-table-cell/>
          <table:table-cell office:value-type="float" office:value="413772.96" table:style-name="ce19">
            <text:p>413772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9:000013:819</text:p>
          </table:table-cell>
          <table:covered-table-cell/>
          <table:table-cell office:value-type="float" office:value="465046.2" table:style-name="ce19">
            <text:p>465046,2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1">
            <text:p>34:39:000047:1484</text:p>
          </table:table-cell>
          <table:covered-table-cell/>
          <table:table-cell office:value-type="float" office:value="1487439.69" table:style-name="ce21">
            <text:p>1487439,6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0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0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0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0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0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0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0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0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0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0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0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0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0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0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0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0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0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0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0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0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0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0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0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0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0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0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0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0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3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3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3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3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3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3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3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3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3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70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70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0000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00000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1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11000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7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2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300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9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14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14:7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14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4:7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4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4:7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7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14:7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14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4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14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14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14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14:8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4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4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4:8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14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14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14:8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14:8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14:8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14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14:8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14:8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14:8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14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14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14:8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14:8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14:8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14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14:8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14:8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14:8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14:8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14:8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14:8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14:8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14:8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14:8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14:9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14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14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14:9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14:9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14:9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14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14:9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8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8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8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8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8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8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8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8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8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8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8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8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4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5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6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6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1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1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1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1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1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1:7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1:7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1:7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1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2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3000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12000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20007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70003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70003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7000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000000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110107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406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2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3000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200018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17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3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2:16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90002:17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1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30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803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8030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8030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8030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803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30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04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00000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000000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00000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00000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00000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01000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01000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01000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01000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010002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01000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01000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01000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01000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01000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01000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01000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01000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010002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01000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01000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01000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01000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01000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01000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010002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01000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01000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010002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01000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01000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01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0100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0200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0200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0300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0400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04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04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0400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0400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040009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04000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0500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05000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05000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05000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05000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05000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05000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05000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05000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05000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05000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05000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0500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05000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05000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8:05000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05000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05000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0500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0500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05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05001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130004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140128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225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22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25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4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12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13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000000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00000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11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00000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000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0000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0000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0000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000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801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801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100101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70002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16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28:9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28:9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2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150001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15000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150001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150001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150001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150001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3:01000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18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33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49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49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49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9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9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49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49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49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49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49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50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50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50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50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50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50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50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50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50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50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50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50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50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50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50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50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50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50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50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50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50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50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50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50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50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50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50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50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51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5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51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51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51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5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51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5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51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51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51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1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52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52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5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5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52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52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52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52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52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52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52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53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53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53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3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53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53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53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57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9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3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0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1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17: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9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5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6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7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32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3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35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37: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5:4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108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1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14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23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23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23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23:7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39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1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15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2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27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4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6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6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67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3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33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3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4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4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4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4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4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4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4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45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4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4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45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45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45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45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45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45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4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4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45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45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45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45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45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45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45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45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45: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45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45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45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45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45: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45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45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45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45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45: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45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4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45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45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45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45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4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4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45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4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4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45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45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45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45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45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45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45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45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45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45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45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45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5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5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01:12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01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01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01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01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01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01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01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01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01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1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1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1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1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1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1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1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01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2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43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2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86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86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86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9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00000:32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00000:36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00000:43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00000:65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2010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0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06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3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3:6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9:8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9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9:8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9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9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9:8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5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7:18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0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3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4:7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5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2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22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22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09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10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8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18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18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18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18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18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18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8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8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8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8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8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8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8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8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8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8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8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8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8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8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8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8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8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8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8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8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8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8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8:10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8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8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8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8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8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8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8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8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8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8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8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8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8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8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18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18:1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8:1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8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8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8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8:12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8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8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8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8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8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8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8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8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8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18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1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8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18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18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18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18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1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18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18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18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8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8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8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8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8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8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8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8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18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8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8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1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8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8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8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8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18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18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18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18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18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18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18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8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8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8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8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8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8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8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8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8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8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8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8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8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8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8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8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8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8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8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8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8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8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8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8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8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8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8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8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8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8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8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8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8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8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8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8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8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8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8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8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8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8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8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8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8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8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8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8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8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8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8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8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8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8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8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8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8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8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8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8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8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8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8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8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8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8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8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8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8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8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8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8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8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8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8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8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8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8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8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8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8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8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8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8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8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8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8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8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8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8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8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8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8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8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8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8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8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8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8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8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8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8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8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8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8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8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8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8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8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8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8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8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8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8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8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8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8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8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8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8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8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8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8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8: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8: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8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8: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8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8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8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8:9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8:9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8:9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8:9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100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1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1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1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100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1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100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1000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1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1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1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1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1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1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1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1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1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1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1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1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1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1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1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1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1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1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1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1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1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1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1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1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1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1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1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1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1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1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1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1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1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1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1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1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1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1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1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1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1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1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1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1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1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1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1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1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1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1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1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1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1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1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1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1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1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1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1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1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1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1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100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1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100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1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1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1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1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1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1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1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1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1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10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1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1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1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1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1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1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1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1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1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1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1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1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1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1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1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1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1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1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1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1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100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1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100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1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1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1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1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1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1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1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1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1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1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1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1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1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1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1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1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1000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10002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100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1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1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1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1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1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100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1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8:0100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8:01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8:01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8:01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8:01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8:01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8:01000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8:01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8:01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8:01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8:01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8:01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8:01000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8:01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8:01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8:01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8:01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8:01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8:01000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8:01000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8:01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8:0100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8:01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8:01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8:01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8:0100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8:01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8:01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8:0100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8:01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8:01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8:01000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8:01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8:01000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8:01000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8:01000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8:01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8:01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8:01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8:01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8:0100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8:01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100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1000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1000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1000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1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100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1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1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8:01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8:01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8:01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8:0100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8:01000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8:0100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8:01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8:0100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8:01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8:01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8:01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8:01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8:01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8:0100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1000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100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1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10003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10003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100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1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10003: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1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1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100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10003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10003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1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10003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10003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1000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100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100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1000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1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100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100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100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100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1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100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100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1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1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1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100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1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1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1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1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1000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10003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1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8:0100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8:0100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8:0100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100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100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100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100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100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1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1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1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100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2021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501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501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9:000018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9:00003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number-columns-spanned="3" table:number-rows-spanned="1" table:style-name="ce1">
            <text:p>34:39:00004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2B669EA28CC499CA8D842013025F4F60C30F13725C328B67659916291B3BA0C3E5C61DA4FDD2EC78FAB9C70AE2571632C43ADA75673502081B21A4478BE061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7-31T05:18:31Z</meta:creation-date>
    <dc:date>2025-07-31T05:18:31Z</dc:date>
  </office:meta>
</office:document-meta>
</file>