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8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25</text:p>
          </table:table-cell>
          <table:table-cell table:number-columns-repeated="4" table:style-name="ce2"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7" table:style-name="ce7">
            <text:p>11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10003:823</text:p>
          </table:table-cell>
          <table:covered-table-cell/>
          <table:table-cell office:value-type="float" office:value="1360" table:style-name="ce11">
            <text:p>136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3:824</text:p>
          </table:table-cell>
          <table:covered-table-cell/>
          <table:table-cell office:value-type="float" office:value="2040" table:style-name="ce11">
            <text:p>204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3:825</text:p>
          </table:table-cell>
          <table:covered-table-cell/>
          <table:table-cell office:value-type="float" office:value="2040" table:style-name="ce11">
            <text:p>204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3:826</text:p>
          </table:table-cell>
          <table:covered-table-cell/>
          <table:table-cell office:value-type="float" office:value="1360" table:style-name="ce11">
            <text:p>136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4</text:p>
          </table:table-cell>
          <table:covered-table-cell/>
          <table:table-cell office:value-type="float" office:value="134064" table:style-name="ce11">
            <text:p>13406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40002:504</text:p>
          </table:table-cell>
          <table:covered-table-cell/>
          <table:table-cell office:value-type="float" office:value="79076.69" table:style-name="ce11">
            <text:p>79076,6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501</text:p>
          </table:table-cell>
          <table:covered-table-cell/>
          <table:table-cell office:value-type="float" office:value="140838.35999999999" table:style-name="ce11">
            <text:p>140838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502</text:p>
          </table:table-cell>
          <table:covered-table-cell/>
          <table:table-cell office:value-type="float" office:value="49418.1" table:style-name="ce11">
            <text:p>49418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6:721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6:722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728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728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6:729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6:7295</text:p>
          </table:table-cell>
          <table:covered-table-cell/>
          <table:table-cell office:value-type="float" office:value="484883.4" table:style-name="ce11">
            <text:p>484883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6:7296</text:p>
          </table:table-cell>
          <table:covered-table-cell/>
          <table:table-cell office:value-type="float" office:value="539628.30000000005" table:style-name="ce11">
            <text:p>539628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6:730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6:731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6:731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3140</text:p>
          </table:table-cell>
          <table:covered-table-cell/>
          <table:table-cell office:value-type="float" office:value="12109123.949999999" table:style-name="ce11">
            <text:p>12109123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5934</text:p>
          </table:table-cell>
          <table:covered-table-cell/>
          <table:table-cell office:value-type="float" office:value="107602.74" table:style-name="ce11">
            <text:p>107602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4619</text:p>
          </table:table-cell>
          <table:covered-table-cell/>
          <table:table-cell office:value-type="float" office:value="84962.92" table:style-name="ce11">
            <text:p>84962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0547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0570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0619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0625</text:p>
          </table:table-cell>
          <table:covered-table-cell/>
          <table:table-cell office:value-type="float" office:value="175649.39" table:style-name="ce11">
            <text:p>175649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0639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0679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10706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10710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10796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10907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2944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2953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3060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3093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3098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4:3208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3322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3372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3536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3775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3777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4:3952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4:3985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4:4046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4:4047</text:p>
          </table:table-cell>
          <table:covered-table-cell/>
          <table:table-cell office:value-type="float" office:value="80765.649999999994" table:style-name="ce11">
            <text:p>80765,6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4:4144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4:4147</text:p>
          </table:table-cell>
          <table:covered-table-cell/>
          <table:table-cell office:value-type="float" office:value="80765.649999999994" table:style-name="ce11">
            <text:p>80765,6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4:4169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4:4170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4:4596</text:p>
          </table:table-cell>
          <table:covered-table-cell/>
          <table:table-cell office:value-type="float" office:value="81274.41" table:style-name="ce11">
            <text:p>81274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4:4599</text:p>
          </table:table-cell>
          <table:covered-table-cell/>
          <table:table-cell office:value-type="float" office:value="81020.03" table:style-name="ce11">
            <text:p>81020,0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14:4711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14:4746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14:5095</text:p>
          </table:table-cell>
          <table:covered-table-cell/>
          <table:table-cell office:value-type="float" office:value="80384.08" table:style-name="ce11">
            <text:p>80384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14:5102</text:p>
          </table:table-cell>
          <table:covered-table-cell/>
          <table:table-cell office:value-type="float" office:value="83309.45" table:style-name="ce11">
            <text:p>83309,4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14:5191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14:5249</text:p>
          </table:table-cell>
          <table:covered-table-cell/>
          <table:table-cell office:value-type="float" office:value="82546.31" table:style-name="ce11">
            <text:p>82546,3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14:5317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14:5331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14:5474</text:p>
          </table:table-cell>
          <table:covered-table-cell/>
          <table:table-cell office:value-type="float" office:value="80638.460000000006" table:style-name="ce11">
            <text:p>80638,4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14:5601</text:p>
          </table:table-cell>
          <table:covered-table-cell/>
          <table:table-cell office:value-type="float" office:value="83436.639999999999" table:style-name="ce11">
            <text:p>83436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14:5672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14:5696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14:5702</text:p>
          </table:table-cell>
          <table:covered-table-cell/>
          <table:table-cell office:value-type="float" office:value="80384.08" table:style-name="ce11">
            <text:p>80384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14:5857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14:5944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14:9628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50002:889</text:p>
          </table:table-cell>
          <table:covered-table-cell/>
          <table:table-cell office:value-type="float" office:value="114706.68" table:style-name="ce11">
            <text:p>114706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80001:177</text:p>
          </table:table-cell>
          <table:covered-table-cell/>
          <table:table-cell office:value-type="float" office:value="1686816" table:style-name="ce11">
            <text:p>1686816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164773.76" table:style-name="ce11">
            <text:p>4164773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80001:7959</text:p>
          </table:table-cell>
          <table:covered-table-cell/>
          <table:table-cell office:value-type="float" office:value="24556.91" table:style-name="ce11">
            <text:p>24556,9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80001:7960</text:p>
          </table:table-cell>
          <table:covered-table-cell/>
          <table:table-cell office:value-type="float" office:value="31331.23" table:style-name="ce11">
            <text:p>31331,2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80001:7961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210002:461</text:p>
          </table:table-cell>
          <table:covered-table-cell/>
          <table:table-cell office:value-type="float" office:value="114193.8" table:style-name="ce11">
            <text:p>114193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210003:1294</text:p>
          </table:table-cell>
          <table:covered-table-cell/>
          <table:table-cell office:value-type="float" office:value="175294.9" table:style-name="ce11">
            <text:p>175294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220005:3970</text:p>
          </table:table-cell>
          <table:covered-table-cell/>
          <table:table-cell office:value-type="float" office:value="111038.3" table:style-name="ce11">
            <text:p>111038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220006:3613</text:p>
          </table:table-cell>
          <table:covered-table-cell/>
          <table:table-cell office:value-type="float" office:value="116810.36" table:style-name="ce11">
            <text:p>116810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000000:23</text:p>
          </table:table-cell>
          <table:covered-table-cell/>
          <table:table-cell office:value-type="float" office:value="15140397.779999999" table:style-name="ce11">
            <text:p>15140397,7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00004:398</text:p>
          </table:table-cell>
          <table:covered-table-cell/>
          <table:table-cell office:value-type="float" office:value="174000" table:style-name="ce11">
            <text:p>174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6:060006:26</text:p>
          </table:table-cell>
          <table:covered-table-cell/>
          <table:table-cell office:value-type="float" office:value="90662" table:style-name="ce11">
            <text:p>9066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6:190001:182</text:p>
          </table:table-cell>
          <table:covered-table-cell/>
          <table:table-cell office:value-type="float" office:value="3984300" table:style-name="ce11">
            <text:p>39843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6:190001:7</text:p>
          </table:table-cell>
          <table:covered-table-cell/>
          <table:table-cell office:value-type="float" office:value="22837050" table:style-name="ce11">
            <text:p>2283705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070003:1181</text:p>
          </table:table-cell>
          <table:covered-table-cell/>
          <table:table-cell office:value-type="float" office:value="126377.65" table:style-name="ce11">
            <text:p>126377,6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7:070003:9656</text:p>
          </table:table-cell>
          <table:covered-table-cell/>
          <table:table-cell office:value-type="float" office:value="154330.4" table:style-name="ce11">
            <text:p>154330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7:080002:674</text:p>
          </table:table-cell>
          <table:covered-table-cell/>
          <table:table-cell office:value-type="float" office:value="702227" table:style-name="ce11">
            <text:p>702227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7:120003:1712</text:p>
          </table:table-cell>
          <table:covered-table-cell/>
          <table:table-cell office:value-type="float" office:value="86431.1" table:style-name="ce11">
            <text:p>86431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7:120003:1996</text:p>
          </table:table-cell>
          <table:covered-table-cell/>
          <table:table-cell office:value-type="float" office:value="218515.05" table:style-name="ce11">
            <text:p>218515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8:040101:684</text:p>
          </table:table-cell>
          <table:covered-table-cell/>
          <table:table-cell office:value-type="float" office:value="99784.7" table:style-name="ce11">
            <text:p>99784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8:040101:975</text:p>
          </table:table-cell>
          <table:covered-table-cell/>
          <table:table-cell office:value-type="float" office:value="158655.4" table:style-name="ce11">
            <text:p>158655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8:060105:456</text:p>
          </table:table-cell>
          <table:covered-table-cell/>
          <table:table-cell office:value-type="float" office:value="2727942.98" table:style-name="ce11">
            <text:p>2727942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8:060105:457</text:p>
          </table:table-cell>
          <table:covered-table-cell/>
          <table:table-cell office:value-type="float" office:value="152240.22" table:style-name="ce11">
            <text:p>152240,2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8:080101:492</text:p>
          </table:table-cell>
          <table:covered-table-cell/>
          <table:table-cell office:value-type="float" office:value="7188129.6299999999" table:style-name="ce11">
            <text:p>7188129,6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8:080101:493</text:p>
          </table:table-cell>
          <table:covered-table-cell/>
          <table:table-cell office:value-type="float" office:value="6352980.3700000001" table:style-name="ce11">
            <text:p>6352980,3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8:090102:3166</text:p>
          </table:table-cell>
          <table:covered-table-cell/>
          <table:table-cell office:value-type="float" office:value="34079.22" table:style-name="ce11">
            <text:p>34079,2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8:100106:20</text:p>
          </table:table-cell>
          <table:covered-table-cell/>
          <table:table-cell office:value-type="float" office:value="144910.5" table:style-name="ce11">
            <text:p>144910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8:110107:1102</text:p>
          </table:table-cell>
          <table:covered-table-cell/>
          <table:table-cell office:value-type="float" office:value="74893.5" table:style-name="ce11">
            <text:p>74893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8:110107:1103</text:p>
          </table:table-cell>
          <table:covered-table-cell/>
          <table:table-cell office:value-type="float" office:value="88110" table:style-name="ce11">
            <text:p>8811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9:010903:60</text:p>
          </table:table-cell>
          <table:covered-table-cell/>
          <table:table-cell office:value-type="float" office:value="170265.13" table:style-name="ce11">
            <text:p>170265,1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9:020634:507</text:p>
          </table:table-cell>
          <table:covered-table-cell/>
          <table:table-cell office:value-type="float" office:value="135426.06" table:style-name="ce11">
            <text:p>135426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9:021006:350</text:p>
          </table:table-cell>
          <table:covered-table-cell/>
          <table:table-cell office:value-type="float" office:value="124128" table:style-name="ce11">
            <text:p>124128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9:021006:351</text:p>
          </table:table-cell>
          <table:covered-table-cell/>
          <table:table-cell office:value-type="float" office:value="436516.8" table:style-name="ce11">
            <text:p>436516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0:130003:2797</text:p>
          </table:table-cell>
          <table:covered-table-cell/>
          <table:table-cell office:value-type="float" office:value="484533.72" table:style-name="ce11">
            <text:p>484533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0:130003:2798</text:p>
          </table:table-cell>
          <table:covered-table-cell/>
          <table:table-cell office:value-type="float" office:value="36828" table:style-name="ce11">
            <text:p>36828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1:070001:742</text:p>
          </table:table-cell>
          <table:covered-table-cell/>
          <table:table-cell office:value-type="float" office:value="206652.6" table:style-name="ce11">
            <text:p>206652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1:080004:2379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1:080006:599</text:p>
          </table:table-cell>
          <table:covered-table-cell/>
          <table:table-cell office:value-type="float" office:value="83000" table:style-name="ce11">
            <text:p>83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1:080006:600</text:p>
          </table:table-cell>
          <table:covered-table-cell/>
          <table:table-cell office:value-type="float" office:value="83000" table:style-name="ce11">
            <text:p>83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1:080008:815</text:p>
          </table:table-cell>
          <table:covered-table-cell/>
          <table:table-cell office:value-type="float" office:value="749727" table:style-name="ce11">
            <text:p>749727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3:000000:2101</text:p>
          </table:table-cell>
          <table:covered-table-cell/>
          <table:table-cell office:value-type="float" office:value="190404" table:style-name="ce11">
            <text:p>19040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3:080005:858</text:p>
          </table:table-cell>
          <table:covered-table-cell/>
          <table:table-cell office:value-type="float" office:value="3039790" table:style-name="ce11">
            <text:p>303979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3:130019:665</text:p>
          </table:table-cell>
          <table:covered-table-cell/>
          <table:table-cell office:value-type="float" office:value="348809.89" table:style-name="ce11">
            <text:p>348809,8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3:130029:408</text:p>
          </table:table-cell>
          <table:covered-table-cell/>
          <table:table-cell office:value-type="float" office:value="352848.21" table:style-name="ce11">
            <text:p>352848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4:030004:84</text:p>
          </table:table-cell>
          <table:covered-table-cell/>
          <table:table-cell office:value-type="float" office:value="108082.6" table:style-name="ce11">
            <text:p>108082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5:000000:137</text:p>
          </table:table-cell>
          <table:covered-table-cell/>
          <table:table-cell office:value-type="float" office:value="37010989.799999997" table:style-name="ce11">
            <text:p>37010989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5:020204:13</text:p>
          </table:table-cell>
          <table:covered-table-cell/>
          <table:table-cell office:value-type="float" office:value="197432.56" table:style-name="ce11">
            <text:p>197432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5:060103:221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5:070302:124</text:p>
          </table:table-cell>
          <table:covered-table-cell/>
          <table:table-cell office:value-type="float" office:value="338424.85" table:style-name="ce11">
            <text:p>338424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6:090001:48</text:p>
          </table:table-cell>
          <table:covered-table-cell/>
          <table:table-cell office:value-type="float" office:value="139408.85999999999" table:style-name="ce11">
            <text:p>139408,8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8:040004:401</text:p>
          </table:table-cell>
          <table:covered-table-cell/>
          <table:table-cell office:value-type="float" office:value="27279200" table:style-name="ce11">
            <text:p>272792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8:040004:773</text:p>
          </table:table-cell>
          <table:covered-table-cell/>
          <table:table-cell office:value-type="float" office:value="1083600" table:style-name="ce11">
            <text:p>108360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8:100014:1805</text:p>
          </table:table-cell>
          <table:covered-table-cell/>
          <table:table-cell office:value-type="float" office:value="146184" table:style-name="ce11">
            <text:p>14618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8:100014:1806</text:p>
          </table:table-cell>
          <table:covered-table-cell/>
          <table:table-cell office:value-type="float" office:value="145696.72" table:style-name="ce11">
            <text:p>145696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8:100014:1807</text:p>
          </table:table-cell>
          <table:covered-table-cell/>
          <table:table-cell office:value-type="float" office:value="145696.72" table:style-name="ce11">
            <text:p>145696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8:100014:1808</text:p>
          </table:table-cell>
          <table:covered-table-cell/>
          <table:table-cell office:value-type="float" office:value="146184" table:style-name="ce11">
            <text:p>14618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8:100014:1809</text:p>
          </table:table-cell>
          <table:covered-table-cell/>
          <table:table-cell office:value-type="float" office:value="146184" table:style-name="ce11">
            <text:p>14618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8:100014:1810</text:p>
          </table:table-cell>
          <table:covered-table-cell/>
          <table:table-cell office:value-type="float" office:value="146184" table:style-name="ce11">
            <text:p>14618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8:140119:81</text:p>
          </table:table-cell>
          <table:covered-table-cell/>
          <table:table-cell office:value-type="float" office:value="226892.76" table:style-name="ce11">
            <text:p>226892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070006:150</text:p>
          </table:table-cell>
          <table:covered-table-cell/>
          <table:table-cell office:value-type="float" office:value="429520" table:style-name="ce11">
            <text:p>42952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0:030102:524</text:p>
          </table:table-cell>
          <table:covered-table-cell/>
          <table:table-cell office:value-type="float" office:value="134097.26999999999" table:style-name="ce11">
            <text:p>134097,2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0:040007:234</text:p>
          </table:table-cell>
          <table:covered-table-cell/>
          <table:table-cell office:value-type="float" office:value="99466.79" table:style-name="ce11">
            <text:p>99466,7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1:120001:18</text:p>
          </table:table-cell>
          <table:covered-table-cell/>
          <table:table-cell office:value-type="float" office:value="694797.48" table:style-name="ce11">
            <text:p>694797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3:190024:127</text:p>
          </table:table-cell>
          <table:covered-table-cell/>
          <table:table-cell office:value-type="float" office:value="318249.58" table:style-name="ce11">
            <text:p>318249,5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3:190040:84</text:p>
          </table:table-cell>
          <table:covered-table-cell/>
          <table:table-cell office:value-type="float" office:value="500441.59999999998" table:style-name="ce11">
            <text:p>500441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4:070201:186</text:p>
          </table:table-cell>
          <table:covered-table-cell/>
          <table:table-cell office:value-type="float" office:value="177267.3" table:style-name="ce11">
            <text:p>177267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4:070203:672</text:p>
          </table:table-cell>
          <table:covered-table-cell/>
          <table:table-cell office:value-type="float" office:value="116963" table:style-name="ce11">
            <text:p>116963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6:030901:132</text:p>
          </table:table-cell>
          <table:covered-table-cell/>
          <table:table-cell office:value-type="float" office:value="93654" table:style-name="ce11">
            <text:p>93654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7:110005:1252</text:p>
          </table:table-cell>
          <table:covered-table-cell/>
          <table:table-cell office:value-type="float" office:value="816060" table:style-name="ce11">
            <text:p>81606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14478029.880000001" table:style-name="ce11">
            <text:p>14478029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7:160102:1071</text:p>
          </table:table-cell>
          <table:covered-table-cell/>
          <table:table-cell office:value-type="float" office:value="128355.5" table:style-name="ce11">
            <text:p>128355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7:160103:132</text:p>
          </table:table-cell>
          <table:covered-table-cell/>
          <table:table-cell office:value-type="float" office:value="134279.6" table:style-name="ce11">
            <text:p>134279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00013:974</text:p>
          </table:table-cell>
          <table:covered-table-cell/>
          <table:table-cell office:value-type="float" office:value="722246.85" table:style-name="ce11">
            <text:p>722246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00025:343</text:p>
          </table:table-cell>
          <table:covered-table-cell/>
          <table:table-cell office:value-type="float" office:value="212641.53" table:style-name="ce11">
            <text:p>212641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10013:671</text:p>
          </table:table-cell>
          <table:covered-table-cell/>
          <table:table-cell office:value-type="float" office:value="609186.16" table:style-name="ce11">
            <text:p>609186,1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20015:2104</text:p>
          </table:table-cell>
          <table:covered-table-cell/>
          <table:table-cell office:value-type="float" office:value="7419612.4000000004" table:style-name="ce11">
            <text:p>7419612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40004:712</text:p>
          </table:table-cell>
          <table:covered-table-cell/>
          <table:table-cell office:value-type="float" office:value="103095" table:style-name="ce11">
            <text:p>103095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40012:567</text:p>
          </table:table-cell>
          <table:covered-table-cell/>
          <table:table-cell office:value-type="float" office:value="230044.53" table:style-name="ce11">
            <text:p>230044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090002:229</text:p>
          </table:table-cell>
          <table:covered-table-cell/>
          <table:table-cell office:value-type="float" office:value="870438.03" table:style-name="ce11">
            <text:p>870438,0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0:090002:230</text:p>
          </table:table-cell>
          <table:covered-table-cell/>
          <table:table-cell office:value-type="float" office:value="1241440.2" table:style-name="ce11">
            <text:p>1241440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0:100002:213</text:p>
          </table:table-cell>
          <table:covered-table-cell/>
          <table:table-cell office:value-type="float" office:value="60859.4" table:style-name="ce11">
            <text:p>60859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3:010002:2266</text:p>
          </table:table-cell>
          <table:covered-table-cell/>
          <table:table-cell office:value-type="float" office:value="72912" table:style-name="ce11">
            <text:p>7291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10005:741</text:p>
          </table:table-cell>
          <table:covered-table-cell/>
          <table:table-cell office:value-type="float" office:value="228111.1" table:style-name="ce11">
            <text:p>228111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10012:408</text:p>
          </table:table-cell>
          <table:covered-table-cell/>
          <table:table-cell office:value-type="float" office:value="211500.84" table:style-name="ce11">
            <text:p>211500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10012:409</text:p>
          </table:table-cell>
          <table:covered-table-cell/>
          <table:table-cell office:value-type="float" office:value="211799.57" table:style-name="ce11">
            <text:p>211799,5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01:1563</text:p>
          </table:table-cell>
          <table:covered-table-cell/>
          <table:table-cell office:value-type="float" office:value="183682.64" table:style-name="ce11">
            <text:p>183682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14:195</text:p>
          </table:table-cell>
          <table:covered-table-cell/>
          <table:table-cell office:value-type="float" office:value="517599.98" table:style-name="ce11">
            <text:p>517599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18:111</text:p>
          </table:table-cell>
          <table:covered-table-cell/>
          <table:table-cell office:value-type="float" office:value="1030330.1" table:style-name="ce11">
            <text:p>1030330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051:17</text:p>
          </table:table-cell>
          <table:covered-table-cell/>
          <table:table-cell office:value-type="float" office:value="827572.64" table:style-name="ce11">
            <text:p>827572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104:3178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656113" table:style-name="ce11">
            <text:p>57656113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112:129</text:p>
          </table:table-cell>
          <table:covered-table-cell/>
          <table:table-cell office:value-type="float" office:value="1123780.92" table:style-name="ce11">
            <text:p>1123780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112:28</text:p>
          </table:table-cell>
          <table:covered-table-cell/>
          <table:table-cell office:value-type="float" office:value="1165160.45" table:style-name="ce11">
            <text:p>1165160,4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112:32</text:p>
          </table:table-cell>
          <table:covered-table-cell/>
          <table:table-cell office:value-type="float" office:value="1184688.3" table:style-name="ce11">
            <text:p>1184688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112:49</text:p>
          </table:table-cell>
          <table:covered-table-cell/>
          <table:table-cell office:value-type="float" office:value="1099824.3500000001" table:style-name="ce11">
            <text:p>1099824,3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12:50</text:p>
          </table:table-cell>
          <table:covered-table-cell/>
          <table:table-cell office:value-type="float" office:value="1182514.56" table:style-name="ce11">
            <text:p>1182514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50067:760</text:p>
          </table:table-cell>
          <table:covered-table-cell/>
          <table:table-cell office:value-type="float" office:value="337691.82" table:style-name="ce11">
            <text:p>337691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65556.879999999" table:style-name="ce11">
            <text:p>32665556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14:15205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628266.43" table:style-name="ce11">
            <text:p>4628266,4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6:7980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31:2504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31:2505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31:2506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584590.5" table:style-name="ce11">
            <text:p>2584590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10101:1932</text:p>
          </table:table-cell>
          <table:covered-table-cell/>
          <table:table-cell office:value-type="float" office:value="145076.4" table:style-name="ce11">
            <text:p>145076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10106:508</text:p>
          </table:table-cell>
          <table:covered-table-cell/>
          <table:table-cell office:value-type="float" office:value="298378.08" table:style-name="ce11">
            <text:p>298378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20102:8586</text:p>
          </table:table-cell>
          <table:covered-table-cell/>
          <table:table-cell office:value-type="float" office:value="253303.2" table:style-name="ce11">
            <text:p>253303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20106:7219</text:p>
          </table:table-cell>
          <table:covered-table-cell/>
          <table:table-cell office:value-type="float" office:value="329390.5" table:style-name="ce11">
            <text:p>329390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04:354</text:p>
          </table:table-cell>
          <table:covered-table-cell/>
          <table:table-cell office:value-type="float" office:value="295602.65999999997" table:style-name="ce11">
            <text:p>295602,6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106:4279</text:p>
          </table:table-cell>
          <table:covered-table-cell/>
          <table:table-cell office:value-type="float" office:value="416531.11" table:style-name="ce11">
            <text:p>416531,1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222:6222</text:p>
          </table:table-cell>
          <table:covered-table-cell/>
          <table:table-cell office:value-type="float" office:value="1193585.22" table:style-name="ce11">
            <text:p>1193585,2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222:6223</text:p>
          </table:table-cell>
          <table:covered-table-cell/>
          <table:table-cell office:value-type="float" office:value="726687" table:style-name="ce11">
            <text:p>726687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2" table:number-rows-spanned="1" table:style-name="ce20">
            <text:p>34:38:020109:5</text:p>
          </table:table-cell>
          <table:covered-table-cell/>
          <table:table-cell office:value-type="float" office:value="1036821.28" table:style-name="ce13">
            <text:p>1036821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7">
            <text:p>2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3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7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0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0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2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2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2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2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2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2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22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22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22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00000:2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00000:2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00000:2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00000:2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00000:23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0000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2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30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30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30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3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3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3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3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3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3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3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3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3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3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3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3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3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3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3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30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30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30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3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3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3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3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3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3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3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3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3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3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3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3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4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4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4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4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4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4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4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4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4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4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4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4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4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4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4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4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4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4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4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7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7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7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7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7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7000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7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70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8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8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08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8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8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08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08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08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08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8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8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08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08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08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10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100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1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1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1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1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1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1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1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1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1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1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1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1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1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1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1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1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1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1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1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10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1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1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1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1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1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2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2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2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300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401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401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401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401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401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401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401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4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4011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401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401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401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401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401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401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401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401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401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401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4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4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401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4011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401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401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401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401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4011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4011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401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4011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4011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4011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4011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4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401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4011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4011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4011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4011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4011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401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4011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4011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40112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401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401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401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401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401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40112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40112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401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40112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40112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40112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40112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40112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401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40112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40112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40112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40112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40112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4011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40112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40112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40112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40112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40112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40112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40112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40112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40112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40112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40112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40112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40112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40112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40112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40112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40112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40112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40112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40112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40112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40112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4011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40112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4011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40112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40112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40112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401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40112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40112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4011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401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4011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4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4011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4011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4011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4011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4011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4011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4011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401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4011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4011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4011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4011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4011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401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4011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401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401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4011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4011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4011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4011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4011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401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4011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4011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4011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4011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4011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401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401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4011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401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4011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401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4011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4011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4011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4011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4011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40114:10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40114:1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40114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40114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40114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40114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40114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40114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401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402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402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402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402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402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40202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4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4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402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4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4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4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4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402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402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402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4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402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4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402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4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402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402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402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402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402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4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5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5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7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7000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7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80001:7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80001:7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8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21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21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21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220005:6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220006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22000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230003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5:01017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5:01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5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5:1501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5:15010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5:1502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5:1502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6:25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6:250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6:250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6:250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6:250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6:25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6:25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6:250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6:250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6:250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6:25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6:250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6:250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6:25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6:250010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6:250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6:250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6:250010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6:250010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6:250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6:250010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6:250010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6:25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6:250010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6:250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6:25001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6:25001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6:2500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6:250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6:250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6:250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6:25001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6:25001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6:250010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6:250010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6:25001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6:25001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6:25001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6:250010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6:25001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6:25001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6:25001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6:250010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6:250010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6:250010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6:25001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6:250010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6:2500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6:250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6:250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6:25001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6:25001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6:25001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6:25001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6:250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6:25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6:25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6:25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6:250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6:25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6:2500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6:2500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6:25001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6:25001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6:250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6:250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6:25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6:25001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6:250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6:25001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6:25001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6:25001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6:25001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6:25001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6:25001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6:25001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6:25001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6:25001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6:25001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6:25001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6:25001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6:25001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6:25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6:25001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6:25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6:25001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6:25001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6:25001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6:25001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6:25001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6:25001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6:25001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6:25001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6:250010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6:25001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6:25001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6:250010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6:25001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6:25001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6:25001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6:25001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6:25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7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7:08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7:080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7:08000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7:08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7:12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7:120003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7:130002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7:15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7:1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000000:5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0301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0301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05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08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08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08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08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1202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00000:1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00000:1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00000:1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00000:1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00000:1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00000:1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00000:1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00000:1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00000:1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00000:1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1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104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105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105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105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105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105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105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105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105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105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105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105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206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206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206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206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206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206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206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206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206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206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206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21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080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13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20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1:0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1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1:0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2:08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3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3:00000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3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3: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3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3:02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3:03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3:04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3:04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3:04000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3:080004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16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1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4:020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4:09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5:02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5:0703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5:08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6:0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11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7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8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8: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8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8: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8:000000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8:000000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8:000000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8:000000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8:000000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8: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8:000000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8: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8:000000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8:000000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8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8:000000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8:000000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8:000000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8:000000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8:000000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8:000000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8:000000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8:000000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8:000000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8:000000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00000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8:000000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8:000000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8:000000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8:000000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8:000000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8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8:000000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8: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8:000000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8:000000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8:000000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8: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8:0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8:010002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8:01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8:01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8:01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8:01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8:01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8:01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8:01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8:01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8:01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8:01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8:02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8:02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8:02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8:02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8:02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8:02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8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8:0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8:02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8:02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8:02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8:02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8:02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8:0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8:0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8:03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8:03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8:03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8:03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8:04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8:04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8:04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8:04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8:04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8:04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8:04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8:04000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8:040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8:04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8:04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8:04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8:04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8:04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8:0400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8:04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8:04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8:04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8:040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8:04000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8:04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8:04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8:04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8:040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8:040004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8:04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8:04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8:04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8:04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8:04000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8:04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8:04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8:040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8:04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8:0400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8:04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8:040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8:040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8:04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8:04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8:04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8:04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8:04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8:04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8:04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8:04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8:04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8:040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8:05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8:05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8:05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8:05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8:05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8:05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8:050006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8:05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8:05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8:050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8:05000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8:05000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8:0500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8:0500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8:05000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8:05000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8:0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8:080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8:1402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9:000000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9:07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9:1001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9:1001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9:1002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9:1002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9:1002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9:10025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603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0902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1001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1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1:0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1:1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1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02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19004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4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4:07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4:0802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4:1502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4:1502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4:1502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4:1503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4:1503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08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08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5:08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306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43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434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434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507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507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608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90201:1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7:000000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7:05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7:050007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7:05000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7:05000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7:050007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05000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7:05000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7:05000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7:050007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7:05000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7:050007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7:050007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7:050007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7:050007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7:050007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7:050007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7:050007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7:050007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7:050007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7:050007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7:050007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7:050007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7:050007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7:050007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7:050007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7:050007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7:050007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7:050007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7:050007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7:05000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050007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050007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050007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05000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05000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05000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050007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050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05000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050007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050007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05000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050007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7:050007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7:050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7:050007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7:050007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05000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14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140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14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040003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070002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070007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08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100006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100008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100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10001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10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10002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10002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00028:6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00028:8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1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1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08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140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15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1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16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0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0:000000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0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0:03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0:0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0:03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0:03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0:0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0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03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0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0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03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03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03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0:03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03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03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03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03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03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0:03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0:03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0:03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0:03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0:03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03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03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03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03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040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15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15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1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0:150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0:150001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0:15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0:1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0:15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0:15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0:16000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0:160005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1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1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1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1:000000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1:1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1:18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1:18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1:18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1:18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1:18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1:18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1:18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1:18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1:19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1:2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1:21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1:22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1:22001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1:22001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00000:48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00000:5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00000:56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1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1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1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1000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10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10007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1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10007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10007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10007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10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10007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10007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10007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10007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10007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10007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1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1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1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1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1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1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1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1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10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1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1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1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1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1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1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100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100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10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10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1000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1000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10007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100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1000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10007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10007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10007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10007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10007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10007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1000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1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1000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1000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1001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1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1001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1001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1001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1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1001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1001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1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1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1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1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1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1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1001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1001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1001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1001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1001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1001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1001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10014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1001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1001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1001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1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10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10014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10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1001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10014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10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10014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10014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10014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1001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1001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1001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10014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10014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10014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10014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10014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1001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10014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10014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1001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10014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1001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10014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10014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10014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10014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10014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10014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10014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10014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10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10014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10014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1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10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1001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1001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1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10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10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1001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1001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1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1001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1001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1001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1001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1001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1001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10014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1001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1001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1001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10014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10014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10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1001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1001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1002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1002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1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1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1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10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1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1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10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1003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10038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1003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10038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1003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2001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20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20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2006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2008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2009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20096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3006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30085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301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301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3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3012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3013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4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4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40023:7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5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50020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50022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5007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500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5007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5007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5007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5007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5007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5007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5007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5007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5007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5007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5007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5007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5007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500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5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5007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5007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5007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5007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5007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5007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5007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5007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5007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5007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5007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5007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5007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6001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60014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6002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001:6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01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01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7002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7005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70056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70056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7005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7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05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80062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062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80062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8006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8009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8011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20102:6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201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20103:7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30106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30106:5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30106:5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30124:8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3012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3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6:00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8:01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8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8:0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8:0202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8:05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8:05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8:0501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8:06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8:06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9:000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number-columns-spanned="3" table:number-rows-spanned="1" table:style-name="ce20">
            <text:p>34:39:000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D7EA72DC7FBEB06F69E68A5E17BB5164474BF37B3020B6204BA633A747B25351D95BDF48EB86751072FD47E35B4C8E518885F09D8989EAC7960328DF3A925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31T05:36:02Z</meta:creation-date>
    <dc:date>2025-07-31T06:07:15Z</dc:date>
  </office:meta>
</office:document-meta>
</file>