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26</text:p>
          </table:table-cell>
          <table:table-cell table:number-columns-repeated="4" table:style-name="ce9"/>
          <table:table-cell office:value-type="string" table:style-name="ce11">
            <text:p>31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5">
            <text:p>19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6" table:style-name="ce16">
            <text:p>11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778</text:p>
          </table:table-cell>
          <table:covered-table-cell/>
          <table:table-cell office:value-type="float" office:value="166194109.34999999" table:style-name="ce19">
            <text:p>166194109,3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5416</text:p>
          </table:table-cell>
          <table:covered-table-cell/>
          <table:table-cell office:value-type="float" office:value="1698634.37" table:style-name="ce19">
            <text:p>1698634,3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5418</text:p>
          </table:table-cell>
          <table:covered-table-cell/>
          <table:table-cell office:value-type="float" office:value="3112461.4" table:style-name="ce19">
            <text:p>3112461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5419</text:p>
          </table:table-cell>
          <table:covered-table-cell/>
          <table:table-cell office:value-type="float" office:value="1693065.07" table:style-name="ce19">
            <text:p>1693065,0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5421</text:p>
          </table:table-cell>
          <table:covered-table-cell/>
          <table:table-cell office:value-type="float" office:value="3080207.91" table:style-name="ce19">
            <text:p>3080207,9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5422</text:p>
          </table:table-cell>
          <table:covered-table-cell/>
          <table:table-cell office:value-type="float" office:value="3128588.14" table:style-name="ce19">
            <text:p>3128588,1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5424</text:p>
          </table:table-cell>
          <table:covered-table-cell/>
          <table:table-cell office:value-type="float" office:value="3085583.49" table:style-name="ce19">
            <text:p>3085583,4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5427</text:p>
          </table:table-cell>
          <table:covered-table-cell/>
          <table:table-cell office:value-type="float" office:value="3117836.98" table:style-name="ce19">
            <text:p>3117836,9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5428</text:p>
          </table:table-cell>
          <table:covered-table-cell/>
          <table:table-cell office:value-type="float" office:value="2630938.9" table:style-name="ce19">
            <text:p>2630938,9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5429</text:p>
          </table:table-cell>
          <table:covered-table-cell/>
          <table:table-cell office:value-type="float" office:value="2994794.71" table:style-name="ce19">
            <text:p>2994794,7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5430</text:p>
          </table:table-cell>
          <table:covered-table-cell/>
          <table:table-cell office:value-type="float" office:value="1628790.89" table:style-name="ce19">
            <text:p>1628790,8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5431</text:p>
          </table:table-cell>
          <table:covered-table-cell/>
          <table:table-cell office:value-type="float" office:value="2528083.9500000002" table:style-name="ce19">
            <text:p>2528083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5433</text:p>
          </table:table-cell>
          <table:covered-table-cell/>
          <table:table-cell office:value-type="float" office:value="1600509.03" table:style-name="ce19">
            <text:p>1600509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45434</text:p>
          </table:table-cell>
          <table:covered-table-cell/>
          <table:table-cell office:value-type="float" office:value="2357987.79" table:style-name="ce19">
            <text:p>2357987,7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45435</text:p>
          </table:table-cell>
          <table:covered-table-cell/>
          <table:table-cell office:value-type="float" office:value="2439350.33" table:style-name="ce19">
            <text:p>2439350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45436</text:p>
          </table:table-cell>
          <table:covered-table-cell/>
          <table:table-cell office:value-type="float" office:value="2636489.4" table:style-name="ce19">
            <text:p>2636489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45437</text:p>
          </table:table-cell>
          <table:covered-table-cell/>
          <table:table-cell office:value-type="float" office:value="2422642.46" table:style-name="ce19">
            <text:p>2422642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45438</text:p>
          </table:table-cell>
          <table:covered-table-cell/>
          <table:table-cell office:value-type="float" office:value="2492176.2999999998" table:style-name="ce19">
            <text:p>2492176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45439</text:p>
          </table:table-cell>
          <table:covered-table-cell/>
          <table:table-cell office:value-type="float" office:value="2411503.87" table:style-name="ce19">
            <text:p>2411503,8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45440</text:p>
          </table:table-cell>
          <table:covered-table-cell/>
          <table:table-cell office:value-type="float" office:value="2575984.4900000002" table:style-name="ce19">
            <text:p>2575984,4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45441</text:p>
          </table:table-cell>
          <table:covered-table-cell/>
          <table:table-cell office:value-type="float" office:value="2363322.6" table:style-name="ce19">
            <text:p>2363322,6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45442</text:p>
          </table:table-cell>
          <table:covered-table-cell/>
          <table:table-cell office:value-type="float" office:value="1595156.15" table:style-name="ce19">
            <text:p>1595156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45443</text:p>
          </table:table-cell>
          <table:covered-table-cell/>
          <table:table-cell office:value-type="float" office:value="2469974.2799999998" table:style-name="ce19">
            <text:p>2469974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45444</text:p>
          </table:table-cell>
          <table:covered-table-cell/>
          <table:table-cell office:value-type="float" office:value="2428211.75" table:style-name="ce19">
            <text:p>2428211,7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45445</text:p>
          </table:table-cell>
          <table:covered-table-cell/>
          <table:table-cell office:value-type="float" office:value="2636489.4" table:style-name="ce19">
            <text:p>2636489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45446</text:p>
          </table:table-cell>
          <table:covered-table-cell/>
          <table:table-cell office:value-type="float" office:value="2439350.33" table:style-name="ce19">
            <text:p>2439350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45449</text:p>
          </table:table-cell>
          <table:covered-table-cell/>
          <table:table-cell office:value-type="float" office:value="3500712.5" table:style-name="ce19">
            <text:p>3500712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45450</text:p>
          </table:table-cell>
          <table:covered-table-cell/>
          <table:table-cell office:value-type="float" office:value="1681926.49" table:style-name="ce19">
            <text:p>1681926,4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45451</text:p>
          </table:table-cell>
          <table:covered-table-cell/>
          <table:table-cell office:value-type="float" office:value="2642039.9" table:style-name="ce19">
            <text:p>2642039,9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45452</text:p>
          </table:table-cell>
          <table:covered-table-cell/>
          <table:table-cell office:value-type="float" office:value="1693065.07" table:style-name="ce19">
            <text:p>1693065,0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45453</text:p>
          </table:table-cell>
          <table:covered-table-cell/>
          <table:table-cell office:value-type="float" office:value="3139339.3" table:style-name="ce19">
            <text:p>3139339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45454</text:p>
          </table:table-cell>
          <table:covered-table-cell/>
          <table:table-cell office:value-type="float" office:value="2625388.39" table:style-name="ce19">
            <text:p>2625388,3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45455</text:p>
          </table:table-cell>
          <table:covered-table-cell/>
          <table:table-cell office:value-type="float" office:value="3166217.21" table:style-name="ce19">
            <text:p>3166217,2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45456</text:p>
          </table:table-cell>
          <table:covered-table-cell/>
          <table:table-cell office:value-type="float" office:value="952349.1" table:style-name="ce19">
            <text:p>952349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45457</text:p>
          </table:table-cell>
          <table:covered-table-cell/>
          <table:table-cell office:value-type="float" office:value="3171592.79" table:style-name="ce19">
            <text:p>3171592,7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45458</text:p>
          </table:table-cell>
          <table:covered-table-cell/>
          <table:table-cell office:value-type="float" office:value="2528083.9500000002" table:style-name="ce19">
            <text:p>2528083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45459</text:p>
          </table:table-cell>
          <table:covered-table-cell/>
          <table:table-cell office:value-type="float" office:value="3036031.13" table:style-name="ce19">
            <text:p>3036031,1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45460</text:p>
          </table:table-cell>
          <table:covered-table-cell/>
          <table:table-cell office:value-type="float" office:value="2453322.77" table:style-name="ce19">
            <text:p>2453322,7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45461</text:p>
          </table:table-cell>
          <table:covered-table-cell/>
          <table:table-cell office:value-type="float" office:value="2439350.33" table:style-name="ce19">
            <text:p>2439350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45462</text:p>
          </table:table-cell>
          <table:covered-table-cell/>
          <table:table-cell office:value-type="float" office:value="3001846.31" table:style-name="ce19">
            <text:p>3001846,3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45463</text:p>
          </table:table-cell>
          <table:covered-table-cell/>
          <table:table-cell office:value-type="float" office:value="3139339.3" table:style-name="ce19">
            <text:p>3139339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45464</text:p>
          </table:table-cell>
          <table:covered-table-cell/>
          <table:table-cell office:value-type="float" office:value="1618110.29" table:style-name="ce19">
            <text:p>1618110,2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70298</text:p>
          </table:table-cell>
          <table:covered-table-cell/>
          <table:table-cell office:value-type="float" office:value="2422642.46" table:style-name="ce19">
            <text:p>2422642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70517</text:p>
          </table:table-cell>
          <table:covered-table-cell/>
          <table:table-cell office:value-type="float" office:value="2984485.61" table:style-name="ce19">
            <text:p>2984485,6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70518</text:p>
          </table:table-cell>
          <table:covered-table-cell/>
          <table:table-cell office:value-type="float" office:value="3112461.4" table:style-name="ce19">
            <text:p>3112461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70582</text:p>
          </table:table-cell>
          <table:covered-table-cell/>
          <table:table-cell office:value-type="float" office:value="2636489.4" table:style-name="ce19">
            <text:p>2636489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2:090001:2581</text:p>
          </table:table-cell>
          <table:covered-table-cell/>
          <table:table-cell office:value-type="float" office:value="423249.52" table:style-name="ce19">
            <text:p>423249,5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50001:1982</text:p>
          </table:table-cell>
          <table:covered-table-cell/>
          <table:table-cell office:value-type="float" office:value="6664326.2000000002" table:style-name="ce19">
            <text:p>6664326,2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120002:140</text:p>
          </table:table-cell>
          <table:covered-table-cell/>
          <table:table-cell office:value-type="float" office:value="136162547.08000001" table:style-name="ce19">
            <text:p>136162547,0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130007:3122</text:p>
          </table:table-cell>
          <table:covered-table-cell/>
          <table:table-cell office:value-type="float" office:value="581495.26" table:style-name="ce19">
            <text:p>581495,2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140109:15932</text:p>
          </table:table-cell>
          <table:covered-table-cell/>
          <table:table-cell office:value-type="float" office:value="241633.61" table:style-name="ce19">
            <text:p>241633,6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140114:14286</text:p>
          </table:table-cell>
          <table:covered-table-cell/>
          <table:table-cell office:value-type="float" office:value="483169.92" table:style-name="ce19">
            <text:p>483169,9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170005:1697</text:p>
          </table:table-cell>
          <table:covered-table-cell/>
          <table:table-cell office:value-type="float" office:value="1111831.57" table:style-name="ce19">
            <text:p>1111831,5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180002:743</text:p>
          </table:table-cell>
          <table:covered-table-cell/>
          <table:table-cell office:value-type="float" office:value="668781.82999999996" table:style-name="ce19">
            <text:p>668781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220005:6326</text:p>
          </table:table-cell>
          <table:covered-table-cell/>
          <table:table-cell office:value-type="float" office:value="1467415.72" table:style-name="ce19">
            <text:p>1467415,7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5:010124:349</text:p>
          </table:table-cell>
          <table:covered-table-cell/>
          <table:table-cell office:value-type="float" office:value="2666572.94" table:style-name="ce19">
            <text:p>2666572,9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7:080002:23493</text:p>
          </table:table-cell>
          <table:covered-table-cell/>
          <table:table-cell office:value-type="float" office:value="68420.92" table:style-name="ce19">
            <text:p>68420,9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7:080002:7330</text:p>
          </table:table-cell>
          <table:covered-table-cell/>
          <table:table-cell office:value-type="float" office:value="36633645.640000001" table:style-name="ce19">
            <text:p>36633645,6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80002:8616</text:p>
          </table:table-cell>
          <table:covered-table-cell/>
          <table:table-cell office:value-type="float" office:value="112107.54" table:style-name="ce19">
            <text:p>112107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8:030102:561</text:p>
          </table:table-cell>
          <table:covered-table-cell/>
          <table:table-cell office:value-type="float" office:value="2545205.06" table:style-name="ce19">
            <text:p>2545205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8:040101:2254</text:p>
          </table:table-cell>
          <table:covered-table-cell/>
          <table:table-cell office:value-type="float" office:value="1005237.96" table:style-name="ce19">
            <text:p>1005237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20202:14347</text:p>
          </table:table-cell>
          <table:covered-table-cell/>
          <table:table-cell office:value-type="float" office:value="92527.18" table:style-name="ce19">
            <text:p>92527,1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50815:265</text:p>
          </table:table-cell>
          <table:covered-table-cell/>
          <table:table-cell office:value-type="float" office:value="194890.31" table:style-name="ce19">
            <text:p>194890,3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00000:1000</text:p>
          </table:table-cell>
          <table:covered-table-cell/>
          <table:table-cell office:value-type="float" office:value="984237.44" table:style-name="ce19">
            <text:p>984237,4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00000:990</text:p>
          </table:table-cell>
          <table:covered-table-cell/>
          <table:table-cell office:value-type="float" office:value="1085717.95" table:style-name="ce19">
            <text:p>1085717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00000:991</text:p>
          </table:table-cell>
          <table:covered-table-cell/>
          <table:table-cell office:value-type="float" office:value="1964702.51" table:style-name="ce19">
            <text:p>1964702,5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00000:992</text:p>
          </table:table-cell>
          <table:covered-table-cell/>
          <table:table-cell office:value-type="float" office:value="1614915.06" table:style-name="ce19">
            <text:p>1614915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00000:993</text:p>
          </table:table-cell>
          <table:covered-table-cell/>
          <table:table-cell office:value-type="float" office:value="986779.4" table:style-name="ce19">
            <text:p>986779,4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00000:994</text:p>
          </table:table-cell>
          <table:covered-table-cell/>
          <table:table-cell office:value-type="float" office:value="1825363.53" table:style-name="ce19">
            <text:p>1825363,5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00000:995</text:p>
          </table:table-cell>
          <table:covered-table-cell/>
          <table:table-cell office:value-type="float" office:value="1528148.09" table:style-name="ce19">
            <text:p>1528148,0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00000:996</text:p>
          </table:table-cell>
          <table:covered-table-cell/>
          <table:table-cell office:value-type="float" office:value="1044401.66" table:style-name="ce19">
            <text:p>1044401,6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00000:997</text:p>
          </table:table-cell>
          <table:covered-table-cell/>
          <table:table-cell office:value-type="float" office:value="1849477.33" table:style-name="ce19">
            <text:p>1849477,3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00000:998</text:p>
          </table:table-cell>
          <table:covered-table-cell/>
          <table:table-cell office:value-type="float" office:value="1843085.5" table:style-name="ce19">
            <text:p>1843085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00000:999</text:p>
          </table:table-cell>
          <table:covered-table-cell/>
          <table:table-cell office:value-type="float" office:value="1720210.42" table:style-name="ce19">
            <text:p>1720210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90018:225</text:p>
          </table:table-cell>
          <table:covered-table-cell/>
          <table:table-cell office:value-type="float" office:value="1675506.64" table:style-name="ce19">
            <text:p>1675506,6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90018:227</text:p>
          </table:table-cell>
          <table:covered-table-cell/>
          <table:table-cell office:value-type="float" office:value="1837990.13" table:style-name="ce19">
            <text:p>1837990,1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90018:228</text:p>
          </table:table-cell>
          <table:covered-table-cell/>
          <table:table-cell office:value-type="float" office:value="1040731.34" table:style-name="ce19">
            <text:p>1040731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90018:229</text:p>
          </table:table-cell>
          <table:covered-table-cell/>
          <table:table-cell office:value-type="float" office:value="1593517.44" table:style-name="ce19">
            <text:p>1593517,4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90018:230</text:p>
          </table:table-cell>
          <table:covered-table-cell/>
          <table:table-cell office:value-type="float" office:value="1089261.6499999999" table:style-name="ce19">
            <text:p>1089261,6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90018:231</text:p>
          </table:table-cell>
          <table:covered-table-cell/>
          <table:table-cell office:value-type="float" office:value="1796239.28" table:style-name="ce19">
            <text:p>1796239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90018:232</text:p>
          </table:table-cell>
          <table:covered-table-cell/>
          <table:table-cell office:value-type="float" office:value="1604629.84" table:style-name="ce19">
            <text:p>1604629,8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90018:233</text:p>
          </table:table-cell>
          <table:covered-table-cell/>
          <table:table-cell office:value-type="float" office:value="1609074.8" table:style-name="ce19">
            <text:p>1609074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90018:234</text:p>
          </table:table-cell>
          <table:covered-table-cell/>
          <table:table-cell office:value-type="float" office:value="1043091.27" table:style-name="ce19">
            <text:p>1043091,2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90018:235</text:p>
          </table:table-cell>
          <table:covered-table-cell/>
          <table:table-cell office:value-type="float" office:value="1458348.23" table:style-name="ce19">
            <text:p>1458348,2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90018:238</text:p>
          </table:table-cell>
          <table:covered-table-cell/>
          <table:table-cell office:value-type="float" office:value="1626854.63" table:style-name="ce19">
            <text:p>1626854,6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90018:239</text:p>
          </table:table-cell>
          <table:covered-table-cell/>
          <table:table-cell office:value-type="float" office:value="1510097.73" table:style-name="ce19">
            <text:p>1510097,7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90018:240</text:p>
          </table:table-cell>
          <table:covered-table-cell/>
          <table:table-cell office:value-type="float" office:value="1851325.01" table:style-name="ce19">
            <text:p>1851325,0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90018:241</text:p>
          </table:table-cell>
          <table:covered-table-cell/>
          <table:table-cell office:value-type="float" office:value="1790381.98" table:style-name="ce19">
            <text:p>1790381,9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90018:242</text:p>
          </table:table-cell>
          <table:covered-table-cell/>
          <table:table-cell office:value-type="float" office:value="1450379.11" table:style-name="ce19">
            <text:p>1450379,1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90018:243</text:p>
          </table:table-cell>
          <table:covered-table-cell/>
          <table:table-cell office:value-type="float" office:value="6998259.7000000002" table:style-name="ce19">
            <text:p>6998259,7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90018:244</text:p>
          </table:table-cell>
          <table:covered-table-cell/>
          <table:table-cell office:value-type="float" office:value="1861671.92" table:style-name="ce19">
            <text:p>1861671,9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90018:245</text:p>
          </table:table-cell>
          <table:covered-table-cell/>
          <table:table-cell office:value-type="float" office:value="939281.56" table:style-name="ce19">
            <text:p>939281,5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90018:246</text:p>
          </table:table-cell>
          <table:covered-table-cell/>
          <table:table-cell office:value-type="float" office:value="1837990.13" table:style-name="ce19">
            <text:p>1837990,1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90018:247</text:p>
          </table:table-cell>
          <table:covered-table-cell/>
          <table:table-cell office:value-type="float" office:value="1040770.34" table:style-name="ce19">
            <text:p>1040770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90018:248</text:p>
          </table:table-cell>
          <table:covered-table-cell/>
          <table:table-cell office:value-type="float" office:value="1995074.5600000001" table:style-name="ce19">
            <text:p>1995074,5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90018:249</text:p>
          </table:table-cell>
          <table:covered-table-cell/>
          <table:table-cell office:value-type="float" office:value="1964582.16" table:style-name="ce19">
            <text:p>1964582,1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90018:250</text:p>
          </table:table-cell>
          <table:covered-table-cell/>
          <table:table-cell office:value-type="float" office:value="1661560.69" table:style-name="ce19">
            <text:p>1661560,6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90018:251</text:p>
          </table:table-cell>
          <table:covered-table-cell/>
          <table:table-cell office:value-type="float" office:value="1984184.42" table:style-name="ce19">
            <text:p>1984184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90018:252</text:p>
          </table:table-cell>
          <table:covered-table-cell/>
          <table:table-cell office:value-type="float" office:value="1736298.22" table:style-name="ce19">
            <text:p>1736298,2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90018:253</text:p>
          </table:table-cell>
          <table:covered-table-cell/>
          <table:table-cell office:value-type="float" office:value="1820210.3" table:style-name="ce19">
            <text:p>1820210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90018:254</text:p>
          </table:table-cell>
          <table:covered-table-cell/>
          <table:table-cell office:value-type="float" office:value="1988540.48" table:style-name="ce19">
            <text:p>1988540,4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9:090011:445</text:p>
          </table:table-cell>
          <table:covered-table-cell/>
          <table:table-cell office:value-type="float" office:value="2664987.69" table:style-name="ce19">
            <text:p>2664987,6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9:090011:446</text:p>
          </table:table-cell>
          <table:covered-table-cell/>
          <table:table-cell office:value-type="float" office:value="5234958.3899999997" table:style-name="ce19">
            <text:p>5234958,3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3:200001:4009</text:p>
          </table:table-cell>
          <table:covered-table-cell/>
          <table:table-cell office:value-type="float" office:value="1906923.6" table:style-name="ce19">
            <text:p>1906923,6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5:010111:837</text:p>
          </table:table-cell>
          <table:covered-table-cell/>
          <table:table-cell office:value-type="float" office:value="66922.28" table:style-name="ce19">
            <text:p>66922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5:100001:2404</text:p>
          </table:table-cell>
          <table:covered-table-cell/>
          <table:table-cell office:value-type="float" office:value="3568639.19" table:style-name="ce19">
            <text:p>3568639,1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6:050702:5027</text:p>
          </table:table-cell>
          <table:covered-table-cell/>
          <table:table-cell office:value-type="float" office:value="97349.03" table:style-name="ce19">
            <text:p>97349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6:061201:2975</text:p>
          </table:table-cell>
          <table:covered-table-cell/>
          <table:table-cell office:value-type="float" office:value="163276.94" table:style-name="ce19">
            <text:p>163276,9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40003:1235</text:p>
          </table:table-cell>
          <table:covered-table-cell/>
          <table:table-cell office:value-type="float" office:value="1604244.02" table:style-name="ce19">
            <text:p>1604244,0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03:636</text:p>
          </table:table-cell>
          <table:covered-table-cell/>
          <table:table-cell office:value-type="float" office:value="2321307.7400000002" table:style-name="ce19">
            <text:p>2321307,7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10001:983</text:p>
          </table:table-cell>
          <table:covered-table-cell/>
          <table:table-cell office:value-type="float" office:value="237801.03" table:style-name="ce19">
            <text:p>237801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20005:767</text:p>
          </table:table-cell>
          <table:covered-table-cell/>
          <table:table-cell office:value-type="float" office:value="995846.44" table:style-name="ce19">
            <text:p>995846,4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60001:975</text:p>
          </table:table-cell>
          <table:covered-table-cell/>
          <table:table-cell office:value-type="float" office:value="112631.19" table:style-name="ce19">
            <text:p>112631,1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0:150001:6029</text:p>
          </table:table-cell>
          <table:covered-table-cell/>
          <table:table-cell office:value-type="float" office:value="1292211.27" table:style-name="ce19">
            <text:p>1292211,2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2:020001:1699</text:p>
          </table:table-cell>
          <table:covered-table-cell/>
          <table:table-cell office:value-type="float" office:value="316232.56" table:style-name="ce19">
            <text:p>316232,5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3:000000:906</text:p>
          </table:table-cell>
          <table:covered-table-cell/>
          <table:table-cell office:value-type="float" office:value="190270.02" table:style-name="ce19">
            <text:p>190270,0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00000:16500</text:p>
          </table:table-cell>
          <table:covered-table-cell/>
          <table:table-cell office:value-type="float" office:value="1875631.24" table:style-name="ce19">
            <text:p>1875631,2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00000:16514</text:p>
          </table:table-cell>
          <table:covered-table-cell/>
          <table:table-cell office:value-type="float" office:value="1773021.31" table:style-name="ce19">
            <text:p>1773021,3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00000:1832</text:p>
          </table:table-cell>
          <table:covered-table-cell/>
          <table:table-cell office:value-type="float" office:value="74822205.150000006" table:style-name="ce19">
            <text:p>74822205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00000:2752</text:p>
          </table:table-cell>
          <table:covered-table-cell/>
          <table:table-cell office:value-type="float" office:value="14391521.15" table:style-name="ce19">
            <text:p>14391521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00000:48450</text:p>
          </table:table-cell>
          <table:covered-table-cell/>
          <table:table-cell office:value-type="float" office:value="17281062.960000001" table:style-name="ce19">
            <text:p>17281062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00000:48780</text:p>
          </table:table-cell>
          <table:covered-table-cell/>
          <table:table-cell office:value-type="float" office:value="1662417.43" table:style-name="ce19">
            <text:p>1662417,4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49348</text:p>
          </table:table-cell>
          <table:covered-table-cell/>
          <table:table-cell office:value-type="float" office:value="2100327" table:style-name="ce19">
            <text:p>2100327,0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49349</text:p>
          </table:table-cell>
          <table:covered-table-cell/>
          <table:table-cell office:value-type="float" office:value="1622893.83" table:style-name="ce19">
            <text:p>1622893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49480</text:p>
          </table:table-cell>
          <table:covered-table-cell/>
          <table:table-cell office:value-type="float" office:value="2034699.23" table:style-name="ce19">
            <text:p>2034699,2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49742</text:p>
          </table:table-cell>
          <table:covered-table-cell/>
          <table:table-cell office:value-type="float" office:value="1566394.75" table:style-name="ce19">
            <text:p>1566394,7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00000:50347</text:p>
          </table:table-cell>
          <table:covered-table-cell/>
          <table:table-cell office:value-type="float" office:value="1478594.87" table:style-name="ce19">
            <text:p>1478594,8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00000:50729</text:p>
          </table:table-cell>
          <table:covered-table-cell/>
          <table:table-cell office:value-type="float" office:value="373808.36" table:style-name="ce19">
            <text:p>373808,3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00000:51530</text:p>
          </table:table-cell>
          <table:covered-table-cell/>
          <table:table-cell office:value-type="float" office:value="1457353.3" table:style-name="ce19">
            <text:p>1457353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51531</text:p>
          </table:table-cell>
          <table:covered-table-cell/>
          <table:table-cell office:value-type="float" office:value="1557020.36" table:style-name="ce19">
            <text:p>1557020,3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51858</text:p>
          </table:table-cell>
          <table:covered-table-cell/>
          <table:table-cell office:value-type="float" office:value="1283999.43" table:style-name="ce19">
            <text:p>1283999,4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52189</text:p>
          </table:table-cell>
          <table:covered-table-cell/>
          <table:table-cell office:value-type="float" office:value="1471704.17" table:style-name="ce19">
            <text:p>1471704,1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55278</text:p>
          </table:table-cell>
          <table:covered-table-cell/>
          <table:table-cell office:value-type="float" office:value="1619336.22" table:style-name="ce19">
            <text:p>1619336,2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58401</text:p>
          </table:table-cell>
          <table:covered-table-cell/>
          <table:table-cell office:value-type="float" office:value="865048.58" table:style-name="ce19">
            <text:p>865048,5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10005:1557</text:p>
          </table:table-cell>
          <table:covered-table-cell/>
          <table:table-cell office:value-type="float" office:value="257497.74" table:style-name="ce19">
            <text:p>257497,7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10005:1558</text:p>
          </table:table-cell>
          <table:covered-table-cell/>
          <table:table-cell office:value-type="float" office:value="311022.56" table:style-name="ce19">
            <text:p>311022,5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10009:1263</text:p>
          </table:table-cell>
          <table:covered-table-cell/>
          <table:table-cell office:value-type="float" office:value="505224.34" table:style-name="ce19">
            <text:p>505224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10019:1566</text:p>
          </table:table-cell>
          <table:covered-table-cell/>
          <table:table-cell office:value-type="float" office:value="140160.46" table:style-name="ce19">
            <text:p>140160,4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65:1660</text:p>
          </table:table-cell>
          <table:covered-table-cell/>
          <table:table-cell office:value-type="float" office:value="682073.87" table:style-name="ce19">
            <text:p>682073,8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7:443</text:p>
          </table:table-cell>
          <table:covered-table-cell/>
          <table:table-cell office:value-type="float" office:value="80663.31" table:style-name="ce19">
            <text:p>80663,3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03:1464</text:p>
          </table:table-cell>
          <table:covered-table-cell/>
          <table:table-cell office:value-type="float" office:value="185756.12" table:style-name="ce19">
            <text:p>185756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03:1465</text:p>
          </table:table-cell>
          <table:covered-table-cell/>
          <table:table-cell office:value-type="float" office:value="241896.03" table:style-name="ce19">
            <text:p>241896,0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08:1378</text:p>
          </table:table-cell>
          <table:covered-table-cell/>
          <table:table-cell office:value-type="float" office:value="241164.14" table:style-name="ce19">
            <text:p>241164,1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13:648</text:p>
          </table:table-cell>
          <table:covered-table-cell/>
          <table:table-cell office:value-type="float" office:value="2675491.6800000002" table:style-name="ce19">
            <text:p>2675491,6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013:649</text:p>
          </table:table-cell>
          <table:covered-table-cell/>
          <table:table-cell office:value-type="float" office:value="3515166.91" table:style-name="ce19">
            <text:p>3515166,9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013:650</text:p>
          </table:table-cell>
          <table:covered-table-cell/>
          <table:table-cell office:value-type="float" office:value="2544736.5" table:style-name="ce19">
            <text:p>2544736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013:651</text:p>
          </table:table-cell>
          <table:covered-table-cell/>
          <table:table-cell office:value-type="float" office:value="2311387.06" table:style-name="ce19">
            <text:p>2311387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13:661</text:p>
          </table:table-cell>
          <table:covered-table-cell/>
          <table:table-cell office:value-type="float" office:value="2636474.09" table:style-name="ce19">
            <text:p>2636474,0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13:662</text:p>
          </table:table-cell>
          <table:covered-table-cell/>
          <table:table-cell office:value-type="float" office:value="2997086.96" table:style-name="ce19">
            <text:p>2997086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13:664</text:p>
          </table:table-cell>
          <table:covered-table-cell/>
          <table:table-cell office:value-type="float" office:value="2343564.14" table:style-name="ce19">
            <text:p>2343564,1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13:671</text:p>
          </table:table-cell>
          <table:covered-table-cell/>
          <table:table-cell office:value-type="float" office:value="2544736.5" table:style-name="ce19">
            <text:p>2544736,5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13:675</text:p>
          </table:table-cell>
          <table:covered-table-cell/>
          <table:table-cell office:value-type="float" office:value="2630900.15" table:style-name="ce19">
            <text:p>2630900,1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13:679</text:p>
          </table:table-cell>
          <table:covered-table-cell/>
          <table:table-cell office:value-type="float" office:value="2684027.34" table:style-name="ce19">
            <text:p>2684027,3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13:683</text:p>
          </table:table-cell>
          <table:covered-table-cell/>
          <table:table-cell office:value-type="float" office:value="2726886.06" table:style-name="ce19">
            <text:p>2726886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13:685</text:p>
          </table:table-cell>
          <table:covered-table-cell/>
          <table:table-cell office:value-type="float" office:value="3014521.41" table:style-name="ce19">
            <text:p>3014521,4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013:686</text:p>
          </table:table-cell>
          <table:covered-table-cell/>
          <table:table-cell office:value-type="float" office:value="3125603.54" table:style-name="ce19">
            <text:p>3125603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013:687</text:p>
          </table:table-cell>
          <table:covered-table-cell/>
          <table:table-cell office:value-type="float" office:value="2549448.14" table:style-name="ce19">
            <text:p>2549448,1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30032:1766</text:p>
          </table:table-cell>
          <table:covered-table-cell/>
          <table:table-cell office:value-type="float" office:value="201437.89" table:style-name="ce19">
            <text:p>201437,8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30036:3094</text:p>
          </table:table-cell>
          <table:covered-table-cell/>
          <table:table-cell office:value-type="float" office:value="2292029.9500000002" table:style-name="ce19">
            <text:p>2292029,9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83:625</text:p>
          </table:table-cell>
          <table:covered-table-cell/>
          <table:table-cell office:value-type="float" office:value="2815160.43" table:style-name="ce19">
            <text:p>2815160,4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113:751</text:p>
          </table:table-cell>
          <table:covered-table-cell/>
          <table:table-cell office:value-type="float" office:value="4070296.43" table:style-name="ce19">
            <text:p>4070296,4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116:346</text:p>
          </table:table-cell>
          <table:covered-table-cell/>
          <table:table-cell office:value-type="float" office:value="1729223.1" table:style-name="ce19">
            <text:p>1729223,1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125:294</text:p>
          </table:table-cell>
          <table:covered-table-cell/>
          <table:table-cell office:value-type="float" office:value="1638678.83" table:style-name="ce19">
            <text:p>1638678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30127:303</text:p>
          </table:table-cell>
          <table:covered-table-cell/>
          <table:table-cell office:value-type="float" office:value="3520801.54" table:style-name="ce19">
            <text:p>3520801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05:1064</text:p>
          </table:table-cell>
          <table:covered-table-cell/>
          <table:table-cell office:value-type="float" office:value="4134158.58" table:style-name="ce19">
            <text:p>4134158,5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17:1258</text:p>
          </table:table-cell>
          <table:covered-table-cell/>
          <table:table-cell office:value-type="float" office:value="3290245.83" table:style-name="ce19">
            <text:p>3290245,8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27:3304</text:p>
          </table:table-cell>
          <table:covered-table-cell/>
          <table:table-cell office:value-type="float" office:value="3700481.8" table:style-name="ce19">
            <text:p>3700481,8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36:777</text:p>
          </table:table-cell>
          <table:covered-table-cell/>
          <table:table-cell office:value-type="float" office:value="2659824.42" table:style-name="ce19">
            <text:p>2659824,4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39:204</text:p>
          </table:table-cell>
          <table:covered-table-cell/>
          <table:table-cell office:value-type="float" office:value="230940386.47999999" table:style-name="ce19">
            <text:p>230940386,4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76:306</text:p>
          </table:table-cell>
          <table:covered-table-cell/>
          <table:table-cell office:value-type="float" office:value="156195.97" table:style-name="ce19">
            <text:p>156195,9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4:2354</text:p>
          </table:table-cell>
          <table:covered-table-cell/>
          <table:table-cell office:value-type="float" office:value="1674834.04" table:style-name="ce19">
            <text:p>1674834,0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24:1565</text:p>
          </table:table-cell>
          <table:covered-table-cell/>
          <table:table-cell office:value-type="float" office:value="1808742.36" table:style-name="ce19">
            <text:p>1808742,3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26:2190</text:p>
          </table:table-cell>
          <table:covered-table-cell/>
          <table:table-cell office:value-type="float" office:value="229541.12" table:style-name="ce19">
            <text:p>229541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31:1923</text:p>
          </table:table-cell>
          <table:covered-table-cell/>
          <table:table-cell office:value-type="float" office:value="182043.43" table:style-name="ce19">
            <text:p>182043,4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40:602</text:p>
          </table:table-cell>
          <table:covered-table-cell/>
          <table:table-cell office:value-type="float" office:value="240944.12" table:style-name="ce19">
            <text:p>240944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40:603</text:p>
          </table:table-cell>
          <table:covered-table-cell/>
          <table:table-cell office:value-type="float" office:value="259478.29" table:style-name="ce19">
            <text:p>259478,2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58:862</text:p>
          </table:table-cell>
          <table:covered-table-cell/>
          <table:table-cell office:value-type="float" office:value="2989099.63" table:style-name="ce19">
            <text:p>2989099,63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30:1884</text:p>
          </table:table-cell>
          <table:covered-table-cell/>
          <table:table-cell office:value-type="float" office:value="1694376.85" table:style-name="ce19">
            <text:p>1694376,85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74:437</text:p>
          </table:table-cell>
          <table:covered-table-cell/>
          <table:table-cell office:value-type="float" office:value="1512109.91" table:style-name="ce19">
            <text:p>1512109,9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103:406</text:p>
          </table:table-cell>
          <table:covered-table-cell/>
          <table:table-cell office:value-type="float" office:value="1600491.96" table:style-name="ce19">
            <text:p>1600491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117:853</text:p>
          </table:table-cell>
          <table:covered-table-cell/>
          <table:table-cell office:value-type="float" office:value="241941.96" table:style-name="ce19">
            <text:p>241941,9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80117:854</text:p>
          </table:table-cell>
          <table:covered-table-cell/>
          <table:table-cell office:value-type="float" office:value="1745808.12" table:style-name="ce19">
            <text:p>1745808,1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80117:855</text:p>
          </table:table-cell>
          <table:covered-table-cell/>
          <table:table-cell office:value-type="float" office:value="1046321.28" table:style-name="ce19">
            <text:p>1046321,2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103:7599</text:p>
          </table:table-cell>
          <table:covered-table-cell/>
          <table:table-cell office:value-type="float" office:value="1943986.47" table:style-name="ce19">
            <text:p>1943986,4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103:7600</text:p>
          </table:table-cell>
          <table:covered-table-cell/>
          <table:table-cell office:value-type="float" office:value="2199134.69" table:style-name="ce19">
            <text:p>2199134,6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07:5866</text:p>
          </table:table-cell>
          <table:covered-table-cell/>
          <table:table-cell office:value-type="float" office:value="855434.72" table:style-name="ce19">
            <text:p>855434,72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0:11625</text:p>
          </table:table-cell>
          <table:covered-table-cell/>
          <table:table-cell office:value-type="float" office:value="711968.21" table:style-name="ce19">
            <text:p>711968,2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0:8391</text:p>
          </table:table-cell>
          <table:covered-table-cell/>
          <table:table-cell office:value-type="float" office:value="1906179.37" table:style-name="ce19">
            <text:p>1906179,3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3:6973</text:p>
          </table:table-cell>
          <table:covered-table-cell/>
          <table:table-cell office:value-type="float" office:value="2571226.2999999998" table:style-name="ce19">
            <text:p>2571226,30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01:2139</text:p>
          </table:table-cell>
          <table:covered-table-cell/>
          <table:table-cell office:value-type="float" office:value="2062149.08" table:style-name="ce19">
            <text:p>2062149,0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09:569</text:p>
          </table:table-cell>
          <table:covered-table-cell/>
          <table:table-cell office:value-type="float" office:value="8493638.2899999991" table:style-name="ce19">
            <text:p>8493638,29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09:5866</text:p>
          </table:table-cell>
          <table:covered-table-cell/>
          <table:table-cell office:value-type="float" office:value="1181263.78" table:style-name="ce19">
            <text:p>1181263,78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09:6189</text:p>
          </table:table-cell>
          <table:covered-table-cell/>
          <table:table-cell office:value-type="float" office:value="924527.06" table:style-name="ce19">
            <text:p>924527,06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7:010207:354</text:p>
          </table:table-cell>
          <table:covered-table-cell/>
          <table:table-cell office:value-type="float" office:value="9853528.3699999992" table:style-name="ce19">
            <text:p>9853528,37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7:010347:119</text:p>
          </table:table-cell>
          <table:covered-table-cell/>
          <table:table-cell office:value-type="float" office:value="1463554.24" table:style-name="ce19">
            <text:p>1463554,2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9:000022:431</text:p>
          </table:table-cell>
          <table:covered-table-cell/>
          <table:table-cell office:value-type="float" office:value="1118710.01" table:style-name="ce19">
            <text:p>1118710,01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23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number-columns-spanned="2" table:number-rows-spanned="1" table:style-name="ce1">
            <text:p>34:39:000031:2119</text:p>
          </table:table-cell>
          <table:covered-table-cell/>
          <table:table-cell office:value-type="float" office:value="1322921.54" table:style-name="ce21">
            <text:p>1322921,54</text:p>
          </table:table-cell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23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1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1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6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6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6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6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6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6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6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9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70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70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70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2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4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4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40003: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40003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4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400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40003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40003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400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40003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4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400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4000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4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4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4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4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4000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4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4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4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4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4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4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4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50002:6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5000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5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50003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6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6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6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6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6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6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7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700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07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1100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12000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14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8000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2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2000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200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2000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2000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2000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20002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2000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20002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20002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20002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2000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20002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2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20002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2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200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20002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200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20002: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2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20002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200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20002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2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2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2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2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20002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2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2000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2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2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2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2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20002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2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20002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2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2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2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2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2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2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2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2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2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2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2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20002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20002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2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2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2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20002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20002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20002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2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2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2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2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20002: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2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2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2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2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2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2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2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2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2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2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200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200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2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20002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20002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2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2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20002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2000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2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2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2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2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2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2000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2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2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2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2000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2000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2000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2000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2000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2000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2000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2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200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2000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2000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12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12000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12000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12000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12000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12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1200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12000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1200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1200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12000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1200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12000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130008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140109:85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17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0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00007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20006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7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7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01013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6:220003: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6:230004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250004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5000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250004:2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6000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70003:9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19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19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000000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060101: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78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5041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50416: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50422: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80003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80003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10502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80004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090018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0900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09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0900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18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19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19:2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19:25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19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19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4: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5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2:16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5:00000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20001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2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2000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2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20004: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20004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2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30001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8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11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1100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1100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11000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11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11000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11000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11000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11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11000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060002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060002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06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06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06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06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06000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06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060002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060002: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06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06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06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06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0600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06000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06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06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06000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07000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07000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080008:2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080008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08000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08001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08001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08001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08001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08001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080010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090004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09000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09000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09000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090010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0001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0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0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100014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100014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1402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55: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1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3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13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13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1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7001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1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1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7001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7001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1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1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05000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190015: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90018:7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90046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90049: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4:0702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4:1205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10000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104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443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0300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030002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0500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7:050007:1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06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06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06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7:0600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7:06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7:06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7:06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08000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08000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08000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08000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06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0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10012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2001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9:13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01000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12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12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1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120002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12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2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2000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0000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3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13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13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15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15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15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15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16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16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16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16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16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16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16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16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16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6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16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16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16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18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18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18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18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18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18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18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48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48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48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48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48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48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48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48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48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48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48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48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49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9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9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49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501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50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50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50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50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50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50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50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50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50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0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50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50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0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5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1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51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51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51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516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51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51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51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516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51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51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517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51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51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51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51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51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51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51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51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51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51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5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52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52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52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520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521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52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52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52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52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52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52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52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52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52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52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52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52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52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52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5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52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52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52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525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56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56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56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56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56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4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1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33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4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49:2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64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7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8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13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30: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32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66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6:2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8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19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22: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22:7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22:7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2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24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16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27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36: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36: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3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3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3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3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3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36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36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36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36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3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3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39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39:1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39:1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39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39:1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39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39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39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39: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39: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3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39: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3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39: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3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39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3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39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39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39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39: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39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39: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39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39: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39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39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39: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39: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39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39:3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39: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3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39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39: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3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39: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39: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39: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3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39: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3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3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39: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39: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39: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39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39: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39: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39: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39: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39: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6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12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16:2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22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42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6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70001:14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7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70001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70001:5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1:5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1:5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1:5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1:5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1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1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14: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4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78: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80: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85:2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108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1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108: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800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8002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80020: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8002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8002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8002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8002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8002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8002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8002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8002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8002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8002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2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02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8002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8002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8002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8002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8002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8002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8002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8002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8002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8002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8002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8002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8002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8002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8002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8002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8002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8002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8002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8002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8002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8002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8002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8002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8002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8002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8002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8002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8002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8002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8002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8002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8002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8002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8002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8002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8002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8002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8002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8002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2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2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2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2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02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02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02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02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02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02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8002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8002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8002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8002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8002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8002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8002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8002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8002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8002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8002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8002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8002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8002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8002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8002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8002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8002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80020: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80020: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80020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80020: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80020: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80074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80096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80107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8011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8011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8011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80112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80112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8011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801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8015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26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30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3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32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32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36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36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37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37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37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37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37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37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38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4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41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41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42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42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42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42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42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00000:45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00000:45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52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64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20103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20106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20203: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202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20205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20205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202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101:63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102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107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110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11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11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11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113:22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11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11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113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113:2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113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11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11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11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113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11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11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11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113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11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11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113:5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11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11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113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113:6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113:6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11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11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113:6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11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113:6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113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113:6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11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9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9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9:8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2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20:16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0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16:4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05:6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09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09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09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09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09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09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09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09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9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9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0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09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09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09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0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09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09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09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09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09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09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09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09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0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09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09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09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09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0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09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09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0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09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09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0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0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0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0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09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09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0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0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0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0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0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09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0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09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09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09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09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09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0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09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0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0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0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09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0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0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09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09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09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09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09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0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09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9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9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0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09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09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0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09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09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09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0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09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0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0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0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0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0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0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09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0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09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09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09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0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09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0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0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09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0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09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09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09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09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09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09:5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09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09:5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09:5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09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09: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09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09:5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9:5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9:5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09: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09:6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09: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09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0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0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09:6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09:6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09: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09:7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09:7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09: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09: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09:7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09:7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09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09:7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09: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09:7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0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09: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0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09: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09: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09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09: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09:9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09: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09: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09: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09: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09: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2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5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5:2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6:2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8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8:8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2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2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2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2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2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2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2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2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2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2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2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20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2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2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2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2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2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2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2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2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2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2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2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2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2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2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2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2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2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2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2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2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2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2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2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2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2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2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2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2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2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2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2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2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2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2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2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2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2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2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2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2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2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2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2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2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2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2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2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2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2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2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2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2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2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2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2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2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20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2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2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2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2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2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2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2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2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2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2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2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29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9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30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3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30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30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3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3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3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3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3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8:00000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8:000000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8:00000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8:00000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8:00000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8:00000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8:00000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8:000000: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8:010004: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8:0501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8:0501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8:050103: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8:0501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8:0501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8:0501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8:0501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8:0501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8:0501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8:050103: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8:050103: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8:0501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8:0501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8:050103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8:0501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8:0501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8:0501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8:0501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8:0501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8:0501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8:0501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8:050103: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8:050103: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8:050103: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8:050103: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8:0501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50103: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50103: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5010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8:0501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8:0501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8:0501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8:0501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8:0501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8:0501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8:050103: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8:0501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8:0501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8:050103: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8:0501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8:050103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8:050103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8:0501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8:0501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8:0501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8:0501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8:0501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8:050103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8:050103:2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8:05010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8:0501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8:0501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8:0501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8:0501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8:0501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8:0501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8:0501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8:050103: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8:0501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8:050103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8:05010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8:0501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8:0501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8:0501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8:050103: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8:0501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8:0501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8:0501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8:0501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50103: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5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501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501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501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501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501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50103: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501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5010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5010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50103: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501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501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5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5010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50103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501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501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50103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50103: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50103: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501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501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501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50103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501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8:050103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8:0501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8:0501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8:050103: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8:0501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8:050103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8:050103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8:0501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8:050103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8:050103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8:050103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8:0501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8:0501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8:0501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8:050103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8:050103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8:0501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8:05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number-columns-spanned="3" table:number-rows-spanned="1" table:style-name="ce1">
            <text:p>34:39:00004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782322E6AC1537298CDA6758C2D6ADD3AC33B610B7E3F912DBCB31006D3552F7B4CC355BC11C5B4782AD3608D193EE8545FCCEA2A1EC7C26EB42F497047D51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7-31T05:24:42Z</meta:creation-date>
    <dc:date>2025-07-31T05:24:42Z</dc:date>
  </office:meta>
</office:document-meta>
</file>