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27</text:p>
          </table:table-cell>
          <table:table-cell table:number-columns-repeated="4" table:style-name="ce2"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8" table:style-name="ce6">
            <text:p>3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4" table:style-name="ce7">
            <text:p>4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290</text:p>
          </table:table-cell>
          <table:covered-table-cell/>
          <table:table-cell office:value-type="float" office:value="103315.52" table:style-name="ce11">
            <text:p>103315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1:1997</text:p>
          </table:table-cell>
          <table:covered-table-cell/>
          <table:table-cell office:value-type="float" office:value="166723.48000000001" table:style-name="ce11">
            <text:p>166723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2097</text:p>
          </table:table-cell>
          <table:covered-table-cell/>
          <table:table-cell office:value-type="float" office:value="84750" table:style-name="ce11">
            <text:p>8475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80001:2098</text:p>
          </table:table-cell>
          <table:covered-table-cell/>
          <table:table-cell office:value-type="float" office:value="84750" table:style-name="ce11">
            <text:p>8475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19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20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720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20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20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20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20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20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207</text:p>
          </table:table-cell>
          <table:covered-table-cell/>
          <table:table-cell office:value-type="float" office:value="449690.25" table:style-name="ce11">
            <text:p>449690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7208</text:p>
          </table:table-cell>
          <table:covered-table-cell/>
          <table:table-cell office:value-type="float" office:value="649118.1" table:style-name="ce11">
            <text:p>649118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6:720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6:721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6:721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6:721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6:721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6:721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6:721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6:7218</text:p>
          </table:table-cell>
          <table:covered-table-cell/>
          <table:table-cell office:value-type="float" office:value="758607.9" table:style-name="ce11">
            <text:p>758607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6:7219</text:p>
          </table:table-cell>
          <table:covered-table-cell/>
          <table:table-cell office:value-type="float" office:value="527897.25" table:style-name="ce11">
            <text:p>527897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6:722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6:722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6:722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6:722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6:722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6:722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6:722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6:722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6:7230</text:p>
          </table:table-cell>
          <table:covered-table-cell/>
          <table:table-cell office:value-type="float" office:value="688221.6" table:style-name="ce11">
            <text:p>688221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6:7231</text:p>
          </table:table-cell>
          <table:covered-table-cell/>
          <table:table-cell office:value-type="float" office:value="735145.8" table:style-name="ce11">
            <text:p>735145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6:723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6:723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6:723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6:723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6:723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6:723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6:723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6:724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6:724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6:724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6:7244</text:p>
          </table:table-cell>
          <table:covered-table-cell/>
          <table:table-cell office:value-type="float" office:value="574821.44999999995" table:style-name="ce11">
            <text:p>574821,4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6:7245</text:p>
          </table:table-cell>
          <table:covered-table-cell/>
          <table:table-cell office:value-type="float" office:value="828994.2" table:style-name="ce11">
            <text:p>828994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20006:724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20006:724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20006:724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20006:7258</text:p>
          </table:table-cell>
          <table:covered-table-cell/>
          <table:table-cell office:value-type="float" office:value="508345.5" table:style-name="ce11">
            <text:p>508345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20006:7260</text:p>
          </table:table-cell>
          <table:covered-table-cell/>
          <table:table-cell office:value-type="float" office:value="582642.15" table:style-name="ce11">
            <text:p>582642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20006:7262</text:p>
          </table:table-cell>
          <table:covered-table-cell/>
          <table:table-cell office:value-type="float" office:value="1016691" table:style-name="ce11">
            <text:p>1016691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20006:7263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20006:729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20006:729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20006:7294</text:p>
          </table:table-cell>
          <table:covered-table-cell/>
          <table:table-cell office:value-type="float" office:value="719504.4" table:style-name="ce11">
            <text:p>719504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20006:7297</text:p>
          </table:table-cell>
          <table:covered-table-cell/>
          <table:table-cell office:value-type="float" office:value="508345.5" table:style-name="ce11">
            <text:p>508345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20006:7298</text:p>
          </table:table-cell>
          <table:covered-table-cell/>
          <table:table-cell office:value-type="float" office:value="500524.79999999999" table:style-name="ce11">
            <text:p>500524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20006:729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20006:730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20006:7303</text:p>
          </table:table-cell>
          <table:covered-table-cell/>
          <table:table-cell office:value-type="float" office:value="602193.9" table:style-name="ce11">
            <text:p>602193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20006:7304</text:p>
          </table:table-cell>
          <table:covered-table-cell/>
          <table:table-cell office:value-type="float" office:value="586552.5" table:style-name="ce11">
            <text:p>586552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20006:730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20006:730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20006:730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20006:730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20006:731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20006:731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20006:731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20006:731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20006:731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20006:731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20006:731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20006:7320</text:p>
          </table:table-cell>
          <table:covered-table-cell/>
          <table:table-cell office:value-type="float" office:value="516166.2" table:style-name="ce11">
            <text:p>516166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20006:7321</text:p>
          </table:table-cell>
          <table:covered-table-cell/>
          <table:table-cell office:value-type="float" office:value="586552.5" table:style-name="ce11">
            <text:p>586552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20006:7335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20006:7337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20006:7340</text:p>
          </table:table-cell>
          <table:covered-table-cell/>
          <table:table-cell office:value-type="float" office:value="656938.80000000005" table:style-name="ce11">
            <text:p>656938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20006:7341</text:p>
          </table:table-cell>
          <table:covered-table-cell/>
          <table:table-cell office:value-type="float" office:value="766428.6" table:style-name="ce11">
            <text:p>766428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20006:734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20006:735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20006:7355</text:p>
          </table:table-cell>
          <table:covered-table-cell/>
          <table:table-cell office:value-type="float" office:value="641297.4" table:style-name="ce11">
            <text:p>641297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20006:735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20006:735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20006:735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20006:736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20006:736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20006:736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20006:736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20006:7365</text:p>
          </table:table-cell>
          <table:covered-table-cell/>
          <table:table-cell office:value-type="float" office:value="516166.2" table:style-name="ce11">
            <text:p>516166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30004:3708</text:p>
          </table:table-cell>
          <table:covered-table-cell/>
          <table:table-cell office:value-type="float" office:value="111629.14" table:style-name="ce11">
            <text:p>111629,1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06:2106</text:p>
          </table:table-cell>
          <table:covered-table-cell/>
          <table:table-cell office:value-type="float" office:value="650620.84" table:style-name="ce11">
            <text:p>65062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07:5786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07:5857</text:p>
          </table:table-cell>
          <table:covered-table-cell/>
          <table:table-cell office:value-type="float" office:value="50458.65" table:style-name="ce11">
            <text:p>50458,6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40107:705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40107:730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40109:11688</text:p>
          </table:table-cell>
          <table:covered-table-cell/>
          <table:table-cell office:value-type="float" office:value="99208.2" table:style-name="ce11">
            <text:p>99208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40109:15935</text:p>
          </table:table-cell>
          <table:covered-table-cell/>
          <table:table-cell office:value-type="float" office:value="406860" table:style-name="ce11">
            <text:p>40686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40109:15936</text:p>
          </table:table-cell>
          <table:covered-table-cell/>
          <table:table-cell office:value-type="float" office:value="1118865" table:style-name="ce11">
            <text:p>111886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40109:493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40112:2189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40114:4208</text:p>
          </table:table-cell>
          <table:covered-table-cell/>
          <table:table-cell office:value-type="float" office:value="216232.38" table:style-name="ce11">
            <text:p>216232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50002:890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50002:891</text:p>
          </table:table-cell>
          <table:covered-table-cell/>
          <table:table-cell office:value-type="float" office:value="121126.83" table:style-name="ce11">
            <text:p>121126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70006:1868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49125.1200000001" table:style-name="ce11">
            <text:p>4149125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80001:7962</text:p>
          </table:table-cell>
          <table:covered-table-cell/>
          <table:table-cell office:value-type="float" office:value="23710.12" table:style-name="ce11">
            <text:p>23710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90001:1858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210003:180</text:p>
          </table:table-cell>
          <table:covered-table-cell/>
          <table:table-cell office:value-type="float" office:value="125071.84" table:style-name="ce11">
            <text:p>125071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210003:273</text:p>
          </table:table-cell>
          <table:covered-table-cell/>
          <table:table-cell office:value-type="float" office:value="126605.12" table:style-name="ce11">
            <text:p>126605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10003:409</text:p>
          </table:table-cell>
          <table:covered-table-cell/>
          <table:table-cell office:value-type="float" office:value="135366.72" table:style-name="ce11">
            <text:p>135366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10003:418</text:p>
          </table:table-cell>
          <table:covered-table-cell/>
          <table:table-cell office:value-type="float" office:value="125728.96000000001" table:style-name="ce11">
            <text:p>125728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2182059.170000002" table:style-name="ce11">
            <text:p>22182059,1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220006:6654</text:p>
          </table:table-cell>
          <table:covered-table-cell/>
          <table:table-cell office:value-type="float" office:value="114061.5" table:style-name="ce11">
            <text:p>114061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10006:336</text:p>
          </table:table-cell>
          <table:covered-table-cell/>
          <table:table-cell office:value-type="float" office:value="1684538.87" table:style-name="ce11">
            <text:p>1684538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70005:273</text:p>
          </table:table-cell>
          <table:covered-table-cell/>
          <table:table-cell office:value-type="float" office:value="62297.62" table:style-name="ce11">
            <text:p>62297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70005:38</text:p>
          </table:table-cell>
          <table:covered-table-cell/>
          <table:table-cell office:value-type="float" office:value="1442155.26" table:style-name="ce11">
            <text:p>1442155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5:010147:36</text:p>
          </table:table-cell>
          <table:covered-table-cell/>
          <table:table-cell office:value-type="float" office:value="174904.84" table:style-name="ce11">
            <text:p>174904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010184:1</text:p>
          </table:table-cell>
          <table:covered-table-cell/>
          <table:table-cell office:value-type="float" office:value="223266.78" table:style-name="ce11">
            <text:p>223266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150209:181</text:p>
          </table:table-cell>
          <table:covered-table-cell/>
          <table:table-cell office:value-type="float" office:value="208655.59" table:style-name="ce11">
            <text:p>208655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150210:328</text:p>
          </table:table-cell>
          <table:covered-table-cell/>
          <table:table-cell office:value-type="float" office:value="145672.89000000001" table:style-name="ce11">
            <text:p>145672,8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6:250002:781</text:p>
          </table:table-cell>
          <table:covered-table-cell/>
          <table:table-cell office:value-type="float" office:value="354144" table:style-name="ce11">
            <text:p>35414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070003:1163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080002:1131</text:p>
          </table:table-cell>
          <table:covered-table-cell/>
          <table:table-cell office:value-type="float" office:value="1167190.92" table:style-name="ce11">
            <text:p>1167190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080002:1133</text:p>
          </table:table-cell>
          <table:covered-table-cell/>
          <table:table-cell office:value-type="float" office:value="616166.84" table:style-name="ce11">
            <text:p>616166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7:080002:1135</text:p>
          </table:table-cell>
          <table:covered-table-cell/>
          <table:table-cell office:value-type="float" office:value="629314.92000000004" table:style-name="ce11">
            <text:p>629314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7:080002:1136</text:p>
          </table:table-cell>
          <table:covered-table-cell/>
          <table:table-cell office:value-type="float" office:value="540864.19999999995" table:style-name="ce11">
            <text:p>540864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7:080002:1137</text:p>
          </table:table-cell>
          <table:covered-table-cell/>
          <table:table-cell office:value-type="float" office:value="249813.52" table:style-name="ce11">
            <text:p>249813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7:080002:148</text:p>
          </table:table-cell>
          <table:covered-table-cell/>
          <table:table-cell office:value-type="float" office:value="607202.24" table:style-name="ce11">
            <text:p>607202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7:080002:150</text:p>
          </table:table-cell>
          <table:covered-table-cell/>
          <table:table-cell office:value-type="float" office:value="361572.2" table:style-name="ce11">
            <text:p>361572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7:080002:1527</text:p>
          </table:table-cell>
          <table:covered-table-cell/>
          <table:table-cell office:value-type="float" office:value="338861.88" table:style-name="ce11">
            <text:p>338861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080002:1580</text:p>
          </table:table-cell>
          <table:covered-table-cell/>
          <table:table-cell office:value-type="float" office:value="626924.36" table:style-name="ce11">
            <text:p>626924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080002:176</text:p>
          </table:table-cell>
          <table:covered-table-cell/>
          <table:table-cell office:value-type="float" office:value="325116.15999999997" table:style-name="ce11">
            <text:p>325116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080002:1993</text:p>
          </table:table-cell>
          <table:covered-table-cell/>
          <table:table-cell office:value-type="float" office:value="604811.68000000005" table:style-name="ce11">
            <text:p>604811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080002:2042</text:p>
          </table:table-cell>
          <table:covered-table-cell/>
          <table:table-cell office:value-type="float" office:value="617959.76" table:style-name="ce11">
            <text:p>617959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080002:2062</text:p>
          </table:table-cell>
          <table:covered-table-cell/>
          <table:table-cell office:value-type="float" office:value="563574.52" table:style-name="ce11">
            <text:p>563574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080002:22885</text:p>
          </table:table-cell>
          <table:covered-table-cell/>
          <table:table-cell office:value-type="float" office:value="615569.19999999995" table:style-name="ce11">
            <text:p>615569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080002:5940</text:p>
          </table:table-cell>
          <table:covered-table-cell/>
          <table:table-cell office:value-type="float" office:value="408188.12" table:style-name="ce11">
            <text:p>408188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080002:5943</text:p>
          </table:table-cell>
          <table:covered-table-cell/>
          <table:table-cell office:value-type="float" office:value="292245.96000000002" table:style-name="ce11">
            <text:p>292245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080002:610</text:p>
          </table:table-cell>
          <table:covered-table-cell/>
          <table:table-cell office:value-type="float" office:value="595249.43999999994" table:style-name="ce11">
            <text:p>595249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080002:787</text:p>
          </table:table-cell>
          <table:covered-table-cell/>
          <table:table-cell office:value-type="float" office:value="530704.31999999995" table:style-name="ce11">
            <text:p>530704,3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080002:848</text:p>
          </table:table-cell>
          <table:covered-table-cell/>
          <table:table-cell office:value-type="float" office:value="636486.6" table:style-name="ce11">
            <text:p>636486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120003:2665</text:p>
          </table:table-cell>
          <table:covered-table-cell/>
          <table:table-cell office:value-type="float" office:value="148291.41" table:style-name="ce11">
            <text:p>148291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8:000000:19</text:p>
          </table:table-cell>
          <table:covered-table-cell/>
          <table:table-cell office:value-type="float" office:value="36099797.560000002" table:style-name="ce11">
            <text:p>36099797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8:030103:435</text:p>
          </table:table-cell>
          <table:covered-table-cell/>
          <table:table-cell office:value-type="float" office:value="34080" table:style-name="ce11">
            <text:p>3408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8:030104:661</text:p>
          </table:table-cell>
          <table:covered-table-cell/>
          <table:table-cell office:value-type="float" office:value="113730" table:style-name="ce11">
            <text:p>11373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8:050101:921</text:p>
          </table:table-cell>
          <table:covered-table-cell/>
          <table:table-cell office:value-type="float" office:value="376740" table:style-name="ce11">
            <text:p>3767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8:060101:451</text:p>
          </table:table-cell>
          <table:covered-table-cell/>
          <table:table-cell office:value-type="float" office:value="136420.20000000001" table:style-name="ce11">
            <text:p>13642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8:070103:405</text:p>
          </table:table-cell>
          <table:covered-table-cell/>
          <table:table-cell office:value-type="float" office:value="156179" table:style-name="ce11">
            <text:p>156179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8:100111:671</text:p>
          </table:table-cell>
          <table:covered-table-cell/>
          <table:table-cell office:value-type="float" office:value="223776" table:style-name="ce11">
            <text:p>22377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8:130101:171</text:p>
          </table:table-cell>
          <table:covered-table-cell/>
          <table:table-cell office:value-type="float" office:value="1833996.3" table:style-name="ce11">
            <text:p>1833996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8:130101:172</text:p>
          </table:table-cell>
          <table:covered-table-cell/>
          <table:table-cell office:value-type="float" office:value="927000" table:style-name="ce11">
            <text:p>927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8:130104:1575</text:p>
          </table:table-cell>
          <table:covered-table-cell/>
          <table:table-cell office:value-type="float" office:value="74082" table:style-name="ce11">
            <text:p>7408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8:140101:49</text:p>
          </table:table-cell>
          <table:covered-table-cell/>
          <table:table-cell office:value-type="float" office:value="1326000" table:style-name="ce11">
            <text:p>1326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9:021078:254</text:p>
          </table:table-cell>
          <table:covered-table-cell/>
          <table:table-cell office:value-type="float" office:value="338714.09" table:style-name="ce11">
            <text:p>338714,0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9:021078:271</text:p>
          </table:table-cell>
          <table:covered-table-cell/>
          <table:table-cell office:value-type="float" office:value="324579.96999999997" table:style-name="ce11">
            <text:p>324579,9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9:050811:402</text:p>
          </table:table-cell>
          <table:covered-table-cell/>
          <table:table-cell office:value-type="float" office:value="74843.600000000006" table:style-name="ce11">
            <text:p>74843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0:050001:538</text:p>
          </table:table-cell>
          <table:covered-table-cell/>
          <table:table-cell office:value-type="float" office:value="1433260.29" table:style-name="ce11">
            <text:p>1433260,2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0:050001:548</text:p>
          </table:table-cell>
          <table:covered-table-cell/>
          <table:table-cell office:value-type="float" office:value="500510.4" table:style-name="ce11">
            <text:p>500510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0:100001:54</text:p>
          </table:table-cell>
          <table:covered-table-cell/>
          <table:table-cell office:value-type="float" office:value="269205.8" table:style-name="ce11">
            <text:p>269205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1:060004:135</text:p>
          </table:table-cell>
          <table:covered-table-cell/>
          <table:table-cell office:value-type="float" office:value="433840" table:style-name="ce11">
            <text:p>4338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1:110001:107</text:p>
          </table:table-cell>
          <table:covered-table-cell/>
          <table:table-cell office:value-type="float" office:value="63055.24" table:style-name="ce11">
            <text:p>63055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1:110001:129</text:p>
          </table:table-cell>
          <table:covered-table-cell/>
          <table:table-cell office:value-type="float" office:value="101007.92" table:style-name="ce11">
            <text:p>101007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1:110001:209</text:p>
          </table:table-cell>
          <table:covered-table-cell/>
          <table:table-cell office:value-type="float" office:value="64549.440000000002" table:style-name="ce11">
            <text:p>64549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1:110001:342</text:p>
          </table:table-cell>
          <table:covered-table-cell/>
          <table:table-cell office:value-type="float" office:value="116174.05" table:style-name="ce11">
            <text:p>116174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1:110001:345</text:p>
          </table:table-cell>
          <table:covered-table-cell/>
          <table:table-cell office:value-type="float" office:value="50130.41" table:style-name="ce11">
            <text:p>50130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1:110001:347</text:p>
          </table:table-cell>
          <table:covered-table-cell/>
          <table:table-cell office:value-type="float" office:value="96525.32" table:style-name="ce11">
            <text:p>96525,3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1:110001:378</text:p>
          </table:table-cell>
          <table:covered-table-cell/>
          <table:table-cell office:value-type="float" office:value="105042.26" table:style-name="ce11">
            <text:p>105042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1:110001:56</text:p>
          </table:table-cell>
          <table:covered-table-cell/>
          <table:table-cell office:value-type="float" office:value="68509.070000000007" table:style-name="ce11">
            <text:p>68509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1:110001:68</text:p>
          </table:table-cell>
          <table:covered-table-cell/>
          <table:table-cell office:value-type="float" office:value="58124.38" table:style-name="ce11">
            <text:p>58124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1:110001:87</text:p>
          </table:table-cell>
          <table:covered-table-cell/>
          <table:table-cell office:value-type="float" office:value="72020.44" table:style-name="ce11">
            <text:p>72020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1:110001:90</text:p>
          </table:table-cell>
          <table:covered-table-cell/>
          <table:table-cell office:value-type="float" office:value="27045.02" table:style-name="ce11">
            <text:p>27045,0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2:030007:538</text:p>
          </table:table-cell>
          <table:covered-table-cell/>
          <table:table-cell office:value-type="float" office:value="153960.34" table:style-name="ce11">
            <text:p>153960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2:050014:370</text:p>
          </table:table-cell>
          <table:covered-table-cell/>
          <table:table-cell office:value-type="float" office:value="174187.42" table:style-name="ce11">
            <text:p>174187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2:070007:292</text:p>
          </table:table-cell>
          <table:covered-table-cell/>
          <table:table-cell office:value-type="float" office:value="136340.72" table:style-name="ce11">
            <text:p>13634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3:130018:2477</text:p>
          </table:table-cell>
          <table:covered-table-cell/>
          <table:table-cell office:value-type="float" office:value="466930.75" table:style-name="ce11">
            <text:p>466930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3:130018:2478</text:p>
          </table:table-cell>
          <table:covered-table-cell/>
          <table:table-cell office:value-type="float" office:value="351333.84" table:style-name="ce11">
            <text:p>351333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3:130019:677</text:p>
          </table:table-cell>
          <table:covered-table-cell/>
          <table:table-cell office:value-type="float" office:value="284701.56" table:style-name="ce11">
            <text:p>284701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4:050003:307</text:p>
          </table:table-cell>
          <table:covered-table-cell/>
          <table:table-cell office:value-type="float" office:value="278217.90999999997" table:style-name="ce11">
            <text:p>278217,9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4:090002:581</text:p>
          </table:table-cell>
          <table:covered-table-cell/>
          <table:table-cell office:value-type="float" office:value="729907.19999999995" table:style-name="ce11">
            <text:p>729907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5:020101:22</text:p>
          </table:table-cell>
          <table:covered-table-cell/>
          <table:table-cell office:value-type="float" office:value="2007610" table:style-name="ce11">
            <text:p>200761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5:020101:225</text:p>
          </table:table-cell>
          <table:covered-table-cell/>
          <table:table-cell office:value-type="float" office:value="390400" table:style-name="ce11">
            <text:p>3904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5:070102:870</text:p>
          </table:table-cell>
          <table:covered-table-cell/>
          <table:table-cell office:value-type="float" office:value="60999.39" table:style-name="ce11">
            <text:p>60999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8:020001:228</text:p>
          </table:table-cell>
          <table:covered-table-cell/>
          <table:table-cell office:value-type="float" office:value="161733.92000000001" table:style-name="ce11">
            <text:p>161733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8:050006:1455</text:p>
          </table:table-cell>
          <table:covered-table-cell/>
          <table:table-cell office:value-type="float" office:value="125334" table:style-name="ce11">
            <text:p>12533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8:050006:1456</text:p>
          </table:table-cell>
          <table:covered-table-cell/>
          <table:table-cell office:value-type="float" office:value="125334" table:style-name="ce11">
            <text:p>12533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8:100014:1811</text:p>
          </table:table-cell>
          <table:covered-table-cell/>
          <table:table-cell office:value-type="float" office:value="144965.79999999999" table:style-name="ce11">
            <text:p>144965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8:100014:1812</text:p>
          </table:table-cell>
          <table:covered-table-cell/>
          <table:table-cell office:value-type="float" office:value="144843.98000000001" table:style-name="ce11">
            <text:p>144843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8:100014:1813</text:p>
          </table:table-cell>
          <table:covered-table-cell/>
          <table:table-cell office:value-type="float" office:value="146184" table:style-name="ce11">
            <text:p>14618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8:100014:1814</text:p>
          </table:table-cell>
          <table:covered-table-cell/>
          <table:table-cell office:value-type="float" office:value="144600.34" table:style-name="ce11">
            <text:p>144600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9:000000:4051</text:p>
          </table:table-cell>
          <table:covered-table-cell/>
          <table:table-cell office:value-type="float" office:value="528644.13" table:style-name="ce11">
            <text:p>528644,1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9:000000:660</text:p>
          </table:table-cell>
          <table:covered-table-cell/>
          <table:table-cell office:value-type="float" office:value="634264415.33000004" table:style-name="ce11">
            <text:p>634264415,3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9:050006:362</text:p>
          </table:table-cell>
          <table:covered-table-cell/>
          <table:table-cell office:value-type="float" office:value="332087.03999999998" table:style-name="ce11">
            <text:p>332087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9:070005:101</text:p>
          </table:table-cell>
          <table:covered-table-cell/>
          <table:table-cell office:value-type="float" office:value="315950.40000000002" table:style-name="ce11">
            <text:p>315950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0:040005:449</text:p>
          </table:table-cell>
          <table:covered-table-cell/>
          <table:table-cell office:value-type="float" office:value="114109.71" table:style-name="ce11">
            <text:p>114109,7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0:040006:341</text:p>
          </table:table-cell>
          <table:covered-table-cell/>
          <table:table-cell office:value-type="float" office:value="119673.4" table:style-name="ce11">
            <text:p>119673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0:040007:235</text:p>
          </table:table-cell>
          <table:covered-table-cell/>
          <table:table-cell office:value-type="float" office:value="158505.4" table:style-name="ce11">
            <text:p>158505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00000:127</text:p>
          </table:table-cell>
          <table:covered-table-cell/>
          <table:table-cell office:value-type="float" office:value="20106880" table:style-name="ce11">
            <text:p>2010688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00000:2774</text:p>
          </table:table-cell>
          <table:covered-table-cell/>
          <table:table-cell office:value-type="float" office:value="1753290" table:style-name="ce11">
            <text:p>175329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00000:2941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60004:503</text:p>
          </table:table-cell>
          <table:covered-table-cell/>
          <table:table-cell office:value-type="float" office:value="196020" table:style-name="ce11">
            <text:p>19602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3:190049:990</text:p>
          </table:table-cell>
          <table:covered-table-cell/>
          <table:table-cell office:value-type="float" office:value="173590.68" table:style-name="ce11">
            <text:p>173590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4:070202:1666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4:070202:1667</text:p>
          </table:table-cell>
          <table:covered-table-cell/>
          <table:table-cell office:value-type="float" office:value="115899.7" table:style-name="ce11">
            <text:p>115899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6:042301:42</text:p>
          </table:table-cell>
          <table:covered-table-cell/>
          <table:table-cell office:value-type="float" office:value="52310.28" table:style-name="ce11">
            <text:p>52310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6:050702:5026</text:p>
          </table:table-cell>
          <table:covered-table-cell/>
          <table:table-cell office:value-type="float" office:value="609267.32999999996" table:style-name="ce11">
            <text:p>609267,3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6:061201:2976</text:p>
          </table:table-cell>
          <table:covered-table-cell/>
          <table:table-cell office:value-type="float" office:value="39732.93" table:style-name="ce11">
            <text:p>39732,9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6:090201:13422</text:p>
          </table:table-cell>
          <table:covered-table-cell/>
          <table:table-cell office:value-type="float" office:value="205464.3" table:style-name="ce11">
            <text:p>205464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7:110003:366</text:p>
          </table:table-cell>
          <table:covered-table-cell/>
          <table:table-cell office:value-type="float" office:value="133755.4" table:style-name="ce11">
            <text:p>133755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7:110005:1253</text:p>
          </table:table-cell>
          <table:covered-table-cell/>
          <table:table-cell office:value-type="float" office:value="612032.93999999994" table:style-name="ce11">
            <text:p>612032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3887311.52" table:style-name="ce11">
            <text:p>13887311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541854.28" table:style-name="ce11">
            <text:p>138541854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040004:2112</text:p>
          </table:table-cell>
          <table:covered-table-cell/>
          <table:table-cell office:value-type="float" office:value="117654.45" table:style-name="ce11">
            <text:p>117654,4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00025:37</text:p>
          </table:table-cell>
          <table:covered-table-cell/>
          <table:table-cell office:value-type="float" office:value="186759.85" table:style-name="ce11">
            <text:p>186759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00026:946</text:p>
          </table:table-cell>
          <table:covered-table-cell/>
          <table:table-cell office:value-type="float" office:value="166991.76" table:style-name="ce11">
            <text:p>166991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00028:1998</text:p>
          </table:table-cell>
          <table:covered-table-cell/>
          <table:table-cell office:value-type="float" office:value="185583.41" table:style-name="ce11">
            <text:p>185583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00028:2181</text:p>
          </table:table-cell>
          <table:covered-table-cell/>
          <table:table-cell office:value-type="float" office:value="272134.71999999997" table:style-name="ce11">
            <text:p>272134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10016:131</text:p>
          </table:table-cell>
          <table:covered-table-cell/>
          <table:table-cell office:value-type="float" office:value="164242.07999999999" table:style-name="ce11">
            <text:p>164242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10016:137</text:p>
          </table:table-cell>
          <table:covered-table-cell/>
          <table:table-cell office:value-type="float" office:value="142697.98000000001" table:style-name="ce11">
            <text:p>142697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10016:202</text:p>
          </table:table-cell>
          <table:covered-table-cell/>
          <table:table-cell office:value-type="float" office:value="150808.70000000001" table:style-name="ce11">
            <text:p>150808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10016:295</text:p>
          </table:table-cell>
          <table:covered-table-cell/>
          <table:table-cell office:value-type="float" office:value="158919.42000000001" table:style-name="ce11">
            <text:p>158919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10016:309</text:p>
          </table:table-cell>
          <table:covered-table-cell/>
          <table:table-cell office:value-type="float" office:value="154610.6" table:style-name="ce11">
            <text:p>154610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10016:312</text:p>
          </table:table-cell>
          <table:covered-table-cell/>
          <table:table-cell office:value-type="float" office:value="145232.57999999999" table:style-name="ce11">
            <text:p>145232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10016:317</text:p>
          </table:table-cell>
          <table:covered-table-cell/>
          <table:table-cell office:value-type="float" office:value="145739.5" table:style-name="ce11">
            <text:p>145739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10016:349</text:p>
          </table:table-cell>
          <table:covered-table-cell/>
          <table:table-cell office:value-type="float" office:value="161960.94" table:style-name="ce11">
            <text:p>161960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20001:736</text:p>
          </table:table-cell>
          <table:covered-table-cell/>
          <table:table-cell office:value-type="float" office:value="132951.79999999999" table:style-name="ce11">
            <text:p>132951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30012:2155</text:p>
          </table:table-cell>
          <table:covered-table-cell/>
          <table:table-cell office:value-type="float" office:value="492912.3" table:style-name="ce11">
            <text:p>492912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30012:2156</text:p>
          </table:table-cell>
          <table:covered-table-cell/>
          <table:table-cell office:value-type="float" office:value="492912.3" table:style-name="ce11">
            <text:p>492912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30012:2157</text:p>
          </table:table-cell>
          <table:covered-table-cell/>
          <table:table-cell office:value-type="float" office:value="492912.3" table:style-name="ce11">
            <text:p>492912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40011:1023</text:p>
          </table:table-cell>
          <table:covered-table-cell/>
          <table:table-cell office:value-type="float" office:value="159691.07" table:style-name="ce11">
            <text:p>159691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60002:1512</text:p>
          </table:table-cell>
          <table:covered-table-cell/>
          <table:table-cell office:value-type="float" office:value="57433.53" table:style-name="ce11">
            <text:p>57433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9:000000:104</text:p>
          </table:table-cell>
          <table:covered-table-cell/>
          <table:table-cell office:value-type="float" office:value="43679000" table:style-name="ce11">
            <text:p>43679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9:000000:200</text:p>
          </table:table-cell>
          <table:covered-table-cell/>
          <table:table-cell office:value-type="float" office:value="1298430" table:style-name="ce11">
            <text:p>129843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9:030008:164</text:p>
          </table:table-cell>
          <table:covered-table-cell/>
          <table:table-cell office:value-type="float" office:value="316020" table:style-name="ce11">
            <text:p>31602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9:080001:236</text:p>
          </table:table-cell>
          <table:covered-table-cell/>
          <table:table-cell office:value-type="float" office:value="161695" table:style-name="ce11">
            <text:p>16169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0:060010:142</text:p>
          </table:table-cell>
          <table:covered-table-cell/>
          <table:table-cell office:value-type="float" office:value="1699180" table:style-name="ce11">
            <text:p>169918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0:060010:319</text:p>
          </table:table-cell>
          <table:covered-table-cell/>
          <table:table-cell office:value-type="float" office:value="1274385" table:style-name="ce11">
            <text:p>127438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1:010002:97</text:p>
          </table:table-cell>
          <table:covered-table-cell/>
          <table:table-cell office:value-type="float" office:value="263493.37" table:style-name="ce11">
            <text:p>263493,3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1:220007:32</text:p>
          </table:table-cell>
          <table:covered-table-cell/>
          <table:table-cell office:value-type="float" office:value="320901" table:style-name="ce11">
            <text:p>320901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2:100001:431</text:p>
          </table:table-cell>
          <table:covered-table-cell/>
          <table:table-cell office:value-type="float" office:value="166040" table:style-name="ce11">
            <text:p>1660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10002:3046</text:p>
          </table:table-cell>
          <table:covered-table-cell/>
          <table:table-cell office:value-type="float" office:value="293199.32" table:style-name="ce11">
            <text:p>293199,3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20033:2726</text:p>
          </table:table-cell>
          <table:covered-table-cell/>
          <table:table-cell office:value-type="float" office:value="251559.88" table:style-name="ce11">
            <text:p>251559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30004:491</text:p>
          </table:table-cell>
          <table:covered-table-cell/>
          <table:table-cell office:value-type="float" office:value="1510115.64" table:style-name="ce11">
            <text:p>1510115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30004:492</text:p>
          </table:table-cell>
          <table:covered-table-cell/>
          <table:table-cell office:value-type="float" office:value="669327" table:style-name="ce11">
            <text:p>669327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30004:493</text:p>
          </table:table-cell>
          <table:covered-table-cell/>
          <table:table-cell office:value-type="float" office:value="8909159.5399999991" table:style-name="ce11">
            <text:p>8909159,5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30004:494</text:p>
          </table:table-cell>
          <table:covered-table-cell/>
          <table:table-cell office:value-type="float" office:value="447737.04" table:style-name="ce11">
            <text:p>447737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30004:83</text:p>
          </table:table-cell>
          <table:covered-table-cell/>
          <table:table-cell office:value-type="float" office:value="5151930.76" table:style-name="ce11">
            <text:p>5151930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30113:23</text:p>
          </table:table-cell>
          <table:covered-table-cell/>
          <table:table-cell office:value-type="float" office:value="1428325.8" table:style-name="ce11">
            <text:p>1428325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30127:91</text:p>
          </table:table-cell>
          <table:covered-table-cell/>
          <table:table-cell office:value-type="float" office:value="1213600.2" table:style-name="ce11">
            <text:p>121360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23553.5599999996" table:style-name="ce11">
            <text:p>5823553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50076:30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60003:219</text:p>
          </table:table-cell>
          <table:covered-table-cell/>
          <table:table-cell office:value-type="float" office:value="1504767.84" table:style-name="ce11">
            <text:p>1504767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60012:2049</text:p>
          </table:table-cell>
          <table:covered-table-cell/>
          <table:table-cell office:value-type="float" office:value="1223890.99" table:style-name="ce11">
            <text:p>1223890,9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60012:2050</text:p>
          </table:table-cell>
          <table:covered-table-cell/>
          <table:table-cell office:value-type="float" office:value="1164013.74" table:style-name="ce11">
            <text:p>1164013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183459.5900000001" table:style-name="ce11">
            <text:p>1183459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70022:627</text:p>
          </table:table-cell>
          <table:covered-table-cell/>
          <table:table-cell office:value-type="float" office:value="23515.8" table:style-name="ce11">
            <text:p>23515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020:78</text:p>
          </table:table-cell>
          <table:covered-table-cell/>
          <table:table-cell office:value-type="float" office:value="446782" table:style-name="ce11">
            <text:p>44678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80039:941</text:p>
          </table:table-cell>
          <table:covered-table-cell/>
          <table:table-cell office:value-type="float" office:value="144784.75" table:style-name="ce11">
            <text:p>144784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80039:942</text:p>
          </table:table-cell>
          <table:covered-table-cell/>
          <table:table-cell office:value-type="float" office:value="144784.75" table:style-name="ce11">
            <text:p>144784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80039:943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80039:944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3847741.68" table:style-name="ce11">
            <text:p>53847741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80150:3410</text:p>
          </table:table-cell>
          <table:covered-table-cell/>
          <table:table-cell office:value-type="float" office:value="123288.47" table:style-name="ce11">
            <text:p>123288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80150:5211</text:p>
          </table:table-cell>
          <table:covered-table-cell/>
          <table:table-cell office:value-type="float" office:value="136036.17000000001" table:style-name="ce11">
            <text:p>136036,1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150:5212</text:p>
          </table:table-cell>
          <table:covered-table-cell/>
          <table:table-cell office:value-type="float" office:value="132758.19" table:style-name="ce11">
            <text:p>132758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150:5213</text:p>
          </table:table-cell>
          <table:covered-table-cell/>
          <table:table-cell office:value-type="float" office:value="121831.59" table:style-name="ce11">
            <text:p>121831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150:5214</text:p>
          </table:table-cell>
          <table:covered-table-cell/>
          <table:table-cell office:value-type="float" office:value="130026.54" table:style-name="ce11">
            <text:p>130026,5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80150:55</text:p>
          </table:table-cell>
          <table:covered-table-cell/>
          <table:table-cell office:value-type="float" office:value="14879457.810000001" table:style-name="ce11">
            <text:p>14879457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10101:1933</text:p>
          </table:table-cell>
          <table:covered-table-cell/>
          <table:table-cell office:value-type="float" office:value="146102.39999999999" table:style-name="ce11">
            <text:p>146102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20102:8588</text:p>
          </table:table-cell>
          <table:covered-table-cell/>
          <table:table-cell office:value-type="float" office:value="183332.1" table:style-name="ce11">
            <text:p>183332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8097494.439999998" table:style-name="ce11">
            <text:p>48097494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20103:7601</text:p>
          </table:table-cell>
          <table:covered-table-cell/>
          <table:table-cell office:value-type="float" office:value="438016.32" table:style-name="ce11">
            <text:p>438016,3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122964239.34999999" table:style-name="ce11">
            <text:p>122964239,3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20104:617</text:p>
          </table:table-cell>
          <table:covered-table-cell/>
          <table:table-cell office:value-type="float" office:value="309467.40000000002" table:style-name="ce11">
            <text:p>309467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20105:1154</text:p>
          </table:table-cell>
          <table:covered-table-cell/>
          <table:table-cell office:value-type="float" office:value="432146.58" table:style-name="ce11">
            <text:p>432146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20106:7220</text:p>
          </table:table-cell>
          <table:covered-table-cell/>
          <table:table-cell office:value-type="float" office:value="306125" table:style-name="ce11">
            <text:p>30612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20106:7221</text:p>
          </table:table-cell>
          <table:covered-table-cell/>
          <table:table-cell office:value-type="float" office:value="431024" table:style-name="ce11">
            <text:p>43102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20106:7222</text:p>
          </table:table-cell>
          <table:covered-table-cell/>
          <table:table-cell office:value-type="float" office:value="303563.82" table:style-name="ce11">
            <text:p>30356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102:473</text:p>
          </table:table-cell>
          <table:covered-table-cell/>
          <table:table-cell office:value-type="float" office:value="437106.94" table:style-name="ce11">
            <text:p>437106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118:19</text:p>
          </table:table-cell>
          <table:covered-table-cell/>
          <table:table-cell office:value-type="float" office:value="31443.98" table:style-name="ce11">
            <text:p>31443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60064.260000002" table:style-name="ce11">
            <text:p>18260064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124:8501</text:p>
          </table:table-cell>
          <table:covered-table-cell/>
          <table:table-cell office:value-type="float" office:value="27428.799999999999" table:style-name="ce11">
            <text:p>27428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6:000002:2654</text:p>
          </table:table-cell>
          <table:covered-table-cell/>
          <table:table-cell office:value-type="float" office:value="52776.66" table:style-name="ce11">
            <text:p>52776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6:000012:6959</text:p>
          </table:table-cell>
          <table:covered-table-cell/>
          <table:table-cell office:value-type="float" office:value="68617.5" table:style-name="ce11">
            <text:p>68617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8:030306:36</text:p>
          </table:table-cell>
          <table:covered-table-cell/>
          <table:table-cell office:value-type="float" office:value="134692.84" table:style-name="ce11">
            <text:p>134692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8:040115:508</text:p>
          </table:table-cell>
          <table:covered-table-cell/>
          <table:table-cell office:value-type="float" office:value="681033.6" table:style-name="ce11">
            <text:p>681033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8:050103:110</text:p>
          </table:table-cell>
          <table:covered-table-cell/>
          <table:table-cell office:value-type="float" office:value="297813.12" table:style-name="ce11">
            <text:p>297813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8:050103:118</text:p>
          </table:table-cell>
          <table:covered-table-cell/>
          <table:table-cell office:value-type="float" office:value="270929.67" table:style-name="ce11">
            <text:p>270929,6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8:050103:121</text:p>
          </table:table-cell>
          <table:covered-table-cell/>
          <table:table-cell office:value-type="float" office:value="350547.48" table:style-name="ce11">
            <text:p>350547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8:050103:33</text:p>
          </table:table-cell>
          <table:covered-table-cell/>
          <table:table-cell office:value-type="float" office:value="588857.76" table:style-name="ce11">
            <text:p>588857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8:050103:35</text:p>
          </table:table-cell>
          <table:covered-table-cell/>
          <table:table-cell office:value-type="float" office:value="335039.76" table:style-name="ce11">
            <text:p>335039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8:050103:36</text:p>
          </table:table-cell>
          <table:covered-table-cell/>
          <table:table-cell office:value-type="float" office:value="423934.56" table:style-name="ce11">
            <text:p>423934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8:050103:38</text:p>
          </table:table-cell>
          <table:covered-table-cell/>
          <table:table-cell office:value-type="float" office:value="503001.72" table:style-name="ce11">
            <text:p>503001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8:050103:41</text:p>
          </table:table-cell>
          <table:covered-table-cell/>
          <table:table-cell office:value-type="float" office:value="258510.36" table:style-name="ce11">
            <text:p>258510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8:050103:42</text:p>
          </table:table-cell>
          <table:covered-table-cell/>
          <table:table-cell office:value-type="float" office:value="349353.48" table:style-name="ce11">
            <text:p>349353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8:050103:47</text:p>
          </table:table-cell>
          <table:covered-table-cell/>
          <table:table-cell office:value-type="float" office:value="352718.04" table:style-name="ce11">
            <text:p>352718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8:050103:53</text:p>
          </table:table-cell>
          <table:covered-table-cell/>
          <table:table-cell office:value-type="float" office:value="396457.32" table:style-name="ce11">
            <text:p>396457,3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8:050103:55</text:p>
          </table:table-cell>
          <table:covered-table-cell/>
          <table:table-cell office:value-type="float" office:value="573315.12" table:style-name="ce11">
            <text:p>573315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8:050103:57</text:p>
          </table:table-cell>
          <table:covered-table-cell/>
          <table:table-cell office:value-type="float" office:value="241314.84" table:style-name="ce11">
            <text:p>241314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8:050103:67</text:p>
          </table:table-cell>
          <table:covered-table-cell/>
          <table:table-cell office:value-type="float" office:value="817943.94" table:style-name="ce11">
            <text:p>817943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8:050103:68</text:p>
          </table:table-cell>
          <table:covered-table-cell/>
          <table:table-cell office:value-type="float" office:value="1253318.58" table:style-name="ce11">
            <text:p>1253318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8:050103:70</text:p>
          </table:table-cell>
          <table:covered-table-cell/>
          <table:table-cell office:value-type="float" office:value="1404286.5" table:style-name="ce11">
            <text:p>1404286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8:050103:72</text:p>
          </table:table-cell>
          <table:covered-table-cell/>
          <table:table-cell office:value-type="float" office:value="75281.98" table:style-name="ce11">
            <text:p>75281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8:050103:73</text:p>
          </table:table-cell>
          <table:covered-table-cell/>
          <table:table-cell office:value-type="float" office:value="1524888.9" table:style-name="ce11">
            <text:p>1524888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8:050103:74</text:p>
          </table:table-cell>
          <table:covered-table-cell/>
          <table:table-cell office:value-type="float" office:value="477403.38" table:style-name="ce11">
            <text:p>477403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8:050103:75</text:p>
          </table:table-cell>
          <table:covered-table-cell/>
          <table:table-cell office:value-type="float" office:value="1290981.3799999999" table:style-name="ce11">
            <text:p>1290981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8:050103:87</text:p>
          </table:table-cell>
          <table:covered-table-cell/>
          <table:table-cell office:value-type="float" office:value="720279.08" table:style-name="ce11">
            <text:p>720279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8:050313:24</text:p>
          </table:table-cell>
          <table:covered-table-cell/>
          <table:table-cell office:value-type="float" office:value="1404190.98" table:style-name="ce11">
            <text:p>1404190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number-columns-spanned="2" table:number-rows-spanned="1" table:style-name="ce20">
            <text:p>34:39:000048:2251</text:p>
          </table:table-cell>
          <table:covered-table-cell/>
          <table:table-cell office:value-type="float" office:value="1248489.06" table:style-name="ce13">
            <text:p>1248489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40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9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8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2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2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2107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504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504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508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8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80004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1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105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105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6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80004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8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9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9001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1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4:1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130007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7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10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20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2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2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2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2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2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2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2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2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2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2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2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2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2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2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2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2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3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3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3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7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7:000000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7:08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6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0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0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0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8:06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06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8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8:0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06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0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06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6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7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7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7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70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70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7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70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7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7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7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70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7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7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7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7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7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70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7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7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7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7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7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70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7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70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70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7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7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7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7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7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7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7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7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7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7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7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7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7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7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7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7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7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7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70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7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7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7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7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7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7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7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7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7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7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7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7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7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7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7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7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7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7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7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7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70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7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7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70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7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7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7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7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7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7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7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7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7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7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7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7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7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8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8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8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8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80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8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8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8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8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8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8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8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8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8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8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8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8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8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80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80010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80010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8001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8001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8001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8001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8001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8001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8001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9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9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9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90006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90006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9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9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9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9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1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10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10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1000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100014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1401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02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07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09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2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901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9004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702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205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101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104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7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7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5070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507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12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9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50007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5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5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5000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50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50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50007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5000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1601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1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2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2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40003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40003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5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5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5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0002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1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1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1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1001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6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6000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6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9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9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9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9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1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14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14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140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40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50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15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7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1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06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150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15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160003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60005:10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60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0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11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1:13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2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2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00000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800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05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05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17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19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3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8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1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13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6004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4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5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4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6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7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8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8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6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6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1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101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201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103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103:7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103:7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1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01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07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19:13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210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0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0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0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26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29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2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8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8:04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8:05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8:05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8:0501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5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501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5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5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5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number-columns-spanned="3" table:number-rows-spanned="1" table:style-name="ce20">
            <text:p>34:39:00002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3018BF9548BEB8E017AE378E33BE48B56D256B91D06837017A2810F9CEDA4B50E91C74A1DF0DE1E2913CD66AE75C726E65E0F483813DE8B7398DA1844909D2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31T05:39:41Z</meta:creation-date>
    <dc:date>2025-07-31T06:09:27Z</dc:date>
  </office:meta>
</office:document-meta>
</file>