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29</text:p>
          </table:table-cell>
          <table:table-cell table:number-columns-repeated="4" table:style-name="ce9"/>
          <table:table-cell office:value-type="string" table:style-name="ce11">
            <text:p>0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4" table:style-name="ce15">
            <text:p>2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9" table:style-name="ce16">
            <text:p>12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0364</text:p>
          </table:table-cell>
          <table:covered-table-cell/>
          <table:table-cell office:value-type="float" office:value="751313.51" table:style-name="ce19">
            <text:p>751313,5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2069</text:p>
          </table:table-cell>
          <table:covered-table-cell/>
          <table:table-cell office:value-type="float" office:value="153869677.16999999" table:style-name="ce19">
            <text:p>153869677,1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130005:218</text:p>
          </table:table-cell>
          <table:covered-table-cell/>
          <table:table-cell office:value-type="float" office:value="257783.1" table:style-name="ce19">
            <text:p>257783,1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1:3505</text:p>
          </table:table-cell>
          <table:covered-table-cell/>
          <table:table-cell office:value-type="float" office:value="2032294.54" table:style-name="ce19">
            <text:p>2032294,5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4:4271</text:p>
          </table:table-cell>
          <table:covered-table-cell/>
          <table:table-cell office:value-type="float" office:value="1615991.99" table:style-name="ce19">
            <text:p>1615991,9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7:3436</text:p>
          </table:table-cell>
          <table:covered-table-cell/>
          <table:table-cell office:value-type="float" office:value="1579435.08" table:style-name="ce19">
            <text:p>1579435,0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2:3185</text:p>
          </table:table-cell>
          <table:covered-table-cell/>
          <table:table-cell office:value-type="float" office:value="1309559.18" table:style-name="ce19">
            <text:p>1309559,1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4287</text:p>
          </table:table-cell>
          <table:covered-table-cell/>
          <table:table-cell office:value-type="float" office:value="211573.73" table:style-name="ce19">
            <text:p>211573,7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5:1698</text:p>
          </table:table-cell>
          <table:covered-table-cell/>
          <table:table-cell office:value-type="float" office:value="1208760.48" table:style-name="ce19">
            <text:p>1208760,4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6:1270</text:p>
          </table:table-cell>
          <table:covered-table-cell/>
          <table:table-cell office:value-type="float" office:value="6083304.2400000002" table:style-name="ce19">
            <text:p>6083304,2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7964</text:p>
          </table:table-cell>
          <table:covered-table-cell/>
          <table:table-cell office:value-type="float" office:value="4565370.2699999996" table:style-name="ce19">
            <text:p>4565370,2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5:4077</text:p>
          </table:table-cell>
          <table:covered-table-cell/>
          <table:table-cell office:value-type="float" office:value="3489841.13" table:style-name="ce19">
            <text:p>3489841,1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00006:1317</text:p>
          </table:table-cell>
          <table:covered-table-cell/>
          <table:table-cell office:value-type="float" office:value="430566.08" table:style-name="ce19">
            <text:p>430566,0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2581</text:p>
          </table:table-cell>
          <table:covered-table-cell/>
          <table:table-cell office:value-type="float" office:value="983419.21" table:style-name="ce19">
            <text:p>983419,2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6655</text:p>
          </table:table-cell>
          <table:covered-table-cell/>
          <table:table-cell office:value-type="float" office:value="850384.63" table:style-name="ce19">
            <text:p>850384,6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30006:1076</text:p>
          </table:table-cell>
          <table:covered-table-cell/>
          <table:table-cell office:value-type="float" office:value="724919.38" table:style-name="ce19">
            <text:p>724919,3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30006:1079</text:p>
          </table:table-cell>
          <table:covered-table-cell/>
          <table:table-cell office:value-type="float" office:value="1041918.66" table:style-name="ce19">
            <text:p>1041918,6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30006:1083</text:p>
          </table:table-cell>
          <table:covered-table-cell/>
          <table:table-cell office:value-type="float" office:value="1029145.81" table:style-name="ce19">
            <text:p>1029145,8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30006:1097</text:p>
          </table:table-cell>
          <table:covered-table-cell/>
          <table:table-cell office:value-type="float" office:value="686397.1" table:style-name="ce19">
            <text:p>686397,1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30006:1128</text:p>
          </table:table-cell>
          <table:covered-table-cell/>
          <table:table-cell office:value-type="float" office:value="848927.41" table:style-name="ce19">
            <text:p>848927,4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04:1580</text:p>
          </table:table-cell>
          <table:covered-table-cell/>
          <table:table-cell office:value-type="float" office:value="740762.91" table:style-name="ce19">
            <text:p>740762,9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04:1587</text:p>
          </table:table-cell>
          <table:covered-table-cell/>
          <table:table-cell office:value-type="float" office:value="809594.86" table:style-name="ce19">
            <text:p>809594,8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04:1588</text:p>
          </table:table-cell>
          <table:covered-table-cell/>
          <table:table-cell office:value-type="float" office:value="880065.67" table:style-name="ce19">
            <text:p>880065,6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04:1590</text:p>
          </table:table-cell>
          <table:covered-table-cell/>
          <table:table-cell office:value-type="float" office:value="760748.57" table:style-name="ce19">
            <text:p>760748,5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04:1592</text:p>
          </table:table-cell>
          <table:covered-table-cell/>
          <table:table-cell office:value-type="float" office:value="724374.35" table:style-name="ce19">
            <text:p>724374,3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04:1849</text:p>
          </table:table-cell>
          <table:covered-table-cell/>
          <table:table-cell office:value-type="float" office:value="757630.75" table:style-name="ce19">
            <text:p>757630,7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04:1852</text:p>
          </table:table-cell>
          <table:covered-table-cell/>
          <table:table-cell office:value-type="float" office:value="877020.77" table:style-name="ce19">
            <text:p>877020,7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04:1855</text:p>
          </table:table-cell>
          <table:covered-table-cell/>
          <table:table-cell office:value-type="float" office:value="652914.02" table:style-name="ce19">
            <text:p>652914,0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50004:1951</text:p>
          </table:table-cell>
          <table:covered-table-cell/>
          <table:table-cell office:value-type="float" office:value="731197.08" table:style-name="ce19">
            <text:p>731197,0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30002:3498</text:p>
          </table:table-cell>
          <table:covered-table-cell/>
          <table:table-cell office:value-type="float" office:value="463599.18" table:style-name="ce19">
            <text:p>463599,1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70003:8997</text:p>
          </table:table-cell>
          <table:covered-table-cell/>
          <table:table-cell office:value-type="float" office:value="546316.68999999994" table:style-name="ce19">
            <text:p>546316,6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2:18924</text:p>
          </table:table-cell>
          <table:covered-table-cell/>
          <table:table-cell office:value-type="float" office:value="7670727.71" table:style-name="ce19">
            <text:p>7670727,7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000000:704</text:p>
          </table:table-cell>
          <table:covered-table-cell/>
          <table:table-cell office:value-type="float" office:value="516190.01" table:style-name="ce19">
            <text:p>516190,0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030102:559</text:p>
          </table:table-cell>
          <table:covered-table-cell/>
          <table:table-cell office:value-type="float" office:value="334055.37" table:style-name="ce19">
            <text:p>334055,3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30003:2799</text:p>
          </table:table-cell>
          <table:covered-table-cell/>
          <table:table-cell office:value-type="float" office:value="97533.11" table:style-name="ce19">
            <text:p>97533,1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70002:683</text:p>
          </table:table-cell>
          <table:covered-table-cell/>
          <table:table-cell office:value-type="float" office:value="803808" table:style-name="ce19">
            <text:p>803808,0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90018:183</text:p>
          </table:table-cell>
          <table:covered-table-cell/>
          <table:table-cell office:value-type="float" office:value="1091783.0900000001" table:style-name="ce19">
            <text:p>1091783,0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90018:184</text:p>
          </table:table-cell>
          <table:covered-table-cell/>
          <table:table-cell office:value-type="float" office:value="1862437.4" table:style-name="ce19">
            <text:p>1862437,4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90018:185</text:p>
          </table:table-cell>
          <table:covered-table-cell/>
          <table:table-cell office:value-type="float" office:value="1968938.22" table:style-name="ce19">
            <text:p>1968938,2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90018:186</text:p>
          </table:table-cell>
          <table:covered-table-cell/>
          <table:table-cell office:value-type="float" office:value="1084218.77" table:style-name="ce19">
            <text:p>1084218,7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90018:187</text:p>
          </table:table-cell>
          <table:covered-table-cell/>
          <table:table-cell office:value-type="float" office:value="1622409.67" table:style-name="ce19">
            <text:p>1622409,6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90018:188</text:p>
          </table:table-cell>
          <table:covered-table-cell/>
          <table:table-cell office:value-type="float" office:value="1831322.7" table:style-name="ce19">
            <text:p>1831322,7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90018:189</text:p>
          </table:table-cell>
          <table:covered-table-cell/>
          <table:table-cell office:value-type="float" office:value="1971116.25" table:style-name="ce19">
            <text:p>1971116,2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90018:190</text:p>
          </table:table-cell>
          <table:covered-table-cell/>
          <table:table-cell office:value-type="float" office:value="1835767.65" table:style-name="ce19">
            <text:p>1835767,6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90018:191</text:p>
          </table:table-cell>
          <table:covered-table-cell/>
          <table:table-cell office:value-type="float" office:value="1604629.84" table:style-name="ce19">
            <text:p>1604629,8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90018:192</text:p>
          </table:table-cell>
          <table:covered-table-cell/>
          <table:table-cell office:value-type="float" office:value="1084218.77" table:style-name="ce19">
            <text:p>1084218,7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90018:193</text:p>
          </table:table-cell>
          <table:covered-table-cell/>
          <table:table-cell office:value-type="float" office:value="1995786.14" table:style-name="ce19">
            <text:p>1995786,1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90018:194</text:p>
          </table:table-cell>
          <table:covered-table-cell/>
          <table:table-cell office:value-type="float" office:value="1829100.22" table:style-name="ce19">
            <text:p>1829100,2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90018:195</text:p>
          </table:table-cell>
          <table:covered-table-cell/>
          <table:table-cell office:value-type="float" office:value="1597962.4" table:style-name="ce19">
            <text:p>1597962,4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90018:196</text:p>
          </table:table-cell>
          <table:covered-table-cell/>
          <table:table-cell office:value-type="float" office:value="1667537.52" table:style-name="ce19">
            <text:p>1667537,5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90018:197</text:p>
          </table:table-cell>
          <table:covered-table-cell/>
          <table:table-cell office:value-type="float" office:value="1968938.22" table:style-name="ce19">
            <text:p>1968938,2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090018:198</text:p>
          </table:table-cell>
          <table:covered-table-cell/>
          <table:table-cell office:value-type="float" office:value="1772810.07" table:style-name="ce19">
            <text:p>1772810,0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90018:199</text:p>
          </table:table-cell>
          <table:covered-table-cell/>
          <table:table-cell office:value-type="float" office:value="1788429.54" table:style-name="ce19">
            <text:p>1788429,5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90018:200</text:p>
          </table:table-cell>
          <table:covered-table-cell/>
          <table:table-cell office:value-type="float" office:value="6979111.2400000002" table:style-name="ce19">
            <text:p>6979111,2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90018:202</text:p>
          </table:table-cell>
          <table:covered-table-cell/>
          <table:table-cell office:value-type="float" office:value="1615742.23" table:style-name="ce19">
            <text:p>1615742,2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90018:203</text:p>
          </table:table-cell>
          <table:covered-table-cell/>
          <table:table-cell office:value-type="float" office:value="1096825.97" table:style-name="ce19">
            <text:p>1096825,9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090018:204</text:p>
          </table:table-cell>
          <table:covered-table-cell/>
          <table:table-cell office:value-type="float" office:value="978699.08" table:style-name="ce19">
            <text:p>978699,0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90018:205</text:p>
          </table:table-cell>
          <table:covered-table-cell/>
          <table:table-cell office:value-type="float" office:value="1602407.36" table:style-name="ce19">
            <text:p>1602407,3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90018:206</text:p>
          </table:table-cell>
          <table:covered-table-cell/>
          <table:table-cell office:value-type="float" office:value="1089261.6499999999" table:style-name="ce19">
            <text:p>1089261,6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90018:208</text:p>
          </table:table-cell>
          <table:covered-table-cell/>
          <table:table-cell office:value-type="float" office:value="1968938.22" table:style-name="ce19">
            <text:p>1968938,2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090018:209</text:p>
          </table:table-cell>
          <table:covered-table-cell/>
          <table:table-cell office:value-type="float" office:value="1851325.01" table:style-name="ce19">
            <text:p>1851325,0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090018:210</text:p>
          </table:table-cell>
          <table:covered-table-cell/>
          <table:table-cell office:value-type="float" office:value="1422487.21" table:style-name="ce19">
            <text:p>1422487,2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90018:211</text:p>
          </table:table-cell>
          <table:covered-table-cell/>
          <table:table-cell office:value-type="float" office:value="1831322.7" table:style-name="ce19">
            <text:p>1831322,7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90018:213</text:p>
          </table:table-cell>
          <table:covered-table-cell/>
          <table:table-cell office:value-type="float" office:value="1091783.0900000001" table:style-name="ce19">
            <text:p>1091783,0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90018:214</text:p>
          </table:table-cell>
          <table:covered-table-cell/>
          <table:table-cell office:value-type="float" office:value="1979828.36" table:style-name="ce19">
            <text:p>1979828,3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90018:215</text:p>
          </table:table-cell>
          <table:covered-table-cell/>
          <table:table-cell office:value-type="float" office:value="1620187.19" table:style-name="ce19">
            <text:p>1620187,1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90018:216</text:p>
          </table:table-cell>
          <table:covered-table-cell/>
          <table:table-cell office:value-type="float" office:value="1597962.4" table:style-name="ce19">
            <text:p>1597962,4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90018:217</text:p>
          </table:table-cell>
          <table:covered-table-cell/>
          <table:table-cell office:value-type="float" office:value="1653591.57" table:style-name="ce19">
            <text:p>1653591,5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90018:218</text:p>
          </table:table-cell>
          <table:covered-table-cell/>
          <table:table-cell office:value-type="float" office:value="1609074.8" table:style-name="ce19">
            <text:p>1609074,8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90018:219</text:p>
          </table:table-cell>
          <table:covered-table-cell/>
          <table:table-cell office:value-type="float" office:value="1986896.23" table:style-name="ce19">
            <text:p>1986896,2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90018:220</text:p>
          </table:table-cell>
          <table:covered-table-cell/>
          <table:table-cell office:value-type="float" office:value="1091783.0900000001" table:style-name="ce19">
            <text:p>1091783,0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90018:221</text:p>
          </table:table-cell>
          <table:covered-table-cell/>
          <table:table-cell office:value-type="float" office:value="1099347.3999999999" table:style-name="ce19">
            <text:p>1099347,4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90018:222</text:p>
          </table:table-cell>
          <table:covered-table-cell/>
          <table:table-cell office:value-type="float" office:value="1968938.22" table:style-name="ce19">
            <text:p>1968938,2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090018:223</text:p>
          </table:table-cell>
          <table:covered-table-cell/>
          <table:table-cell office:value-type="float" office:value="1840212.61" table:style-name="ce19">
            <text:p>1840212,6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130027:2486</text:p>
          </table:table-cell>
          <table:covered-table-cell/>
          <table:table-cell office:value-type="float" office:value="1043890.46" table:style-name="ce19">
            <text:p>1043890,4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4:090001:13066</text:p>
          </table:table-cell>
          <table:covered-table-cell/>
          <table:table-cell office:value-type="float" office:value="1580200.74" table:style-name="ce19">
            <text:p>1580200,7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5:100202:123</text:p>
          </table:table-cell>
          <table:covered-table-cell/>
          <table:table-cell office:value-type="float" office:value="441381.2" table:style-name="ce19">
            <text:p>441381,2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8:000000:1514</text:p>
          </table:table-cell>
          <table:covered-table-cell/>
          <table:table-cell office:value-type="float" office:value="636648.04" table:style-name="ce19">
            <text:p>636648,0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8:070004:1030</text:p>
          </table:table-cell>
          <table:covered-table-cell/>
          <table:table-cell office:value-type="float" office:value="292109.03999999998" table:style-name="ce19">
            <text:p>292109,0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8:070004:1059</text:p>
          </table:table-cell>
          <table:covered-table-cell/>
          <table:table-cell office:value-type="float" office:value="292722.84999999998" table:style-name="ce19">
            <text:p>292722,8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8:140120:419</text:p>
          </table:table-cell>
          <table:covered-table-cell/>
          <table:table-cell office:value-type="float" office:value="784820.74" table:style-name="ce19">
            <text:p>784820,7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8:140207:365</text:p>
          </table:table-cell>
          <table:covered-table-cell/>
          <table:table-cell office:value-type="float" office:value="346344.96000000002" table:style-name="ce19">
            <text:p>346344,9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8:140212:257</text:p>
          </table:table-cell>
          <table:covered-table-cell/>
          <table:table-cell office:value-type="float" office:value="948628.32" table:style-name="ce19">
            <text:p>948628,3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8:140212:264</text:p>
          </table:table-cell>
          <table:covered-table-cell/>
          <table:table-cell office:value-type="float" office:value="830456.75" table:style-name="ce19">
            <text:p>830456,7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8:140212:288</text:p>
          </table:table-cell>
          <table:covered-table-cell/>
          <table:table-cell office:value-type="float" office:value="877231.81" table:style-name="ce19">
            <text:p>877231,8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8:140404:612</text:p>
          </table:table-cell>
          <table:covered-table-cell/>
          <table:table-cell office:value-type="float" office:value="388073.28" table:style-name="ce19">
            <text:p>388073,2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0:100101:1275</text:p>
          </table:table-cell>
          <table:covered-table-cell/>
          <table:table-cell office:value-type="float" office:value="550797.86" table:style-name="ce19">
            <text:p>550797,8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1:070013:911</text:p>
          </table:table-cell>
          <table:covered-table-cell/>
          <table:table-cell office:value-type="float" office:value="364579.89" table:style-name="ce19">
            <text:p>364579,8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1:070027:810</text:p>
          </table:table-cell>
          <table:covered-table-cell/>
          <table:table-cell office:value-type="float" office:value="1175948.8799999999" table:style-name="ce19">
            <text:p>1175948,8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1:140001:1069</text:p>
          </table:table-cell>
          <table:covered-table-cell/>
          <table:table-cell office:value-type="float" office:value="396074.11" table:style-name="ce19">
            <text:p>396074,1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2:140001:1169</text:p>
          </table:table-cell>
          <table:covered-table-cell/>
          <table:table-cell office:value-type="float" office:value="2498282.44" table:style-name="ce19">
            <text:p>2498282,4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3:000000:4995</text:p>
          </table:table-cell>
          <table:covered-table-cell/>
          <table:table-cell office:value-type="float" office:value="783349.84" table:style-name="ce19">
            <text:p>783349,8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3:200001:4084</text:p>
          </table:table-cell>
          <table:covered-table-cell/>
          <table:table-cell office:value-type="float" office:value="1046551.1" table:style-name="ce19">
            <text:p>1046551,1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5:110004:521</text:p>
          </table:table-cell>
          <table:covered-table-cell/>
          <table:table-cell office:value-type="float" office:value="1794737.88" table:style-name="ce19">
            <text:p>1794737,8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6:043601:259</text:p>
          </table:table-cell>
          <table:covered-table-cell/>
          <table:table-cell office:value-type="float" office:value="207430.54" table:style-name="ce19">
            <text:p>207430,5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6:050701:3471</text:p>
          </table:table-cell>
          <table:covered-table-cell/>
          <table:table-cell office:value-type="float" office:value="1471420.35" table:style-name="ce19">
            <text:p>1471420,3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6:050701:3472</text:p>
          </table:table-cell>
          <table:covered-table-cell/>
          <table:table-cell office:value-type="float" office:value="1471420.35" table:style-name="ce19">
            <text:p>1471420,3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6:050702:5028</text:p>
          </table:table-cell>
          <table:covered-table-cell/>
          <table:table-cell office:value-type="float" office:value="2522949.66" table:style-name="ce19">
            <text:p>2522949,6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7:110003:945</text:p>
          </table:table-cell>
          <table:covered-table-cell/>
          <table:table-cell office:value-type="float" office:value="494011.47" table:style-name="ce19">
            <text:p>494011,4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20005:241</text:p>
          </table:table-cell>
          <table:covered-table-cell/>
          <table:table-cell office:value-type="float" office:value="608335.16" table:style-name="ce19">
            <text:p>608335,1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40011:1024</text:p>
          </table:table-cell>
          <table:covered-table-cell/>
          <table:table-cell office:value-type="float" office:value="336613.76" table:style-name="ce19">
            <text:p>336613,7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9:040002:2214</text:p>
          </table:table-cell>
          <table:covered-table-cell/>
          <table:table-cell office:value-type="float" office:value="581351.86" table:style-name="ce19">
            <text:p>581351,8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0:000000:1543</text:p>
          </table:table-cell>
          <table:covered-table-cell/>
          <table:table-cell office:value-type="float" office:value="332368.94" table:style-name="ce19">
            <text:p>332368,9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1:150005:740</text:p>
          </table:table-cell>
          <table:covered-table-cell/>
          <table:table-cell office:value-type="float" office:value="424536.32000000001" table:style-name="ce19">
            <text:p>424536,3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00000:55560</text:p>
          </table:table-cell>
          <table:covered-table-cell/>
          <table:table-cell office:value-type="float" office:value="92236.94" table:style-name="ce19">
            <text:p>92236,9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08:2005</text:p>
          </table:table-cell>
          <table:covered-table-cell/>
          <table:table-cell office:value-type="float" office:value="374830.96" table:style-name="ce19">
            <text:p>374830,9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67:333</text:p>
          </table:table-cell>
          <table:covered-table-cell/>
          <table:table-cell office:value-type="float" office:value="595868.75" table:style-name="ce19">
            <text:p>595868,7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23:1576</text:p>
          </table:table-cell>
          <table:covered-table-cell/>
          <table:table-cell office:value-type="float" office:value="2742256" table:style-name="ce19">
            <text:p>2742256,0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24:1118</text:p>
          </table:table-cell>
          <table:covered-table-cell/>
          <table:table-cell office:value-type="float" office:value="415554.96" table:style-name="ce19">
            <text:p>415554,9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31:442</text:p>
          </table:table-cell>
          <table:covered-table-cell/>
          <table:table-cell office:value-type="float" office:value="10441364.640000001" table:style-name="ce19">
            <text:p>10441364,6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60:354</text:p>
          </table:table-cell>
          <table:covered-table-cell/>
          <table:table-cell office:value-type="float" office:value="2585563.58" table:style-name="ce19">
            <text:p>2585563,5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03:1466</text:p>
          </table:table-cell>
          <table:covered-table-cell/>
          <table:table-cell office:value-type="float" office:value="227607.83" table:style-name="ce19">
            <text:p>227607,8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16:1000</text:p>
          </table:table-cell>
          <table:covered-table-cell/>
          <table:table-cell office:value-type="float" office:value="3097790.6" table:style-name="ce19">
            <text:p>3097790,6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50011:648</text:p>
          </table:table-cell>
          <table:covered-table-cell/>
          <table:table-cell office:value-type="float" office:value="4900835" table:style-name="ce19">
            <text:p>4900835,0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22:1679</text:p>
          </table:table-cell>
          <table:covered-table-cell/>
          <table:table-cell office:value-type="float" office:value="3854623.27" table:style-name="ce19">
            <text:p>3854623,2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39:341</text:p>
          </table:table-cell>
          <table:covered-table-cell/>
          <table:table-cell office:value-type="float" office:value="130896304.45" table:style-name="ce19">
            <text:p>130896304,4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46:269</text:p>
          </table:table-cell>
          <table:covered-table-cell/>
          <table:table-cell office:value-type="float" office:value="2883024.84" table:style-name="ce19">
            <text:p>2883024,8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50049:819</text:p>
          </table:table-cell>
          <table:covered-table-cell/>
          <table:table-cell office:value-type="float" office:value="2898100.43" table:style-name="ce19">
            <text:p>2898100,4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50061:1046</text:p>
          </table:table-cell>
          <table:covered-table-cell/>
          <table:table-cell office:value-type="float" office:value="1656282.92" table:style-name="ce19">
            <text:p>1656282,9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50061:1047</text:p>
          </table:table-cell>
          <table:covered-table-cell/>
          <table:table-cell office:value-type="float" office:value="1095886.44" table:style-name="ce19">
            <text:p>1095886,4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50061:1091</text:p>
          </table:table-cell>
          <table:covered-table-cell/>
          <table:table-cell office:value-type="float" office:value="884442.83" table:style-name="ce19">
            <text:p>884442,8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50061:1477</text:p>
          </table:table-cell>
          <table:covered-table-cell/>
          <table:table-cell office:value-type="float" office:value="46746.45" table:style-name="ce19">
            <text:p>46746,4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50061:155</text:p>
          </table:table-cell>
          <table:covered-table-cell/>
          <table:table-cell office:value-type="float" office:value="3618720.46" table:style-name="ce19">
            <text:p>3618720,4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50061:1746</text:p>
          </table:table-cell>
          <table:covered-table-cell/>
          <table:table-cell office:value-type="float" office:value="9713692.9700000007" table:style-name="ce19">
            <text:p>9713692,9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50061:47</text:p>
          </table:table-cell>
          <table:covered-table-cell/>
          <table:table-cell office:value-type="float" office:value="666688846.24000001" table:style-name="ce19">
            <text:p>666688846,2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50061:661</text:p>
          </table:table-cell>
          <table:covered-table-cell/>
          <table:table-cell office:value-type="float" office:value="1924719.75" table:style-name="ce19">
            <text:p>1924719,7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50061:684</text:p>
          </table:table-cell>
          <table:covered-table-cell/>
          <table:table-cell office:value-type="float" office:value="4521456.1100000003" table:style-name="ce19">
            <text:p>4521456,1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50061:686</text:p>
          </table:table-cell>
          <table:covered-table-cell/>
          <table:table-cell office:value-type="float" office:value="3348541.9" table:style-name="ce19">
            <text:p>3348541,9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61:687</text:p>
          </table:table-cell>
          <table:covered-table-cell/>
          <table:table-cell office:value-type="float" office:value="2333582.7799999998" table:style-name="ce19">
            <text:p>2333582,7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61:688</text:p>
          </table:table-cell>
          <table:covered-table-cell/>
          <table:table-cell office:value-type="float" office:value="994764.46" table:style-name="ce19">
            <text:p>994764,4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61:703</text:p>
          </table:table-cell>
          <table:covered-table-cell/>
          <table:table-cell office:value-type="float" office:value="4840569.1399999997" table:style-name="ce19">
            <text:p>4840569,1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61:715</text:p>
          </table:table-cell>
          <table:covered-table-cell/>
          <table:table-cell office:value-type="float" office:value="120325.39" table:style-name="ce19">
            <text:p>120325,3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61:716</text:p>
          </table:table-cell>
          <table:covered-table-cell/>
          <table:table-cell office:value-type="float" office:value="125187.02" table:style-name="ce19">
            <text:p>125187,0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61:717</text:p>
          </table:table-cell>
          <table:covered-table-cell/>
          <table:table-cell office:value-type="float" office:value="2200075.0499999998" table:style-name="ce19">
            <text:p>2200075,0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61:718</text:p>
          </table:table-cell>
          <table:covered-table-cell/>
          <table:table-cell office:value-type="float" office:value="878833.26" table:style-name="ce19">
            <text:p>878833,2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61:722</text:p>
          </table:table-cell>
          <table:covered-table-cell/>
          <table:table-cell office:value-type="float" office:value="1284592.45" table:style-name="ce19">
            <text:p>1284592,4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61:723</text:p>
          </table:table-cell>
          <table:covered-table-cell/>
          <table:table-cell office:value-type="float" office:value="723635.05" table:style-name="ce19">
            <text:p>723635,0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50061:733</text:p>
          </table:table-cell>
          <table:covered-table-cell/>
          <table:table-cell office:value-type="float" office:value="43006.73" table:style-name="ce19">
            <text:p>43006,7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50061:734</text:p>
          </table:table-cell>
          <table:covered-table-cell/>
          <table:table-cell office:value-type="float" office:value="46746.45" table:style-name="ce19">
            <text:p>46746,4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50061:735</text:p>
          </table:table-cell>
          <table:covered-table-cell/>
          <table:table-cell office:value-type="float" office:value="3765894.01" table:style-name="ce19">
            <text:p>3765894,0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50061:736</text:p>
          </table:table-cell>
          <table:covered-table-cell/>
          <table:table-cell office:value-type="float" office:value="2830965.01" table:style-name="ce19">
            <text:p>2830965,0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50061:737</text:p>
          </table:table-cell>
          <table:covered-table-cell/>
          <table:table-cell office:value-type="float" office:value="3580778.07" table:style-name="ce19">
            <text:p>3580778,0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50061:739</text:p>
          </table:table-cell>
          <table:covered-table-cell/>
          <table:table-cell office:value-type="float" office:value="1633508.35" table:style-name="ce19">
            <text:p>1633508,3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50061:765</text:p>
          </table:table-cell>
          <table:covered-table-cell/>
          <table:table-cell office:value-type="float" office:value="43006.73" table:style-name="ce19">
            <text:p>43006,7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50061:766</text:p>
          </table:table-cell>
          <table:covered-table-cell/>
          <table:table-cell office:value-type="float" office:value="820531.14" table:style-name="ce19">
            <text:p>820531,1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50061:767</text:p>
          </table:table-cell>
          <table:covered-table-cell/>
          <table:table-cell office:value-type="float" office:value="4302448.95" table:style-name="ce19">
            <text:p>4302448,9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50061:778</text:p>
          </table:table-cell>
          <table:covered-table-cell/>
          <table:table-cell office:value-type="float" office:value="690463.81" table:style-name="ce19">
            <text:p>690463,8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50061:784</text:p>
          </table:table-cell>
          <table:covered-table-cell/>
          <table:table-cell office:value-type="float" office:value="603964.13" table:style-name="ce19">
            <text:p>603964,1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50061:798</text:p>
          </table:table-cell>
          <table:covered-table-cell/>
          <table:table-cell office:value-type="float" office:value="5429697.3799999999" table:style-name="ce19">
            <text:p>5429697,3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50061:895</text:p>
          </table:table-cell>
          <table:covered-table-cell/>
          <table:table-cell office:value-type="float" office:value="637883.4" table:style-name="ce19">
            <text:p>637883,4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04:5125</text:p>
          </table:table-cell>
          <table:covered-table-cell/>
          <table:table-cell office:value-type="float" office:value="2703430.1" table:style-name="ce19">
            <text:p>2703430,1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04:5126</text:p>
          </table:table-cell>
          <table:covered-table-cell/>
          <table:table-cell office:value-type="float" office:value="3329113.91" table:style-name="ce19">
            <text:p>3329113,9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33:1387</text:p>
          </table:table-cell>
          <table:covered-table-cell/>
          <table:table-cell office:value-type="float" office:value="869140.18" table:style-name="ce19">
            <text:p>869140,1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006:304</text:p>
          </table:table-cell>
          <table:covered-table-cell/>
          <table:table-cell office:value-type="float" office:value="2196349.2799999998" table:style-name="ce19">
            <text:p>2196349,2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043:826</text:p>
          </table:table-cell>
          <table:covered-table-cell/>
          <table:table-cell office:value-type="float" office:value="2894005.77" table:style-name="ce19">
            <text:p>2894005,7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081:394</text:p>
          </table:table-cell>
          <table:covered-table-cell/>
          <table:table-cell office:value-type="float" office:value="227707.86" table:style-name="ce19">
            <text:p>227707,8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084:635</text:p>
          </table:table-cell>
          <table:covered-table-cell/>
          <table:table-cell office:value-type="float" office:value="150596.53" table:style-name="ce19">
            <text:p>150596,5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150:5219</text:p>
          </table:table-cell>
          <table:covered-table-cell/>
          <table:table-cell office:value-type="float" office:value="303789.46999999997" table:style-name="ce19">
            <text:p>303789,4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00000:64155</text:p>
          </table:table-cell>
          <table:covered-table-cell/>
          <table:table-cell office:value-type="float" office:value="2851082.43" table:style-name="ce19">
            <text:p>2851082,4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20102:8589</text:p>
          </table:table-cell>
          <table:covered-table-cell/>
          <table:table-cell office:value-type="float" office:value="245932.68" table:style-name="ce19">
            <text:p>245932,6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20106:7223</text:p>
          </table:table-cell>
          <table:covered-table-cell/>
          <table:table-cell office:value-type="float" office:value="1242720.8899999999" table:style-name="ce19">
            <text:p>1242720,8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20201:3399</text:p>
          </table:table-cell>
          <table:covered-table-cell/>
          <table:table-cell office:value-type="float" office:value="1518965.39" table:style-name="ce19">
            <text:p>1518965,3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04:5037</text:p>
          </table:table-cell>
          <table:covered-table-cell/>
          <table:table-cell office:value-type="float" office:value="267368.99" table:style-name="ce19">
            <text:p>267368,9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11:6240</text:p>
          </table:table-cell>
          <table:covered-table-cell/>
          <table:table-cell office:value-type="float" office:value="358069.34" table:style-name="ce19">
            <text:p>358069,3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14:8073</text:p>
          </table:table-cell>
          <table:covered-table-cell/>
          <table:table-cell office:value-type="float" office:value="2303667.08" table:style-name="ce19">
            <text:p>2303667,0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03:11609</text:p>
          </table:table-cell>
          <table:covered-table-cell/>
          <table:table-cell office:value-type="float" office:value="1897174.03" table:style-name="ce19">
            <text:p>1897174,0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13:11140</text:p>
          </table:table-cell>
          <table:covered-table-cell/>
          <table:table-cell office:value-type="float" office:value="3546900.67" table:style-name="ce19">
            <text:p>3546900,6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10:14889</text:p>
          </table:table-cell>
          <table:covered-table-cell/>
          <table:table-cell office:value-type="float" office:value="2233125.0499999998" table:style-name="ce19">
            <text:p>2233125,0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10:14891</text:p>
          </table:table-cell>
          <table:covered-table-cell/>
          <table:table-cell office:value-type="float" office:value="893320.48" table:style-name="ce19">
            <text:p>893320,4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10:14892</text:p>
          </table:table-cell>
          <table:covered-table-cell/>
          <table:table-cell office:value-type="float" office:value="1057224.4099999999" table:style-name="ce19">
            <text:p>1057224,4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6:000010:871</text:p>
          </table:table-cell>
          <table:covered-table-cell/>
          <table:table-cell office:value-type="float" office:value="70690352.530000001" table:style-name="ce19">
            <text:p>70690352,5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6:000010:887</text:p>
          </table:table-cell>
          <table:covered-table-cell/>
          <table:table-cell office:value-type="float" office:value="89345239.719999999" table:style-name="ce19">
            <text:p>89345239,7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6:000019:1824</text:p>
          </table:table-cell>
          <table:covered-table-cell/>
          <table:table-cell office:value-type="float" office:value="3258906.4" table:style-name="ce19">
            <text:p>3258906,4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6:000020:3388</text:p>
          </table:table-cell>
          <table:covered-table-cell/>
          <table:table-cell office:value-type="float" office:value="1069683.75" table:style-name="ce19">
            <text:p>1069683,7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6:000020:3389</text:p>
          </table:table-cell>
          <table:covered-table-cell/>
          <table:table-cell office:value-type="float" office:value="966994.11" table:style-name="ce19">
            <text:p>966994,1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6:000020:3390</text:p>
          </table:table-cell>
          <table:covered-table-cell/>
          <table:table-cell office:value-type="float" office:value="1198045.8" table:style-name="ce19">
            <text:p>1198045,8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6:000020:3391</text:p>
          </table:table-cell>
          <table:covered-table-cell/>
          <table:table-cell office:value-type="float" office:value="1341948.6299999999" table:style-name="ce19">
            <text:p>1341948,6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6:000020:3394</text:p>
          </table:table-cell>
          <table:covered-table-cell/>
          <table:table-cell office:value-type="float" office:value="1044139.04" table:style-name="ce19">
            <text:p>1044139,0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6:000020:3395</text:p>
          </table:table-cell>
          <table:covered-table-cell/>
          <table:table-cell office:value-type="float" office:value="1480595.47" table:style-name="ce19">
            <text:p>1480595,4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6:000020:3396</text:p>
          </table:table-cell>
          <table:covered-table-cell/>
          <table:table-cell office:value-type="float" office:value="1060285.52" table:style-name="ce19">
            <text:p>1060285,5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6:000020:3399</text:p>
          </table:table-cell>
          <table:covered-table-cell/>
          <table:table-cell office:value-type="float" office:value="1361488.47" table:style-name="ce19">
            <text:p>1361488,4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20:3400</text:p>
          </table:table-cell>
          <table:covered-table-cell/>
          <table:table-cell office:value-type="float" office:value="828133.09" table:style-name="ce19">
            <text:p>828133,0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20:3401</text:p>
          </table:table-cell>
          <table:covered-table-cell/>
          <table:table-cell office:value-type="float" office:value="1138143.51" table:style-name="ce19">
            <text:p>1138143,5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20:3404</text:p>
          </table:table-cell>
          <table:covered-table-cell/>
          <table:table-cell office:value-type="float" office:value="878566.92" table:style-name="ce19">
            <text:p>878566,9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20:3405</text:p>
          </table:table-cell>
          <table:covered-table-cell/>
          <table:table-cell office:value-type="float" office:value="892829.37" table:style-name="ce19">
            <text:p>892829,3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20:3406</text:p>
          </table:table-cell>
          <table:covered-table-cell/>
          <table:table-cell office:value-type="float" office:value="992666.52" table:style-name="ce19">
            <text:p>992666,5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20:3409</text:p>
          </table:table-cell>
          <table:covered-table-cell/>
          <table:table-cell office:value-type="float" office:value="1313390.46" table:style-name="ce19">
            <text:p>1313390,4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20:3410</text:p>
          </table:table-cell>
          <table:covered-table-cell/>
          <table:table-cell office:value-type="float" office:value="1412111.33" table:style-name="ce19">
            <text:p>1412111,3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20:3411</text:p>
          </table:table-cell>
          <table:covered-table-cell/>
          <table:table-cell office:value-type="float" office:value="1220865.72" table:style-name="ce19">
            <text:p>1220865,7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20:3414</text:p>
          </table:table-cell>
          <table:covered-table-cell/>
          <table:table-cell office:value-type="float" office:value="1520503.13" table:style-name="ce19">
            <text:p>1520503,1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20:3415</text:p>
          </table:table-cell>
          <table:covered-table-cell/>
          <table:table-cell office:value-type="float" office:value="892829.37" table:style-name="ce19">
            <text:p>892829,3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20:3416</text:p>
          </table:table-cell>
          <table:covered-table-cell/>
          <table:table-cell office:value-type="float" office:value="1484234.25" table:style-name="ce19">
            <text:p>1484234,2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6:000020:3420</text:p>
          </table:table-cell>
          <table:covered-table-cell/>
          <table:table-cell office:value-type="float" office:value="1572159.18" table:style-name="ce19">
            <text:p>1572159,1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6:000020:3421</text:p>
          </table:table-cell>
          <table:covered-table-cell/>
          <table:table-cell office:value-type="float" office:value="1602499.09" table:style-name="ce19">
            <text:p>1602499,0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6:000020:3422</text:p>
          </table:table-cell>
          <table:covered-table-cell/>
          <table:table-cell office:value-type="float" office:value="949879.17" table:style-name="ce19">
            <text:p>949879,1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6:000020:3425</text:p>
          </table:table-cell>
          <table:covered-table-cell/>
          <table:table-cell office:value-type="float" office:value="1132944.68" table:style-name="ce19">
            <text:p>1132944,6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6:000020:3426</text:p>
          </table:table-cell>
          <table:covered-table-cell/>
          <table:table-cell office:value-type="float" office:value="938469.21" table:style-name="ce19">
            <text:p>938469,2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6:000020:3427</text:p>
          </table:table-cell>
          <table:covered-table-cell/>
          <table:table-cell office:value-type="float" office:value="1484234.25" table:style-name="ce19">
            <text:p>1484234,2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6:000020:3430</text:p>
          </table:table-cell>
          <table:covered-table-cell/>
          <table:table-cell office:value-type="float" office:value="1114165.8999999999" table:style-name="ce19">
            <text:p>1114165,9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6:000020:3431</text:p>
          </table:table-cell>
          <table:covered-table-cell/>
          <table:table-cell office:value-type="float" office:value="855763.44" table:style-name="ce19">
            <text:p>855763,4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6:000020:3432</text:p>
          </table:table-cell>
          <table:covered-table-cell/>
          <table:table-cell office:value-type="float" office:value="904202.88" table:style-name="ce19">
            <text:p>904202,8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6:000020:3435</text:p>
          </table:table-cell>
          <table:covered-table-cell/>
          <table:table-cell office:value-type="float" office:value="1431225.88" table:style-name="ce19">
            <text:p>1431225,8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6:000020:3436</text:p>
          </table:table-cell>
          <table:covered-table-cell/>
          <table:table-cell office:value-type="float" office:value="947026.68" table:style-name="ce19">
            <text:p>947026,6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6:000020:3437</text:p>
          </table:table-cell>
          <table:covered-table-cell/>
          <table:table-cell office:value-type="float" office:value="1123881.06" table:style-name="ce19">
            <text:p>1123881,0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6:000020:3440</text:p>
          </table:table-cell>
          <table:covered-table-cell/>
          <table:table-cell office:value-type="float" office:value="1386587.26" table:style-name="ce19">
            <text:p>1386587,2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6:000020:3441</text:p>
          </table:table-cell>
          <table:covered-table-cell/>
          <table:table-cell office:value-type="float" office:value="1608015.44" table:style-name="ce19">
            <text:p>1608015,4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6:000020:3442</text:p>
          </table:table-cell>
          <table:covered-table-cell/>
          <table:table-cell office:value-type="float" office:value="1416040.21" table:style-name="ce19">
            <text:p>1416040,2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6:000020:3445</text:p>
          </table:table-cell>
          <table:covered-table-cell/>
          <table:table-cell office:value-type="float" office:value="1308201.25" table:style-name="ce19">
            <text:p>1308201,2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6:000020:3446</text:p>
          </table:table-cell>
          <table:covered-table-cell/>
          <table:table-cell office:value-type="float" office:value="1016097.51" table:style-name="ce19">
            <text:p>1016097,5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6:000020:3447</text:p>
          </table:table-cell>
          <table:covered-table-cell/>
          <table:table-cell office:value-type="float" office:value="989814.03" table:style-name="ce19">
            <text:p>989814,0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6:000020:3450</text:p>
          </table:table-cell>
          <table:covered-table-cell/>
          <table:table-cell office:value-type="float" office:value="1402879.99" table:style-name="ce19">
            <text:p>1402879,9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6:000020:3451</text:p>
          </table:table-cell>
          <table:covered-table-cell/>
          <table:table-cell office:value-type="float" office:value="1457405.47" table:style-name="ce19">
            <text:p>1457405,4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6:000020:3452</text:p>
          </table:table-cell>
          <table:covered-table-cell/>
          <table:table-cell office:value-type="float" office:value="904408.5" table:style-name="ce19">
            <text:p>904408,5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6:000020:3455</text:p>
          </table:table-cell>
          <table:covered-table-cell/>
          <table:table-cell office:value-type="float" office:value="1372637.69" table:style-name="ce19">
            <text:p>1372637,6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6:000020:3456</text:p>
          </table:table-cell>
          <table:covered-table-cell/>
          <table:table-cell office:value-type="float" office:value="1342837.94" table:style-name="ce19">
            <text:p>1342837,9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6:000020:3457</text:p>
          </table:table-cell>
          <table:covered-table-cell/>
          <table:table-cell office:value-type="float" office:value="1408906.57" table:style-name="ce19">
            <text:p>1408906,5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6:000020:3460</text:p>
          </table:table-cell>
          <table:covered-table-cell/>
          <table:table-cell office:value-type="float" office:value="1305494.32" table:style-name="ce19">
            <text:p>1305494,3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6:000020:3461</text:p>
          </table:table-cell>
          <table:covered-table-cell/>
          <table:table-cell office:value-type="float" office:value="1062407.58" table:style-name="ce19">
            <text:p>1062407,5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6:000020:3462</text:p>
          </table:table-cell>
          <table:covered-table-cell/>
          <table:table-cell office:value-type="float" office:value="1038306.36" table:style-name="ce19">
            <text:p>1038306,3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6:000020:3465</text:p>
          </table:table-cell>
          <table:covered-table-cell/>
          <table:table-cell office:value-type="float" office:value="1025301.48" table:style-name="ce19">
            <text:p>1025301,4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6:000020:3466</text:p>
          </table:table-cell>
          <table:covered-table-cell/>
          <table:table-cell office:value-type="float" office:value="1260749.56" table:style-name="ce19">
            <text:p>1260749,5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7:010275:359</text:p>
          </table:table-cell>
          <table:covered-table-cell/>
          <table:table-cell office:value-type="float" office:value="737670.31" table:style-name="ce19">
            <text:p>737670,3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7:010275:360</text:p>
          </table:table-cell>
          <table:covered-table-cell/>
          <table:table-cell office:value-type="float" office:value="1481474.88" table:style-name="ce19">
            <text:p>1481474,8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number-columns-spanned="2" table:number-rows-spanned="1" table:style-name="ce1">
            <text:p>34:38:000000:523</text:p>
          </table:table-cell>
          <table:covered-table-cell/>
          <table:table-cell office:value-type="float" office:value="1285870.76" table:style-name="ce21">
            <text:p>1285870,7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5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3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3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6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6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6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6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6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6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6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6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6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6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6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6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6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6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6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6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6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6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6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6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6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6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6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6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6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6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6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6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6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6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6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6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6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6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6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6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6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6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6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6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6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6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6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6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6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6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6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6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6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6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6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6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6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6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6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6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6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3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5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70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70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1400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9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2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3000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14:8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1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00001:3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1000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1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7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70002: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110003: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10106: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230004: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7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000000: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090105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109: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0608: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1050: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5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5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110003: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14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1:080003:4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1:080003:4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1:080003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1:080003:4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2:020009: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04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090018: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09001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09001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09001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18: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2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23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3002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13002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13002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2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3002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3002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13002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4:090002:14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4:090002:15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4:090002:16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5:08010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5:08030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5:08030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5:08030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5:08030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5:08030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5:08030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5:08030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5:08030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5:08030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5:08030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5:08030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5:08030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80302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5:080302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5:08030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5:080302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5:080302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5:080302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5:08030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5:080302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5:080302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5:080302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5:080302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5:080302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5:080302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5:080302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5:080302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5:080302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5:080302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5:080302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5:080302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5:080302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5:080302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5:080302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5:08030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5:080302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5:0804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6:100008: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6:11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6:11000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6:11000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11000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1100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1100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11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110001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7:070001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8:000000: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8:050006: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8:050006: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8:11000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8:11000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8:11000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8:11000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8:11000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8:120002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8:12000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8:12000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8:12000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20002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8:120002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8:12000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8:12000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8:12000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8:12000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8:12000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8:12000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8:12000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8:120002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8:1300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8:1300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8:13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8:13000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8:1300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8:13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8:13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8:13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8:140107: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8:140109: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8:140110: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8:14011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8:140117: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8:140117: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8:140117: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8:140117: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8:140117: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8:140117: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8:140117: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8:140117: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8:140117: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8:140117: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8:140117: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140119: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8:140119: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8:14012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8:14012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8:140125: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8:14012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8:140128: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8:1402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8:1402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8:1402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8:1402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14021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8:14021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8:14021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14021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14021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8:140212: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8:14021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8:14021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8:140212: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14021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8:140212: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8:140212: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8:140212: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8:140212: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8:140212: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8:140212: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140212: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140212: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40212: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140212: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140217: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140219: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221: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227: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227: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4023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140233: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1403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1403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1403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1403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403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401: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401: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4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404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120: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207: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0:02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0:030104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0:0602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14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2:03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3:000000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3:000000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3:000000:4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3:000000:4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3:000000:4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3:000000:49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3:000000:4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3:000000:4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3:000000:4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3:000000:4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3:000000:4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3:000000:4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3:000000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3:000000:4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3:000000:4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3:000000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3:000000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3:000000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3:000000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3:000000:5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3:000000:50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3:000000:5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3:000000:5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3:000000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3:000000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3:000000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3:000000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3:000000:5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3:000000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000000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000000:5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000000:5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000000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000000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000000:5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000000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000000:50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3:000000:5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3:000000:5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000000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000000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000000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000000:5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000000:5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000000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000000:5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3:000000:5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3:000000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3:000000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3:000000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3:000000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3:000000:5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3:000000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3:000000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3:000000:5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3:000000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3:000000:5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3:000000:6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3:000000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3:000000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3:000000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3:000000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3:000000:6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000000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3:000000:6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3:000000:6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3:000000:6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3:000000:6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3:000000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3:000000:6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3:000000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3:000000:6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3:000000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3:000000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3:000000:7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3:000000:7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3:000000:7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3:000000:72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3:000000:7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3:000000:7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3:000000:7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3:000000:7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3:0200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3:190048: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3:190049: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3:190049: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3:200001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4:07020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4:1602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4:1602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5:000000: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5:000000: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5:000000: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5:000000: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5:000000: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5:000000: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5:00000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5:000000: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5:000000: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515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6:090201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6:1306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7:0300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7:0300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7:11000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7:11000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7:11000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7:160102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7:160102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000000: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040003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070002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070002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07000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070002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070002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070002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070002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070002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070002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070006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070006: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070006: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080003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00006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4001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9:00000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9:04000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9:15001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0:160005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1:100007: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3:01000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3:11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25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46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56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24:6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8: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65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65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65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65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65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65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5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65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65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65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5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5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65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65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65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65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65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5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65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65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67: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67: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67: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67: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7: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7: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2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23: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43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7: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5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6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64: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7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72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72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72:5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8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88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4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6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7: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90: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116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120: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08: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22:4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5001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5001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50035: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50036: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50039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50039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5003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50039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50039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50039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50039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50039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5003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50039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39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5003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50039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50039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50039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50039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39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39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39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39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39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39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39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39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39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39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39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39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39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39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39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39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39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39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39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39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39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39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39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39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39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39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39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39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39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39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39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39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39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39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39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39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39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39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6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6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61: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61: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6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61: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6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6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61: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6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6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61: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61: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6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6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6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6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6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61: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61: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61: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61: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6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6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6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6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6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61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6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6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61: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6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61: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6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6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61: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61: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6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61: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61: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61: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61: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61: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61: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6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61: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6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6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6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6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61: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61: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61: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6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6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61: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6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6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61: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61: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61: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61: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61: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61: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61: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61: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61: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61: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61: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61: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61: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61: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61: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61: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61: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61: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61: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6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61: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61: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61: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61: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61: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61: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14:13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14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14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22:4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3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35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49: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5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66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05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05: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18: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2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43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106: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108: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108:7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108: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108: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108: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108: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108: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02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074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7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8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94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9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9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117: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11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00000:19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00000:45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00000:50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00000:655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202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01:7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10:4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0:8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11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13:4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14:8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19:9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0:20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2:18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3:6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3:7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03:8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04:8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07:18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07:9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10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12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13:10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16:6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17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22:5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02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09: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10:10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10:10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10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10:10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10:10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10:10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10:10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10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10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10:10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10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10:10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10:10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10:10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10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10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10:10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10:10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10:10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10:10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10:10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10:10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10:10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10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10:10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10:10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10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10:10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10:10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10:10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10:10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10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10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10:10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10:10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10:10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10:10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10:10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10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10:10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10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10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10:12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10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10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10:12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10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10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10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10:14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0:14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0:14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0:14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0:14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10:14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10:14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10:14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10:15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10:150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10:15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10:15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10:15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10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10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10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10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10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10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10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10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10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10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10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10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10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10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10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10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10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10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10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10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0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0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0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10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10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10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10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10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10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10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10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10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10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10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10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10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10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10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10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0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0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0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0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0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10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0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10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10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0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0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0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0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0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10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10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10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10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10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10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10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10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10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10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10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10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10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10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10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10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10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10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10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10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10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10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10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10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1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10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10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10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10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10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10:3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10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10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10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1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1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10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10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10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10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10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10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10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10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10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10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0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0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0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1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10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10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1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1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0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0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0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10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0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10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10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10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0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0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0:3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0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10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10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10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0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0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10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10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10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10:3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10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10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10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10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10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10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10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10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10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10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10:3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10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10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10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10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10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10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10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10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0:3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10:3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10:3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10:3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10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10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10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10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10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10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10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10:3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10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10:3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10:3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10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10:3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10:3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10:3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10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10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10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10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10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10:35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10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10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10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10:3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10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10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10:3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10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10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10:3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10:3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10:3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10:3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10:3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10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10:3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10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10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10:3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10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10:4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10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10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10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0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10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0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0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10:4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10:4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10:4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10:4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10:4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10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10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10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10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10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10:4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10:4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10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10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10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10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10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10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10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10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10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10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10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10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10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10:5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10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10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10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10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10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10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10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10:5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10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10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10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10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10:5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10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10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10:5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10:5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10:5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0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10:5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10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10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10:5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10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10:5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10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10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10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10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10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10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10:5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10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10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10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10:5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10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10:5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10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10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0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10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10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10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10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10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10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10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10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10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10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10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10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10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10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10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10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10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10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10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10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10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10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10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10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10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10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10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1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10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10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10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10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10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10:5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10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6:000010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6:000010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6:000010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6:000010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10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10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10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10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10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10:5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10:5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10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10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10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10:5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6:000010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6:000010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6:000010:5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6:000010:5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10:5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6:000010:5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6:000010:6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6:000010:60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6:000010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6:000010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6:000010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6:000010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6:000010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6:000010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6:000010:6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6:000010:6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6:000010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6:000010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6:000010:6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6:000010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6:000010:6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6:000010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6:000010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6:000010:6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6:000010:6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10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10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10:6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10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10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10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10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10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10:6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10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10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10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10:6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10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10:6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10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10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10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10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10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10:6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10:6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10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10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10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10:6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10:6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10:6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10:6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10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10:6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10:6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10:6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10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10:8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10: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10: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10: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10: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10: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10: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1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10: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1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18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19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19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23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7:010213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7:010214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7:01021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7:010214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7:010214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7:010214:3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7:010214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7:01021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7:01021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7:01021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7:01021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7:01021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7:01021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7:01021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7:01021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7:01021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7:010214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7:010214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7:010214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7:01021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7:01021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7:01021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7:01021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7:010214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7:01021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7:010214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7:01021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7:01021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7:01021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7:010214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7:010214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7:010214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7:01021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7:01021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7:010214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7:010214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7:010214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7:01021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7:01021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7:010214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7:010214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7:010214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7:01021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7:010214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7:01021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7:01021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7:01021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7:01021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7:010214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7:010214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7:010214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7:01021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7:010214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7:01021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7:01021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7:01021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7:01021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7:010214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7:01021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7:010214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7:010214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7:01021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7:010214:5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7:010214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7:010214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7:01021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7:010216: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7:010216: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7:01021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7:010216: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7:010216: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7:010216: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7:010216: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7:010216: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7:010216: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7:010216: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7:010216: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7:010216: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7:01021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7:010216: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7:01021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7:01021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7:010216: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7:010216: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7:01021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7:010216: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7:010216: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7:01026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7:010268: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7:010350: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8:02010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8:020207: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8:050310: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8:05031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8:05031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20">
            <text:p>1209</text:p>
          </table:table-cell>
          <table:table-cell office:value-type="string" table:number-columns-spanned="3" table:number-rows-spanned="1" table:style-name="ce1">
            <text:p>34:39:00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318546D74C259A3A23063620CD8A5E448F9AAA8B5102105D9D7D521BA3220954EF4FE05B31D5217F07DF71B1985F40231608A09462526F48C52749E81302BD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05T05:22:30Z</meta:creation-date>
    <dc:date>2025-08-05T05:22:31Z</dc:date>
  </office:meta>
</office:document-meta>
</file>