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795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330</text:p>
          </table:table-cell>
          <table:table-cell table:number-columns-repeated="4" table:style-name="ce2"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01" table:style-name="ce6">
            <text:p>20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68" table:style-name="ce7">
            <text:p>56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40001:951</text:p>
          </table:table-cell>
          <table:covered-table-cell/>
          <table:table-cell office:value-type="float" office:value="39949.699999999997" table:style-name="ce11">
            <text:p>39949,7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000000:474</text:p>
          </table:table-cell>
          <table:covered-table-cell/>
          <table:table-cell office:value-type="float" office:value="62845342.140000001" table:style-name="ce11">
            <text:p>62845342,14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120006:7199</text:p>
          </table:table-cell>
          <table:covered-table-cell/>
          <table:table-cell office:value-type="float" office:value="469242" table:style-name="ce11">
            <text:p>469242,0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20006:7210</text:p>
          </table:table-cell>
          <table:covered-table-cell/>
          <table:table-cell office:value-type="float" office:value="469242" table:style-name="ce11">
            <text:p>469242,0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20006:7221</text:p>
          </table:table-cell>
          <table:covered-table-cell/>
          <table:table-cell office:value-type="float" office:value="469242" table:style-name="ce11">
            <text:p>469242,0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20006:7232</text:p>
          </table:table-cell>
          <table:covered-table-cell/>
          <table:table-cell office:value-type="float" office:value="469242" table:style-name="ce11">
            <text:p>469242,0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20006:7243</text:p>
          </table:table-cell>
          <table:covered-table-cell/>
          <table:table-cell office:value-type="float" office:value="469242" table:style-name="ce11">
            <text:p>469242,0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20006:7249</text:p>
          </table:table-cell>
          <table:covered-table-cell/>
          <table:table-cell office:value-type="float" office:value="469242" table:style-name="ce11">
            <text:p>469242,0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20006:7250</text:p>
          </table:table-cell>
          <table:covered-table-cell/>
          <table:table-cell office:value-type="float" office:value="469242" table:style-name="ce11">
            <text:p>469242,0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20006:7251</text:p>
          </table:table-cell>
          <table:covered-table-cell/>
          <table:table-cell office:value-type="float" office:value="469242" table:style-name="ce11">
            <text:p>469242,0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20006:7252</text:p>
          </table:table-cell>
          <table:covered-table-cell/>
          <table:table-cell office:value-type="float" office:value="469242" table:style-name="ce11">
            <text:p>469242,0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20006:7253</text:p>
          </table:table-cell>
          <table:covered-table-cell/>
          <table:table-cell office:value-type="float" office:value="469242" table:style-name="ce11">
            <text:p>469242,0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20006:7254</text:p>
          </table:table-cell>
          <table:covered-table-cell/>
          <table:table-cell office:value-type="float" office:value="469242" table:style-name="ce11">
            <text:p>469242,0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20006:7255</text:p>
          </table:table-cell>
          <table:covered-table-cell/>
          <table:table-cell office:value-type="float" office:value="469242" table:style-name="ce11">
            <text:p>469242,0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20006:7256</text:p>
          </table:table-cell>
          <table:covered-table-cell/>
          <table:table-cell office:value-type="float" office:value="469242" table:style-name="ce11">
            <text:p>469242,0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20006:7257</text:p>
          </table:table-cell>
          <table:covered-table-cell/>
          <table:table-cell office:value-type="float" office:value="469242" table:style-name="ce11">
            <text:p>469242,0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120006:7259</text:p>
          </table:table-cell>
          <table:covered-table-cell/>
          <table:table-cell office:value-type="float" office:value="547449" table:style-name="ce11">
            <text:p>547449,0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120006:7265</text:p>
          </table:table-cell>
          <table:covered-table-cell/>
          <table:table-cell office:value-type="float" office:value="469242" table:style-name="ce11">
            <text:p>469242,0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120006:7266</text:p>
          </table:table-cell>
          <table:covered-table-cell/>
          <table:table-cell office:value-type="float" office:value="782070" table:style-name="ce11">
            <text:p>782070,0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120006:7268</text:p>
          </table:table-cell>
          <table:covered-table-cell/>
          <table:table-cell office:value-type="float" office:value="782070" table:style-name="ce11">
            <text:p>782070,0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120006:7269</text:p>
          </table:table-cell>
          <table:covered-table-cell/>
          <table:table-cell office:value-type="float" office:value="782070" table:style-name="ce11">
            <text:p>782070,0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3:120006:7271</text:p>
          </table:table-cell>
          <table:covered-table-cell/>
          <table:table-cell office:value-type="float" office:value="782070" table:style-name="ce11">
            <text:p>782070,0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3:120006:7272</text:p>
          </table:table-cell>
          <table:covered-table-cell/>
          <table:table-cell office:value-type="float" office:value="782070" table:style-name="ce11">
            <text:p>782070,0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3:120006:7273</text:p>
          </table:table-cell>
          <table:covered-table-cell/>
          <table:table-cell office:value-type="float" office:value="512255.85" table:style-name="ce11">
            <text:p>512255,85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3:120006:7274</text:p>
          </table:table-cell>
          <table:covered-table-cell/>
          <table:table-cell office:value-type="float" office:value="512255.85" table:style-name="ce11">
            <text:p>512255,85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3:120006:7281</text:p>
          </table:table-cell>
          <table:covered-table-cell/>
          <table:table-cell office:value-type="float" office:value="469242" table:style-name="ce11">
            <text:p>469242,0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3:120006:7282</text:p>
          </table:table-cell>
          <table:covered-table-cell/>
          <table:table-cell office:value-type="float" office:value="469242" table:style-name="ce11">
            <text:p>469242,0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3:120006:7283</text:p>
          </table:table-cell>
          <table:covered-table-cell/>
          <table:table-cell office:value-type="float" office:value="469242" table:style-name="ce11">
            <text:p>469242,0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3:120006:7284</text:p>
          </table:table-cell>
          <table:covered-table-cell/>
          <table:table-cell office:value-type="float" office:value="469242" table:style-name="ce11">
            <text:p>469242,0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3:120006:7285</text:p>
          </table:table-cell>
          <table:covered-table-cell/>
          <table:table-cell office:value-type="float" office:value="469242" table:style-name="ce11">
            <text:p>469242,0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3:120006:7286</text:p>
          </table:table-cell>
          <table:covered-table-cell/>
          <table:table-cell office:value-type="float" office:value="468459.93" table:style-name="ce11">
            <text:p>468459,93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3:120006:7287</text:p>
          </table:table-cell>
          <table:covered-table-cell/>
          <table:table-cell office:value-type="float" office:value="469242" table:style-name="ce11">
            <text:p>469242,0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3:120006:7290</text:p>
          </table:table-cell>
          <table:covered-table-cell/>
          <table:table-cell office:value-type="float" office:value="469242" table:style-name="ce11">
            <text:p>469242,0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3:120006:7301</text:p>
          </table:table-cell>
          <table:covered-table-cell/>
          <table:table-cell office:value-type="float" office:value="547449" table:style-name="ce11">
            <text:p>547449,0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3:120006:7312</text:p>
          </table:table-cell>
          <table:covered-table-cell/>
          <table:table-cell office:value-type="float" office:value="610014.6" table:style-name="ce11">
            <text:p>610014,6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3:120006:7323</text:p>
          </table:table-cell>
          <table:covered-table-cell/>
          <table:table-cell office:value-type="float" office:value="469242" table:style-name="ce11">
            <text:p>469242,0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3:120006:7325</text:p>
          </table:table-cell>
          <table:covered-table-cell/>
          <table:table-cell office:value-type="float" office:value="469242" table:style-name="ce11">
            <text:p>469242,0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3:120006:7326</text:p>
          </table:table-cell>
          <table:covered-table-cell/>
          <table:table-cell office:value-type="float" office:value="469242" table:style-name="ce11">
            <text:p>469242,0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3:120006:7327</text:p>
          </table:table-cell>
          <table:covered-table-cell/>
          <table:table-cell office:value-type="float" office:value="469242" table:style-name="ce11">
            <text:p>469242,0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3:120006:7328</text:p>
          </table:table-cell>
          <table:covered-table-cell/>
          <table:table-cell office:value-type="float" office:value="469242" table:style-name="ce11">
            <text:p>469242,0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3:120006:7329</text:p>
          </table:table-cell>
          <table:covered-table-cell/>
          <table:table-cell office:value-type="float" office:value="469242" table:style-name="ce11">
            <text:p>469242,0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3:120006:7333</text:p>
          </table:table-cell>
          <table:covered-table-cell/>
          <table:table-cell office:value-type="float" office:value="750787.2" table:style-name="ce11">
            <text:p>750787,2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3:120006:7334</text:p>
          </table:table-cell>
          <table:covered-table-cell/>
          <table:table-cell office:value-type="float" office:value="469242" table:style-name="ce11">
            <text:p>469242,0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03:120006:7336</text:p>
          </table:table-cell>
          <table:covered-table-cell/>
          <table:table-cell office:value-type="float" office:value="547449" table:style-name="ce11">
            <text:p>547449,0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03:120006:7338</text:p>
          </table:table-cell>
          <table:covered-table-cell/>
          <table:table-cell office:value-type="float" office:value="520858.62" table:style-name="ce11">
            <text:p>520858,62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03:120006:7339</text:p>
          </table:table-cell>
          <table:covered-table-cell/>
          <table:table-cell office:value-type="float" office:value="625656" table:style-name="ce11">
            <text:p>625656,0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03:120006:7343</text:p>
          </table:table-cell>
          <table:covered-table-cell/>
          <table:table-cell office:value-type="float" office:value="469242" table:style-name="ce11">
            <text:p>469242,0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03:120006:7344</text:p>
          </table:table-cell>
          <table:covered-table-cell/>
          <table:table-cell office:value-type="float" office:value="469242" table:style-name="ce11">
            <text:p>469242,0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03:120006:7345</text:p>
          </table:table-cell>
          <table:covered-table-cell/>
          <table:table-cell office:value-type="float" office:value="469242" table:style-name="ce11">
            <text:p>469242,0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03:120006:7346</text:p>
          </table:table-cell>
          <table:covered-table-cell/>
          <table:table-cell office:value-type="float" office:value="469242" table:style-name="ce11">
            <text:p>469242,0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03:120006:7347</text:p>
          </table:table-cell>
          <table:covered-table-cell/>
          <table:table-cell office:value-type="float" office:value="555269.69999999995" table:style-name="ce11">
            <text:p>555269,7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03:120006:7348</text:p>
          </table:table-cell>
          <table:covered-table-cell/>
          <table:table-cell office:value-type="float" office:value="484883.4" table:style-name="ce11">
            <text:p>484883,4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03:120006:7351</text:p>
          </table:table-cell>
          <table:covered-table-cell/>
          <table:table-cell office:value-type="float" office:value="469242" table:style-name="ce11">
            <text:p>469242,0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03:120006:7352</text:p>
          </table:table-cell>
          <table:covered-table-cell/>
          <table:table-cell office:value-type="float" office:value="469242" table:style-name="ce11">
            <text:p>469242,0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03:120006:7353</text:p>
          </table:table-cell>
          <table:covered-table-cell/>
          <table:table-cell office:value-type="float" office:value="469242" table:style-name="ce11">
            <text:p>469242,0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03:120006:7356</text:p>
          </table:table-cell>
          <table:covered-table-cell/>
          <table:table-cell office:value-type="float" office:value="516166.2" table:style-name="ce11">
            <text:p>516166,2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03:120006:7360</text:p>
          </table:table-cell>
          <table:covered-table-cell/>
          <table:table-cell office:value-type="float" office:value="469242" table:style-name="ce11">
            <text:p>469242,0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03:120006:797</text:p>
          </table:table-cell>
          <table:covered-table-cell/>
          <table:table-cell office:value-type="float" office:value="177059.18" table:style-name="ce11">
            <text:p>177059,18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03:130007:5297</text:p>
          </table:table-cell>
          <table:covered-table-cell/>
          <table:table-cell office:value-type="float" office:value="319170" table:style-name="ce11">
            <text:p>319170,0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03:140101:4355</text:p>
          </table:table-cell>
          <table:covered-table-cell/>
          <table:table-cell office:value-type="float" office:value="10863.06" table:style-name="ce11">
            <text:p>10863,06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03:140101:4356</text:p>
          </table:table-cell>
          <table:covered-table-cell/>
          <table:table-cell office:value-type="float" office:value="11280.87" table:style-name="ce11">
            <text:p>11280,87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03:140107:357</text:p>
          </table:table-cell>
          <table:covered-table-cell/>
          <table:table-cell office:value-type="float" office:value="204587.97" table:style-name="ce11">
            <text:p>204587,97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03:140107:5715</text:p>
          </table:table-cell>
          <table:covered-table-cell/>
          <table:table-cell office:value-type="float" office:value="50808.45" table:style-name="ce11">
            <text:p>50808,45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03:140109:15937</text:p>
          </table:table-cell>
          <table:covered-table-cell/>
          <table:table-cell office:value-type="float" office:value="68716.179999999993" table:style-name="ce11">
            <text:p>68716,18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03:140109:4199</text:p>
          </table:table-cell>
          <table:covered-table-cell/>
          <table:table-cell office:value-type="float" office:value="66417.98" table:style-name="ce11">
            <text:p>66417,98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03:140114:12378</text:p>
          </table:table-cell>
          <table:covered-table-cell/>
          <table:table-cell office:value-type="float" office:value="64612.52" table:style-name="ce11">
            <text:p>64612,52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03:150005:1115</text:p>
          </table:table-cell>
          <table:covered-table-cell/>
          <table:table-cell office:value-type="float" office:value="62503.43" table:style-name="ce11">
            <text:p>62503,43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03:180001:747</text:p>
          </table:table-cell>
          <table:covered-table-cell/>
          <table:table-cell office:value-type="float" office:value="2484791.88" table:style-name="ce11">
            <text:p>2484791,88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03:180001:7963</text:p>
          </table:table-cell>
          <table:covered-table-cell/>
          <table:table-cell office:value-type="float" office:value="16935.8" table:style-name="ce11">
            <text:p>16935,8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03:200006:452</text:p>
          </table:table-cell>
          <table:covered-table-cell/>
          <table:table-cell office:value-type="float" office:value="37315.199999999997" table:style-name="ce11">
            <text:p>37315,2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03:210002:485</text:p>
          </table:table-cell>
          <table:covered-table-cell/>
          <table:table-cell office:value-type="float" office:value="123754.5" table:style-name="ce11">
            <text:p>123754,5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03:220005:960</text:p>
          </table:table-cell>
          <table:covered-table-cell/>
          <table:table-cell office:value-type="float" office:value="147860.64000000001" table:style-name="ce11">
            <text:p>147860,64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03:220006:1761</text:p>
          </table:table-cell>
          <table:covered-table-cell/>
          <table:table-cell office:value-type="float" office:value="123654.93" table:style-name="ce11">
            <text:p>123654,93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04:100004:363</text:p>
          </table:table-cell>
          <table:covered-table-cell/>
          <table:table-cell office:value-type="float" office:value="1449698.4" table:style-name="ce11">
            <text:p>1449698,4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04:110003:325</text:p>
          </table:table-cell>
          <table:covered-table-cell/>
          <table:table-cell office:value-type="float" office:value="283687.2" table:style-name="ce11">
            <text:p>283687,2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04:110003:326</text:p>
          </table:table-cell>
          <table:covered-table-cell/>
          <table:table-cell office:value-type="float" office:value="370928.64000000001" table:style-name="ce11">
            <text:p>370928,64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05:010129:1</text:p>
          </table:table-cell>
          <table:covered-table-cell/>
          <table:table-cell office:value-type="float" office:value="125039.42" table:style-name="ce11">
            <text:p>125039,42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05:080008:139</text:p>
          </table:table-cell>
          <table:covered-table-cell/>
          <table:table-cell office:value-type="float" office:value="199219.09" table:style-name="ce11">
            <text:p>199219,09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05:140001:137</text:p>
          </table:table-cell>
          <table:covered-table-cell/>
          <table:table-cell office:value-type="float" office:value="68031.360000000001" table:style-name="ce11">
            <text:p>68031,36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05:150211:286</text:p>
          </table:table-cell>
          <table:covered-table-cell/>
          <table:table-cell office:value-type="float" office:value="95128.6" table:style-name="ce11">
            <text:p>95128,6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06:110004:96</text:p>
          </table:table-cell>
          <table:covered-table-cell/>
          <table:table-cell office:value-type="float" office:value="56983.55" table:style-name="ce11">
            <text:p>56983,55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07:070003:2479</text:p>
          </table:table-cell>
          <table:covered-table-cell/>
          <table:table-cell office:value-type="float" office:value="155263.97" table:style-name="ce11">
            <text:p>155263,97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07:070003:2500</text:p>
          </table:table-cell>
          <table:covered-table-cell/>
          <table:table-cell office:value-type="float" office:value="122766.86" table:style-name="ce11">
            <text:p>122766,86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07:120003:826</text:p>
          </table:table-cell>
          <table:covered-table-cell/>
          <table:table-cell office:value-type="float" office:value="144456.9" table:style-name="ce11">
            <text:p>144456,9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08:030102:166</text:p>
          </table:table-cell>
          <table:covered-table-cell/>
          <table:table-cell office:value-type="float" office:value="165941.51999999999" table:style-name="ce11">
            <text:p>165941,52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08:060102:1052</text:p>
          </table:table-cell>
          <table:covered-table-cell/>
          <table:table-cell office:value-type="float" office:value="101528" table:style-name="ce11">
            <text:p>101528,0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09:020634:1889</text:p>
          </table:table-cell>
          <table:covered-table-cell/>
          <table:table-cell office:value-type="float" office:value="97710" table:style-name="ce11">
            <text:p>97710,0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09:020634:1890</text:p>
          </table:table-cell>
          <table:covered-table-cell/>
          <table:table-cell office:value-type="float" office:value="97710" table:style-name="ce11">
            <text:p>97710,0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09:021041:657</text:p>
          </table:table-cell>
          <table:covered-table-cell/>
          <table:table-cell office:value-type="float" office:value="7551.6" table:style-name="ce11">
            <text:p>7551,6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09:021041:9</text:p>
          </table:table-cell>
          <table:covered-table-cell/>
          <table:table-cell office:value-type="float" office:value="4790848.04" table:style-name="ce11">
            <text:p>4790848,04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10:000000:135</text:p>
          </table:table-cell>
          <table:covered-table-cell/>
          <table:table-cell office:value-type="float" office:value="9805987.5999999996" table:style-name="ce11">
            <text:p>9805987,6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10:060002:1413</text:p>
          </table:table-cell>
          <table:covered-table-cell/>
          <table:table-cell office:value-type="float" office:value="652320" table:style-name="ce11">
            <text:p>652320,0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10:080001:2553</text:p>
          </table:table-cell>
          <table:covered-table-cell/>
          <table:table-cell office:value-type="float" office:value="157560.72" table:style-name="ce11">
            <text:p>157560,72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10:200012:145</text:p>
          </table:table-cell>
          <table:covered-table-cell/>
          <table:table-cell office:value-type="float" office:value="434880" table:style-name="ce11">
            <text:p>434880,0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11:100005:217</text:p>
          </table:table-cell>
          <table:covered-table-cell/>
          <table:table-cell office:value-type="float" office:value="7407180" table:style-name="ce11">
            <text:p>7407180,0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11:100005:675</text:p>
          </table:table-cell>
          <table:covered-table-cell/>
          <table:table-cell office:value-type="float" office:value="1423300" table:style-name="ce11">
            <text:p>1423300,0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11:110001:111</text:p>
          </table:table-cell>
          <table:covered-table-cell/>
          <table:table-cell office:value-type="float" office:value="97048.29" table:style-name="ce11">
            <text:p>97048,29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11:110001:144</text:p>
          </table:table-cell>
          <table:covered-table-cell/>
          <table:table-cell office:value-type="float" office:value="164436.71" table:style-name="ce11">
            <text:p>164436,71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11:110001:274</text:p>
          </table:table-cell>
          <table:covered-table-cell/>
          <table:table-cell office:value-type="float" office:value="70750.37" table:style-name="ce11">
            <text:p>70750,37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11:110001:288</text:p>
          </table:table-cell>
          <table:covered-table-cell/>
          <table:table-cell office:value-type="float" office:value="62831.11" table:style-name="ce11">
            <text:p>62831,11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11:110001:72</text:p>
          </table:table-cell>
          <table:covered-table-cell/>
          <table:table-cell office:value-type="float" office:value="28464.51" table:style-name="ce11">
            <text:p>28464,51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11:110001:89</text:p>
          </table:table-cell>
          <table:covered-table-cell/>
          <table:table-cell office:value-type="float" office:value="43257.09" table:style-name="ce11">
            <text:p>43257,09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11:120001:1</text:p>
          </table:table-cell>
          <table:covered-table-cell/>
          <table:table-cell office:value-type="float" office:value="312973.5" table:style-name="ce11">
            <text:p>312973,5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13:130022:142</text:p>
          </table:table-cell>
          <table:covered-table-cell/>
          <table:table-cell office:value-type="float" office:value="532509.12" table:style-name="ce11">
            <text:p>532509,12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14:090001:12858</text:p>
          </table:table-cell>
          <table:covered-table-cell/>
          <table:table-cell office:value-type="float" office:value="820044.85" table:style-name="ce11">
            <text:p>820044,85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15:010103:54</text:p>
          </table:table-cell>
          <table:covered-table-cell/>
          <table:table-cell office:value-type="float" office:value="3054328.76" table:style-name="ce11">
            <text:p>3054328,76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15:060203:484</text:p>
          </table:table-cell>
          <table:covered-table-cell/>
          <table:table-cell office:value-type="float" office:value="1185.23" table:style-name="ce11">
            <text:p>1185,23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18:020001:335</text:p>
          </table:table-cell>
          <table:covered-table-cell/>
          <table:table-cell office:value-type="float" office:value="133909.85" table:style-name="ce11">
            <text:p>133909,85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18:100014:385</text:p>
          </table:table-cell>
          <table:covered-table-cell/>
          <table:table-cell office:value-type="float" office:value="108419.8" table:style-name="ce11">
            <text:p>108419,8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18:100014:448</text:p>
          </table:table-cell>
          <table:covered-table-cell/>
          <table:table-cell office:value-type="float" office:value="142163.94" table:style-name="ce11">
            <text:p>142163,94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18:140209:65</text:p>
          </table:table-cell>
          <table:covered-table-cell/>
          <table:table-cell office:value-type="float" office:value="210732.83" table:style-name="ce11">
            <text:p>210732,83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19:040001:48</text:p>
          </table:table-cell>
          <table:covered-table-cell/>
          <table:table-cell office:value-type="float" office:value="133190.70000000001" table:style-name="ce11">
            <text:p>133190,7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20:030206:936</text:p>
          </table:table-cell>
          <table:covered-table-cell/>
          <table:table-cell office:value-type="float" office:value="92750" table:style-name="ce11">
            <text:p>92750,0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20:090202:783</text:p>
          </table:table-cell>
          <table:covered-table-cell/>
          <table:table-cell office:value-type="float" office:value="90513" table:style-name="ce11">
            <text:p>90513,0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22:040002:63</text:p>
          </table:table-cell>
          <table:covered-table-cell/>
          <table:table-cell office:value-type="float" office:value="148875" table:style-name="ce11">
            <text:p>148875,0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22:130001:119</text:p>
          </table:table-cell>
          <table:covered-table-cell/>
          <table:table-cell office:value-type="float" office:value="139897.20000000001" table:style-name="ce11">
            <text:p>139897,2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23:190065:79</text:p>
          </table:table-cell>
          <table:covered-table-cell/>
          <table:table-cell office:value-type="float" office:value="213078.65" table:style-name="ce11">
            <text:p>213078,65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24:150201:37</text:p>
          </table:table-cell>
          <table:covered-table-cell/>
          <table:table-cell office:value-type="float" office:value="238799.34" table:style-name="ce11">
            <text:p>238799,34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26:051501:301</text:p>
          </table:table-cell>
          <table:covered-table-cell/>
          <table:table-cell office:value-type="float" office:value="240117.03" table:style-name="ce11">
            <text:p>240117,03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27:100003:111</text:p>
          </table:table-cell>
          <table:covered-table-cell/>
          <table:table-cell office:value-type="float" office:value="7356600" table:style-name="ce11">
            <text:p>7356600,0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27:100003:497</text:p>
          </table:table-cell>
          <table:covered-table-cell/>
          <table:table-cell office:value-type="float" office:value="1255380" table:style-name="ce11">
            <text:p>1255380,0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27:110003:362</text:p>
          </table:table-cell>
          <table:covered-table-cell/>
          <table:table-cell office:value-type="float" office:value="203332.2" table:style-name="ce11">
            <text:p>203332,2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28:070006:1842</text:p>
          </table:table-cell>
          <table:covered-table-cell/>
          <table:table-cell office:value-type="float" office:value="8000731.2000000002" table:style-name="ce11">
            <text:p>8000731,2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28:100026:977</text:p>
          </table:table-cell>
          <table:covered-table-cell/>
          <table:table-cell office:value-type="float" office:value="178384.96" table:style-name="ce11">
            <text:p>178384,96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28:140014:587</text:p>
          </table:table-cell>
          <table:covered-table-cell/>
          <table:table-cell office:value-type="float" office:value="244769.2" table:style-name="ce11">
            <text:p>244769,2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28:140014:829</text:p>
          </table:table-cell>
          <table:covered-table-cell/>
          <table:table-cell office:value-type="float" office:value="214826.56" table:style-name="ce11">
            <text:p>214826,56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28:140014:837</text:p>
          </table:table-cell>
          <table:covered-table-cell/>
          <table:table-cell office:value-type="float" office:value="221480.48" table:style-name="ce11">
            <text:p>221480,48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28:150006:702</text:p>
          </table:table-cell>
          <table:covered-table-cell/>
          <table:table-cell office:value-type="float" office:value="48044.25" table:style-name="ce11">
            <text:p>48044,25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29:000000:96</text:p>
          </table:table-cell>
          <table:covered-table-cell/>
          <table:table-cell office:value-type="float" office:value="5268240" table:style-name="ce11">
            <text:p>5268240,0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29:130003:13</text:p>
          </table:table-cell>
          <table:covered-table-cell/>
          <table:table-cell office:value-type="float" office:value="460824" table:style-name="ce11">
            <text:p>460824,0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29:160005:177</text:p>
          </table:table-cell>
          <table:covered-table-cell/>
          <table:table-cell office:value-type="float" office:value="495930" table:style-name="ce11">
            <text:p>495930,0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29:190001:306</text:p>
          </table:table-cell>
          <table:covered-table-cell/>
          <table:table-cell office:value-type="float" office:value="594500" table:style-name="ce11">
            <text:p>594500,0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29:190001:307</text:p>
          </table:table-cell>
          <table:covered-table-cell/>
          <table:table-cell office:value-type="float" office:value="249400" table:style-name="ce11">
            <text:p>249400,0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30:060010:141</text:p>
          </table:table-cell>
          <table:covered-table-cell/>
          <table:table-cell office:value-type="float" office:value="4362064" table:style-name="ce11">
            <text:p>4362064,0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30:060010:320</text:p>
          </table:table-cell>
          <table:covered-table-cell/>
          <table:table-cell office:value-type="float" office:value="3271548" table:style-name="ce11">
            <text:p>3271548,0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31:100007:167</text:p>
          </table:table-cell>
          <table:covered-table-cell/>
          <table:table-cell office:value-type="float" office:value="13802.18" table:style-name="ce11">
            <text:p>13802,18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34:000000:56104</text:p>
          </table:table-cell>
          <table:covered-table-cell/>
          <table:table-cell office:value-type="float" office:value="5666352.6500000004" table:style-name="ce11">
            <text:p>5666352,65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34:010003:955</text:p>
          </table:table-cell>
          <table:covered-table-cell/>
          <table:table-cell office:value-type="float" office:value="925888.74" table:style-name="ce11">
            <text:p>925888,74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34:010003:956</text:p>
          </table:table-cell>
          <table:covered-table-cell/>
          <table:table-cell office:value-type="float" office:value="574360.84" table:style-name="ce11">
            <text:p>574360,84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34:010003:957</text:p>
          </table:table-cell>
          <table:covered-table-cell/>
          <table:table-cell office:value-type="float" office:value="929463.6" table:style-name="ce11">
            <text:p>929463,6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34:010003:958</text:p>
          </table:table-cell>
          <table:covered-table-cell/>
          <table:table-cell office:value-type="float" office:value="959254.1" table:style-name="ce11">
            <text:p>959254,1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34:010003:959</text:p>
          </table:table-cell>
          <table:covered-table-cell/>
          <table:table-cell office:value-type="float" office:value="1191620" table:style-name="ce11">
            <text:p>1191620,0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34:010003:960</text:p>
          </table:table-cell>
          <table:covered-table-cell/>
          <table:table-cell office:value-type="float" office:value="1191620" table:style-name="ce11">
            <text:p>1191620,0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34:010003:961</text:p>
          </table:table-cell>
          <table:covered-table-cell/>
          <table:table-cell office:value-type="float" office:value="1185661.8999999999" table:style-name="ce11">
            <text:p>1185661,9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34:010020:26</text:p>
          </table:table-cell>
          <table:covered-table-cell/>
          <table:table-cell office:value-type="float" office:value="9134558.5700000003" table:style-name="ce11">
            <text:p>9134558,57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34:010020:455</text:p>
          </table:table-cell>
          <table:covered-table-cell/>
          <table:table-cell office:value-type="float" office:value="30857.66" table:style-name="ce11">
            <text:p>30857,66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34:010038:472</text:p>
          </table:table-cell>
          <table:covered-table-cell/>
          <table:table-cell office:value-type="float" office:value="542873.97" table:style-name="ce11">
            <text:p>542873,97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34:020022:335</text:p>
          </table:table-cell>
          <table:covered-table-cell/>
          <table:table-cell office:value-type="float" office:value="576353.52" table:style-name="ce11">
            <text:p>576353,52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34:020022:336</text:p>
          </table:table-cell>
          <table:covered-table-cell/>
          <table:table-cell office:value-type="float" office:value="452949.36" table:style-name="ce11">
            <text:p>452949,36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34:020033:2819</text:p>
          </table:table-cell>
          <table:covered-table-cell/>
          <table:table-cell office:value-type="float" office:value="206807.2" table:style-name="ce11">
            <text:p>206807,2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34:020033:60</text:p>
          </table:table-cell>
          <table:covered-table-cell/>
          <table:table-cell office:value-type="float" office:value="202947572.09999999" table:style-name="ce11">
            <text:p>202947572,1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34:020039:54</text:p>
          </table:table-cell>
          <table:covered-table-cell/>
          <table:table-cell office:value-type="float" office:value="1051633.6000000001" table:style-name="ce11">
            <text:p>1051633,6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34:020041:196</text:p>
          </table:table-cell>
          <table:covered-table-cell/>
          <table:table-cell office:value-type="float" office:value="457626" table:style-name="ce11">
            <text:p>457626,0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34:020078:1636</text:p>
          </table:table-cell>
          <table:covered-table-cell/>
          <table:table-cell office:value-type="float" office:value="178240" table:style-name="ce11">
            <text:p>178240,0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34:030023:286</text:p>
          </table:table-cell>
          <table:covered-table-cell/>
          <table:table-cell office:value-type="float" office:value="27448.799999999999" table:style-name="ce11">
            <text:p>27448,8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34:030023:287</text:p>
          </table:table-cell>
          <table:covered-table-cell/>
          <table:table-cell office:value-type="float" office:value="13969300.800000001" table:style-name="ce11">
            <text:p>13969300,8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34:030066:458</text:p>
          </table:table-cell>
          <table:covered-table-cell/>
          <table:table-cell office:value-type="float" office:value="828131.28" table:style-name="ce11">
            <text:p>828131,28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34:030131:1368</text:p>
          </table:table-cell>
          <table:covered-table-cell/>
          <table:table-cell office:value-type="float" office:value="17520.939999999999" table:style-name="ce11">
            <text:p>17520,94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34:030131:18</text:p>
          </table:table-cell>
          <table:covered-table-cell/>
          <table:table-cell office:value-type="float" office:value="4496864.32" table:style-name="ce11">
            <text:p>4496864,32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34:050051:231</text:p>
          </table:table-cell>
          <table:covered-table-cell/>
          <table:table-cell office:value-type="float" office:value="1129445.8" table:style-name="ce11">
            <text:p>1129445,8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34:060001:1343</text:p>
          </table:table-cell>
          <table:covered-table-cell/>
          <table:table-cell office:value-type="float" office:value="186500.96" table:style-name="ce11">
            <text:p>186500,96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34:060001:2156</text:p>
          </table:table-cell>
          <table:covered-table-cell/>
          <table:table-cell office:value-type="float" office:value="219878.46" table:style-name="ce11">
            <text:p>219878,46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34:060001:5</text:p>
          </table:table-cell>
          <table:covered-table-cell/>
          <table:table-cell office:value-type="float" office:value="13611113.460000001" table:style-name="ce11">
            <text:p>13611113,46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34:060014:10</text:p>
          </table:table-cell>
          <table:covered-table-cell/>
          <table:table-cell office:value-type="float" office:value="32655755.879999999" table:style-name="ce11">
            <text:p>32655755,88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34:060014:15206</text:p>
          </table:table-cell>
          <table:covered-table-cell/>
          <table:table-cell office:value-type="float" office:value="18492.5" table:style-name="ce11">
            <text:p>18492,5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34:060031:169</text:p>
          </table:table-cell>
          <table:covered-table-cell/>
          <table:table-cell office:value-type="float" office:value="4181935.25" table:style-name="ce11">
            <text:p>4181935,25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34:060031:2507</text:p>
          </table:table-cell>
          <table:covered-table-cell/>
          <table:table-cell office:value-type="float" office:value="18702.419999999998" table:style-name="ce11">
            <text:p>18702,42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34:060048:414</text:p>
          </table:table-cell>
          <table:covered-table-cell/>
          <table:table-cell office:value-type="float" office:value="673177.09" table:style-name="ce11">
            <text:p>673177,09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34:060050:1352</text:p>
          </table:table-cell>
          <table:covered-table-cell/>
          <table:table-cell office:value-type="float" office:value="209766.56" table:style-name="ce11">
            <text:p>209766,56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34:34:060050:1353</text:p>
          </table:table-cell>
          <table:covered-table-cell/>
          <table:table-cell office:value-type="float" office:value="207467.46" table:style-name="ce11">
            <text:p>207467,46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34:34:060050:1354</text:p>
          </table:table-cell>
          <table:covered-table-cell/>
          <table:table-cell office:value-type="float" office:value="210520" table:style-name="ce11">
            <text:p>210520,0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34:34:070013:121</text:p>
          </table:table-cell>
          <table:covered-table-cell/>
          <table:table-cell office:value-type="float" office:value="524527.65" table:style-name="ce11">
            <text:p>524527,65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34:34:080062:22</text:p>
          </table:table-cell>
          <table:covered-table-cell/>
          <table:table-cell office:value-type="float" office:value="3923693.01" table:style-name="ce11">
            <text:p>3923693,01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34:34:080062:3175</text:p>
          </table:table-cell>
          <table:covered-table-cell/>
          <table:table-cell office:value-type="float" office:value="13634.78" table:style-name="ce11">
            <text:p>13634,78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34:34:080062:3176</text:p>
          </table:table-cell>
          <table:covered-table-cell/>
          <table:table-cell office:value-type="float" office:value="13634.78" table:style-name="ce11">
            <text:p>13634,78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34:34:080062:3177</text:p>
          </table:table-cell>
          <table:covered-table-cell/>
          <table:table-cell office:value-type="float" office:value="15070.02" table:style-name="ce11">
            <text:p>15070,02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34:34:080062:3178</text:p>
          </table:table-cell>
          <table:covered-table-cell/>
          <table:table-cell office:value-type="float" office:value="12917.16" table:style-name="ce11">
            <text:p>12917,16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34:34:080080:128</text:p>
          </table:table-cell>
          <table:covered-table-cell/>
          <table:table-cell office:value-type="float" office:value="701118" table:style-name="ce11">
            <text:p>701118,0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34:34:080088:1863</text:p>
          </table:table-cell>
          <table:covered-table-cell/>
          <table:table-cell office:value-type="float" office:value="810337.5" table:style-name="ce11">
            <text:p>810337,5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34:34:080111:688</text:p>
          </table:table-cell>
          <table:covered-table-cell/>
          <table:table-cell office:value-type="float" office:value="3974562.24" table:style-name="ce11">
            <text:p>3974562,24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34:34:080137:117</text:p>
          </table:table-cell>
          <table:covered-table-cell/>
          <table:table-cell office:value-type="float" office:value="12642247.199999999" table:style-name="ce11">
            <text:p>12642247,2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34:34:080137:2187</text:p>
          </table:table-cell>
          <table:covered-table-cell/>
          <table:table-cell office:value-type="float" office:value="22963.84" table:style-name="ce11">
            <text:p>22963,84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34:34:080147:4414</text:p>
          </table:table-cell>
          <table:covered-table-cell/>
          <table:table-cell office:value-type="float" office:value="155446.39999999999" table:style-name="ce11">
            <text:p>155446,4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34:34:080147:4415</text:p>
          </table:table-cell>
          <table:covered-table-cell/>
          <table:table-cell office:value-type="float" office:value="217186.2" table:style-name="ce11">
            <text:p>217186,2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34:34:080150:1334</text:p>
          </table:table-cell>
          <table:covered-table-cell/>
          <table:table-cell office:value-type="float" office:value="107262.79" table:style-name="ce11">
            <text:p>107262,79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34:34:080150:14</text:p>
          </table:table-cell>
          <table:covered-table-cell/>
          <table:table-cell office:value-type="float" office:value="61296404.899999999" table:style-name="ce11">
            <text:p>61296404,9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34:34:080150:5215</text:p>
          </table:table-cell>
          <table:covered-table-cell/>
          <table:table-cell office:value-type="float" office:value="149512.31" table:style-name="ce11">
            <text:p>149512,31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34:34:080150:5216</text:p>
          </table:table-cell>
          <table:covered-table-cell/>
          <table:table-cell office:value-type="float" office:value="113636.64" table:style-name="ce11">
            <text:p>113636,64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34:34:080150:5217</text:p>
          </table:table-cell>
          <table:covered-table-cell/>
          <table:table-cell office:value-type="float" office:value="114547.19" table:style-name="ce11">
            <text:p>114547,19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34:34:080150:5218</text:p>
          </table:table-cell>
          <table:covered-table-cell/>
          <table:table-cell office:value-type="float" office:value="131119.20000000001" table:style-name="ce11">
            <text:p>131119,2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34:34:080150:55</text:p>
          </table:table-cell>
          <table:covered-table-cell/>
          <table:table-cell office:value-type="float" office:value="14616308.859999999" table:style-name="ce11">
            <text:p>14616308,86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34:35:030101:1360</text:p>
          </table:table-cell>
          <table:covered-table-cell/>
          <table:table-cell office:value-type="float" office:value="206866.98" table:style-name="ce11">
            <text:p>206866,98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34:35:030113:39</text:p>
          </table:table-cell>
          <table:covered-table-cell/>
          <table:table-cell office:value-type="float" office:value="16991.939999999999" table:style-name="ce11">
            <text:p>16991,94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34:35:030115:709</text:p>
          </table:table-cell>
          <table:covered-table-cell/>
          <table:table-cell office:value-type="float" office:value="637817.46" table:style-name="ce11">
            <text:p>637817,46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34:35:030115:866</text:p>
          </table:table-cell>
          <table:covered-table-cell/>
          <table:table-cell office:value-type="float" office:value="448897.36" table:style-name="ce11">
            <text:p>448897,36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34:35:030120:20337</text:p>
          </table:table-cell>
          <table:covered-table-cell/>
          <table:table-cell office:value-type="float" office:value="8157372.2999999998" table:style-name="ce11">
            <text:p>8157372,3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34:35:030206:118</text:p>
          </table:table-cell>
          <table:covered-table-cell/>
          <table:table-cell office:value-type="float" office:value="4745415.3" table:style-name="ce11">
            <text:p>4745415,3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34:36:000009:7284</text:p>
          </table:table-cell>
          <table:covered-table-cell/>
          <table:table-cell office:value-type="float" office:value="836505.59999999998" table:style-name="ce11">
            <text:p>836505,6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34:38:020106:78</text:p>
          </table:table-cell>
          <table:covered-table-cell/>
          <table:table-cell office:value-type="float" office:value="617214" table:style-name="ce11">
            <text:p>617214,0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34:38:020206:80</text:p>
          </table:table-cell>
          <table:covered-table-cell/>
          <table:table-cell office:value-type="float" office:value="337093.68" table:style-name="ce11">
            <text:p>337093,68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2">
            <text:p>201</text:p>
          </table:table-cell>
          <table:table-cell office:value-type="string" table:number-columns-spanned="2" table:number-rows-spanned="1" table:style-name="ce20">
            <text:p>34:39:000045:209</text:p>
          </table:table-cell>
          <table:covered-table-cell/>
          <table:table-cell office:value-type="float" office:value="307594.05" table:style-name="ce13">
            <text:p>307594,05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7">
            <text:p>24.07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00000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40001:11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2:000000:6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000000:6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2:000000:6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2:000000:7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2:010002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2:020002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2:020003:7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2:040003:7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2:040003:7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2:060002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2:070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2:120005:6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2:130003: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2:130006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2:130006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2:130006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2:140001:23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2:140003: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2:140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020001:11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100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120006: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130007:47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140107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140109:65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140110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140112:28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140114:106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150001:10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150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1500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150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150001:5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150001:5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160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170005:15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180001:67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180005:12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220006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220006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220006:66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230003:38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5:010153: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6:150003: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6:150003: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6:230004: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7:000000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7:000000:76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7:020001:10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7:020001:10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7:020001:10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7:020001:11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7:020001:11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7:020001:14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7:020001:14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7:020001:18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7:020001:21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7:020001:23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7:020001:23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7:020001:23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7:020001:27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7:02000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7:02000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7:020001:41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7:020001:44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7:020001:44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7:020001:44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7:020001:44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7:020001:44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7:020001:44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7:020001:45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7:020001:5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7:020001:6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7:020001:7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7:020001:8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7:020001:8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7:020001:9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7:030002:17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7:030003:10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7:030003:10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7:030003:10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7:030003:10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7:030003:10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7:030003:10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7:030003:10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7:030003:12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7:030003:27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7:030003:27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7:030003:35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7:030003:36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7:070003:95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7:070004:21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7:070004:21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7:120003:25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7:130002:21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8:060105: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8:120109: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8:120202:9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9:000000:126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9:021052: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10:110002:3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10:130003:27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11:000000:3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11:010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11:010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11:110001:12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11:11000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11:110001:3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11:110001:3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11:110001:4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11:110001:4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11:110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11:110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11:12000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11:120001:3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11:120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12:000000:10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12:000000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12:000000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12:000000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12:000000:15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12:000000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12:000000:16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12:000000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12:000000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12:020004: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12:020004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12:020004: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12:020004: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12:020004: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12:020016: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12:020016: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12:070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12:07000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12:07000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12:070001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12:070006: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12:070006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12:070006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12:070006: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12:100010: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12:100010: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12:100010: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12:100010: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12:100010: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13:040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13:080005: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13:130027:5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13:130029:8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15:010103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15:0602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15:060203:4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15:0603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15:080406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16:000000:4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16:100005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16:100005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16:100008:10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16:100008:10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16:100008:10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16:100008:10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16:100008:4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16:100008:9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16:100008:9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16:100008:9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16:100008:9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16:100008:9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16:100008:9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16:100008:9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16:100008:9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16:100008:9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16:100008:9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16:100009:5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16:100009:5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16:100009:5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16:100009:5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16:100009:5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16:110003: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17:000000:17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18:040001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18:050006: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18:100014:18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18:100014:18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18:110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18:110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18:110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18:1100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18:1100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18:110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18:11000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18:1100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18:1100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18:1100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18:110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18:1100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18:1100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18:11000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18:110002:10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18:110002:10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18:110002:10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18:110002:10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18:120002:15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18:1200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18:120005:5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18:120005:5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18:120005:5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18:120005:5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18:130002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18:130004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18:130004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18:130004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18:130004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18:130005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18:140104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18:140106:3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18:140113: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18:140117: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18:140117:4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18:140118:4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18:140118:4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18:140128:8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18:140128:8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18:140128:8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18:140221: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18:140226:4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18:140301:4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18:1404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19:000000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19:000000:23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19:000000:23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19:000000:24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19:000000:25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19:070005: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19:09001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19:09001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19:09001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19:100207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20:090107:4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20:090107:4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20:090107: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20:100101:7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20:100106: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20:100106:10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20:100106:6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20:100106:7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21:070006:4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21:140001:3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21:150001:6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22:060202: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23:020003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23:020003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23:020003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23:020003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23:020003: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23:020004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23:130004:4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23:190020: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23:190024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23:190057: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23:200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24:1602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25:020008: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25:030102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25:030102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26:0436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26:050701:3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26:050701:32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26:050701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26:050701:32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26:050701:3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26:050701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26:050701:32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26:050701:32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26:050701:32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26:0507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26:050701:33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26:050701:33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26:050701:33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26:050701:33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26:050701:3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26:050701:33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26:050701:33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26:050701:33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26:050701:3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26:050701:33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26:050701:33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26:050701:33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26:050701:3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26:050701:33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26:050701:34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26:050701:34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26:050701:34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26:050702:47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26:050702:4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26:050702:48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26:050702:48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26:050702:48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26:050702:48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26:050702:4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26:050702:48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26:0507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26:050702:4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26:050702:49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26:050702:4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26:050702:4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26:050702:49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26:050702:49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26:050702:49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26:050702:4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26:050702:49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26:050702:49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26:050702:4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26:050702:4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26:050702:5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26:0902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26:0902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26:090201:130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26:0902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26:090201:13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26:090201:13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26:090201:13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26:090201:13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26:090201:13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26:0902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26:090201:13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26:090201:13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26:090201:13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26:090201:13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27:030003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27:030003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27:0300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27:030003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27:030004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27:050007:13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27:130003: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27:140007: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28:040003:8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28:080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28:100007: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28:100020: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28:100023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28:100026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28:120009:5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28:140010:12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28:14001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28:150006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29:040002:4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29:040003:23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29:040004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29:040005:4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29:040005:4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29:150003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29:150009: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29:150009: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29:150010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29:150011:3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29:170004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29:170004: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30:000000:12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30:000000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30:000000:26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30:000000:27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30:030004: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30:090002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30:130002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30:130002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30:130002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30:130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30:130002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30:130002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30:130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30:130002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30:130002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30:130002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30:130002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30:130002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30:130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30:130002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30:1300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30:130002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30:130002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30:130002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30:130002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30:130002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30:130002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30:130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30:1300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30:1300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30:1300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30:1300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30:130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30:1300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30:130002:4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30:1300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30:1300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30:130002:5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30:1300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30:130002:6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30:130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30:130002:7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30:130002:7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30:130002: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30:130002: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30:130005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30:130005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30:130005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30:150001:11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30:150006: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30:160005:21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30:160005:21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30:160005:4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31:000000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31:000000: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31:010007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31:010008: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31:010008: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31:010008: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31:080004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31:210015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31:220011:3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31:220012:4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32:010006:13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32:110003: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33:000000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33:000000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33:000000:15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33:000000:16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33:000000:16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33:000000:16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33:000000:19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33:000000:19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33:000000:20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33:000000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33:000000:4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33:000000:4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33:000000:4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33:000000:5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33:000000:5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33:000000:5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33:000000:5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33:000000:5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33:000000:5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33:000000: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33:010002:6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33:030008: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33:030009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33:040008: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33:040008: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33:040008: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33:040008: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33:040008: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33:040008: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33:050005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33:050005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33:050005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33:050005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33:050005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33:050005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33:050005: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33:060006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33:080007:7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33:110004:6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33:110004:6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33:110004:6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33:110004: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33:110008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33:110008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33:110008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33:130004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33:130004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33:130004: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33:130004: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33:130004: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33:130004: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34:000000:559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34:010008:4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34:010038:4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34:020024:11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34:02003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34:02004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34:030003:14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34:030114:3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34:030120: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34:030124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34:050002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34:050042: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34:050046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34:050049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34:05006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34:060004:44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34:060004:51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34:060004: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34:060033: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34:060033:8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34:060033:8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34:060050: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34:070011:6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34:070013: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34:070057: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34:070081:3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34:070084: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34:070088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34:080062:31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34:080150:42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35:020102:85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35:020105:18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35:020106:65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35:030101:71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35:030101:75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35:030104:43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35:030115:36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35:030120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35:030120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35:030120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35:030120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35:030120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35:030120: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35:030120: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35:030204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35:030204:156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35:030204: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35:030204: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35:030204: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35:030204: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35:030204: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35:030204: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35:030204: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35:030204: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35:030207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35:030207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35:030207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35:030207:203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35:030207:203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35:030207: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36:000002:3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36:000010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36:000010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36:000010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36:000010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36:000010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36:000010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36:000010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36:000010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36:000010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36:000010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36:000010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36:000010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36:000010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36:000010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36:000010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36:00001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36:000010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36:000010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36:000019: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37:010213:28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37:010255: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37:010268: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37:010275:3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37:010275:3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37:010307: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37:010350: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38:020207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38:060105: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39:0000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39:000043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2">
            <text:p>568</text:p>
          </table:table-cell>
          <table:table-cell office:value-type="string" table:number-columns-spanned="3" table:number-rows-spanned="1" table:style-name="ce20">
            <text:p>34:39:000045: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8C45639EA8C1A7ADFBDB060A062B2267D0D81924FF54A48564C1EF9FA71F6C9B1CF731D7B47080AF9BD5F29C6DA2FB8B94C48860CCCA64B81F0C750339566F12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7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Анастасия Валерь Белостоцкая</meta:initial-creator>
    <dc:creator>Алексей А. Бакулин</dc:creator>
    <meta:creation-date>2025-08-05T06:25:26Z</meta:creation-date>
    <dc:date>2025-08-05T06:49:09Z</dc:date>
  </office:meta>
</office:document-meta>
</file>