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31</text:p>
          </table:table-cell>
          <table:table-cell table:number-columns-repeated="4" table:style-name="ce9"/>
          <table:table-cell office:value-type="string" table:style-name="ce11">
            <text:p>05.08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0" table:style-name="ce15">
            <text:p>220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10" table:style-name="ce16">
            <text:p>91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20074</text:p>
          </table:table-cell>
          <table:covered-table-cell/>
          <table:table-cell office:value-type="float" office:value="2369628.5099999998" table:style-name="ce19">
            <text:p>2369628,5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21841</text:p>
          </table:table-cell>
          <table:covered-table-cell/>
          <table:table-cell office:value-type="float" office:value="74723453.75" table:style-name="ce19">
            <text:p>74723453,7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5689</text:p>
          </table:table-cell>
          <table:covered-table-cell/>
          <table:table-cell office:value-type="float" office:value="451967.75" table:style-name="ce19">
            <text:p>451967,7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46784</text:p>
          </table:table-cell>
          <table:covered-table-cell/>
          <table:table-cell office:value-type="float" office:value="389800.55" table:style-name="ce19">
            <text:p>389800,5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00000:7428</text:p>
          </table:table-cell>
          <table:covered-table-cell/>
          <table:table-cell office:value-type="float" office:value="497669.21" table:style-name="ce19">
            <text:p>497669,2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30004:1526</text:p>
          </table:table-cell>
          <table:covered-table-cell/>
          <table:table-cell office:value-type="float" office:value="155501.63" table:style-name="ce19">
            <text:p>155501,6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30008:1199</text:p>
          </table:table-cell>
          <table:covered-table-cell/>
          <table:table-cell office:value-type="float" office:value="2788110.74" table:style-name="ce19">
            <text:p>2788110,7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30008:1200</text:p>
          </table:table-cell>
          <table:covered-table-cell/>
          <table:table-cell office:value-type="float" office:value="2397389.34" table:style-name="ce19">
            <text:p>2397389,3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40101:2675</text:p>
          </table:table-cell>
          <table:covered-table-cell/>
          <table:table-cell office:value-type="float" office:value="1048827.8600000001" table:style-name="ce19">
            <text:p>1048827,8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40107:2478</text:p>
          </table:table-cell>
          <table:covered-table-cell/>
          <table:table-cell office:value-type="float" office:value="565442.87" table:style-name="ce19">
            <text:p>565442,8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9:15938</text:p>
          </table:table-cell>
          <table:covered-table-cell/>
          <table:table-cell office:value-type="float" office:value="668556.34" table:style-name="ce19">
            <text:p>668556,3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9:9089</text:p>
          </table:table-cell>
          <table:covered-table-cell/>
          <table:table-cell office:value-type="float" office:value="154863.41" table:style-name="ce19">
            <text:p>154863,4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210003:1863</text:p>
          </table:table-cell>
          <table:covered-table-cell/>
          <table:table-cell office:value-type="float" office:value="1390600.81" table:style-name="ce19">
            <text:p>1390600,8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220005:6327</text:p>
          </table:table-cell>
          <table:covered-table-cell/>
          <table:table-cell office:value-type="float" office:value="1246220.03" table:style-name="ce19">
            <text:p>1246220,0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220006:2760</text:p>
          </table:table-cell>
          <table:covered-table-cell/>
          <table:table-cell office:value-type="float" office:value="310257.46000000002" table:style-name="ce19">
            <text:p>310257,4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230004:1623</text:p>
          </table:table-cell>
          <table:covered-table-cell/>
          <table:table-cell office:value-type="float" office:value="1828872.75" table:style-name="ce19">
            <text:p>1828872,7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5:020001:1197</text:p>
          </table:table-cell>
          <table:covered-table-cell/>
          <table:table-cell office:value-type="float" office:value="528487.93999999994" table:style-name="ce19">
            <text:p>528487,9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6:250010:2469</text:p>
          </table:table-cell>
          <table:covered-table-cell/>
          <table:table-cell office:value-type="float" office:value="377698.32" table:style-name="ce19">
            <text:p>377698,3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7:000000:3408</text:p>
          </table:table-cell>
          <table:covered-table-cell/>
          <table:table-cell office:value-type="float" office:value="976369.94" table:style-name="ce19">
            <text:p>976369,9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8:030102:552</text:p>
          </table:table-cell>
          <table:covered-table-cell/>
          <table:table-cell office:value-type="float" office:value="836086.55" table:style-name="ce19">
            <text:p>836086,5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8:120202:14348</text:p>
          </table:table-cell>
          <table:covered-table-cell/>
          <table:table-cell office:value-type="float" office:value="1402579.82" table:style-name="ce19">
            <text:p>1402579,8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8:120203:881</text:p>
          </table:table-cell>
          <table:covered-table-cell/>
          <table:table-cell office:value-type="float" office:value="172294.83" table:style-name="ce19">
            <text:p>172294,8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9:050812:190</text:p>
          </table:table-cell>
          <table:covered-table-cell/>
          <table:table-cell office:value-type="float" office:value="227472.41" table:style-name="ce19">
            <text:p>227472,4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9:050815:664</text:p>
          </table:table-cell>
          <table:covered-table-cell/>
          <table:table-cell office:value-type="float" office:value="138561.98000000001" table:style-name="ce19">
            <text:p>138561,9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9:050815:665</text:p>
          </table:table-cell>
          <table:covered-table-cell/>
          <table:table-cell office:value-type="float" office:value="100292.11" table:style-name="ce19">
            <text:p>100292,1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9:070205:54</text:p>
          </table:table-cell>
          <table:covered-table-cell/>
          <table:table-cell office:value-type="float" office:value="329261.71999999997" table:style-name="ce19">
            <text:p>329261,7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0:000000:3477</text:p>
          </table:table-cell>
          <table:covered-table-cell/>
          <table:table-cell office:value-type="float" office:value="10311797.9" table:style-name="ce19">
            <text:p>10311797,9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0:040005:260</text:p>
          </table:table-cell>
          <table:covered-table-cell/>
          <table:table-cell office:value-type="float" office:value="387117.47" table:style-name="ce19">
            <text:p>387117,4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3:000000:2102</text:p>
          </table:table-cell>
          <table:covered-table-cell/>
          <table:table-cell office:value-type="float" office:value="285077.98" table:style-name="ce19">
            <text:p>285077,9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3:070001:437</text:p>
          </table:table-cell>
          <table:covered-table-cell/>
          <table:table-cell office:value-type="float" office:value="100090.36" table:style-name="ce19">
            <text:p>100090,3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3:070006:1252</text:p>
          </table:table-cell>
          <table:covered-table-cell/>
          <table:table-cell office:value-type="float" office:value="27864725.550000001" table:style-name="ce19">
            <text:p>27864725,5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3:070006:1253</text:p>
          </table:table-cell>
          <table:covered-table-cell/>
          <table:table-cell office:value-type="float" office:value="2129243.4900000002" table:style-name="ce19">
            <text:p>2129243,4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3:130019:1834</text:p>
          </table:table-cell>
          <table:covered-table-cell/>
          <table:table-cell office:value-type="float" office:value="4634958.76" table:style-name="ce19">
            <text:p>4634958,7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3:130019:2135</text:p>
          </table:table-cell>
          <table:covered-table-cell/>
          <table:table-cell office:value-type="float" office:value="930062.77" table:style-name="ce19">
            <text:p>930062,7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3:130019:2136</text:p>
          </table:table-cell>
          <table:covered-table-cell/>
          <table:table-cell office:value-type="float" office:value="1601210.53" table:style-name="ce19">
            <text:p>1601210,5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3:130019:2441</text:p>
          </table:table-cell>
          <table:covered-table-cell/>
          <table:table-cell office:value-type="float" office:value="1091328.58" table:style-name="ce19">
            <text:p>1091328,5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3:130019:2559</text:p>
          </table:table-cell>
          <table:covered-table-cell/>
          <table:table-cell office:value-type="float" office:value="1191956.81" table:style-name="ce19">
            <text:p>1191956,8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3:130019:2594</text:p>
          </table:table-cell>
          <table:covered-table-cell/>
          <table:table-cell office:value-type="float" office:value="1037726.98" table:style-name="ce19">
            <text:p>1037726,9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3:130025:1238</text:p>
          </table:table-cell>
          <table:covered-table-cell/>
          <table:table-cell office:value-type="float" office:value="108270.03" table:style-name="ce19">
            <text:p>108270,0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3:130027:2487</text:p>
          </table:table-cell>
          <table:covered-table-cell/>
          <table:table-cell office:value-type="float" office:value="324810.09999999998" table:style-name="ce19">
            <text:p>324810,1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3:130029:1696</text:p>
          </table:table-cell>
          <table:covered-table-cell/>
          <table:table-cell office:value-type="float" office:value="31618116.469999999" table:style-name="ce19">
            <text:p>31618116,4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30029:1798</text:p>
          </table:table-cell>
          <table:covered-table-cell/>
          <table:table-cell office:value-type="float" office:value="6516912.54" table:style-name="ce19">
            <text:p>6516912,5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6:100001:1321</text:p>
          </table:table-cell>
          <table:covered-table-cell/>
          <table:table-cell office:value-type="float" office:value="973693.12" table:style-name="ce19">
            <text:p>973693,1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8:020001:691</text:p>
          </table:table-cell>
          <table:covered-table-cell/>
          <table:table-cell office:value-type="float" office:value="427758.31" table:style-name="ce19">
            <text:p>427758,3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8:140107:237</text:p>
          </table:table-cell>
          <table:covered-table-cell/>
          <table:table-cell office:value-type="float" office:value="927871.41" table:style-name="ce19">
            <text:p>927871,4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9:100201:238</text:p>
          </table:table-cell>
          <table:covered-table-cell/>
          <table:table-cell office:value-type="float" office:value="6029286.5899999999" table:style-name="ce19">
            <text:p>6029286,5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20:100103:143</text:p>
          </table:table-cell>
          <table:covered-table-cell/>
          <table:table-cell office:value-type="float" office:value="334491.62" table:style-name="ce19">
            <text:p>334491,6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21:150001:1215</text:p>
          </table:table-cell>
          <table:covered-table-cell/>
          <table:table-cell office:value-type="float" office:value="492894.95" table:style-name="ce19">
            <text:p>492894,9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22:020001:1511</text:p>
          </table:table-cell>
          <table:covered-table-cell/>
          <table:table-cell office:value-type="float" office:value="317079.56" table:style-name="ce19">
            <text:p>317079,5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23:190049:553</text:p>
          </table:table-cell>
          <table:covered-table-cell/>
          <table:table-cell office:value-type="float" office:value="1035509.8" table:style-name="ce19">
            <text:p>1035509,8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26:050701:3473</text:p>
          </table:table-cell>
          <table:covered-table-cell/>
          <table:table-cell office:value-type="float" office:value="1449103.56" table:style-name="ce19">
            <text:p>1449103,5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26:050701:3474</text:p>
          </table:table-cell>
          <table:covered-table-cell/>
          <table:table-cell office:value-type="float" office:value="2472848.5299999998" table:style-name="ce19">
            <text:p>2472848,5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27:110003:1778</text:p>
          </table:table-cell>
          <table:covered-table-cell/>
          <table:table-cell office:value-type="float" office:value="430570.01" table:style-name="ce19">
            <text:p>430570,0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28:070007:5225</text:p>
          </table:table-cell>
          <table:covered-table-cell/>
          <table:table-cell office:value-type="float" office:value="102499.74" table:style-name="ce19">
            <text:p>102499,7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28:100005:1636</text:p>
          </table:table-cell>
          <table:covered-table-cell/>
          <table:table-cell office:value-type="float" office:value="1891420.54" table:style-name="ce19">
            <text:p>1891420,5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28:110023:6708</text:p>
          </table:table-cell>
          <table:covered-table-cell/>
          <table:table-cell office:value-type="float" office:value="1578978.5" table:style-name="ce19">
            <text:p>1578978,5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28:130005:1764</text:p>
          </table:table-cell>
          <table:covered-table-cell/>
          <table:table-cell office:value-type="float" office:value="540309.35" table:style-name="ce19">
            <text:p>540309,3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00000:40286</text:p>
          </table:table-cell>
          <table:covered-table-cell/>
          <table:table-cell office:value-type="float" office:value="143205295.80000001" table:style-name="ce19">
            <text:p>143205295,8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00000:40732</text:p>
          </table:table-cell>
          <table:covered-table-cell/>
          <table:table-cell office:value-type="float" office:value="1877367.87" table:style-name="ce19">
            <text:p>1877367,8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00000:40739</text:p>
          </table:table-cell>
          <table:covered-table-cell/>
          <table:table-cell office:value-type="float" office:value="1129375.1000000001" table:style-name="ce19">
            <text:p>1129375,1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00000:58402</text:p>
          </table:table-cell>
          <table:covered-table-cell/>
          <table:table-cell office:value-type="float" office:value="3757984.49" table:style-name="ce19">
            <text:p>3757984,4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00000:58403</text:p>
          </table:table-cell>
          <table:covered-table-cell/>
          <table:table-cell office:value-type="float" office:value="1723336.08" table:style-name="ce19">
            <text:p>1723336,0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00000:58404</text:p>
          </table:table-cell>
          <table:covered-table-cell/>
          <table:table-cell office:value-type="float" office:value="919112.58" table:style-name="ce19">
            <text:p>919112,5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00000:58405</text:p>
          </table:table-cell>
          <table:covered-table-cell/>
          <table:table-cell office:value-type="float" office:value="395070.16" table:style-name="ce19">
            <text:p>395070,1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10014:1837</text:p>
          </table:table-cell>
          <table:covered-table-cell/>
          <table:table-cell office:value-type="float" office:value="1076013.28" table:style-name="ce19">
            <text:p>1076013,2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10017:1983</text:p>
          </table:table-cell>
          <table:covered-table-cell/>
          <table:table-cell office:value-type="float" office:value="3793555.5" table:style-name="ce19">
            <text:p>3793555,5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10035:810</text:p>
          </table:table-cell>
          <table:covered-table-cell/>
          <table:table-cell office:value-type="float" office:value="2256594.23" table:style-name="ce19">
            <text:p>2256594,2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10051:2838</text:p>
          </table:table-cell>
          <table:covered-table-cell/>
          <table:table-cell office:value-type="float" office:value="114568.35" table:style-name="ce19">
            <text:p>114568,3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10059:4279</text:p>
          </table:table-cell>
          <table:covered-table-cell/>
          <table:table-cell office:value-type="float" office:value="1984731.42" table:style-name="ce19">
            <text:p>1984731,4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10059:4324</text:p>
          </table:table-cell>
          <table:covered-table-cell/>
          <table:table-cell office:value-type="float" office:value="1980005.87" table:style-name="ce19">
            <text:p>1980005,8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10059:4768</text:p>
          </table:table-cell>
          <table:covered-table-cell/>
          <table:table-cell office:value-type="float" office:value="1994182.52" table:style-name="ce19">
            <text:p>1994182,5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10059:4967</text:p>
          </table:table-cell>
          <table:covered-table-cell/>
          <table:table-cell office:value-type="float" office:value="1365684.24" table:style-name="ce19">
            <text:p>1365684,2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10059:5016</text:p>
          </table:table-cell>
          <table:covered-table-cell/>
          <table:table-cell office:value-type="float" office:value="2045727.16" table:style-name="ce19">
            <text:p>2045727,1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10059:5068</text:p>
          </table:table-cell>
          <table:covered-table-cell/>
          <table:table-cell office:value-type="float" office:value="1890220.4" table:style-name="ce19">
            <text:p>1890220,4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01:1859</text:p>
          </table:table-cell>
          <table:covered-table-cell/>
          <table:table-cell office:value-type="float" office:value="490308.72" table:style-name="ce19">
            <text:p>490308,7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62:3402</text:p>
          </table:table-cell>
          <table:covered-table-cell/>
          <table:table-cell office:value-type="float" office:value="2462363.4300000002" table:style-name="ce19">
            <text:p>2462363,4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30008:1379</text:p>
          </table:table-cell>
          <table:covered-table-cell/>
          <table:table-cell office:value-type="float" office:value="231591.79" table:style-name="ce19">
            <text:p>231591,7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30060:1383</text:p>
          </table:table-cell>
          <table:covered-table-cell/>
          <table:table-cell office:value-type="float" office:value="245924.81" table:style-name="ce19">
            <text:p>245924,8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30070:12027</text:p>
          </table:table-cell>
          <table:covered-table-cell/>
          <table:table-cell office:value-type="float" office:value="485700.08" table:style-name="ce19">
            <text:p>485700,0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30116:999</text:p>
          </table:table-cell>
          <table:covered-table-cell/>
          <table:table-cell office:value-type="float" office:value="3797452.55" table:style-name="ce19">
            <text:p>3797452,5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40023:5088</text:p>
          </table:table-cell>
          <table:covered-table-cell/>
          <table:table-cell office:value-type="float" office:value="3362525.7" table:style-name="ce19">
            <text:p>3362525,7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40038:1136</text:p>
          </table:table-cell>
          <table:covered-table-cell/>
          <table:table-cell office:value-type="float" office:value="404905.43" table:style-name="ce19">
            <text:p>404905,4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40039:760</text:p>
          </table:table-cell>
          <table:covered-table-cell/>
          <table:table-cell office:value-type="float" office:value="255201056.22999999" table:style-name="ce19">
            <text:p>255201056,2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50020:1973</text:p>
          </table:table-cell>
          <table:covered-table-cell/>
          <table:table-cell office:value-type="float" office:value="346863.8" table:style-name="ce19">
            <text:p>346863,8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60040:604</text:p>
          </table:table-cell>
          <table:covered-table-cell/>
          <table:table-cell office:value-type="float" office:value="258200.07" table:style-name="ce19">
            <text:p>258200,0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70037:1289</text:p>
          </table:table-cell>
          <table:covered-table-cell/>
          <table:table-cell office:value-type="float" office:value="953721.73" table:style-name="ce19">
            <text:p>953721,7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70075:321</text:p>
          </table:table-cell>
          <table:covered-table-cell/>
          <table:table-cell office:value-type="float" office:value="1210003.06" table:style-name="ce19">
            <text:p>1210003,0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80075:1699</text:p>
          </table:table-cell>
          <table:covered-table-cell/>
          <table:table-cell office:value-type="float" office:value="1522013.08" table:style-name="ce19">
            <text:p>1522013,0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80086:1516</text:p>
          </table:table-cell>
          <table:covered-table-cell/>
          <table:table-cell office:value-type="float" office:value="2918125.25" table:style-name="ce19">
            <text:p>2918125,2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80086:1723</text:p>
          </table:table-cell>
          <table:covered-table-cell/>
          <table:table-cell office:value-type="float" office:value="50179.38" table:style-name="ce19">
            <text:p>50179,3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80086:1724</text:p>
          </table:table-cell>
          <table:covered-table-cell/>
          <table:table-cell office:value-type="float" office:value="49696.88" table:style-name="ce19">
            <text:p>49696,8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80105:625</text:p>
          </table:table-cell>
          <table:covered-table-cell/>
          <table:table-cell office:value-type="float" office:value="1179729.4099999999" table:style-name="ce19">
            <text:p>1179729,4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80105:627</text:p>
          </table:table-cell>
          <table:covered-table-cell/>
          <table:table-cell office:value-type="float" office:value="1192811.22" table:style-name="ce19">
            <text:p>1192811,2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80105:631</text:p>
          </table:table-cell>
          <table:covered-table-cell/>
          <table:table-cell office:value-type="float" office:value="1919398.5" table:style-name="ce19">
            <text:p>1919398,5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80105:632</text:p>
          </table:table-cell>
          <table:covered-table-cell/>
          <table:table-cell office:value-type="float" office:value="1926403.6" table:style-name="ce19">
            <text:p>1926403,6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80105:639</text:p>
          </table:table-cell>
          <table:covered-table-cell/>
          <table:table-cell office:value-type="float" office:value="1417113.98" table:style-name="ce19">
            <text:p>1417113,9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80105:642</text:p>
          </table:table-cell>
          <table:covered-table-cell/>
          <table:table-cell office:value-type="float" office:value="1872820.72" table:style-name="ce19">
            <text:p>1872820,7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80105:644</text:p>
          </table:table-cell>
          <table:covered-table-cell/>
          <table:table-cell office:value-type="float" office:value="1521419.33" table:style-name="ce19">
            <text:p>1521419,3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80122:2070</text:p>
          </table:table-cell>
          <table:covered-table-cell/>
          <table:table-cell office:value-type="float" office:value="452663.09" table:style-name="ce19">
            <text:p>452663,0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80150:5222</text:p>
          </table:table-cell>
          <table:covered-table-cell/>
          <table:table-cell office:value-type="float" office:value="2177779.2799999998" table:style-name="ce19">
            <text:p>2177779,2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5:030102:4584</text:p>
          </table:table-cell>
          <table:covered-table-cell/>
          <table:table-cell office:value-type="float" office:value="1343915.38" table:style-name="ce19">
            <text:p>1343915,3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5:030114:2957</text:p>
          </table:table-cell>
          <table:covered-table-cell/>
          <table:table-cell office:value-type="float" office:value="2261525.06" table:style-name="ce19">
            <text:p>2261525,0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5:030116:1577</text:p>
          </table:table-cell>
          <table:covered-table-cell/>
          <table:table-cell office:value-type="float" office:value="1621871.19" table:style-name="ce19">
            <text:p>1621871,1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5:030120:16285</text:p>
          </table:table-cell>
          <table:covered-table-cell/>
          <table:table-cell office:value-type="float" office:value="1954585.35" table:style-name="ce19">
            <text:p>1954585,3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5:030214:8129</text:p>
          </table:table-cell>
          <table:covered-table-cell/>
          <table:table-cell office:value-type="float" office:value="2715044.89" table:style-name="ce19">
            <text:p>2715044,8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5:030221:2538</text:p>
          </table:table-cell>
          <table:covered-table-cell/>
          <table:table-cell office:value-type="float" office:value="168828763.97999999" table:style-name="ce19">
            <text:p>168828763,9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5:030221:2539</text:p>
          </table:table-cell>
          <table:covered-table-cell/>
          <table:table-cell office:value-type="float" office:value="2118014.19" table:style-name="ce19">
            <text:p>2118014,1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5:030221:2540</text:p>
          </table:table-cell>
          <table:covered-table-cell/>
          <table:table-cell office:value-type="float" office:value="1549564.17" table:style-name="ce19">
            <text:p>1549564,1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5:030221:2541</text:p>
          </table:table-cell>
          <table:covered-table-cell/>
          <table:table-cell office:value-type="float" office:value="1562970.5" table:style-name="ce19">
            <text:p>1562970,5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5:030221:2542</text:p>
          </table:table-cell>
          <table:covered-table-cell/>
          <table:table-cell office:value-type="float" office:value="2151361.11" table:style-name="ce19">
            <text:p>2151361,1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5:030221:2543</text:p>
          </table:table-cell>
          <table:covered-table-cell/>
          <table:table-cell office:value-type="float" office:value="3182120.02" table:style-name="ce19">
            <text:p>3182120,0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5:030221:2544</text:p>
          </table:table-cell>
          <table:covered-table-cell/>
          <table:table-cell office:value-type="float" office:value="2367436.6800000002" table:style-name="ce19">
            <text:p>2367436,6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5:030221:2545</text:p>
          </table:table-cell>
          <table:covered-table-cell/>
          <table:table-cell office:value-type="float" office:value="1712053.84" table:style-name="ce19">
            <text:p>1712053,8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5:030221:2546</text:p>
          </table:table-cell>
          <table:covered-table-cell/>
          <table:table-cell office:value-type="float" office:value="1707244.7" table:style-name="ce19">
            <text:p>1707244,7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5:030221:2547</text:p>
          </table:table-cell>
          <table:covered-table-cell/>
          <table:table-cell office:value-type="float" office:value="2381528.5699999998" table:style-name="ce19">
            <text:p>2381528,5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5:030221:2548</text:p>
          </table:table-cell>
          <table:covered-table-cell/>
          <table:table-cell office:value-type="float" office:value="3182120.02" table:style-name="ce19">
            <text:p>3182120,0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5:030221:2549</text:p>
          </table:table-cell>
          <table:covered-table-cell/>
          <table:table-cell office:value-type="float" office:value="1530667.04" table:style-name="ce19">
            <text:p>1530667,0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5:030221:2550</text:p>
          </table:table-cell>
          <table:covered-table-cell/>
          <table:table-cell office:value-type="float" office:value="2156058.4" table:style-name="ce19">
            <text:p>2156058,4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5:030221:2551</text:p>
          </table:table-cell>
          <table:covered-table-cell/>
          <table:table-cell office:value-type="float" office:value="1572588.78" table:style-name="ce19">
            <text:p>1572588,7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5:030221:2552</text:p>
          </table:table-cell>
          <table:covered-table-cell/>
          <table:table-cell office:value-type="float" office:value="1558161.36" table:style-name="ce19">
            <text:p>1558161,3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5:030221:2553</text:p>
          </table:table-cell>
          <table:covered-table-cell/>
          <table:table-cell office:value-type="float" office:value="2160755.7000000002" table:style-name="ce19">
            <text:p>2160755,7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5:030221:2554</text:p>
          </table:table-cell>
          <table:covered-table-cell/>
          <table:table-cell office:value-type="float" office:value="3190708.74" table:style-name="ce19">
            <text:p>3190708,7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5:030221:2555</text:p>
          </table:table-cell>
          <table:covered-table-cell/>
          <table:table-cell office:value-type="float" office:value="2372133.9700000002" table:style-name="ce19">
            <text:p>2372133,9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5:030221:2556</text:p>
          </table:table-cell>
          <table:covered-table-cell/>
          <table:table-cell office:value-type="float" office:value="1697626.42" table:style-name="ce19">
            <text:p>1697626,4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5:030221:2557</text:p>
          </table:table-cell>
          <table:covered-table-cell/>
          <table:table-cell office:value-type="float" office:value="1702435.56" table:style-name="ce19">
            <text:p>1702435,5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5:030221:2558</text:p>
          </table:table-cell>
          <table:covered-table-cell/>
          <table:table-cell office:value-type="float" office:value="2376831.27" table:style-name="ce19">
            <text:p>2376831,2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5:030221:2559</text:p>
          </table:table-cell>
          <table:covered-table-cell/>
          <table:table-cell office:value-type="float" office:value="3182120.02" table:style-name="ce19">
            <text:p>3182120,0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5:030221:2560</text:p>
          </table:table-cell>
          <table:covered-table-cell/>
          <table:table-cell office:value-type="float" office:value="2118014.19" table:style-name="ce19">
            <text:p>2118014,1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5:030221:2561</text:p>
          </table:table-cell>
          <table:covered-table-cell/>
          <table:table-cell office:value-type="float" office:value="2174847.59" table:style-name="ce19">
            <text:p>2174847,5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5:030221:2562</text:p>
          </table:table-cell>
          <table:covered-table-cell/>
          <table:table-cell office:value-type="float" office:value="1572588.78" table:style-name="ce19">
            <text:p>1572588,7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5:030221:2563</text:p>
          </table:table-cell>
          <table:covered-table-cell/>
          <table:table-cell office:value-type="float" office:value="1562970.5" table:style-name="ce19">
            <text:p>1562970,5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30221:2564</text:p>
          </table:table-cell>
          <table:covered-table-cell/>
          <table:table-cell office:value-type="float" office:value="2160755.7000000002" table:style-name="ce19">
            <text:p>2160755,7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30221:2565</text:p>
          </table:table-cell>
          <table:covered-table-cell/>
          <table:table-cell office:value-type="float" office:value="3182120.02" table:style-name="ce19">
            <text:p>3182120,0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30221:2566</text:p>
          </table:table-cell>
          <table:covered-table-cell/>
          <table:table-cell office:value-type="float" office:value="2376831.27" table:style-name="ce19">
            <text:p>2376831,2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30221:2567</text:p>
          </table:table-cell>
          <table:covered-table-cell/>
          <table:table-cell office:value-type="float" office:value="1697626.42" table:style-name="ce19">
            <text:p>1697626,4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221:2568</text:p>
          </table:table-cell>
          <table:covered-table-cell/>
          <table:table-cell office:value-type="float" office:value="1707244.7" table:style-name="ce19">
            <text:p>1707244,7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221:2569</text:p>
          </table:table-cell>
          <table:covered-table-cell/>
          <table:table-cell office:value-type="float" office:value="2376831.27" table:style-name="ce19">
            <text:p>2376831,2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221:2570</text:p>
          </table:table-cell>
          <table:covered-table-cell/>
          <table:table-cell office:value-type="float" office:value="3173531.3" table:style-name="ce19">
            <text:p>3173531,3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221:2571</text:p>
          </table:table-cell>
          <table:covered-table-cell/>
          <table:table-cell office:value-type="float" office:value="3109096.41" table:style-name="ce19">
            <text:p>3109096,4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221:2572</text:p>
          </table:table-cell>
          <table:covered-table-cell/>
          <table:table-cell office:value-type="float" office:value="2156058.4" table:style-name="ce19">
            <text:p>2156058,4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221:2573</text:p>
          </table:table-cell>
          <table:covered-table-cell/>
          <table:table-cell office:value-type="float" office:value="1572588.78" table:style-name="ce19">
            <text:p>1572588,7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221:2574</text:p>
          </table:table-cell>
          <table:covered-table-cell/>
          <table:table-cell office:value-type="float" office:value="1531014.55" table:style-name="ce19">
            <text:p>1531014,5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5:030221:2575</text:p>
          </table:table-cell>
          <table:covered-table-cell/>
          <table:table-cell office:value-type="float" office:value="2121179.02" table:style-name="ce19">
            <text:p>2121179,0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5:030221:2576</text:p>
          </table:table-cell>
          <table:covered-table-cell/>
          <table:table-cell office:value-type="float" office:value="3121266.04" table:style-name="ce19">
            <text:p>3121266,0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5:030221:2577</text:p>
          </table:table-cell>
          <table:covered-table-cell/>
          <table:table-cell office:value-type="float" office:value="2328235.54" table:style-name="ce19">
            <text:p>2328235,5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5:030221:2578</text:p>
          </table:table-cell>
          <table:covered-table-cell/>
          <table:table-cell office:value-type="float" office:value="1658206.53" table:style-name="ce19">
            <text:p>1658206,5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5:030221:2579</text:p>
          </table:table-cell>
          <table:covered-table-cell/>
          <table:table-cell office:value-type="float" office:value="1672338.97" table:style-name="ce19">
            <text:p>1672338,9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5:030221:2580</text:p>
          </table:table-cell>
          <table:covered-table-cell/>
          <table:table-cell office:value-type="float" office:value="2323634.2799999998" table:style-name="ce19">
            <text:p>2323634,2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5:030221:2581</text:p>
          </table:table-cell>
          <table:covered-table-cell/>
          <table:table-cell office:value-type="float" office:value="3112852.92" table:style-name="ce19">
            <text:p>3112852,9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5:030221:2582</text:p>
          </table:table-cell>
          <table:covered-table-cell/>
          <table:table-cell office:value-type="float" office:value="2334891.46" table:style-name="ce19">
            <text:p>2334891,4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5:030221:2583</text:p>
          </table:table-cell>
          <table:covered-table-cell/>
          <table:table-cell office:value-type="float" office:value="2111976.5" table:style-name="ce19">
            <text:p>2111976,5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5:030221:2584</text:p>
          </table:table-cell>
          <table:covered-table-cell/>
          <table:table-cell office:value-type="float" office:value="1545146.99" table:style-name="ce19">
            <text:p>1545146,9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5:030221:2585</text:p>
          </table:table-cell>
          <table:covered-table-cell/>
          <table:table-cell office:value-type="float" office:value="24007.8" table:style-name="ce19">
            <text:p>24007,8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5:030221:2586</text:p>
          </table:table-cell>
          <table:covered-table-cell/>
          <table:table-cell office:value-type="float" office:value="35405.440000000002" table:style-name="ce19">
            <text:p>35405,4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5:030221:2587</text:p>
          </table:table-cell>
          <table:covered-table-cell/>
          <table:table-cell office:value-type="float" office:value="36132.949999999997" table:style-name="ce19">
            <text:p>36132,9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5:030221:2588</text:p>
          </table:table-cell>
          <table:covered-table-cell/>
          <table:table-cell office:value-type="float" office:value="36132.949999999997" table:style-name="ce19">
            <text:p>36132,9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5:030221:2589</text:p>
          </table:table-cell>
          <table:covered-table-cell/>
          <table:table-cell office:value-type="float" office:value="36132.949999999997" table:style-name="ce19">
            <text:p>36132,9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5:030221:2590</text:p>
          </table:table-cell>
          <table:covered-table-cell/>
          <table:table-cell office:value-type="float" office:value="43165.53" table:style-name="ce19">
            <text:p>43165,5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5:030221:2591</text:p>
          </table:table-cell>
          <table:covered-table-cell/>
          <table:table-cell office:value-type="float" office:value="31767.89" table:style-name="ce19">
            <text:p>31767,8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5:030221:2592</text:p>
          </table:table-cell>
          <table:covered-table-cell/>
          <table:table-cell office:value-type="float" office:value="50925.63" table:style-name="ce19">
            <text:p>50925,6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5:030221:2593</text:p>
          </table:table-cell>
          <table:covered-table-cell/>
          <table:table-cell office:value-type="float" office:value="1672395.47" table:style-name="ce19">
            <text:p>1672395,4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5:030221:2594</text:p>
          </table:table-cell>
          <table:covered-table-cell/>
          <table:table-cell office:value-type="float" office:value="35890.44" table:style-name="ce19">
            <text:p>35890,4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5:030221:2595</text:p>
          </table:table-cell>
          <table:covered-table-cell/>
          <table:table-cell office:value-type="float" office:value="36375.449999999997" table:style-name="ce19">
            <text:p>36375,4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5:030221:2596</text:p>
          </table:table-cell>
          <table:covered-table-cell/>
          <table:table-cell office:value-type="float" office:value="36375.449999999997" table:style-name="ce19">
            <text:p>36375,4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5:030221:2597</text:p>
          </table:table-cell>
          <table:covered-table-cell/>
          <table:table-cell office:value-type="float" office:value="36132.949999999997" table:style-name="ce19">
            <text:p>36132,9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5:030221:2598</text:p>
          </table:table-cell>
          <table:covered-table-cell/>
          <table:table-cell office:value-type="float" office:value="24007.8" table:style-name="ce19">
            <text:p>24007,8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5:030221:2599</text:p>
          </table:table-cell>
          <table:covered-table-cell/>
          <table:table-cell office:value-type="float" office:value="23280.29" table:style-name="ce19">
            <text:p>23280,2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5:030221:2600</text:p>
          </table:table-cell>
          <table:covered-table-cell/>
          <table:table-cell office:value-type="float" office:value="39527.99" table:style-name="ce19">
            <text:p>39527,9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5:030221:2601</text:p>
          </table:table-cell>
          <table:covered-table-cell/>
          <table:table-cell office:value-type="float" office:value="37102.959999999999" table:style-name="ce19">
            <text:p>37102,9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5:030221:2602</text:p>
          </table:table-cell>
          <table:covered-table-cell/>
          <table:table-cell office:value-type="float" office:value="30070.37" table:style-name="ce19">
            <text:p>30070,3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5:030221:2603</text:p>
          </table:table-cell>
          <table:covered-table-cell/>
          <table:table-cell office:value-type="float" office:value="37587.97" table:style-name="ce19">
            <text:p>37587,9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5:030221:2604</text:p>
          </table:table-cell>
          <table:covered-table-cell/>
          <table:table-cell office:value-type="float" office:value="1677119.76" table:style-name="ce19">
            <text:p>1677119,7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5:030221:2605</text:p>
          </table:table-cell>
          <table:covered-table-cell/>
          <table:table-cell office:value-type="float" office:value="27645.34" table:style-name="ce19">
            <text:p>27645,3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5:030221:2606</text:p>
          </table:table-cell>
          <table:covered-table-cell/>
          <table:table-cell office:value-type="float" office:value="36860.46" table:style-name="ce19">
            <text:p>36860,4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5:030221:2607</text:p>
          </table:table-cell>
          <table:covered-table-cell/>
          <table:table-cell office:value-type="float" office:value="36860.46" table:style-name="ce19">
            <text:p>36860,4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5:030221:2608</text:p>
          </table:table-cell>
          <table:covered-table-cell/>
          <table:table-cell office:value-type="float" office:value="29827.87" table:style-name="ce19">
            <text:p>29827,8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5:030221:2609</text:p>
          </table:table-cell>
          <table:covered-table-cell/>
          <table:table-cell office:value-type="float" office:value="36617.949999999997" table:style-name="ce19">
            <text:p>36617,9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5:030221:2610</text:p>
          </table:table-cell>
          <table:covered-table-cell/>
          <table:table-cell office:value-type="float" office:value="28372.85" table:style-name="ce19">
            <text:p>28372,8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5:030221:2611</text:p>
          </table:table-cell>
          <table:covered-table-cell/>
          <table:table-cell office:value-type="float" office:value="24250.3" table:style-name="ce19">
            <text:p>24250,3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5:030221:2612</text:p>
          </table:table-cell>
          <table:covered-table-cell/>
          <table:table-cell office:value-type="float" office:value="2330277.0499999998" table:style-name="ce19">
            <text:p>2330277,0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5:030221:2613</text:p>
          </table:table-cell>
          <table:covered-table-cell/>
          <table:table-cell office:value-type="float" office:value="3121752.16" table:style-name="ce19">
            <text:p>3121752,1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6:000008:1113</text:p>
          </table:table-cell>
          <table:covered-table-cell/>
          <table:table-cell office:value-type="float" office:value="848479.22" table:style-name="ce19">
            <text:p>848479,2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6:000020:3387</text:p>
          </table:table-cell>
          <table:covered-table-cell/>
          <table:table-cell office:value-type="float" office:value="1281557.6399999999" table:style-name="ce19">
            <text:p>1281557,6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6:000020:3392</text:p>
          </table:table-cell>
          <table:covered-table-cell/>
          <table:table-cell office:value-type="float" office:value="1411696.48" table:style-name="ce19">
            <text:p>1411696,4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6:000020:3393</text:p>
          </table:table-cell>
          <table:covered-table-cell/>
          <table:table-cell office:value-type="float" office:value="1265571.48" table:style-name="ce19">
            <text:p>1265571,48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6:000020:3397</text:p>
          </table:table-cell>
          <table:covered-table-cell/>
          <table:table-cell office:value-type="float" office:value="944174.19" table:style-name="ce19">
            <text:p>944174,1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6:000020:3398</text:p>
          </table:table-cell>
          <table:covered-table-cell/>
          <table:table-cell office:value-type="float" office:value="1332180.5" table:style-name="ce19">
            <text:p>1332180,5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6:000020:3402</text:p>
          </table:table-cell>
          <table:covered-table-cell/>
          <table:table-cell office:value-type="float" office:value="1509343.47" table:style-name="ce19">
            <text:p>1509343,4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6:000020:3403</text:p>
          </table:table-cell>
          <table:covered-table-cell/>
          <table:table-cell office:value-type="float" office:value="938469.21" table:style-name="ce19">
            <text:p>938469,2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6:000020:3407</text:p>
          </table:table-cell>
          <table:covered-table-cell/>
          <table:table-cell office:value-type="float" office:value="1400536.83" table:style-name="ce19">
            <text:p>1400536,8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6:000020:3408</text:p>
          </table:table-cell>
          <table:covered-table-cell/>
          <table:table-cell office:value-type="float" office:value="1368663.4" table:style-name="ce19">
            <text:p>1368663,4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6:000020:3412</text:p>
          </table:table-cell>
          <table:covered-table-cell/>
          <table:table-cell office:value-type="float" office:value="966994.11" table:style-name="ce19">
            <text:p>966994,1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6:000020:3413</text:p>
          </table:table-cell>
          <table:covered-table-cell/>
          <table:table-cell office:value-type="float" office:value="884271.9" table:style-name="ce19">
            <text:p>884271,9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6:000020:3417</text:p>
          </table:table-cell>
          <table:covered-table-cell/>
          <table:table-cell office:value-type="float" office:value="984109.05" table:style-name="ce19">
            <text:p>984109,0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6:000020:3418</text:p>
          </table:table-cell>
          <table:covered-table-cell/>
          <table:table-cell office:value-type="float" office:value="1072536.24" table:style-name="ce19">
            <text:p>1072536,24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6:000020:3423</text:p>
          </table:table-cell>
          <table:covered-table-cell/>
          <table:table-cell office:value-type="float" office:value="1361478.03" table:style-name="ce19">
            <text:p>1361478,03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6:000020:3424</text:p>
          </table:table-cell>
          <table:covered-table-cell/>
          <table:table-cell office:value-type="float" office:value="1533017.1" table:style-name="ce19">
            <text:p>1533017,1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6:000020:3428</text:p>
          </table:table-cell>
          <table:covered-table-cell/>
          <table:table-cell office:value-type="float" office:value="1428435.97" table:style-name="ce19">
            <text:p>1428435,9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6:000020:3429</text:p>
          </table:table-cell>
          <table:covered-table-cell/>
          <table:table-cell office:value-type="float" office:value="1106766.1200000001" table:style-name="ce19">
            <text:p>1106766,1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6:000020:3433</text:p>
          </table:table-cell>
          <table:covered-table-cell/>
          <table:table-cell office:value-type="float" office:value="1477993.37" table:style-name="ce19">
            <text:p>1477993,3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6:000020:3434</text:p>
          </table:table-cell>
          <table:covered-table-cell/>
          <table:table-cell office:value-type="float" office:value="991580.41" table:style-name="ce19">
            <text:p>991580,4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6:000020:3438</text:p>
          </table:table-cell>
          <table:covered-table-cell/>
          <table:table-cell office:value-type="float" office:value="898960.26" table:style-name="ce19">
            <text:p>898960,2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6:000020:3439</text:p>
          </table:table-cell>
          <table:covered-table-cell/>
          <table:table-cell office:value-type="float" office:value="879983.16" table:style-name="ce19">
            <text:p>879983,1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6:000020:3443</text:p>
          </table:table-cell>
          <table:covered-table-cell/>
          <table:table-cell office:value-type="float" office:value="888056.4" table:style-name="ce19">
            <text:p>888056,4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6:000020:3444</text:p>
          </table:table-cell>
          <table:covered-table-cell/>
          <table:table-cell office:value-type="float" office:value="812706.16" table:style-name="ce19">
            <text:p>812706,1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6:000020:3448</text:p>
          </table:table-cell>
          <table:covered-table-cell/>
          <table:table-cell office:value-type="float" office:value="1538285.2" table:style-name="ce19">
            <text:p>1538285,2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6:000020:3449</text:p>
          </table:table-cell>
          <table:covered-table-cell/>
          <table:table-cell office:value-type="float" office:value="888063.77" table:style-name="ce19">
            <text:p>888063,77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6:000020:3453</text:p>
          </table:table-cell>
          <table:covered-table-cell/>
          <table:table-cell office:value-type="float" office:value="1347528.46" table:style-name="ce19">
            <text:p>1347528,46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6:000020:3454</text:p>
          </table:table-cell>
          <table:covered-table-cell/>
          <table:table-cell office:value-type="float" office:value="852650.19" table:style-name="ce19">
            <text:p>852650,19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6:000020:3458</text:p>
          </table:table-cell>
          <table:covered-table-cell/>
          <table:table-cell office:value-type="float" office:value="931649.72" table:style-name="ce19">
            <text:p>931649,7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6:000020:3459</text:p>
          </table:table-cell>
          <table:covered-table-cell/>
          <table:table-cell office:value-type="float" office:value="904408.5" table:style-name="ce19">
            <text:p>904408,5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6:000020:3463</text:p>
          </table:table-cell>
          <table:covered-table-cell/>
          <table:table-cell office:value-type="float" office:value="1588708.22" table:style-name="ce19">
            <text:p>1588708,22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6:000020:3464</text:p>
          </table:table-cell>
          <table:covered-table-cell/>
          <table:table-cell office:value-type="float" office:value="1397746.91" table:style-name="ce19">
            <text:p>1397746,9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7:010215:1076</text:p>
          </table:table-cell>
          <table:covered-table-cell/>
          <table:table-cell office:value-type="float" office:value="496652.95" table:style-name="ce19">
            <text:p>496652,9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7:010215:1077</text:p>
          </table:table-cell>
          <table:covered-table-cell/>
          <table:table-cell office:value-type="float" office:value="639848.51" table:style-name="ce19">
            <text:p>639848,5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7:010215:1086</text:p>
          </table:table-cell>
          <table:covered-table-cell/>
          <table:table-cell office:value-type="float" office:value="822015.01" table:style-name="ce19">
            <text:p>822015,01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7:010245:221</text:p>
          </table:table-cell>
          <table:covered-table-cell/>
          <table:table-cell office:value-type="float" office:value="2567114.5499999998" table:style-name="ce19">
            <text:p>2567114,55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8:030101:235</text:p>
          </table:table-cell>
          <table:covered-table-cell/>
          <table:table-cell office:value-type="float" office:value="1802462.4" table:style-name="ce19">
            <text:p>1802462,4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8:040103:598</text:p>
          </table:table-cell>
          <table:covered-table-cell/>
          <table:table-cell office:value-type="float" office:value="1934848.1" table:style-name="ce19">
            <text:p>1934848,1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25.07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number-columns-spanned="2" table:number-rows-spanned="1" table:style-name="ce1">
            <text:p>34:39:000016:1733</text:p>
          </table:table-cell>
          <table:covered-table-cell/>
          <table:table-cell office:value-type="float" office:value="102938" table:style-name="ce21">
            <text:p>102938,00</text:p>
          </table:table-cell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6">
            <text:p>25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9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218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77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5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45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456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45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5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56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5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45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45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456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45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456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45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46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46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467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46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46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467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467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467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467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467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467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467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46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467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467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467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467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467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467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467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46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467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467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467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0:000000:467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0:000000:467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0:000000:467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0:000000:467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0:000000:467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0:000000:52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0:000000:651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0:000000:70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1:040004:6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1:110001:9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2:020004:10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2:070003:10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2:08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2:08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2:08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2:08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2:08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2:080002:5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2:080002: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2:080002: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2:080002: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2:080002: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2:080002: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2:080002:5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2:080002: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2:080002: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2:080002: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2:090005: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2:090005:6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2:090005: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2:090005:6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2:090005:6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2:090005:6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2:090005:6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2:090005:6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2:090005: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2:090006:4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2:090006:4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000000:209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130001:14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130004:4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140109:150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140109:156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170004:3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180001:37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200007:4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4:04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4:040003:1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4:040003:2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4:050003:57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4:050003:59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5:010190: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5:010190: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5:010190: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5:150101:1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5:1501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6:150004:3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6:250003:7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6:250004:16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6:250010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00000:30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00000:3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00000:34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00000:34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00000:3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00000:3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00000:34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60001:19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70003:42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080003:1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110007:16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8:030104:2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8:120202:108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8:120202:127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8:140108:7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21013: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21070: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21076:4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0:040003:9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0:080001:18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0:200005: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0:200011:6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1:080003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070008:1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130020:15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130020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130020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130020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130020:1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130020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3:130020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3:130020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3:130020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3:130020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3:130020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3:130020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3:130020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3:130020:15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3:130020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3:130020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3:130020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3:130020:15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3:130020:15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3:130020:15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3:130020:15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3:130020:15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3:130020:15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3:130020:15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3:130020:15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3:130020:15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3:130020:15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3:130020:15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3:130020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3:130020:15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3:130020:15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3:130020:1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3:130020:15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3:130020:1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3:130020:15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3:130020:15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3:130020:1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3:130020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3:130020:15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3:130020:15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3:130023:15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3:130030:8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5:000000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5:000000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5:000000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5:000000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6:000000:10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6:000000:10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6:000000:10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6:000000:5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6:000000:9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6:090002:4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6:090004:2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6:110006:3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6:110006:3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7:070001:43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8:000000:24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8:000000:2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8:000000:28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8:050006:7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8:070007: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8:080010: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8:140107:1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8:140107:2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8:140107:2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8:140107:2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8:140107:2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8:140128:8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8:140201:2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8:140202: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8:140227: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8:140301:4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8:140302: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8:140302:6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8:140302: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8:140302: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8:140302: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8:140302: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8:140302: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8:1404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8:140404:12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8:140404:12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8:140404:12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8:140404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8:140404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8:140404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8:140404:1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8:140404:14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8:140404:14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8:140404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8:140404:14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8:140501:1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8:140501:13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8:140501:13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8:140501:13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8:140501:13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8:140501:13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8:140501:13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8:140501:13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8:140501:1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8:140501:13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8:140501:13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8:140501:13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8:140501:13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8:140501:13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8:140501:13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8:140501:13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8:140501:14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8:140501:14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8:140501:14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8:140501:14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8:140501:14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8:140501:14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8:140501:14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8:140501:14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8:14050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8:140501:14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8:140501:14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8:140501:14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9:04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9:100112:1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0:030105:12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1:11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1:1200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1:1300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3:190015:4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3:190021:2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3:190057: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5:000000:7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6:030902:2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6:050702:13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6:050702:19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6:050702:27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100101:19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7:030003:2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7:030003:2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7:030003:3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7:030003:3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7:030003:4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7:030003:4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7:080001: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7:110003:1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7:11000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7:110003:1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7:110003:8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7:110003:9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7:110003:9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7:110003:9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7:110003:9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7:110003:9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7:110003:9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7:110003:9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7:110003:9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7:120003: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020001:9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030002: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040004:9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070007:3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070007:3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070007:4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070007:41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070007:42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070007:42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070007:42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080002:10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100010:11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100022:3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100028:35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11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110003:7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110009:6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120011:4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130007:8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140010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140010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9:000000:2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0:000000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0:160003:89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0:160003:90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0:160005:10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1:050002:13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1:050002:9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1:110006:2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1:180005:8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1:220007:5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2:080001: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2:110009:7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3:14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4:000000:110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4:000000:164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4:000000:164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4:000000:164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4:000000:164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4:000000:164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4:000000:164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4:000000:164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4:000000:164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4:000000:164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4:000000:164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4:000000:407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4:000000:40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4:000000:407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4:000000:47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4:000000:486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4:000000:48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4:000000:564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4:000000:93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4:010008:19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4:010011:2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4:010024:45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4:010031:3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4:010031:69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4:010046:7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4:010051:5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4:010052:1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4:010052:1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4:010052:27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4:010059:26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34:010059:40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34:010059:40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34:010059:43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34:010059:43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34:010059:47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34:010059:4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34:010059:48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34:010059:48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34:010059:48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34:010059:48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34:010059:48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34:010059:48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34:010059:49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34:010059:49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34:010059:50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4:010059:50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4:010059:50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4:010059:51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4:010059:52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4:010059:53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4:010059:5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4:010059:56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4:010059:59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4:010061:15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4:010061:15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10061:1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10061:1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10061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10061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10061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10061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10063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20005:2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20009:8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20035: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20037:5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20044:6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20046:1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20048:1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20055:3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20055:8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20062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20062: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20063:8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20064:49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20072:14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20072:38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20072:59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20079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20079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20081:23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20084: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20085:3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20096:2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30036:22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30036:29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30041:4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30070:40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30070:65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30072:30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30075:16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30075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30076:4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30077:9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30080:4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30087:13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30091:14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30124:2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40005:3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40007:35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40015:13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40020:1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40022:66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40028:3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40029:6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40036: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40036:4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40039:3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40039:38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40039:38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40039:3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40039:38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40039:38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40039:38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40039:38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40039:38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40039:38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40039:38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40039:38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40039:38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40039:38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40039:38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40039:38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40039:38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40039:38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40039:38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40039:38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40039:38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40039:38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40039:38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40039:38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40039:38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40039:38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40039:38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40039:38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40039:38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40039:38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40039:38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40039:38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40039:38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40039:38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40039:38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40039:38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40039:38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40039:38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40039:38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40039:38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40039:38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40039:38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50015:18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50028:14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50029:2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50033:1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50033: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50033: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50033:7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50033: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50055:5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50061:2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60014:98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60016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60022:28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60022:29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60022:83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60024:14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60028:9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60044:33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60049:4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60060:19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60060:19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60060:19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60060:19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60060:19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60060:19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60060:19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60060:19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60060:19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60060:20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60060:20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60060:20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60060:20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60060:20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60060:20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60060:20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60060:20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60060:20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60060:20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60060:20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60060:20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60060:20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60060:20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60060:20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60060:20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60060:20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60060:20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60060:20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60060:20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60060:20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60060:20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60060:20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60060:20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60060:20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60060:20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60060:20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60060:20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60060:20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60060:20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60060:20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60060:20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60060:20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60060:20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60060:20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60060:20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60060:20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60060:20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60060:20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60060:20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60060:20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60060:20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60060:20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60060:20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60060:20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60060:20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60060:20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60060:20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60060:20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60060:20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60060:20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60060:20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60060:20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60060:20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60060:20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60060:20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60060:20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60060:20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60060:20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60060:20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60060:20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60060:20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60060:2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60060:20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60060:20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60060:20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60060:20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60060:20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60060:20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60060:20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60060:20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60060:20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60060:20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60060:20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60060:20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60060:20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60060:20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60060:20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60060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60060:20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60060:20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60060:20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60060:20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60060:20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60060:20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60060:20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60060:20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60060:20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60060:20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60060:20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60060:20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60060:20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60060:20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60060:20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60060:20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60060:20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60060:20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60060:20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60060:21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60060:21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60060:21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60060:21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60060:21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60060:21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60060:21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60060:21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60060:21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60060:21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60060:21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60060:21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60060:21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60060:21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60060:2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60060:21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60060:21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60060:21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60060:21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60060:21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60060:21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60060:21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60060:21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60060:21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60060:21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60060:21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60060:21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60060:21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60060:21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60060:21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60060:21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60060:21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60060:21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60060:21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60060:21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60060:21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60060:21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60060:21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60060:21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60060:21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60060:21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60060:21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60060:21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60060:21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60060:21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60060:21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60060:21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60060:21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60060:21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60060:21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60060:21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60060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60060:21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60060:21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60060:21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60060:21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60060:21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60060:21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60060:21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60060:21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60060:21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60060:21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60060:21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60060:21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60060:21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60060:21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60060:21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60060:21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60060:21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60060:21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60060:21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60060:217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60060:21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60060:21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60060:21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60060:21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60060:21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60060:21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60060:21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60060:21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60060:21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60060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60060:21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60060:21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60060:21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60060:21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60060:21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60060:21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60060:2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60060:21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60060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60:219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60:21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60:21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60060:21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60:21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60:219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60:21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60:21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60:22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60:22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60:22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60:22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60:22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60:22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60:22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60:220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60:22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60:22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60:22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60:22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60:23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01:151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001:21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006:20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013:5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017:178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019:3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055:4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108: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108: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108:7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108:7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70108:7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70108:7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70108:7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70108:7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108:7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108:7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108:8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108:8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108:8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108:8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108:8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108:8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108:89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108:9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108:9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70108:9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70108: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70108:97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70108:9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70108:9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80006:9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80015:1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80071:5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80086:1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80086:15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80086:15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80086:15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80086:15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80086:15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80086:15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80086:15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80086:152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80086:15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80086:152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80086:15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80086:1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80086:15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80086:153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80086:153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80086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80086:15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80086:15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80086:15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80086:1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80086:15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80086:15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80086:15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80086:154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80086:154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80086:15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80086:15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80086:15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80086:154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80086:155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80086:155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80086:155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80086:15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80086:155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80086:15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80086:15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80086:15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80086:15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80086:15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80086:16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80086:165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80086:16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80086:165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80086:166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80086:16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80086:166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80086:166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80086:16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80086:16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80086:166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80086:16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80086:166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80086:166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80086:167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80086:16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80086:16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80086:16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80086:16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80086:167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80086:16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80086:16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80086:16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80086:168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086:168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086:16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086:169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80086:16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80086:16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80086:169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80086:169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80086:16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80086:17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80086:170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80086:170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80086:17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80086:17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80086:17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80086:17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80086:17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80086:170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80086:171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80086:17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80086:171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80086:1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80086:171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80086:17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80086:17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80086:17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80086:17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80086:17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80086:17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80086:17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80086:17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80088:147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80105:6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80105:61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80105:6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80105:61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80105:62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80105:62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80105:6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80105:6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80105:62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80105:6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80105:62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80105:6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80105:63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80105:63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80105:63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80105:6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80105:64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80105: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80105: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80105:6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80112:149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80112:150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80112:150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80112:150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80126:32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80150:22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00000:5764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10104:163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20103:28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20201:350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106:623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109:218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114:219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119:952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122:112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123:1452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123:747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123:766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124:285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202:86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203:168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210:571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213:1246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213:145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214:598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217:1028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222:5300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6:000002:9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6:000008:902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6:000009:521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6:000009:71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6:000010:1307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6:000010:9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6:000016:24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6:000017:148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6:000017:287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6:000017:422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6:000018:316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6:000022:264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6:000022:3611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7:010213:253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7:010213:275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7:010215:103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7:010215:10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7:010215:104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7:01021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7:010215:105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7:010215:1064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7:010215:107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7:010215:108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7:010215:109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7:010215:11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7:010215:646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7:010215:647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7:010277:24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8:020304:27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8:06020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9:000001:61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9:000021:2489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9:000021:3115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9:000024:1533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20">
            <text:p>910</text:p>
          </table:table-cell>
          <table:table-cell office:value-type="string" table:number-columns-spanned="3" table:number-rows-spanned="1" table:style-name="ce1">
            <text:p>34:39:000046:1308</text:p>
          </table:table-cell>
          <table:covered-table-cell table:number-columns-repeated="2"/>
          <table:table-cell office:value-type="string" table:number-columns-spanned="2" table:number-rows-spanned="1" table:style-name="ce1">
            <text:p>28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7B98639BA98B349375D31062D10B890FB11A8CBE5ADE6B9C18447FD5B4AF1E2C1E51DCD04DBF2CB1ED5D3932A49C9E484A49BF29AE84E43288EF689902AF2FB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4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08-05T05:29:40Z</meta:creation-date>
    <dc:date>2025-08-05T05:29:40Z</dc:date>
  </office:meta>
</office:document-meta>
</file>