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4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32</text:p>
          </table:table-cell>
          <table:table-cell table:number-columns-repeated="4" table:style-name="ce2"/>
          <table:table-cell office:value-type="string" table:style-name="ce4">
            <text:p>05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2" table:style-name="ce6">
            <text:p>15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3" table:style-name="ce7">
            <text:p>7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70001:1122</text:p>
          </table:table-cell>
          <table:covered-table-cell/>
          <table:table-cell office:value-type="float" office:value="70077.84" table:style-name="ce11">
            <text:p>70077,8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20006:7264</text:p>
          </table:table-cell>
          <table:covered-table-cell/>
          <table:table-cell office:value-type="float" office:value="782070" table:style-name="ce11">
            <text:p>78207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6:7267</text:p>
          </table:table-cell>
          <table:covered-table-cell/>
          <table:table-cell office:value-type="float" office:value="782070" table:style-name="ce11">
            <text:p>78207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6:7270</text:p>
          </table:table-cell>
          <table:covered-table-cell/>
          <table:table-cell office:value-type="float" office:value="782070" table:style-name="ce11">
            <text:p>78207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6:7278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6:7279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6:7309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6:7322</text:p>
          </table:table-cell>
          <table:covered-table-cell/>
          <table:table-cell office:value-type="float" office:value="656938.80000000005" table:style-name="ce11">
            <text:p>656938,8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6:7324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6:7331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20006:7332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20006:7366</text:p>
          </table:table-cell>
          <table:covered-table-cell/>
          <table:table-cell office:value-type="float" office:value="469242" table:style-name="ce11">
            <text:p>46924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5199</text:p>
          </table:table-cell>
          <table:covered-table-cell/>
          <table:table-cell office:value-type="float" office:value="69635.460000000006" table:style-name="ce11">
            <text:p>69635,4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00001:942</text:p>
          </table:table-cell>
          <table:covered-table-cell/>
          <table:table-cell office:value-type="float" office:value="495130.24" table:style-name="ce11">
            <text:p>495130,2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00006:376</text:p>
          </table:table-cell>
          <table:covered-table-cell/>
          <table:table-cell office:value-type="float" office:value="38419.199999999997" table:style-name="ce11">
            <text:p>38419,2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20005:3576</text:p>
          </table:table-cell>
          <table:covered-table-cell/>
          <table:table-cell office:value-type="float" office:value="119041.9" table:style-name="ce11">
            <text:p>119041,9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5:6328</text:p>
          </table:table-cell>
          <table:covered-table-cell/>
          <table:table-cell office:value-type="float" office:value="120517.92" table:style-name="ce11">
            <text:p>120517,9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5:6329</text:p>
          </table:table-cell>
          <table:covered-table-cell/>
          <table:table-cell office:value-type="float" office:value="113019.84" table:style-name="ce11">
            <text:p>113019,8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6:1547</text:p>
          </table:table-cell>
          <table:covered-table-cell/>
          <table:table-cell office:value-type="float" office:value="122141.5" table:style-name="ce11">
            <text:p>122141,5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20006:2438</text:p>
          </table:table-cell>
          <table:covered-table-cell/>
          <table:table-cell office:value-type="float" office:value="119142.68" table:style-name="ce11">
            <text:p>119142,6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20006:4483</text:p>
          </table:table-cell>
          <table:covered-table-cell/>
          <table:table-cell office:value-type="float" office:value="121086.28" table:style-name="ce11">
            <text:p>121086,2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040003:57</text:p>
          </table:table-cell>
          <table:covered-table-cell/>
          <table:table-cell office:value-type="float" office:value="65784.81" table:style-name="ce11">
            <text:p>65784,81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050001:263</text:p>
          </table:table-cell>
          <table:covered-table-cell/>
          <table:table-cell office:value-type="float" office:value="119541.96" table:style-name="ce11">
            <text:p>119541,9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150211:19</text:p>
          </table:table-cell>
          <table:covered-table-cell/>
          <table:table-cell office:value-type="float" office:value="122714.68" table:style-name="ce11">
            <text:p>122714,6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6:250010:21</text:p>
          </table:table-cell>
          <table:covered-table-cell/>
          <table:table-cell office:value-type="float" office:value="49790" table:style-name="ce11">
            <text:p>4979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6:250010:2468</text:p>
          </table:table-cell>
          <table:covered-table-cell/>
          <table:table-cell office:value-type="float" office:value="170052" table:style-name="ce11">
            <text:p>17005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060002:337</text:p>
          </table:table-cell>
          <table:covered-table-cell/>
          <table:table-cell office:value-type="float" office:value="63366.94" table:style-name="ce11">
            <text:p>63366,9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70003:1321</text:p>
          </table:table-cell>
          <table:covered-table-cell/>
          <table:table-cell office:value-type="float" office:value="135798.6" table:style-name="ce11">
            <text:p>135798,6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070003:1865</text:p>
          </table:table-cell>
          <table:covered-table-cell/>
          <table:table-cell office:value-type="float" office:value="93507.01" table:style-name="ce11">
            <text:p>93507,01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70003:7887</text:p>
          </table:table-cell>
          <table:covered-table-cell/>
          <table:table-cell office:value-type="float" office:value="206686.6" table:style-name="ce11">
            <text:p>206686,6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80002:1082</text:p>
          </table:table-cell>
          <table:covered-table-cell/>
          <table:table-cell office:value-type="float" office:value="363515.46" table:style-name="ce11">
            <text:p>363515,4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080002:1180</text:p>
          </table:table-cell>
          <table:covered-table-cell/>
          <table:table-cell office:value-type="float" office:value="684895.44" table:style-name="ce11">
            <text:p>684895,4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080002:1182</text:p>
          </table:table-cell>
          <table:covered-table-cell/>
          <table:table-cell office:value-type="float" office:value="608995.16" table:style-name="ce11">
            <text:p>608995,1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080002:1185</text:p>
          </table:table-cell>
          <table:covered-table-cell/>
          <table:table-cell office:value-type="float" office:value="668759.16" table:style-name="ce11">
            <text:p>668759,1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80002:2163</text:p>
          </table:table-cell>
          <table:covered-table-cell/>
          <table:table-cell office:value-type="float" office:value="540864.19999999995" table:style-name="ce11">
            <text:p>540864,2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80002:960</text:p>
          </table:table-cell>
          <table:covered-table-cell/>
          <table:table-cell office:value-type="float" office:value="491260.08" table:style-name="ce11">
            <text:p>491260,0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090102:3184</text:p>
          </table:table-cell>
          <table:covered-table-cell/>
          <table:table-cell office:value-type="float" office:value="111711.42" table:style-name="ce11">
            <text:p>111711,4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090105:1038</text:p>
          </table:table-cell>
          <table:covered-table-cell/>
          <table:table-cell office:value-type="float" office:value="133303.5" table:style-name="ce11">
            <text:p>133303,5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120202:14349</text:p>
          </table:table-cell>
          <table:covered-table-cell/>
          <table:table-cell office:value-type="float" office:value="298998.51" table:style-name="ce11">
            <text:p>298998,51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8:120202:14350</text:p>
          </table:table-cell>
          <table:covered-table-cell/>
          <table:table-cell office:value-type="float" office:value="346107.6" table:style-name="ce11">
            <text:p>346107,6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10911:299</text:p>
          </table:table-cell>
          <table:covered-table-cell/>
          <table:table-cell office:value-type="float" office:value="258669.65" table:style-name="ce11">
            <text:p>258669,6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021056:31</text:p>
          </table:table-cell>
          <table:covered-table-cell/>
          <table:table-cell office:value-type="float" office:value="450998.4" table:style-name="ce11">
            <text:p>450998,4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9:021095:35</text:p>
          </table:table-cell>
          <table:covered-table-cell/>
          <table:table-cell office:value-type="float" office:value="326094.34000000003" table:style-name="ce11">
            <text:p>326094,3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9:040401:591</text:p>
          </table:table-cell>
          <table:covered-table-cell/>
          <table:table-cell office:value-type="float" office:value="354467.49" table:style-name="ce11">
            <text:p>354467,49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50801:1</text:p>
          </table:table-cell>
          <table:covered-table-cell/>
          <table:table-cell office:value-type="float" office:value="3625008.4" table:style-name="ce11">
            <text:p>3625008,4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50801:385</text:p>
          </table:table-cell>
          <table:covered-table-cell/>
          <table:table-cell office:value-type="float" office:value="121509.7" table:style-name="ce11">
            <text:p>121509,7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80604:175</text:p>
          </table:table-cell>
          <table:covered-table-cell/>
          <table:table-cell office:value-type="float" office:value="103220.26" table:style-name="ce11">
            <text:p>103220,2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0:050001:532</text:p>
          </table:table-cell>
          <table:covered-table-cell/>
          <table:table-cell office:value-type="float" office:value="652370.87" table:style-name="ce11">
            <text:p>652370,87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2:010502:794</text:p>
          </table:table-cell>
          <table:covered-table-cell/>
          <table:table-cell office:value-type="float" office:value="92012.89" table:style-name="ce11">
            <text:p>92012,89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3:130026:1093</text:p>
          </table:table-cell>
          <table:covered-table-cell/>
          <table:table-cell office:value-type="float" office:value="506028.48" table:style-name="ce11">
            <text:p>506028,4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3:130032:4002</text:p>
          </table:table-cell>
          <table:covered-table-cell/>
          <table:table-cell office:value-type="float" office:value="2919040" table:style-name="ce11">
            <text:p>291904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3:160001:339</text:p>
          </table:table-cell>
          <table:covered-table-cell/>
          <table:table-cell office:value-type="float" office:value="128561.29" table:style-name="ce11">
            <text:p>128561,29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4:070006:196</text:p>
          </table:table-cell>
          <table:covered-table-cell/>
          <table:table-cell office:value-type="float" office:value="11872546.970000001" table:style-name="ce11">
            <text:p>11872546,97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4:090004:14290</text:p>
          </table:table-cell>
          <table:covered-table-cell/>
          <table:table-cell office:value-type="float" office:value="29325.78" table:style-name="ce11">
            <text:p>29325,7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4:090004:14291</text:p>
          </table:table-cell>
          <table:covered-table-cell/>
          <table:table-cell office:value-type="float" office:value="31251.21" table:style-name="ce11">
            <text:p>31251,21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6:000000:1174</text:p>
          </table:table-cell>
          <table:covered-table-cell/>
          <table:table-cell office:value-type="float" office:value="1109743.32" table:style-name="ce11">
            <text:p>1109743,3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6:060005:656</text:p>
          </table:table-cell>
          <table:covered-table-cell/>
          <table:table-cell office:value-type="float" office:value="138690" table:style-name="ce11">
            <text:p>13869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6:060005:657</text:p>
          </table:table-cell>
          <table:covered-table-cell/>
          <table:table-cell office:value-type="float" office:value="281953.84000000003" table:style-name="ce11">
            <text:p>281953,8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6:080006:865</text:p>
          </table:table-cell>
          <table:covered-table-cell/>
          <table:table-cell office:value-type="float" office:value="201433.68" table:style-name="ce11">
            <text:p>201433,6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6:080006:866</text:p>
          </table:table-cell>
          <table:covered-table-cell/>
          <table:table-cell office:value-type="float" office:value="921092.8" table:style-name="ce11">
            <text:p>921092,8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6:080007:105</text:p>
          </table:table-cell>
          <table:covered-table-cell/>
          <table:table-cell office:value-type="float" office:value="415044" table:style-name="ce11">
            <text:p>415044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6:080007:276</text:p>
          </table:table-cell>
          <table:covered-table-cell/>
          <table:table-cell office:value-type="float" office:value="497962.29" table:style-name="ce11">
            <text:p>497962,29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6:080007:277</text:p>
          </table:table-cell>
          <table:covered-table-cell/>
          <table:table-cell office:value-type="float" office:value="718778.81" table:style-name="ce11">
            <text:p>718778,81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6:100008:1063</text:p>
          </table:table-cell>
          <table:covered-table-cell/>
          <table:table-cell office:value-type="float" office:value="637915.31999999995" table:style-name="ce11">
            <text:p>637915,3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6:100008:1064</text:p>
          </table:table-cell>
          <table:covered-table-cell/>
          <table:table-cell office:value-type="float" office:value="350225.54" table:style-name="ce11">
            <text:p>350225,5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6:110006:563</text:p>
          </table:table-cell>
          <table:covered-table-cell/>
          <table:table-cell office:value-type="float" office:value="219635.04" table:style-name="ce11">
            <text:p>219635,0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6:130005:537</text:p>
          </table:table-cell>
          <table:covered-table-cell/>
          <table:table-cell office:value-type="float" office:value="229522.48" table:style-name="ce11">
            <text:p>229522,4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8:040004:774</text:p>
          </table:table-cell>
          <table:covered-table-cell/>
          <table:table-cell office:value-type="float" office:value="287682.78000000003" table:style-name="ce11">
            <text:p>287682,7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8:140128:882</text:p>
          </table:table-cell>
          <table:covered-table-cell/>
          <table:table-cell office:value-type="float" office:value="290490.71000000002" table:style-name="ce11">
            <text:p>290490,71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9:100120:86</text:p>
          </table:table-cell>
          <table:covered-table-cell/>
          <table:table-cell office:value-type="float" office:value="1067962.5" table:style-name="ce11">
            <text:p>1067962,5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9:100211:124</text:p>
          </table:table-cell>
          <table:covered-table-cell/>
          <table:table-cell office:value-type="float" office:value="179064.26" table:style-name="ce11">
            <text:p>179064,2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0:000000:69</text:p>
          </table:table-cell>
          <table:covered-table-cell/>
          <table:table-cell office:value-type="float" office:value="47310240.159999996" table:style-name="ce11">
            <text:p>47310240,1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0:030105:718</text:p>
          </table:table-cell>
          <table:covered-table-cell/>
          <table:table-cell office:value-type="float" office:value="114424.69" table:style-name="ce11">
            <text:p>114424,69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0:030206:937</text:p>
          </table:table-cell>
          <table:covered-table-cell/>
          <table:table-cell office:value-type="float" office:value="626220" table:style-name="ce11">
            <text:p>62622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0:050005:1232</text:p>
          </table:table-cell>
          <table:covered-table-cell/>
          <table:table-cell office:value-type="float" office:value="75792.639999999999" table:style-name="ce11">
            <text:p>75792,6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0:060303:740</text:p>
          </table:table-cell>
          <table:covered-table-cell/>
          <table:table-cell office:value-type="float" office:value="135871.89000000001" table:style-name="ce11">
            <text:p>135871,89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1:070001:2602</text:p>
          </table:table-cell>
          <table:covered-table-cell/>
          <table:table-cell office:value-type="float" office:value="23832.83" table:style-name="ce11">
            <text:p>23832,83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1:070001:2734</text:p>
          </table:table-cell>
          <table:covered-table-cell/>
          <table:table-cell office:value-type="float" office:value="28017.22" table:style-name="ce11">
            <text:p>28017,2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1:070001:2735</text:p>
          </table:table-cell>
          <table:covered-table-cell/>
          <table:table-cell office:value-type="float" office:value="36567.93" table:style-name="ce11">
            <text:p>36567,93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1:070001:2736</text:p>
          </table:table-cell>
          <table:covered-table-cell/>
          <table:table-cell office:value-type="float" office:value="26561.78" table:style-name="ce11">
            <text:p>26561,7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1:080001:224</text:p>
          </table:table-cell>
          <table:covered-table-cell/>
          <table:table-cell office:value-type="float" office:value="98560" table:style-name="ce11">
            <text:p>9856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1:130001:133</text:p>
          </table:table-cell>
          <table:covered-table-cell/>
          <table:table-cell office:value-type="float" office:value="471275" table:style-name="ce11">
            <text:p>471275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2:010004:428</text:p>
          </table:table-cell>
          <table:covered-table-cell/>
          <table:table-cell office:value-type="float" office:value="30221.86" table:style-name="ce11">
            <text:p>30221,8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2:010004:429</text:p>
          </table:table-cell>
          <table:covered-table-cell/>
          <table:table-cell office:value-type="float" office:value="33872.68" table:style-name="ce11">
            <text:p>33872,6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2:010004:430</text:p>
          </table:table-cell>
          <table:covered-table-cell/>
          <table:table-cell office:value-type="float" office:value="35132.22" table:style-name="ce11">
            <text:p>35132,2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2:010004:431</text:p>
          </table:table-cell>
          <table:covered-table-cell/>
          <table:table-cell office:value-type="float" office:value="33675.300000000003" table:style-name="ce11">
            <text:p>33675,3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2:010004:432</text:p>
          </table:table-cell>
          <table:covered-table-cell/>
          <table:table-cell office:value-type="float" office:value="33236.519999999997" table:style-name="ce11">
            <text:p>33236,5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2:010004:433</text:p>
          </table:table-cell>
          <table:covered-table-cell/>
          <table:table-cell office:value-type="float" office:value="33235.1" table:style-name="ce11">
            <text:p>33235,1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2:010004:434</text:p>
          </table:table-cell>
          <table:covered-table-cell/>
          <table:table-cell office:value-type="float" office:value="33223.74" table:style-name="ce11">
            <text:p>33223,7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3:090005:2</text:p>
          </table:table-cell>
          <table:covered-table-cell/>
          <table:table-cell office:value-type="float" office:value="227777.89" table:style-name="ce11">
            <text:p>227777,89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3:190019:15</text:p>
          </table:table-cell>
          <table:covered-table-cell/>
          <table:table-cell office:value-type="float" office:value="153127.64000000001" table:style-name="ce11">
            <text:p>153127,6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5:100002:1166</text:p>
          </table:table-cell>
          <table:covered-table-cell/>
          <table:table-cell office:value-type="float" office:value="525000" table:style-name="ce11">
            <text:p>52500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6:050702:5029</text:p>
          </table:table-cell>
          <table:covered-table-cell/>
          <table:table-cell office:value-type="float" office:value="578109.68999999994" table:style-name="ce11">
            <text:p>578109,69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6:050702:5030</text:p>
          </table:table-cell>
          <table:covered-table-cell/>
          <table:table-cell office:value-type="float" office:value="375923.7" table:style-name="ce11">
            <text:p>375923,7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7:160101:1263</text:p>
          </table:table-cell>
          <table:covered-table-cell/>
          <table:table-cell office:value-type="float" office:value="175559.1" table:style-name="ce11">
            <text:p>175559,1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7:160105:591</text:p>
          </table:table-cell>
          <table:covered-table-cell/>
          <table:table-cell office:value-type="float" office:value="38349.08" table:style-name="ce11">
            <text:p>38349,0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20001:737</text:p>
          </table:table-cell>
          <table:covered-table-cell/>
          <table:table-cell office:value-type="float" office:value="91029.35" table:style-name="ce11">
            <text:p>91029,3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20002:27</text:p>
          </table:table-cell>
          <table:covered-table-cell/>
          <table:table-cell office:value-type="float" office:value="264928.34000000003" table:style-name="ce11">
            <text:p>264928,3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40001:518</text:p>
          </table:table-cell>
          <table:covered-table-cell/>
          <table:table-cell office:value-type="float" office:value="146721.37" table:style-name="ce11">
            <text:p>146721,37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40001:849</text:p>
          </table:table-cell>
          <table:covered-table-cell/>
          <table:table-cell office:value-type="float" office:value="184218.56" table:style-name="ce11">
            <text:p>184218,5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40001:905</text:p>
          </table:table-cell>
          <table:covered-table-cell/>
          <table:table-cell office:value-type="float" office:value="166170.12" table:style-name="ce11">
            <text:p>166170,1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40007:91</text:p>
          </table:table-cell>
          <table:covered-table-cell/>
          <table:table-cell office:value-type="float" office:value="113433.86" table:style-name="ce11">
            <text:p>113433,8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40012:568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40012:569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9:000000:85</text:p>
          </table:table-cell>
          <table:covered-table-cell/>
          <table:table-cell office:value-type="float" office:value="10258582" table:style-name="ce11">
            <text:p>10258582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9:160005:178</text:p>
          </table:table-cell>
          <table:covered-table-cell/>
          <table:table-cell office:value-type="float" office:value="635490" table:style-name="ce11">
            <text:p>63549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0:160005:291</text:p>
          </table:table-cell>
          <table:covered-table-cell/>
          <table:table-cell office:value-type="float" office:value="107516.75" table:style-name="ce11">
            <text:p>107516,7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1:180005:832</text:p>
          </table:table-cell>
          <table:covered-table-cell/>
          <table:table-cell office:value-type="float" office:value="322334.13" table:style-name="ce11">
            <text:p>322334,13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1:190003:446</text:p>
          </table:table-cell>
          <table:covered-table-cell/>
          <table:table-cell office:value-type="float" office:value="141742.49" table:style-name="ce11">
            <text:p>141742,49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1:220007:770</text:p>
          </table:table-cell>
          <table:covered-table-cell/>
          <table:table-cell office:value-type="float" office:value="278332.5" table:style-name="ce11">
            <text:p>278332,5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10002:545</text:p>
          </table:table-cell>
          <table:covered-table-cell/>
          <table:table-cell office:value-type="float" office:value="192499.45" table:style-name="ce11">
            <text:p>192499,4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10008:2006</text:p>
          </table:table-cell>
          <table:covered-table-cell/>
          <table:table-cell office:value-type="float" office:value="17222.88" table:style-name="ce11">
            <text:p>17222,8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24738834.960000001" table:style-name="ce11">
            <text:p>24738834,9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10008:351</text:p>
          </table:table-cell>
          <table:covered-table-cell/>
          <table:table-cell office:value-type="float" office:value="300613.37" table:style-name="ce11">
            <text:p>300613,37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10043:92</text:p>
          </table:table-cell>
          <table:covered-table-cell/>
          <table:table-cell office:value-type="float" office:value="748472.89" table:style-name="ce11">
            <text:p>748472,89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20001:1727</text:p>
          </table:table-cell>
          <table:covered-table-cell/>
          <table:table-cell office:value-type="float" office:value="229406.72" table:style-name="ce11">
            <text:p>229406,7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20061:1267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515267.84" table:style-name="ce11">
            <text:p>10515267,8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290767.9" table:style-name="ce11">
            <text:p>14290767,9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30003:1467</text:p>
          </table:table-cell>
          <table:covered-table-cell/>
          <table:table-cell office:value-type="float" office:value="18315.990000000002" table:style-name="ce11">
            <text:p>18315,99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30063:21</text:p>
          </table:table-cell>
          <table:covered-table-cell/>
          <table:table-cell office:value-type="float" office:value="5119182.84" table:style-name="ce11">
            <text:p>5119182,8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30063:614</text:p>
          </table:table-cell>
          <table:covered-table-cell/>
          <table:table-cell office:value-type="float" office:value="446940" table:style-name="ce11">
            <text:p>446940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7403280.379999999" table:style-name="ce11">
            <text:p>17403280,3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30081:944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40036:1710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7336506.7199999997" table:style-name="ce11">
            <text:p>7336506,7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60016:104</text:p>
          </table:table-cell>
          <table:covered-table-cell/>
          <table:table-cell office:value-type="float" office:value="4614800.75" table:style-name="ce11">
            <text:p>4614800,7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60016:7981</text:p>
          </table:table-cell>
          <table:covered-table-cell/>
          <table:table-cell office:value-type="float" office:value="20402.64" table:style-name="ce11">
            <text:p>20402,6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60031:2508</text:p>
          </table:table-cell>
          <table:covered-table-cell/>
          <table:table-cell office:value-type="float" office:value="18084.150000000001" table:style-name="ce11">
            <text:p>18084,15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60031:74</text:p>
          </table:table-cell>
          <table:covered-table-cell/>
          <table:table-cell office:value-type="float" office:value="2571389.06" table:style-name="ce11">
            <text:p>2571389,0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60051:847</text:p>
          </table:table-cell>
          <table:covered-table-cell/>
          <table:table-cell office:value-type="float" office:value="233874" table:style-name="ce11">
            <text:p>233874,0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70073:211</text:p>
          </table:table-cell>
          <table:covered-table-cell/>
          <table:table-cell office:value-type="float" office:value="797922.84" table:style-name="ce11">
            <text:p>797922,8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895748.84" table:style-name="ce11">
            <text:p>3895748,8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80062:3179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80062:3180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80062:3181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80062:3182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80062:3183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4957155.76" table:style-name="ce11">
            <text:p>4957155,7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80122:2439</text:p>
          </table:table-cell>
          <table:covered-table-cell/>
          <table:table-cell office:value-type="float" office:value="757930.17" table:style-name="ce11">
            <text:p>757930,17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80150:5220</text:p>
          </table:table-cell>
          <table:covered-table-cell/>
          <table:table-cell office:value-type="float" office:value="83952.71" table:style-name="ce11">
            <text:p>83952,71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80150:5221</text:p>
          </table:table-cell>
          <table:covered-table-cell/>
          <table:table-cell office:value-type="float" office:value="115457.74" table:style-name="ce11">
            <text:p>115457,7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5295418.9" table:style-name="ce11">
            <text:p>15295418,9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80150:92</text:p>
          </table:table-cell>
          <table:covered-table-cell/>
          <table:table-cell office:value-type="float" office:value="17780674.07" table:style-name="ce11">
            <text:p>17780674,07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30104:5038</text:p>
          </table:table-cell>
          <table:covered-table-cell/>
          <table:table-cell office:value-type="float" office:value="410804.36" table:style-name="ce11">
            <text:p>410804,3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09601894.74000001" table:style-name="ce11">
            <text:p>209601894,74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30115:112</text:p>
          </table:table-cell>
          <table:covered-table-cell/>
          <table:table-cell office:value-type="float" office:value="49638142.399999999" table:style-name="ce11">
            <text:p>49638142,4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30119:13622</text:p>
          </table:table-cell>
          <table:covered-table-cell/>
          <table:table-cell office:value-type="float" office:value="71541765.719999999" table:style-name="ce11">
            <text:p>71541765,7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30125:3924</text:p>
          </table:table-cell>
          <table:covered-table-cell/>
          <table:table-cell office:value-type="float" office:value="865994.92" table:style-name="ce11">
            <text:p>865994,9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30208:9</text:p>
          </table:table-cell>
          <table:covered-table-cell/>
          <table:table-cell office:value-type="float" office:value="2038856.36" table:style-name="ce11">
            <text:p>2038856,36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7:010346:40</text:p>
          </table:table-cell>
          <table:covered-table-cell/>
          <table:table-cell office:value-type="float" office:value="326060.40000000002" table:style-name="ce11">
            <text:p>326060,40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number-columns-spanned="2" table:number-rows-spanned="1" table:style-name="ce20">
            <text:p>34:39:000047:826</text:p>
          </table:table-cell>
          <table:covered-table-cell/>
          <table:table-cell office:value-type="float" office:value="1167387.52" table:style-name="ce13">
            <text:p>1167387,52</text:p>
          </table:table-cell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7">
            <text:p>25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70001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11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1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2000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3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30008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8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7:58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9:148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44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7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70004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80004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80004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80004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0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0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0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10003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2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200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2000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3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4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4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4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4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4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4: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4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4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4: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4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4:01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4:01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4:01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4:01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4:01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4:010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01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02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4:02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4:02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00000:38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010190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10000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1501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150101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150101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150101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150101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04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250010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80001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8000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11000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0301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09010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0901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120202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120203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109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2063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21095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2109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5081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0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0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0:000000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0:04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0:04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0:080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080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0800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080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080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0:080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0:080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0:0800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0:080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0:080001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080001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0:080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0:0800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0:080001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0:080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0:080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0:080001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0:0800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0:0800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0:080001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0:0800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0:080001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0:080001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0:080001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0:080001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0:080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0:0800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0:080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080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080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080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080001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080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080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080001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080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080001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080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0800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080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080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0800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0800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08000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080001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080001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080001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080001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0800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080001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080001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080001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08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080001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080001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080001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080001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080001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080001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080001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080001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080001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080001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080001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080001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080001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080001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080001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080001:25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080001:25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080001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080001:25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0:080001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0:080001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080001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080001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080001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080001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080001:27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080001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08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0:08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0:08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0:08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0:080001:29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0:080001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0:080001:29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0:080001:29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0:080001:29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0:08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08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080001:30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0:080001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0:080001:3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0:080001:3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0:080001:3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0:080001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0:080001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0:080001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0:080001:3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0:080001:3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0:080001:3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080001:3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080001:32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080001:32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0:080001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0:08000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0:08000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0:080001:3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0:080001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0:080001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0:080001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0:080001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0:080001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0:080001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0:080001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0:080001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0:080001:3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0:080001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0:080001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0:080001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0:080001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0:080001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080001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0:080001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0:080001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0:080001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080001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08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0:08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0:08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0:08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0:08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0:08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0:08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0:08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0:080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0:08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0:08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0:08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0:08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0:08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08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0:080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0:08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0:080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0:080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0:08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0:08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0:08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0:08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0:080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0:08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0:080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0:080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0:08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0:08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0:08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0:08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0:080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0:080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0:080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0:080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0:080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0:0800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0:080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0:080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0:080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0:080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0:08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0:080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0:080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0:080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0:08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0:080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080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080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08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080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080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08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08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080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080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080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080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080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080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080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08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08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080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080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080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080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080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0:08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080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08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08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0:080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0:080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0:080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0:08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0:08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0:08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0:08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0:080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0:080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0:080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0:080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0:080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0:080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0:08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0:080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0:080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0:080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0:080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0:080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0:08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0:08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0:08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0:08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0:08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0:08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0:08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0:080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0:08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0:08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0:08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0:080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0:080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0:08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0:080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0:080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0:080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0:080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0:08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0:080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0:080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0:080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0:080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0:08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0:08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0:08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0:08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0:08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0:08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0:08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0:08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0:08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0:08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0:08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0:08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0:08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0:08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0:08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0:08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0:08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0:08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0:08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0:08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0:08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0:08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0:08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0:08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0:08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0:08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0:08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0:08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0:08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0:08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0:08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0:08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0:08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0:08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0:08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0:08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0:08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0:08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0:08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0:08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0:08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0:08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0:08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0:08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0:08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0:08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0:08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0:08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0:08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0:08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0:08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0:08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0:08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0:08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0:08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0:08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0:080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0:08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0:080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0:08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0:08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0:08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0:08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0:08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0:08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0:08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0:08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0:08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0:080003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0:080003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0:080003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0:080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0:08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0:080003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0:08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0:080003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0:080003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0:080003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0:080003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0:0800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0:08000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0:080003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0:08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0:08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0:08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0:08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0:08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0:08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0:08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0:08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0:08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0:08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0:08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0:08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0:08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0:080020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0:080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0:080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0:080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1:01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1:01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1:01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1:01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1:01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1:01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1:080008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1:11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1:11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1:1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1:11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2:0105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3:000000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3:000000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3:000000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3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3:000000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3:03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3:07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3:070006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3:0700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3:130019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3:130020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3:13002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3:130027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3:130029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3:130032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3:15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3:15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4:09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4:090004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4:130001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5:0202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5:0303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6:090001:29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6:09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6:090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6:090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6:09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6:09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6:090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6:09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6:090005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6:090005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6:09000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6:090005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6:090005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6:11000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7:070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7:070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7:0700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7:0700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7:070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7:070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7:070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7:070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7:070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7:0700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7:070001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7:070001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7:070001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7:070001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7:07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7:070001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7:070001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7:07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7:07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7:07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7:07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7:07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7:07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7:07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7:070001:47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7:070001:48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7:07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7:070001:5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7:070001:56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7:070001:56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7:07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7:070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7:07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7:07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7:07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7:070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7:07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7:07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7:070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7:07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7:070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7:070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7:070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7:070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7:07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7:070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7:070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7:070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7:070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7:070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7:07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7:070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7:07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8:07000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8:14022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8:1403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8:1403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8:1404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8:1404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8:1404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8:140404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8:140404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8:140404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8:140404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8:140404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8:140404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8:140404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8:1404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9:04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9:070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9:0700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9:10011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9:10011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0:0301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0:0301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0:0301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0:0301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0:08000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0:1001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1:070016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1:08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1:14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3:10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3:190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3:19001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3:19002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3:19002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3:190029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3:19003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3:190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3:19005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3:19005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3:19005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3:19005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3:19005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6:050701:3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6:050701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6:050702:49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6:0508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6:0609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6:0609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6:1001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6:1306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7:03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7:03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7:03000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7:030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7:0300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7:030003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7:090013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7:090013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7:11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8:0000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8:03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8:04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8:070002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8:070007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8:070007:39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8:070007:39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8:070007:39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8:070007:39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8:070007:39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8:070007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8:070007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8:070007:39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8:070007:39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8:070007:39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8:070007:39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8:070007:39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8:070007:39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8:070007:39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8:070007:39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8:070007:39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8:070007:39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8:070007:39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8:070007:39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8:070007:39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8:070007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8:070007:39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8:070007:39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8:070007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8:070007:39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8:070007:39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8:070007:39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8:070007:39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8:070007:39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8:070007:39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8:070007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8:070007:39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8:070007:39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8:070007:39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8:070007:39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8:070007:39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8:070007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8:070007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8:070007:39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8:070007:39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8:070007:39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8:070007:39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8:070007:39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8:070007:39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8:070007:39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8:070007:39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8:070007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8:070007:39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8:070007:39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8:070007:39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8:070007:39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8:070007:39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8:070007:39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8:070007:39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8:070007:39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8:070007:39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8:070007:39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8:070007:39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8:070007:39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8:070007:39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8:070007:39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8:070007:39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8:070007:39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8:070007:40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8:070007:40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8:070007:40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8:070007:40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8:070007:40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8:070007:40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8:070007:40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8:070007:40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8:070007:40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8:070007:40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8:070007:40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8:070007:40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8:070007:40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8:070007:40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8:070007:40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8:070007:40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8:070007:40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8:070007:40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8:070007:40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8:070007:40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8:070007:40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8:070007:40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8:070007:40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8:070007:40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8:070007:40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8:070007:40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8:070007:40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8:070007:40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8:070007:40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8:070007:40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8:070007:40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8:070007:40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8:070007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8:070007:40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8:070007:40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8:070007:40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8:070007:49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8:11002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8:120004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8:130003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8:130005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8:14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8:160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9:10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0:090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0:11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0:1600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1:050002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1:05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1:05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1:05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1:05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1:13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1:18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1:19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1:23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2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2:08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3:00000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3:14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00000:565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1001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10017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10035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10051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1005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2003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2009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30008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30060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30070:1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4001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50016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5005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6003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60038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60038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60040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7001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7005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80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8008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80083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8008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80085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801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8011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80122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80122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80122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80145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80150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5:010104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5:0101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5:02010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5:020106:5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5:030102:43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5:030106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5:030107:45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5:0301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5:03012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5:030219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5:03022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5:030222:6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6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6:00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6:000003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7:01021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7:01027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8:0401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8:040112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8:0402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8:05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9:000016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9:00003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2">
            <text:p>763</text:p>
          </table:table-cell>
          <table:table-cell office:value-type="string" table:number-columns-spanned="3" table:number-rows-spanned="1" table:style-name="ce20">
            <text:p>34:39:00004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10A28867E11EABE24F8354168BA20B072E25438288A1CE447570145D0B6A0D0A84D83411074F08317AAC6315DC19B4897D69AD2C0D0FF31AD8B5DF98A56CB1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8-05T06:27:54Z</meta:creation-date>
    <dc:date>2025-08-05T06:57:47Z</dc:date>
  </office:meta>
</office:document-meta>
</file>