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33</text:p>
          </table:table-cell>
          <table:table-cell table:number-columns-repeated="4" table:style-name="ce9"/>
          <table:table-cell office:value-type="string" table:style-name="ce11">
            <text:p>05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34:020061:8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1">
            <text:p>34:34:080074:54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8-05T05:35:33Z</meta:creation-date>
    <dc:date>2025-08-05T05:35:33Z</dc:date>
  </office:meta>
</office:document-meta>
</file>