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35</text:p>
          </table:table-cell>
          <table:table-cell table:number-columns-repeated="4" table:style-name="ce2"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6" table:style-name="ce7">
            <text:p>8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21847</text:p>
          </table:table-cell>
          <table:covered-table-cell/>
          <table:table-cell office:value-type="float" office:value="97539788.469999999" table:style-name="ce11">
            <text:p>97539788,4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0:000000:39477</text:p>
          </table:table-cell>
          <table:covered-table-cell/>
          <table:table-cell office:value-type="float" office:value="677017.2" table:style-name="ce11">
            <text:p>677017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671</text:p>
          </table:table-cell>
          <table:covered-table-cell/>
          <table:table-cell office:value-type="float" office:value="3092141.68" table:style-name="ce11">
            <text:p>3092141,6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2:1498</text:p>
          </table:table-cell>
          <table:covered-table-cell/>
          <table:table-cell office:value-type="float" office:value="1232658.99" table:style-name="ce11">
            <text:p>1232658,9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4288</text:p>
          </table:table-cell>
          <table:covered-table-cell/>
          <table:table-cell office:value-type="float" office:value="49541.43" table:style-name="ce11">
            <text:p>49541,4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00006:2780</text:p>
          </table:table-cell>
          <table:covered-table-cell/>
          <table:table-cell office:value-type="float" office:value="50817.01" table:style-name="ce11">
            <text:p>50817,0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10003:1864</text:p>
          </table:table-cell>
          <table:covered-table-cell/>
          <table:table-cell office:value-type="float" office:value="51066.9" table:style-name="ce11">
            <text:p>51066,9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1:3957</text:p>
          </table:table-cell>
          <table:covered-table-cell/>
          <table:table-cell office:value-type="float" office:value="221557.7" table:style-name="ce11">
            <text:p>221557,7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10110:366</text:p>
          </table:table-cell>
          <table:covered-table-cell/>
          <table:table-cell office:value-type="float" office:value="2014424.22" table:style-name="ce11">
            <text:p>2014424,2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10201:455</text:p>
          </table:table-cell>
          <table:covered-table-cell/>
          <table:table-cell office:value-type="float" office:value="104960.55" table:style-name="ce11">
            <text:p>104960,5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250001:1227</text:p>
          </table:table-cell>
          <table:covered-table-cell/>
          <table:table-cell office:value-type="float" office:value="2460586.4300000002" table:style-name="ce11">
            <text:p>2460586,4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50001:1228</text:p>
          </table:table-cell>
          <table:covered-table-cell/>
          <table:table-cell office:value-type="float" office:value="594660.73" table:style-name="ce11">
            <text:p>594660,7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50001:1229</text:p>
          </table:table-cell>
          <table:covered-table-cell/>
          <table:table-cell office:value-type="float" office:value="1997370.8" table:style-name="ce11">
            <text:p>1997370,8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110007:1504</text:p>
          </table:table-cell>
          <table:covered-table-cell/>
          <table:table-cell office:value-type="float" office:value="686891.74" table:style-name="ce11">
            <text:p>686891,7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20202:11699</text:p>
          </table:table-cell>
          <table:covered-table-cell/>
          <table:table-cell office:value-type="float" office:value="22767280.309999999" table:style-name="ce11">
            <text:p>22767280,3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50811:403</text:p>
          </table:table-cell>
          <table:covered-table-cell/>
          <table:table-cell office:value-type="float" office:value="523977.77" table:style-name="ce11">
            <text:p>523977,7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030001:405</text:p>
          </table:table-cell>
          <table:covered-table-cell/>
          <table:table-cell office:value-type="float" office:value="264283.34000000003" table:style-name="ce11">
            <text:p>264283,3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30018:1093</text:p>
          </table:table-cell>
          <table:covered-table-cell/>
          <table:table-cell office:value-type="float" office:value="17694925.059999999" table:style-name="ce11">
            <text:p>17694925,0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130018:1176</text:p>
          </table:table-cell>
          <table:covered-table-cell/>
          <table:table-cell office:value-type="float" office:value="1481508.54" table:style-name="ce11">
            <text:p>1481508,5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130018:2479</text:p>
          </table:table-cell>
          <table:covered-table-cell/>
          <table:table-cell office:value-type="float" office:value="589028.72" table:style-name="ce11">
            <text:p>589028,7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30027:1481</text:p>
          </table:table-cell>
          <table:covered-table-cell/>
          <table:table-cell office:value-type="float" office:value="19118935.600000001" table:style-name="ce11">
            <text:p>19118935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8:070004:1425</text:p>
          </table:table-cell>
          <table:covered-table-cell/>
          <table:table-cell office:value-type="float" office:value="641913.71" table:style-name="ce11">
            <text:p>641913,7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3:190016:483</text:p>
          </table:table-cell>
          <table:covered-table-cell/>
          <table:table-cell office:value-type="float" office:value="2007215.33" table:style-name="ce11">
            <text:p>2007215,3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5:000000:2213</text:p>
          </table:table-cell>
          <table:covered-table-cell/>
          <table:table-cell office:value-type="float" office:value="7954195.79" table:style-name="ce11">
            <text:p>7954195,7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5:000000:2218</text:p>
          </table:table-cell>
          <table:covered-table-cell/>
          <table:table-cell office:value-type="float" office:value="8803871.7899999991" table:style-name="ce11">
            <text:p>8803871,7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5:000000:2219</text:p>
          </table:table-cell>
          <table:covered-table-cell/>
          <table:table-cell office:value-type="float" office:value="20504431.77" table:style-name="ce11">
            <text:p>20504431,7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5:000000:2226</text:p>
          </table:table-cell>
          <table:covered-table-cell/>
          <table:table-cell office:value-type="float" office:value="15409142.109999999" table:style-name="ce11">
            <text:p>15409142,1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5:000000:2280</text:p>
          </table:table-cell>
          <table:covered-table-cell/>
          <table:table-cell office:value-type="float" office:value="12327313.689999999" table:style-name="ce11">
            <text:p>12327313,6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5:000000:2281</text:p>
          </table:table-cell>
          <table:covered-table-cell/>
          <table:table-cell office:value-type="float" office:value="10441801.42" table:style-name="ce11">
            <text:p>10441801,4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30902:158</text:p>
          </table:table-cell>
          <table:covered-table-cell/>
          <table:table-cell office:value-type="float" office:value="199234.66" table:style-name="ce11">
            <text:p>199234,6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50601:485</text:p>
          </table:table-cell>
          <table:covered-table-cell/>
          <table:table-cell office:value-type="float" office:value="1079382.93" table:style-name="ce11">
            <text:p>1079382,9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000000:1513</text:p>
          </table:table-cell>
          <table:covered-table-cell/>
          <table:table-cell office:value-type="float" office:value="5251611.8899999997" table:style-name="ce11">
            <text:p>5251611,8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80003:5729</text:p>
          </table:table-cell>
          <table:covered-table-cell/>
          <table:table-cell office:value-type="float" office:value="2446814.29" table:style-name="ce11">
            <text:p>2446814,2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00020:1215</text:p>
          </table:table-cell>
          <table:covered-table-cell/>
          <table:table-cell office:value-type="float" office:value="315383.46000000002" table:style-name="ce11">
            <text:p>315383,4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20004:2344</text:p>
          </table:table-cell>
          <table:covered-table-cell/>
          <table:table-cell office:value-type="float" office:value="508189.23" table:style-name="ce11">
            <text:p>508189,2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30008:665</text:p>
          </table:table-cell>
          <table:covered-table-cell/>
          <table:table-cell office:value-type="float" office:value="386672.44" table:style-name="ce11">
            <text:p>386672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1:200001:3967</text:p>
          </table:table-cell>
          <table:covered-table-cell/>
          <table:table-cell office:value-type="float" office:value="138566.24" table:style-name="ce11">
            <text:p>138566,2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00000:58406</text:p>
          </table:table-cell>
          <table:covered-table-cell/>
          <table:table-cell office:value-type="float" office:value="17825177.440000001" table:style-name="ce11">
            <text:p>17825177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00000:58407</text:p>
          </table:table-cell>
          <table:covered-table-cell/>
          <table:table-cell office:value-type="float" office:value="9868460.6400000006" table:style-name="ce11">
            <text:p>9868460,6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00000:58408</text:p>
          </table:table-cell>
          <table:covered-table-cell/>
          <table:table-cell office:value-type="float" office:value="8666101.5199999996" table:style-name="ce11">
            <text:p>8666101,5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00000:58409</text:p>
          </table:table-cell>
          <table:covered-table-cell/>
          <table:table-cell office:value-type="float" office:value="8557266.5700000003" table:style-name="ce11">
            <text:p>8557266,5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20001:4944</text:p>
          </table:table-cell>
          <table:covered-table-cell/>
          <table:table-cell office:value-type="float" office:value="753030.58" table:style-name="ce11">
            <text:p>753030,5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20043:1587</text:p>
          </table:table-cell>
          <table:covered-table-cell/>
          <table:table-cell office:value-type="float" office:value="2388048.63" table:style-name="ce11">
            <text:p>2388048,6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20087:443</text:p>
          </table:table-cell>
          <table:covered-table-cell/>
          <table:table-cell office:value-type="float" office:value="224622.66" table:style-name="ce11">
            <text:p>224622,6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20088:1155</text:p>
          </table:table-cell>
          <table:covered-table-cell/>
          <table:table-cell office:value-type="float" office:value="3350586.38" table:style-name="ce11">
            <text:p>3350586,3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30074:4661</text:p>
          </table:table-cell>
          <table:covered-table-cell/>
          <table:table-cell office:value-type="float" office:value="4081532.01" table:style-name="ce11">
            <text:p>4081532,0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110:1977</text:p>
          </table:table-cell>
          <table:covered-table-cell/>
          <table:table-cell office:value-type="float" office:value="4301112.92" table:style-name="ce11">
            <text:p>4301112,9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116:3986</text:p>
          </table:table-cell>
          <table:covered-table-cell/>
          <table:table-cell office:value-type="float" office:value="3053502.78" table:style-name="ce11">
            <text:p>3053502,7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131:1369</text:p>
          </table:table-cell>
          <table:covered-table-cell/>
          <table:table-cell office:value-type="float" office:value="316161.83" table:style-name="ce11">
            <text:p>316161,8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131:385</text:p>
          </table:table-cell>
          <table:covered-table-cell/>
          <table:table-cell office:value-type="float" office:value="78459.399999999994" table:style-name="ce11">
            <text:p>78459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131:443</text:p>
          </table:table-cell>
          <table:covered-table-cell/>
          <table:table-cell office:value-type="float" office:value="78459.399999999994" table:style-name="ce11">
            <text:p>78459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40009:246</text:p>
          </table:table-cell>
          <table:covered-table-cell/>
          <table:table-cell office:value-type="float" office:value="10208426.119999999" table:style-name="ce11">
            <text:p>10208426,1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40023:1087</text:p>
          </table:table-cell>
          <table:covered-table-cell/>
          <table:table-cell office:value-type="float" office:value="7001976.8300000001" table:style-name="ce11">
            <text:p>7001976,8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50025:558</text:p>
          </table:table-cell>
          <table:covered-table-cell/>
          <table:table-cell office:value-type="float" office:value="2246056.5099999998" table:style-name="ce11">
            <text:p>2246056,5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14:12916</text:p>
          </table:table-cell>
          <table:covered-table-cell/>
          <table:table-cell office:value-type="float" office:value="2552356.17" table:style-name="ce11">
            <text:p>2552356,1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32:3492</text:p>
          </table:table-cell>
          <table:covered-table-cell/>
          <table:table-cell office:value-type="float" office:value="1573343.4" table:style-name="ce11">
            <text:p>1573343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44:1624</text:p>
          </table:table-cell>
          <table:covered-table-cell/>
          <table:table-cell office:value-type="float" office:value="1826597.69" table:style-name="ce11">
            <text:p>1826597,6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70059:923</text:p>
          </table:table-cell>
          <table:covered-table-cell/>
          <table:table-cell office:value-type="float" office:value="538232.9" table:style-name="ce11">
            <text:p>538232,9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70108:699</text:p>
          </table:table-cell>
          <table:covered-table-cell/>
          <table:table-cell office:value-type="float" office:value="1417663" table:style-name="ce11">
            <text:p>1417663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70108:702</text:p>
          </table:table-cell>
          <table:covered-table-cell/>
          <table:table-cell office:value-type="float" office:value="1861815.59" table:style-name="ce11">
            <text:p>1861815,5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108:728</text:p>
          </table:table-cell>
          <table:covered-table-cell/>
          <table:table-cell office:value-type="float" office:value="1935902.36" table:style-name="ce11">
            <text:p>1935902,3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108:778</text:p>
          </table:table-cell>
          <table:covered-table-cell/>
          <table:table-cell office:value-type="float" office:value="1449254.37" table:style-name="ce11">
            <text:p>1449254,3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70108:801</text:p>
          </table:table-cell>
          <table:covered-table-cell/>
          <table:table-cell office:value-type="float" office:value="1445305.45" table:style-name="ce11">
            <text:p>1445305,4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70108:803</text:p>
          </table:table-cell>
          <table:covered-table-cell/>
          <table:table-cell office:value-type="float" office:value="2088938.12" table:style-name="ce11">
            <text:p>2088938,1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70108:816</text:p>
          </table:table-cell>
          <table:covered-table-cell/>
          <table:table-cell office:value-type="float" office:value="2008594.35" table:style-name="ce11">
            <text:p>2008594,3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70108:840</text:p>
          </table:table-cell>
          <table:covered-table-cell/>
          <table:table-cell office:value-type="float" office:value="2336844.9700000002" table:style-name="ce11">
            <text:p>2336844,9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70108:866</text:p>
          </table:table-cell>
          <table:covered-table-cell/>
          <table:table-cell office:value-type="float" office:value="2201810.59" table:style-name="ce11">
            <text:p>2201810,5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70108:890</text:p>
          </table:table-cell>
          <table:covered-table-cell/>
          <table:table-cell office:value-type="float" office:value="2303086.37" table:style-name="ce11">
            <text:p>2303086,3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70108:909</text:p>
          </table:table-cell>
          <table:covered-table-cell/>
          <table:table-cell office:value-type="float" office:value="1429509.76" table:style-name="ce11">
            <text:p>1429509,7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70108:939</text:p>
          </table:table-cell>
          <table:covered-table-cell/>
          <table:table-cell office:value-type="float" office:value="1958857.73" table:style-name="ce11">
            <text:p>1958857,7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70108:954</text:p>
          </table:table-cell>
          <table:covered-table-cell/>
          <table:table-cell office:value-type="float" office:value="1378173.78" table:style-name="ce11">
            <text:p>1378173,7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70108:977</text:p>
          </table:table-cell>
          <table:covered-table-cell/>
          <table:table-cell office:value-type="float" office:value="1871457.16" table:style-name="ce11">
            <text:p>1871457,1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70108:979</text:p>
          </table:table-cell>
          <table:covered-table-cell/>
          <table:table-cell office:value-type="float" office:value="1895194.76" table:style-name="ce11">
            <text:p>1895194,7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70108:980</text:p>
          </table:table-cell>
          <table:covered-table-cell/>
          <table:table-cell office:value-type="float" office:value="2185326.15" table:style-name="ce11">
            <text:p>2185326,1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70108:981</text:p>
          </table:table-cell>
          <table:covered-table-cell/>
          <table:table-cell office:value-type="float" office:value="1997116.67" table:style-name="ce11">
            <text:p>1997116,6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70108:991</text:p>
          </table:table-cell>
          <table:covered-table-cell/>
          <table:table-cell office:value-type="float" office:value="2220565.36" table:style-name="ce11">
            <text:p>2220565,3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80062:3184</text:p>
          </table:table-cell>
          <table:covered-table-cell/>
          <table:table-cell office:value-type="float" office:value="135152.39000000001" table:style-name="ce11">
            <text:p>135152,3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80084:299</text:p>
          </table:table-cell>
          <table:covered-table-cell/>
          <table:table-cell office:value-type="float" office:value="1959672.6" table:style-name="ce11">
            <text:p>1959672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80105:637</text:p>
          </table:table-cell>
          <table:covered-table-cell/>
          <table:table-cell office:value-type="float" office:value="1568176.9" table:style-name="ce11">
            <text:p>1568176,9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80105:651</text:p>
          </table:table-cell>
          <table:covered-table-cell/>
          <table:table-cell office:value-type="float" office:value="1906934.03" table:style-name="ce11">
            <text:p>1906934,0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80105:654</text:p>
          </table:table-cell>
          <table:covered-table-cell/>
          <table:table-cell office:value-type="float" office:value="1161745.73" table:style-name="ce11">
            <text:p>1161745,7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80105:656</text:p>
          </table:table-cell>
          <table:covered-table-cell/>
          <table:table-cell office:value-type="float" office:value="1861991.32" table:style-name="ce11">
            <text:p>1861991,3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30102:3169</text:p>
          </table:table-cell>
          <table:covered-table-cell/>
          <table:table-cell office:value-type="float" office:value="2927732.18" table:style-name="ce11">
            <text:p>2927732,1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110:11626</text:p>
          </table:table-cell>
          <table:covered-table-cell/>
          <table:table-cell office:value-type="float" office:value="524816.26" table:style-name="ce11">
            <text:p>524816,2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30116:1576</text:p>
          </table:table-cell>
          <table:covered-table-cell/>
          <table:table-cell office:value-type="float" office:value="468342.51" table:style-name="ce11">
            <text:p>468342,5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30122:11006</text:p>
          </table:table-cell>
          <table:covered-table-cell/>
          <table:table-cell office:value-type="float" office:value="2392005.25" table:style-name="ce11">
            <text:p>2392005,2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30122:14742</text:p>
          </table:table-cell>
          <table:covered-table-cell/>
          <table:table-cell office:value-type="float" office:value="1317077.6200000001" table:style-name="ce11">
            <text:p>1317077,6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30214:8558</text:p>
          </table:table-cell>
          <table:covered-table-cell/>
          <table:table-cell office:value-type="float" office:value="3886343.38" table:style-name="ce11">
            <text:p>3886343,3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6:000010:15216</text:p>
          </table:table-cell>
          <table:covered-table-cell/>
          <table:table-cell office:value-type="float" office:value="1215377.94" table:style-name="ce11">
            <text:p>1215377,9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7:010310:96</text:p>
          </table:table-cell>
          <table:covered-table-cell/>
          <table:table-cell office:value-type="float" office:value="1862756.03" table:style-name="ce11">
            <text:p>1862756,0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8:000000:524</text:p>
          </table:table-cell>
          <table:covered-table-cell/>
          <table:table-cell office:value-type="float" office:value="1668910.23" table:style-name="ce11">
            <text:p>1668910,2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8:010002:1327</text:p>
          </table:table-cell>
          <table:covered-table-cell/>
          <table:table-cell office:value-type="float" office:value="942755.72" table:style-name="ce11">
            <text:p>942755,7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number-columns-spanned="2" table:number-rows-spanned="1" table:style-name="ce20">
            <text:p>34:39:000021:3154</text:p>
          </table:table-cell>
          <table:covered-table-cell/>
          <table:table-cell office:value-type="float" office:value="1332803.71" table:style-name="ce13">
            <text:p>1332803,7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7">
            <text:p>2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3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17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0:000000:40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0:000000:45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0:000000:45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0:000000:45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0:000000:45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0:000000:45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0:000000:45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0:000000:45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0:000000:45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0:000000:45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0:000000:45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0:000000:45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0:000000:45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0:000000:457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0:000000:45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0:000000:45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0:000000:45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0:000000:457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0:000000:45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0:000000:45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0:000000:45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0:000000:457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0:000000:457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0:000000:45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0:000000:45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0:000000:457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0:000000:457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0:000000:457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0:000000:457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0:000000:45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0:000000:45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0:000000:45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0:000000:457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0:000000:45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0:000000:457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0:000000:45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0:000000:457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0:000000:45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0:000000:457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0:000000:457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0:000000:45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0:000000:45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0:000000:45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0:000000:45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0:000000:45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0:000000:45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0:000000:45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0:000000:458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0:000000:458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0:000000:45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0:000000:45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0:000000:45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0:000000:45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0:000000:45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0:000000:49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0:000000:6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0:000000:70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0:000000:70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0:000000:70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00000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00000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0000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00000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00000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00000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00000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00000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00000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00000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2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2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20002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2000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20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20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2000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20007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3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3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3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3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3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3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3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3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3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900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9000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1300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00000:2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00000:22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90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7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7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7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9:100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9:14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12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14:1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14:7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14:7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14:79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14:8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14:8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14:90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14:9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70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80005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8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00006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20005:5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3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050003:6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09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10119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5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80001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1501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150206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06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25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70003:90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80002:20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120003:8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120003:8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90105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00000:10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00000:10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00000:10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00000:10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00000:10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00000:10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00000:108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00000:1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00000:12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00000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00000:6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00000:67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00000:6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00000:6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00000:6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00000:6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00000:6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00000:6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00000:67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00000:6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00000:67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00000:6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00000:6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00000:6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00000:6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204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101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105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5042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5042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5042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5042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5042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5042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5042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5042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5042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5042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5042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5042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5042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5042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5042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5042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5042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5042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5042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5042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5042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5042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5042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5042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5042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5042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5042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5042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5042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5042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5042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5042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5042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5042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5042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5042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5042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5042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5042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5042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5042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5042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5042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5042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5042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5042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5042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5042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5042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50428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50428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5042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5042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5042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50428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5042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5042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50428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5042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5042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50428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5042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50428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5042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5042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5042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5042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5042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11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14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14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200004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200018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80003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80003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800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80003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80003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80003:4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80003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80003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80003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80003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2: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18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18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18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18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18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18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18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18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19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19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19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19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19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19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19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19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19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19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19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19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19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27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27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130027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130027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30027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30027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30027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130027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130027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30027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30027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4:090002:169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5:08010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5:080303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5:0804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08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080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08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080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08000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08000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0800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080005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080005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080005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080005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080005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08000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090001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090001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090001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090001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090001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090001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09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11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110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110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11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110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11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110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110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11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11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11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11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7:09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7:09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7:09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8:000000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8:14011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14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30102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1:000000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1:000000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1:000000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1:000000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1:000000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1:00000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1:000000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1:000000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1:000000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1:000000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1:000000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1:000000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1:000000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1:000000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1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1: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1:000000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1:000000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1:01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1:0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1:0100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1:010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1:01000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1:0100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1:0100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1:0100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1:0100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1:0100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1:01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1:01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1:02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1:02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1:02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1:02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1:02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1:02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1:02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1:02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1:02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1:02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1:02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1:02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1:02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1:02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1:02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1:02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1:02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1:02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1:02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1:02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1:02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1:02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1:02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1:03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1:03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1:03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1:03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1:03000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1:03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1:030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1:030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1:03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1:03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1:030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1:03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1:030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1:03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1:030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1:03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1:03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1:03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1:04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1:04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1:04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1:04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1:04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1:04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1:04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1:04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1:05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1:05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1:05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1:05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1:05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1:05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1:05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1:05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1:05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1:05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1:05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1:05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1:05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1:05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1:05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1:05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1:05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1:05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1:05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1:05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1:05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1:05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1:05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1:05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1:05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1:05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1:05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1:060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1:060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1:060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1:06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1:06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1:060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1:06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1:060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1:060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1:060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1:06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1:060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1:06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1:06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1:06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1:060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1:070001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1:070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1:070001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1:070001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1:070001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1:0700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1:070001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1:070001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1:070001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1:0700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1:070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1:070001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1:070001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1:070002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1:070002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1:070002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1:070002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1:070002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1:070002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1:07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1:07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1:070004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1:070004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1:070004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1:070004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1:070004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1:070004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1:070004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1:070005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1:070005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1:070005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1:070005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1:070005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1:070005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1:070005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1:070006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1:070006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1:070006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1:070006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1:070006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1:07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1:070006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1:07000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1:070006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1:070006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1:070006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1:070006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1:070006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1:070006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1:070006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1:070006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1:070006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1:070006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1:070006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1:070007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1:070007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1:070007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1:070007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1:070007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1:07000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1:070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1:070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1:070010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2:03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3:19001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3:19001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4:0802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4:1205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5:010119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5:09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00000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402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402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402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402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416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61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7:03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7:03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7:03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7:05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7:0500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7:050001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7:1100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7:1601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00007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0002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1001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30005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40004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6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00000:53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00000:54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00000:57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00000:57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00000:57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10009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10024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10031:5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10050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1005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10059:4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10059:59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10064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1006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2002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20048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2006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20062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20064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20072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20072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2008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3005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3005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3005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3005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3005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30060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30060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30069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30077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30077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3009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30115:4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40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400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40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40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4000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400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4000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4000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40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4000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40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4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4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40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4003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40036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40039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50022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50064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5007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5007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5007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6001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60016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60016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60016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6001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6001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60029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6003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60032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6005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6005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6005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7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7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7000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70017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70037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7003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7005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7006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7007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7009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701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70108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70108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701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70108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70108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70108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8002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80086:4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801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801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801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5:000000:48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20103:47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30115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30119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30202:10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30203:5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5:030219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5:030219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6:000000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6:000000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6:000010:119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6:000010:1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6:000010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6:000010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6:000010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6:000010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6:000010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6:000010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6:000010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6:000010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6:000010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6:000010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6:000010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6:000010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6:000010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6:000010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6:000010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6:000010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6:000010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6:000010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6:000010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6:000010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6:000010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6:000010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6:000010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6:000010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6:000010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6:000010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6:000010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6:000010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6:000010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6:000010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6:000010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6:000010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6:000010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6:000010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6:000010:2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6:00001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6:000010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6:000010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6:000010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6:00001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6:000010:50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6:000010:50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6:000010:50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6:000010:50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6:000010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6:000010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6:000010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6:000010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6:000010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6:000010:50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6:000010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6:000010:50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6:000010:50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6:000010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6:000010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6:000010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6:000010:50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6:000010:5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6:000010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6:000010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6:000010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6:000010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6:000010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6:000010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6:000010:5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6:000010:5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6:000010:5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6:000010:5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6:000010:5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6:000010:5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6:000010:5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6:000010:5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6:000010:5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6:000010:5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6:000010:5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6:000010:5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6:000010:5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6:000010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6:000010:5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6:000010:5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6:000010:5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6:000010:5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6:000010:5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6:000010:5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6:000010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6:000010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6:000010:5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6:000010:5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6:000010:5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6:000010:5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6:000010:5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6:000010:5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6:000010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6:000010:5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6:000010:5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6:000010:5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6:000010:5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6:000010:5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6:000010:5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6:000010:5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6:000010:5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6:000010:5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6:000010:5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6:000010:5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6:000010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6:000010:5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6:000010:5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6:000010:5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6:000010:5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6:000010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6:000010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6:000010:5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6:000010:5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6:000010:5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6:000010:5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6:000010:5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6:000010:5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6:000010:5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6:000010:5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6:000010:5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6:000010:5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6:000010:5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6:000010:5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6:000010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6:000010:5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6:000010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6:000010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6:000010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6:000010:5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6:000010:5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6:000010:5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6:000010:5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6:000010:5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6:000010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6:000010:5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6:000010:5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6:000010:5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6:000010:5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6:000010:5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6:000010:5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6:000010:5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6:000010:5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6:000010:5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6:000010:5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6:000010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6:000010:5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6:000010:5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6:000010:5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6:000010:5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6:000010:5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6:000010:5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6:000010:5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6:000010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6:000010:5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6:000010:5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6:000010:5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6:000010:5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6:000010:5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6:000010:5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6:000010:5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6:000010:5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6:000010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6:000010:5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6:000010:5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6:000010:5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6:000010:5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6:000010:5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6:000010:5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6:000010:5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6:000010:5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6:000010:5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6:000010:5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6:000010:5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6:000010:5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6:000010:5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6:000010:5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6:000010:5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6:000010:5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6:000010:5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6:000010:5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6:000010:55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6:000010:5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6:000010:5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6:000010:5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6:000010:5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6:000010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6:000010:5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6:000010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6:00001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6:00001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6:000010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6:000010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6:000015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6:000018:1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6:000018:12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6:000018:9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6:000019:5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6:000020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6:000020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6:000020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6:000022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6:000023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7:010214:49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7:010214:58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7:01026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7:01028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7:01035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7:01035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8:000000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8:01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8:0201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8:0303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number-columns-spanned="3" table:number-rows-spanned="1" table:style-name="ce20">
            <text:p>34:39:000047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417691BE451356043E3ECE699B08A2BD7895D28EF499E643BA62F7CD700B0C9DA64F5F1B8FD3EDE48D6CC2B8FE80FBD65C577BB25B3C747D1A9F909BE48AB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кинтикова Екатерина Владими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07T05:25:52Z</meta:creation-date>
    <dc:date>2025-08-07T06:17:33Z</dc:date>
  </office:meta>
</office:document-meta>
</file>