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18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336</text:p>
          </table:table-cell>
          <table:table-cell table:number-columns-repeated="4" table:style-name="ce2"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6" table:style-name="ce6">
            <text:p>2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42" table:style-name="ce7">
            <text:p>9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60002:271</text:p>
          </table:table-cell>
          <table:covered-table-cell/>
          <table:table-cell office:value-type="float" office:value="602709.84" table:style-name="ce11">
            <text:p>602709,84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10009:551</text:p>
          </table:table-cell>
          <table:covered-table-cell/>
          <table:table-cell office:value-type="float" office:value="17200" table:style-name="ce11">
            <text:p>17200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10009:552</text:p>
          </table:table-cell>
          <table:covered-table-cell/>
          <table:table-cell office:value-type="float" office:value="344471.2" table:style-name="ce11">
            <text:p>344471,2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140001:687</text:p>
          </table:table-cell>
          <table:covered-table-cell/>
          <table:table-cell office:value-type="float" office:value="64853.599999999999" table:style-name="ce11">
            <text:p>64853,6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10003:1420</text:p>
          </table:table-cell>
          <table:covered-table-cell/>
          <table:table-cell office:value-type="float" office:value="6705.66" table:style-name="ce11">
            <text:p>6705,66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20003:2475</text:p>
          </table:table-cell>
          <table:covered-table-cell/>
          <table:table-cell office:value-type="float" office:value="32176.7" table:style-name="ce11">
            <text:p>32176,7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20003:2476</text:p>
          </table:table-cell>
          <table:covered-table-cell/>
          <table:table-cell office:value-type="float" office:value="21668.36" table:style-name="ce11">
            <text:p>21668,36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20003:2477</text:p>
          </table:table-cell>
          <table:covered-table-cell/>
          <table:table-cell office:value-type="float" office:value="31769.4" table:style-name="ce11">
            <text:p>31769,4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20003:2478</text:p>
          </table:table-cell>
          <table:covered-table-cell/>
          <table:table-cell office:value-type="float" office:value="33928.089999999997" table:style-name="ce11">
            <text:p>33928,09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20003:2479</text:p>
          </table:table-cell>
          <table:covered-table-cell/>
          <table:table-cell office:value-type="float" office:value="21668.36" table:style-name="ce11">
            <text:p>21668,36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20003:2480</text:p>
          </table:table-cell>
          <table:covered-table-cell/>
          <table:table-cell office:value-type="float" office:value="21668.36" table:style-name="ce11">
            <text:p>21668,36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20003:2481</text:p>
          </table:table-cell>
          <table:covered-table-cell/>
          <table:table-cell office:value-type="float" office:value="21627.63" table:style-name="ce11">
            <text:p>21627,63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20003:2482</text:p>
          </table:table-cell>
          <table:covered-table-cell/>
          <table:table-cell office:value-type="float" office:value="21586.9" table:style-name="ce11">
            <text:p>21586,9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20003:2483</text:p>
          </table:table-cell>
          <table:covered-table-cell/>
          <table:table-cell office:value-type="float" office:value="21546.17" table:style-name="ce11">
            <text:p>21546,17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20003:2484</text:p>
          </table:table-cell>
          <table:covered-table-cell/>
          <table:table-cell office:value-type="float" office:value="31769.4" table:style-name="ce11">
            <text:p>31769,4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20003:2485</text:p>
          </table:table-cell>
          <table:covered-table-cell/>
          <table:table-cell office:value-type="float" office:value="34905.61" table:style-name="ce11">
            <text:p>34905,61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20003:2486</text:p>
          </table:table-cell>
          <table:covered-table-cell/>
          <table:table-cell office:value-type="float" office:value="20487.189999999999" table:style-name="ce11">
            <text:p>20487,19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20003:2487</text:p>
          </table:table-cell>
          <table:covered-table-cell/>
          <table:table-cell office:value-type="float" office:value="21505.439999999999" table:style-name="ce11">
            <text:p>21505,44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20003:2488</text:p>
          </table:table-cell>
          <table:covered-table-cell/>
          <table:table-cell office:value-type="float" office:value="21505.439999999999" table:style-name="ce11">
            <text:p>21505,44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20003:2489</text:p>
          </table:table-cell>
          <table:covered-table-cell/>
          <table:table-cell office:value-type="float" office:value="21709.09" table:style-name="ce11">
            <text:p>21709,09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20003:2490</text:p>
          </table:table-cell>
          <table:covered-table-cell/>
          <table:table-cell office:value-type="float" office:value="21749.82" table:style-name="ce11">
            <text:p>21749,82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20003:2491</text:p>
          </table:table-cell>
          <table:covered-table-cell/>
          <table:table-cell office:value-type="float" office:value="21790.55" table:style-name="ce11">
            <text:p>21790,55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20003:2492</text:p>
          </table:table-cell>
          <table:covered-table-cell/>
          <table:table-cell office:value-type="float" office:value="20487.189999999999" table:style-name="ce11">
            <text:p>20487,19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20003:2493</text:p>
          </table:table-cell>
          <table:covered-table-cell/>
          <table:table-cell office:value-type="float" office:value="31687.94" table:style-name="ce11">
            <text:p>31687,94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20003:2494</text:p>
          </table:table-cell>
          <table:covered-table-cell/>
          <table:table-cell office:value-type="float" office:value="32869.11" table:style-name="ce11">
            <text:p>32869,11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20003:2495</text:p>
          </table:table-cell>
          <table:covered-table-cell/>
          <table:table-cell office:value-type="float" office:value="21872.01" table:style-name="ce11">
            <text:p>21872,01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20003:2496</text:p>
          </table:table-cell>
          <table:covered-table-cell/>
          <table:table-cell office:value-type="float" office:value="22197.85" table:style-name="ce11">
            <text:p>22197,85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20003:2497</text:p>
          </table:table-cell>
          <table:covered-table-cell/>
          <table:table-cell office:value-type="float" office:value="21709.09" table:style-name="ce11">
            <text:p>21709,09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20003:2498</text:p>
          </table:table-cell>
          <table:covered-table-cell/>
          <table:table-cell office:value-type="float" office:value="21790.55" table:style-name="ce11">
            <text:p>21790,55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20006:7276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20006:7277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20006:7330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20006:7354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30008:1201</text:p>
          </table:table-cell>
          <table:covered-table-cell/>
          <table:table-cell office:value-type="float" office:value="1374433.83" table:style-name="ce11">
            <text:p>1374433,83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40101:4357</text:p>
          </table:table-cell>
          <table:covered-table-cell/>
          <table:table-cell office:value-type="float" office:value="15876.78" table:style-name="ce11">
            <text:p>15876,78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40109:1040</text:p>
          </table:table-cell>
          <table:covered-table-cell/>
          <table:table-cell office:value-type="float" office:value="78349.039999999994" table:style-name="ce11">
            <text:p>78349,04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40109:10836</text:p>
          </table:table-cell>
          <table:covered-table-cell/>
          <table:table-cell office:value-type="float" office:value="82419.12" table:style-name="ce11">
            <text:p>82419,12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140109:12048</text:p>
          </table:table-cell>
          <table:covered-table-cell/>
          <table:table-cell office:value-type="float" office:value="65613.61" table:style-name="ce11">
            <text:p>65613,61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140109:12172</text:p>
          </table:table-cell>
          <table:covered-table-cell/>
          <table:table-cell office:value-type="float" office:value="70669.649999999994" table:style-name="ce11">
            <text:p>70669,65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140109:12360</text:p>
          </table:table-cell>
          <table:covered-table-cell/>
          <table:table-cell office:value-type="float" office:value="75932.429999999993" table:style-name="ce11">
            <text:p>75932,43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140109:13492</text:p>
          </table:table-cell>
          <table:covered-table-cell/>
          <table:table-cell office:value-type="float" office:value="77077.14" table:style-name="ce11">
            <text:p>77077,14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140109:139</text:p>
          </table:table-cell>
          <table:covered-table-cell/>
          <table:table-cell office:value-type="float" office:value="79493.75" table:style-name="ce11">
            <text:p>79493,75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140109:14583</text:p>
          </table:table-cell>
          <table:covered-table-cell/>
          <table:table-cell office:value-type="float" office:value="75840.600000000006" table:style-name="ce11">
            <text:p>75840,6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140109:1468</text:p>
          </table:table-cell>
          <table:covered-table-cell/>
          <table:table-cell office:value-type="float" office:value="77331.520000000004" table:style-name="ce11">
            <text:p>77331,52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140109:15939</text:p>
          </table:table-cell>
          <table:covered-table-cell/>
          <table:table-cell office:value-type="float" office:value="58604.1" table:style-name="ce11">
            <text:p>58604,1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140109:15940</text:p>
          </table:table-cell>
          <table:covered-table-cell/>
          <table:table-cell office:value-type="float" office:value="92502.55" table:style-name="ce11">
            <text:p>92502,55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140109:2259</text:p>
          </table:table-cell>
          <table:covered-table-cell/>
          <table:table-cell office:value-type="float" office:value="79493.75" table:style-name="ce11">
            <text:p>79493,75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3:140109:2614</text:p>
          </table:table-cell>
          <table:covered-table-cell/>
          <table:table-cell office:value-type="float" office:value="71099.210000000006" table:style-name="ce11">
            <text:p>71099,21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3:140109:3938</text:p>
          </table:table-cell>
          <table:covered-table-cell/>
          <table:table-cell office:value-type="float" office:value="73261.440000000002" table:style-name="ce11">
            <text:p>73261,44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3:140109:3947</text:p>
          </table:table-cell>
          <table:covered-table-cell/>
          <table:table-cell office:value-type="float" office:value="117141.99" table:style-name="ce11">
            <text:p>117141,99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3:140109:404</text:p>
          </table:table-cell>
          <table:covered-table-cell/>
          <table:table-cell office:value-type="float" office:value="101879.19" table:style-name="ce11">
            <text:p>101879,19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3:140109:410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3:140109:4336</text:p>
          </table:table-cell>
          <table:covered-table-cell/>
          <table:table-cell office:value-type="float" office:value="73897.39" table:style-name="ce11">
            <text:p>73897,39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3:140109:4392</text:p>
          </table:table-cell>
          <table:covered-table-cell/>
          <table:table-cell office:value-type="float" office:value="76695.570000000007" table:style-name="ce11">
            <text:p>76695,57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3:140109:4736</text:p>
          </table:table-cell>
          <table:covered-table-cell/>
          <table:table-cell office:value-type="float" office:value="72879.87" table:style-name="ce11">
            <text:p>72879,87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3:140109:4937</text:p>
          </table:table-cell>
          <table:covered-table-cell/>
          <table:table-cell office:value-type="float" office:value="71244.2" table:style-name="ce11">
            <text:p>71244,2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3:140109:5286</text:p>
          </table:table-cell>
          <table:covered-table-cell/>
          <table:table-cell office:value-type="float" office:value="79620.94" table:style-name="ce11">
            <text:p>79620,94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3:140109:5459</text:p>
          </table:table-cell>
          <table:covered-table-cell/>
          <table:table-cell office:value-type="float" office:value="81783.17" table:style-name="ce11">
            <text:p>81783,17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3:140109:5484</text:p>
          </table:table-cell>
          <table:covered-table-cell/>
          <table:table-cell office:value-type="float" office:value="74914.91" table:style-name="ce11">
            <text:p>74914,91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3:140109:5497</text:p>
          </table:table-cell>
          <table:covered-table-cell/>
          <table:table-cell office:value-type="float" office:value="73261.440000000002" table:style-name="ce11">
            <text:p>73261,44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3:140109:5596</text:p>
          </table:table-cell>
          <table:covered-table-cell/>
          <table:table-cell office:value-type="float" office:value="71818.75" table:style-name="ce11">
            <text:p>71818,75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3:140109:5678</text:p>
          </table:table-cell>
          <table:covered-table-cell/>
          <table:table-cell office:value-type="float" office:value="81274.41" table:style-name="ce11">
            <text:p>81274,41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3:140109:5905</text:p>
          </table:table-cell>
          <table:covered-table-cell/>
          <table:table-cell office:value-type="float" office:value="68371.45" table:style-name="ce11">
            <text:p>68371,45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3:140109:5966</text:p>
          </table:table-cell>
          <table:covered-table-cell/>
          <table:table-cell office:value-type="float" office:value="68371.45" table:style-name="ce11">
            <text:p>68371,45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3:140109:6016</text:p>
          </table:table-cell>
          <table:covered-table-cell/>
          <table:table-cell office:value-type="float" office:value="70095.100000000006" table:style-name="ce11">
            <text:p>70095,1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3:140109:6081</text:p>
          </table:table-cell>
          <table:covered-table-cell/>
          <table:table-cell office:value-type="float" office:value="78984.990000000005" table:style-name="ce11">
            <text:p>78984,99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3:140109:6121</text:p>
          </table:table-cell>
          <table:covered-table-cell/>
          <table:table-cell office:value-type="float" office:value="76695.570000000007" table:style-name="ce11">
            <text:p>76695,57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3:140109:6514</text:p>
          </table:table-cell>
          <table:covered-table-cell/>
          <table:table-cell office:value-type="float" office:value="72852.94" table:style-name="ce11">
            <text:p>72852,94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3:140109:6636</text:p>
          </table:table-cell>
          <table:covered-table-cell/>
          <table:table-cell office:value-type="float" office:value="70324.92" table:style-name="ce11">
            <text:p>70324,92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3:140112:2071</text:p>
          </table:table-cell>
          <table:covered-table-cell/>
          <table:table-cell office:value-type="float" office:value="191766.64" table:style-name="ce11">
            <text:p>191766,64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3:140114:3752</text:p>
          </table:table-cell>
          <table:covered-table-cell/>
          <table:table-cell office:value-type="float" office:value="64739.71" table:style-name="ce11">
            <text:p>64739,71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3:150002:892</text:p>
          </table:table-cell>
          <table:covered-table-cell/>
          <table:table-cell office:value-type="float" office:value="114136" table:style-name="ce11">
            <text:p>114136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3:180005:4078</text:p>
          </table:table-cell>
          <table:covered-table-cell/>
          <table:table-cell office:value-type="float" office:value="535755" table:style-name="ce11">
            <text:p>535755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3:180005:974</text:p>
          </table:table-cell>
          <table:covered-table-cell/>
          <table:table-cell office:value-type="float" office:value="136386436.00999999" table:style-name="ce11">
            <text:p>136386436,01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3:220005:2630</text:p>
          </table:table-cell>
          <table:covered-table-cell/>
          <table:table-cell office:value-type="float" office:value="430656" table:style-name="ce11">
            <text:p>430656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3:220006:3616</text:p>
          </table:table-cell>
          <table:covered-table-cell/>
          <table:table-cell office:value-type="float" office:value="119531.4" table:style-name="ce11">
            <text:p>119531,4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3:220006:52</text:p>
          </table:table-cell>
          <table:covered-table-cell/>
          <table:table-cell office:value-type="float" office:value="40003837.439999998" table:style-name="ce11">
            <text:p>40003837,44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3:220006:6656</text:p>
          </table:table-cell>
          <table:covered-table-cell/>
          <table:table-cell office:value-type="float" office:value="165482.23999999999" table:style-name="ce11">
            <text:p>165482,24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4:020005:569</text:p>
          </table:table-cell>
          <table:covered-table-cell/>
          <table:table-cell office:value-type="float" office:value="574600" table:style-name="ce11">
            <text:p>574600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5:010153:16</text:p>
          </table:table-cell>
          <table:covered-table-cell/>
          <table:table-cell office:value-type="float" office:value="117271.44" table:style-name="ce11">
            <text:p>117271,44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5:010161:42</text:p>
          </table:table-cell>
          <table:covered-table-cell/>
          <table:table-cell office:value-type="float" office:value="2393156.25" table:style-name="ce11">
            <text:p>2393156,25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5:020001:390</text:p>
          </table:table-cell>
          <table:covered-table-cell/>
          <table:table-cell office:value-type="float" office:value="90100.26" table:style-name="ce11">
            <text:p>90100,26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8:110101:467</text:p>
          </table:table-cell>
          <table:covered-table-cell/>
          <table:table-cell office:value-type="float" office:value="8046250.0800000001" table:style-name="ce11">
            <text:p>8046250,08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9:020405:245</text:p>
          </table:table-cell>
          <table:covered-table-cell/>
          <table:table-cell office:value-type="float" office:value="118875" table:style-name="ce11">
            <text:p>118875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9:020405:246</text:p>
          </table:table-cell>
          <table:covered-table-cell/>
          <table:table-cell office:value-type="float" office:value="39625" table:style-name="ce11">
            <text:p>39625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9:021069:837</text:p>
          </table:table-cell>
          <table:covered-table-cell/>
          <table:table-cell office:value-type="float" office:value="233360.64000000001" table:style-name="ce11">
            <text:p>233360,64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9:050310:31</text:p>
          </table:table-cell>
          <table:covered-table-cell/>
          <table:table-cell office:value-type="float" office:value="208970.32" table:style-name="ce11">
            <text:p>208970,32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9:050310:53</text:p>
          </table:table-cell>
          <table:covered-table-cell/>
          <table:table-cell office:value-type="float" office:value="121399.52" table:style-name="ce11">
            <text:p>121399,52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9:120205:17</text:p>
          </table:table-cell>
          <table:covered-table-cell/>
          <table:table-cell office:value-type="float" office:value="86788" table:style-name="ce11">
            <text:p>86788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10:000000:135</text:p>
          </table:table-cell>
          <table:covered-table-cell/>
          <table:table-cell office:value-type="float" office:value="7917881.9199999999" table:style-name="ce11">
            <text:p>7917881,92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10:060001:314</text:p>
          </table:table-cell>
          <table:covered-table-cell/>
          <table:table-cell office:value-type="float" office:value="452099.52" table:style-name="ce11">
            <text:p>452099,52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10:060002:1414</text:p>
          </table:table-cell>
          <table:covered-table-cell/>
          <table:table-cell office:value-type="float" office:value="1344225.6" table:style-name="ce11">
            <text:p>1344225,6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10:060002:1415</text:p>
          </table:table-cell>
          <table:covered-table-cell/>
          <table:table-cell office:value-type="float" office:value="211297.5" table:style-name="ce11">
            <text:p>211297,5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14:090002:337</text:p>
          </table:table-cell>
          <table:covered-table-cell/>
          <table:table-cell office:value-type="float" office:value="480380.63" table:style-name="ce11">
            <text:p>480380,63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14:090004:1101</text:p>
          </table:table-cell>
          <table:covered-table-cell/>
          <table:table-cell office:value-type="float" office:value="447157.8" table:style-name="ce11">
            <text:p>447157,8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14:090004:650</text:p>
          </table:table-cell>
          <table:covered-table-cell/>
          <table:table-cell office:value-type="float" office:value="400789.14" table:style-name="ce11">
            <text:p>400789,14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15:070301:78</text:p>
          </table:table-cell>
          <table:covered-table-cell/>
          <table:table-cell office:value-type="float" office:value="269651.59999999998" table:style-name="ce11">
            <text:p>269651,6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16:080005:1129</text:p>
          </table:table-cell>
          <table:covered-table-cell/>
          <table:table-cell office:value-type="float" office:value="82728" table:style-name="ce11">
            <text:p>82728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16:080005:187</text:p>
          </table:table-cell>
          <table:covered-table-cell/>
          <table:table-cell office:value-type="float" office:value="3323346.07" table:style-name="ce11">
            <text:p>3323346,07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17:080003:377</text:p>
          </table:table-cell>
          <table:covered-table-cell/>
          <table:table-cell office:value-type="float" office:value="411206.75" table:style-name="ce11">
            <text:p>411206,75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17:090001:1156</text:p>
          </table:table-cell>
          <table:covered-table-cell/>
          <table:table-cell office:value-type="float" office:value="81568.44" table:style-name="ce11">
            <text:p>81568,44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18:060003:449</text:p>
          </table:table-cell>
          <table:covered-table-cell/>
          <table:table-cell office:value-type="float" office:value="556640" table:style-name="ce11">
            <text:p>556640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18:070006:647</text:p>
          </table:table-cell>
          <table:covered-table-cell/>
          <table:table-cell office:value-type="float" office:value="1448928" table:style-name="ce11">
            <text:p>1448928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19:040003:473</text:p>
          </table:table-cell>
          <table:covered-table-cell/>
          <table:table-cell office:value-type="float" office:value="154280" table:style-name="ce11">
            <text:p>154280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19:090011:447</text:p>
          </table:table-cell>
          <table:covered-table-cell/>
          <table:table-cell office:value-type="float" office:value="58647.45" table:style-name="ce11">
            <text:p>58647,45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19:090011:448</text:p>
          </table:table-cell>
          <table:covered-table-cell/>
          <table:table-cell office:value-type="float" office:value="63750" table:style-name="ce11">
            <text:p>63750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19:090011:449</text:p>
          </table:table-cell>
          <table:covered-table-cell/>
          <table:table-cell office:value-type="float" office:value="680362.33" table:style-name="ce11">
            <text:p>680362,33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19:160002:199</text:p>
          </table:table-cell>
          <table:covered-table-cell/>
          <table:table-cell office:value-type="float" office:value="189755.28" table:style-name="ce11">
            <text:p>189755,28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0:030106:2075</text:p>
          </table:table-cell>
          <table:covered-table-cell/>
          <table:table-cell office:value-type="float" office:value="248023.92" table:style-name="ce11">
            <text:p>248023,92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0:050005:1233</text:p>
          </table:table-cell>
          <table:covered-table-cell/>
          <table:table-cell office:value-type="float" office:value="510004.08" table:style-name="ce11">
            <text:p>510004,08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0:070005:1942</text:p>
          </table:table-cell>
          <table:covered-table-cell/>
          <table:table-cell office:value-type="float" office:value="179424.6" table:style-name="ce11">
            <text:p>179424,6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0:090107:1444</text:p>
          </table:table-cell>
          <table:covered-table-cell/>
          <table:table-cell office:value-type="float" office:value="115984.38" table:style-name="ce11">
            <text:p>115984,38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1:100002:6</text:p>
          </table:table-cell>
          <table:covered-table-cell/>
          <table:table-cell office:value-type="float" office:value="494461.47" table:style-name="ce11">
            <text:p>494461,47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1:130001:235</text:p>
          </table:table-cell>
          <table:covered-table-cell/>
          <table:table-cell office:value-type="float" office:value="363555" table:style-name="ce11">
            <text:p>363555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2:060202:382</text:p>
          </table:table-cell>
          <table:covered-table-cell/>
          <table:table-cell office:value-type="float" office:value="223583" table:style-name="ce11">
            <text:p>223583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3:020001:2154</text:p>
          </table:table-cell>
          <table:covered-table-cell/>
          <table:table-cell office:value-type="float" office:value="970992" table:style-name="ce11">
            <text:p>970992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3:020003:182</text:p>
          </table:table-cell>
          <table:covered-table-cell/>
          <table:table-cell office:value-type="float" office:value="99640.5" table:style-name="ce11">
            <text:p>99640,5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3:020005:440</text:p>
          </table:table-cell>
          <table:covered-table-cell/>
          <table:table-cell office:value-type="float" office:value="650790" table:style-name="ce11">
            <text:p>650790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3:050004:437</text:p>
          </table:table-cell>
          <table:covered-table-cell/>
          <table:table-cell office:value-type="float" office:value="122399004" table:style-name="ce11">
            <text:p>122399004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3:050005:201</text:p>
          </table:table-cell>
          <table:covered-table-cell/>
          <table:table-cell office:value-type="float" office:value="318250" table:style-name="ce11">
            <text:p>318250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3:140002:641</text:p>
          </table:table-cell>
          <table:covered-table-cell/>
          <table:table-cell office:value-type="float" office:value="197780" table:style-name="ce11">
            <text:p>197780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4:120508:247</text:p>
          </table:table-cell>
          <table:covered-table-cell/>
          <table:table-cell office:value-type="float" office:value="50217.39" table:style-name="ce11">
            <text:p>50217,39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5:080101:349</text:p>
          </table:table-cell>
          <table:covered-table-cell/>
          <table:table-cell office:value-type="float" office:value="276875.26" table:style-name="ce11">
            <text:p>276875,26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6:040201:594</text:p>
          </table:table-cell>
          <table:covered-table-cell/>
          <table:table-cell office:value-type="float" office:value="43212.84" table:style-name="ce11">
            <text:p>43212,84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6:043401:1040</text:p>
          </table:table-cell>
          <table:covered-table-cell/>
          <table:table-cell office:value-type="float" office:value="97911" table:style-name="ce11">
            <text:p>97911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6:050801:122</text:p>
          </table:table-cell>
          <table:covered-table-cell/>
          <table:table-cell office:value-type="float" office:value="362038.23" table:style-name="ce11">
            <text:p>362038,23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6:050801:123</text:p>
          </table:table-cell>
          <table:covered-table-cell/>
          <table:table-cell office:value-type="float" office:value="563208.21" table:style-name="ce11">
            <text:p>563208,21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6:050801:125</text:p>
          </table:table-cell>
          <table:covered-table-cell/>
          <table:table-cell office:value-type="float" office:value="570320.28" table:style-name="ce11">
            <text:p>570320,28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6:050801:127</text:p>
          </table:table-cell>
          <table:covered-table-cell/>
          <table:table-cell office:value-type="float" office:value="671243.94" table:style-name="ce11">
            <text:p>671243,94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6:050801:129</text:p>
          </table:table-cell>
          <table:covered-table-cell/>
          <table:table-cell office:value-type="float" office:value="386850.18" table:style-name="ce11">
            <text:p>386850,18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6:050801:130</text:p>
          </table:table-cell>
          <table:covered-table-cell/>
          <table:table-cell office:value-type="float" office:value="419950.8" table:style-name="ce11">
            <text:p>419950,8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6:050801:131</text:p>
          </table:table-cell>
          <table:covered-table-cell/>
          <table:table-cell office:value-type="float" office:value="289562.84999999998" table:style-name="ce11">
            <text:p>289562,85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6:050801:132</text:p>
          </table:table-cell>
          <table:covered-table-cell/>
          <table:table-cell office:value-type="float" office:value="392518.53" table:style-name="ce11">
            <text:p>392518,53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6:050801:133</text:p>
          </table:table-cell>
          <table:covered-table-cell/>
          <table:table-cell office:value-type="float" office:value="377278.38" table:style-name="ce11">
            <text:p>377278,38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6:050801:134</text:p>
          </table:table-cell>
          <table:covered-table-cell/>
          <table:table-cell office:value-type="float" office:value="415548.09" table:style-name="ce11">
            <text:p>415548,09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6:050801:135</text:p>
          </table:table-cell>
          <table:covered-table-cell/>
          <table:table-cell office:value-type="float" office:value="456012" table:style-name="ce11">
            <text:p>456012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6:050801:136</text:p>
          </table:table-cell>
          <table:covered-table-cell/>
          <table:table-cell office:value-type="float" office:value="351878.13" table:style-name="ce11">
            <text:p>351878,13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6:050801:137</text:p>
          </table:table-cell>
          <table:covered-table-cell/>
          <table:table-cell office:value-type="float" office:value="178984.71" table:style-name="ce11">
            <text:p>178984,71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6:050801:138</text:p>
          </table:table-cell>
          <table:covered-table-cell/>
          <table:table-cell office:value-type="float" office:value="336637.98" table:style-name="ce11">
            <text:p>336637,98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6:050801:139</text:p>
          </table:table-cell>
          <table:covered-table-cell/>
          <table:table-cell office:value-type="float" office:value="369150.3" table:style-name="ce11">
            <text:p>369150,3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6:050801:140</text:p>
          </table:table-cell>
          <table:covered-table-cell/>
          <table:table-cell office:value-type="float" office:value="736268.58" table:style-name="ce11">
            <text:p>736268,58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6:050801:141</text:p>
          </table:table-cell>
          <table:covered-table-cell/>
          <table:table-cell office:value-type="float" office:value="652955.76" table:style-name="ce11">
            <text:p>652955,76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6:050801:142</text:p>
          </table:table-cell>
          <table:covered-table-cell/>
          <table:table-cell office:value-type="float" office:value="665486.55000000005" table:style-name="ce11">
            <text:p>665486,55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6:050801:143</text:p>
          </table:table-cell>
          <table:covered-table-cell/>
          <table:table-cell office:value-type="float" office:value="615702.06000000006" table:style-name="ce11">
            <text:p>615702,06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6:050801:144</text:p>
          </table:table-cell>
          <table:covered-table-cell/>
          <table:table-cell office:value-type="float" office:value="376262.37" table:style-name="ce11">
            <text:p>376262,37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7:160101:1457</text:p>
          </table:table-cell>
          <table:covered-table-cell/>
          <table:table-cell office:value-type="float" office:value="86285.43" table:style-name="ce11">
            <text:p>86285,43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8:000000:2957</text:p>
          </table:table-cell>
          <table:covered-table-cell/>
          <table:table-cell office:value-type="float" office:value="93757.3" table:style-name="ce11">
            <text:p>93757,3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8:070005:714</text:p>
          </table:table-cell>
          <table:covered-table-cell/>
          <table:table-cell office:value-type="float" office:value="1295794.3400000001" table:style-name="ce11">
            <text:p>1295794,34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8:080001:853</text:p>
          </table:table-cell>
          <table:covered-table-cell/>
          <table:table-cell office:value-type="float" office:value="371261.46" table:style-name="ce11">
            <text:p>371261,46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8:110007:890</text:p>
          </table:table-cell>
          <table:covered-table-cell/>
          <table:table-cell office:value-type="float" office:value="61147.8" table:style-name="ce11">
            <text:p>61147,8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8:120001:677</text:p>
          </table:table-cell>
          <table:covered-table-cell/>
          <table:table-cell office:value-type="float" office:value="123319.9" table:style-name="ce11">
            <text:p>123319,9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8:120003:311</text:p>
          </table:table-cell>
          <table:covered-table-cell/>
          <table:table-cell office:value-type="float" office:value="99792" table:style-name="ce11">
            <text:p>99792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8:140004:713</text:p>
          </table:table-cell>
          <table:covered-table-cell/>
          <table:table-cell office:value-type="float" office:value="227010" table:style-name="ce11">
            <text:p>227010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8:140004:714</text:p>
          </table:table-cell>
          <table:covered-table-cell/>
          <table:table-cell office:value-type="float" office:value="87905.67" table:style-name="ce11">
            <text:p>87905,67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8:140004:715</text:p>
          </table:table-cell>
          <table:covered-table-cell/>
          <table:table-cell office:value-type="float" office:value="89967.57" table:style-name="ce11">
            <text:p>89967,57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8:140011:1025</text:p>
          </table:table-cell>
          <table:covered-table-cell/>
          <table:table-cell office:value-type="float" office:value="193234.31" table:style-name="ce11">
            <text:p>193234,31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8:140012:570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8:140012:571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8:140012:572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8:140012:573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8:140012:574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8:140012:575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8:140012:576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8:140012:577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8:140012:578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8:140012:579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8:140012:580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8:140012:581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8:140012:582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8:140012:583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8:150001:2204</text:p>
          </table:table-cell>
          <table:covered-table-cell/>
          <table:table-cell office:value-type="float" office:value="764723.56" table:style-name="ce11">
            <text:p>764723,56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8:150002:307</text:p>
          </table:table-cell>
          <table:covered-table-cell/>
          <table:table-cell office:value-type="float" office:value="608551.68000000005" table:style-name="ce11">
            <text:p>608551,68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8:170002:1391</text:p>
          </table:table-cell>
          <table:covered-table-cell/>
          <table:table-cell office:value-type="float" office:value="189436.5" table:style-name="ce11">
            <text:p>189436,5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0:160005:585</text:p>
          </table:table-cell>
          <table:covered-table-cell/>
          <table:table-cell office:value-type="float" office:value="391360.97" table:style-name="ce11">
            <text:p>391360,97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1:100001:2501</text:p>
          </table:table-cell>
          <table:covered-table-cell/>
          <table:table-cell office:value-type="float" office:value="357090" table:style-name="ce11">
            <text:p>357090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1:130006:373</text:p>
          </table:table-cell>
          <table:covered-table-cell/>
          <table:table-cell office:value-type="float" office:value="211033.44" table:style-name="ce11">
            <text:p>211033,44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10020:28</text:p>
          </table:table-cell>
          <table:covered-table-cell/>
          <table:table-cell office:value-type="float" office:value="1626166.21" table:style-name="ce11">
            <text:p>1626166,21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10020:456</text:p>
          </table:table-cell>
          <table:covered-table-cell/>
          <table:table-cell office:value-type="float" office:value="18658.12" table:style-name="ce11">
            <text:p>18658,12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20001:1567</text:p>
          </table:table-cell>
          <table:covered-table-cell/>
          <table:table-cell office:value-type="float" office:value="250972.32" table:style-name="ce11">
            <text:p>250972,32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20013:7</text:p>
          </table:table-cell>
          <table:covered-table-cell/>
          <table:table-cell office:value-type="float" office:value="215076412.80000001" table:style-name="ce11">
            <text:p>215076412,8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20013:876</text:p>
          </table:table-cell>
          <table:covered-table-cell/>
          <table:table-cell office:value-type="float" office:value="221798.8" table:style-name="ce11">
            <text:p>221798,8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4:020061:1268</text:p>
          </table:table-cell>
          <table:covered-table-cell/>
          <table:table-cell office:value-type="float" office:value="18069.189999999999" table:style-name="ce11">
            <text:p>18069,19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0504968.32" table:style-name="ce11">
            <text:p>10504968,32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4520141.25" table:style-name="ce11">
            <text:p>24520141,25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4:030081:16</text:p>
          </table:table-cell>
          <table:covered-table-cell/>
          <table:table-cell office:value-type="float" office:value="8680926.2400000002" table:style-name="ce11">
            <text:p>8680926,24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4:030081:945</text:p>
          </table:table-cell>
          <table:covered-table-cell/>
          <table:table-cell office:value-type="float" office:value="15235.6" table:style-name="ce11">
            <text:p>15235,6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4:030081:946</text:p>
          </table:table-cell>
          <table:covered-table-cell/>
          <table:table-cell office:value-type="float" office:value="20568.060000000001" table:style-name="ce11">
            <text:p>20568,06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4:030104:282</text:p>
          </table:table-cell>
          <table:covered-table-cell/>
          <table:table-cell office:value-type="float" office:value="19411652.050000001" table:style-name="ce11">
            <text:p>19411652,05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4:030104:3179</text:p>
          </table:table-cell>
          <table:covered-table-cell/>
          <table:table-cell office:value-type="float" office:value="27324.99" table:style-name="ce11">
            <text:p>27324,99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4:040036:1711</text:p>
          </table:table-cell>
          <table:covered-table-cell/>
          <table:table-cell office:value-type="float" office:value="21076.05" table:style-name="ce11">
            <text:p>21076,05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4:040036:1712</text:p>
          </table:table-cell>
          <table:covered-table-cell/>
          <table:table-cell office:value-type="float" office:value="20159.7" table:style-name="ce11">
            <text:p>20159,7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4:040036:1713</text:p>
          </table:table-cell>
          <table:covered-table-cell/>
          <table:table-cell office:value-type="float" office:value="20159.7" table:style-name="ce11">
            <text:p>20159,7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4:040036:1714</text:p>
          </table:table-cell>
          <table:covered-table-cell/>
          <table:table-cell office:value-type="float" office:value="18327" table:style-name="ce11">
            <text:p>18327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4:040036:1715</text:p>
          </table:table-cell>
          <table:covered-table-cell/>
          <table:table-cell office:value-type="float" office:value="21076.05" table:style-name="ce11">
            <text:p>21076,05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4:040036:48</text:p>
          </table:table-cell>
          <table:covered-table-cell/>
          <table:table-cell office:value-type="float" office:value="7279051.5199999996" table:style-name="ce11">
            <text:p>7279051,52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4:050075:20</text:p>
          </table:table-cell>
          <table:covered-table-cell/>
          <table:table-cell office:value-type="float" office:value="12232876.59" table:style-name="ce11">
            <text:p>12232876,59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4:050075:251</text:p>
          </table:table-cell>
          <table:covered-table-cell/>
          <table:table-cell office:value-type="float" office:value="501745.6" table:style-name="ce11">
            <text:p>501745,6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4:050076:2</text:p>
          </table:table-cell>
          <table:covered-table-cell/>
          <table:table-cell office:value-type="float" office:value="5814277.7000000002" table:style-name="ce11">
            <text:p>5814277,7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4:050076:307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2646346.920000002" table:style-name="ce11">
            <text:p>32646346,92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4:060014:15207</text:p>
          </table:table-cell>
          <table:covered-table-cell/>
          <table:table-cell office:value-type="float" office:value="17752.8" table:style-name="ce11">
            <text:p>17752,8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4:060016:7982</text:p>
          </table:table-cell>
          <table:covered-table-cell/>
          <table:table-cell office:value-type="float" office:value="114105264.59999999" table:style-name="ce11">
            <text:p>114105264,6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4:060016:7983</text:p>
          </table:table-cell>
          <table:covered-table-cell/>
          <table:table-cell office:value-type="float" office:value="9868522.3000000007" table:style-name="ce11">
            <text:p>9868522,3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4168469.57" table:style-name="ce11">
            <text:p>4168469,57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4:060031:2509</text:p>
          </table:table-cell>
          <table:covered-table-cell/>
          <table:table-cell office:value-type="float" office:value="20667.599999999999" table:style-name="ce11">
            <text:p>20667,6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4:070022:110</text:p>
          </table:table-cell>
          <table:covered-table-cell/>
          <table:table-cell office:value-type="float" office:value="1165242.51" table:style-name="ce11">
            <text:p>1165242,51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4:070022:628</text:p>
          </table:table-cell>
          <table:covered-table-cell/>
          <table:table-cell office:value-type="float" office:value="21948.080000000002" table:style-name="ce11">
            <text:p>21948,08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4:070062:221</text:p>
          </table:table-cell>
          <table:covered-table-cell/>
          <table:table-cell office:value-type="float" office:value="658745.43999999994" table:style-name="ce11">
            <text:p>658745,44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53605535.380000003" table:style-name="ce11">
            <text:p>53605535,38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4:080150:5223</text:p>
          </table:table-cell>
          <table:covered-table-cell/>
          <table:table-cell office:value-type="float" office:value="242206.3" table:style-name="ce11">
            <text:p>242206,3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4:080150:944</text:p>
          </table:table-cell>
          <table:covered-table-cell/>
          <table:table-cell office:value-type="float" office:value="477035" table:style-name="ce11">
            <text:p>477035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5:030104:5039</text:p>
          </table:table-cell>
          <table:covered-table-cell/>
          <table:table-cell office:value-type="float" office:value="371586.76" table:style-name="ce11">
            <text:p>371586,76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5:030104:68</text:p>
          </table:table-cell>
          <table:covered-table-cell/>
          <table:table-cell office:value-type="float" office:value="209230307.97999999" table:style-name="ce11">
            <text:p>209230307,98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6:000005:2754</text:p>
          </table:table-cell>
          <table:covered-table-cell/>
          <table:table-cell office:value-type="float" office:value="42268.38" table:style-name="ce11">
            <text:p>42268,38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6:000023:724</text:p>
          </table:table-cell>
          <table:covered-table-cell/>
          <table:table-cell office:value-type="float" office:value="385598.4" table:style-name="ce11">
            <text:p>385598,4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number-columns-spanned="2" table:number-rows-spanned="1" table:style-name="ce20">
            <text:p>34:37:010338:38</text:p>
          </table:table-cell>
          <table:covered-table-cell/>
          <table:table-cell office:value-type="float" office:value="279886.90999999997" table:style-name="ce13">
            <text:p>279886,91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7">
            <text:p>28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10003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10003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130006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9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20003:25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30004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09:124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09:127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09:158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09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09:50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9:53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09:60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09:60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09:65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09:66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12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70002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200001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200006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21000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20005:6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20005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20006:60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230001:39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4:000000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4:05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4:05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4:05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4:05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4:05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4:05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4:05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4:05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4:05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4:05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4:05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4:05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4:05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4:05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4:05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4:05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4:05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4:05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4:05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4:05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4:05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4:05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4:05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4:05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4:05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4:05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4:05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4:05000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4:050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5:010110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5:01016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5:080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5:14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5:150206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6:000000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6:010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6:05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6:10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6:120004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6:250001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6:25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6:25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6:250009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7:000000:76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7:020001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7:020001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7:020001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7:020001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7:0200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7:020001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7:020001:19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7:020001:21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7:020001:27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7:02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7:020001:38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7:020001:44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7:020001:44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7:020001:44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7:020001:44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7:020001:44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7:020001:44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7:020001:44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7:020001:45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7:020001:45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7:020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7:020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7:0200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7:020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7:0200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7:020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7:020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8:0201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8:0901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9:05042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9:05081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9:0803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9:0806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9:1202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9:1202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0:060005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0:080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0:080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0:0800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0:0800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0:11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0:200004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0:200007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0:200007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1:03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1:12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1:12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2:06001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2:10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3:000000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3:130018:2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3:130019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3:130019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3:15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3:150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4:090002:25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4:130003:20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4:130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5:0303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5:060205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5:0703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5:080303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5:0804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5:080406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5:080406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6:080001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6:08000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6:080004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6:080004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6:080005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6:080005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6:080007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6:080007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6:090001:28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6:090001:28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6:090001:28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6:12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6:12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7:04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7:04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8:02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8:07000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8:070006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8:1401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9:1001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9:1001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9:1002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9:1002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9:1002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9:1002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9:1002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9:1002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9:1002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9:1002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9:1002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9:1002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9:1002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9:1002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9:1002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9:1002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9:1002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9:1002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9:1002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9:1002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9:1002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9:1002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9:1002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9:1002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9:1002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9:1002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9:1002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9:1002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9:1002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9:1002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9:1002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9:1002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9:1002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9:1002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9:1002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9:1002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9:1002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9:1002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9:1002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9:1002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9:1002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9:1002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9:1002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9:1002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9:1002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9:1002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9:1002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9:1002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9:1002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9:1002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9:1002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9:1002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9:1002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9:1002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9:1002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9:1002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9:1002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9:1002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9:1002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9:1002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9:1002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9:1002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9:1002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9:1002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9:1002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9:1002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9:1002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9:1002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9:1002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9:1002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9:1002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9:1002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9:1002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9:1002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9:1002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9:1002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9:1002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9:1002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9:1002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9:1002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9:1002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9:1002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9:1002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9:1002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9:1002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9:1002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9:1002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9:1002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9:1002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9:1002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9:1002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9:1002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9:1002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9:1002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9:1002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9:1002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9:1002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9:1002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9:1002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9:1002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9:1002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9:1002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9:1002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9:1002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9:1002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9:1002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9:1002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9:10020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9:1002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9:10020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9:1002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9:1002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9:1002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9:1002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9:1002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9:1002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9:1002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9:1002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9:1002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9:1002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9:1002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9:100205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9:10020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9:1002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9:10020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9:1002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9:1002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9:1002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9:1002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9:1002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9:1002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9:1002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9:1002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9:1002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9:1002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9:1002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9:1002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9:1002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9:1002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9:1002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9:1002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9:1002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9:1002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9:1002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9:1002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9:1002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9:10020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9:100206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9:1002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9:1002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9:1002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9:1002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9:1002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9:1002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9:1002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9:1002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9:1002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9:1002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9:1002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9:1002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9:1002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9:1002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9:1002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9:1002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9:1002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9:1002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9:1002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9:1002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9:1002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9:1002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9:1002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9:1002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9:1002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9:1002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9:1002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9:1002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9:1002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9:1002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9:1002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9:1002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9:10020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9:1002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9:1002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9:10020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9:1002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9:1002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9:1002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9:1002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9:10020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9:10020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9:1002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9:1002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9:1002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9:10020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9:1002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9:1002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9:10020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9:10020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9:10020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9:1002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9:10020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9:1002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9:1002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9:10020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9:10020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9:10020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9:10020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9:10020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9:10020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9:1002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9:10020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9:10020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9:10020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9:10020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9:10020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9:1002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9:10020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9:10020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9:10020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9:1002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9:10020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9:1002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9:1002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9:100207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9:1002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9:1002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9:1002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9:100207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9:100207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9:100207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9:1002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9:1002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9:1002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9:1002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9:1002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9:1002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9:1002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9:1002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9:1002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9:100207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9:1002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9:1002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9:100207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9:1002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9:1002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9:1002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9:1002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9:1002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9:1002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9:1002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9:1002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9:10020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9:10020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9:10020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9:10020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9:10020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9:10020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9:10020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9:10020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9:10020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9:10020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9:100209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9:10020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9:10020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9:10020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9:10020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9:10020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9:10020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9:10020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9:100209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9:1002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9:10020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9:1002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9:1002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9:1002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9:100209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9:100209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9:100209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9:100209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9:1002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9:1002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9:1002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9:1002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9:100209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9:1002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9:100209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9:100209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9:1002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9:1002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9:100209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9:1002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9:100209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9:100209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9:1002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9:100209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9:100209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9:100209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9:1002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9:100209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9:100209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9:100209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9:100209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9:100209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9:100209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9:100209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9:100209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9:100209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9:100209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9:100209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9:100209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9:100209: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9:100209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9:100209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9:100209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9:100209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9:100210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9:1002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9:10021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9:10021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9:10021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9:10021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9:10021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9:10021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9:10021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9:10021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9:10021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9:10021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9:10021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9:10021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9:10021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9:10021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9:10021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9:10021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9:10021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9:10021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9:10021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9:10021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9:10021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9:10021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9:10021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9:1002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9:10021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9:10021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9:10021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9:1002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9:10021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9:10021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9:10021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9:10021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9:10021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9:10021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9:1002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9:10021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9:10021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9:10021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9:10021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9:10021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9:10021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9:10021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9:10021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9:10021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9:10021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9:10021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9:10021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9:1002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9:10021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9:100210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9:100210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9:100210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9:1002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9:10021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9:10021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9:100210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9:100210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9:100210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9:100210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9:100210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9:100210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9:100210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9:10021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9:100210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9:10021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9:10021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9:10021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9:100210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9:10021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9:10021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9:10021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9:10021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9:10021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9:10021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9:10021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9:10021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9:10021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9:10021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9:10021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9:10021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9:10021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9:10021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9:10021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9:10021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9:10021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9:10021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9:10021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9:10021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9:1002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9:10021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9:10021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9:1002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9:10021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9:100211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9:10021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9:10021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9:1002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9:1002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9:100211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9:10021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9:1002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9:100211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9:100211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9:10021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9:10021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9:10021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9:10021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9:10021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9:10021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9:10021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9:10025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9:13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9:13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9:130004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9:130004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9:13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9:130004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9:13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9:13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9:130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9:130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9:130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9:130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9:13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9:13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9:13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9:130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9:1300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9:13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9:130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9:130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9:13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9:130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9:1300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9:1300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9:1300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9:13000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9:13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9:130004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9:13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9:13000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9:13000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9:130004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9:130004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9:130004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9:130004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9:130004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9:130004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9:130004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9:130004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9:130004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9:130004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9:130004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9:13000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9:13000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9:130004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9:13000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9:130004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9:130004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9:130004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9:130004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9:13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9:13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9:130004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9:130004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9:130004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9:130004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9:130004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9:130004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9:13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9:13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9:13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0:050005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0:0603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0:090107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0:090202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0:100106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1:000000:26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1:000000:26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1:000000:26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1:000000:26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1:000000:26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1:000000:26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1:000000:27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1:000000:27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1:000000:27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1:000000:27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1:000000:27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1:000000:27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1:000000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1:000000:28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1:000000:28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1:000000:28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1:000000:28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1:000000:28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1:000000:28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1:000000:28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1:000000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1:000000:28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1:000000:28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1:000000:28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1:000000:28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1:000000:28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1:000000:28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1:000000:28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1:000000:28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1:000000:28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1:000000:28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1:000000:28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1:000000:28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1:000000:28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1:010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1:01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1:010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1:010002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1:0100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1:010005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1:01000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1:01000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1:010008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1:010008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1:010008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1:020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1:020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1:0200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1:02000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1:020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1:0200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1:02000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1:03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1:030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1:030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1:030003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1:030003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1:030003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1:030003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1:030003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1:030003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1:030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1:030005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1:030005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1:040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1:040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1:040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1:040004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1:04000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1:0500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1:050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1:050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1:050002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1:050002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1:050002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1:050002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1:050002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1:050002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1:050002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1:050002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1:050002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1:05000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1:05000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1:0500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1:05000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1:060001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1:060002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1:060004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1:060004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1:060005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1:070001:25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1:070002:22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1:070002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1:070004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1:070004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1:070005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1:070005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1:070005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1:070005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1:070005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1:070006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1:070006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1:070006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1:070006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1:070006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1:070006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1:070006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1:070006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1:070006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1:070006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1:070006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1:070007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1:070007:9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1:070007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1:070010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1:07001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1:070011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1:070011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1:070011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1:070011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3:020001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3:020001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3:020001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3:020001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3:020001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3:020001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3:020001:20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3:03000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3:17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3:17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3:19001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3:190016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4:000000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4:000000:18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4:000000:19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4:000000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4:000000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4:000000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4:070201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4:070201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4:0702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4:0702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4:0702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4:0702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4:0702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4:0702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4:0702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4:070202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4:070203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4:0702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4:0702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4:0702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4:0702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4:070203:38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4:070203:38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4:070203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4:0702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4:0702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4:070203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4:070203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4:070203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4:070203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4:070203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4:070203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4:070203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4:070203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4:070203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4:07020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4:070203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4:070203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4:070203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4:070204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4:070204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4:070204:26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4:070204:26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4:0802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4:1502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5:05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6:0402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6:0416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6:0431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6:0508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6:0508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6:0508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6:060303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6:0608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6:061001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7:000000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7:000000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7:03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7:03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7:03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7:03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7:030005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7:090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7:09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7:090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7:090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7:09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7:11000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7:1400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7:140007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7:140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7:140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7:140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7:15000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7:150005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7:150005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7:160101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7:160101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7:1601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8:000000:34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8:080001:35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8:080001:53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8:080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8:08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8:08000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8:100007:34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8:100016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8:100028:79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8:100028:83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8:110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8:110012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8:13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8:160004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0:040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0:06001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1:18000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1:200001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2:000000:18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2:080004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2:110009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2:110009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4:00000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4:000000:568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4:000000:572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4:01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4:010009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4:03005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4:030052:39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4:03005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4:03005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4:030074:38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4:030074:38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4:030074:38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4:030094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4:030110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4:030116:39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4:030131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4:03013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4:0400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4:040019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4:050002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4:06001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4:060031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4:060057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4:060057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4:06005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4:07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4:070039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4:07007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4:070076: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4:080020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4:080062:3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4:08006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4:080150:35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5:010102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5:020102:59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5:020103:46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5:020105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5:020106:58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5:0202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5:020206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5:030115:44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5:030115:47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5:030116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6:00001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6:00001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6:00001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6:00001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6:00001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6:00001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6:00002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6:000023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7:01035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7:01035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8:0503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8:0601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8:060201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8:0602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8:060201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8:0602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2">
            <text:p>942</text:p>
          </table:table-cell>
          <table:table-cell office:value-type="string" table:number-columns-spanned="3" table:number-rows-spanned="1" table:style-name="ce20">
            <text:p>34:38:060201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C2AFD82FA2BE7210B8F31B9A7F414604A56853B6AA422C9B1F07791BAA1E4E729645CB733C5BB82CD0668CE3C8082854D4C63D5C3001C274D58E0B06B9039CB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4"/>
          <table:table-cell table:number-columns-spanned="2" table:number-rows-spanned="1" table:style-name="ce23"/>
          <table:covered-table-cell/>
          <table:table-cell table:content-validation-name="val1" table:style-name="ce14"/>
          <table:table-cell office:value-type="string" table:style-name="ce15">
            <text:p>Леонтьева Ольга Пет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3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Анастасия Валерь Белостоцкая</meta:initial-creator>
    <dc:creator>Алексей А. Бакулин</dc:creator>
    <meta:creation-date>2025-08-07T05:43:58Z</meta:creation-date>
    <dc:date>2025-08-07T06:46:50Z</dc:date>
  </office:meta>
</office:document-meta>
</file>